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3937in"/>
    </style:style>
    <style:style style:name="P214" style:parent-style-name="Normal" style:family="paragraph">
      <style:paragraph-properties style:punctuation-wrap="simple" fo:text-align="center" style:vertical-align="baseline" fo:line-height="150%" fo:text-indent="0.3937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center" style:vertical-align="baseline" fo:line-height="150%" fo:text-indent="0.3937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center" style:vertical-align="baseline" fo:line-height="115%"/>
    </style:style>
    <style:style style:name="P261" style:parent-style-name="Normal" style:family="paragraph">
      <style:paragraph-properties style:punctuation-wrap="simple" fo:text-align="center" style:vertical-align="baseline" fo:line-height="115%"/>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0"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1"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2" style:parent-style-name="Normal" style:family="paragraph">
      <style:paragraph-properties fo:margin-left="0.1972in" fo:text-indent="3.1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fo:language="pt" fo:country="BR"/>
    </style:style>
    <style:style style:name="P275"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6"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7"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8"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9" style:parent-style-name="Normal" style:family="paragraph">
      <style:paragraph-properties fo:text-align="center" fo:line-height="115%" fo:margin-left="0.1972in" fo:text-indent="0.3937in">
        <style:tab-stops/>
      </style:paragraph-properties>
    </style:style>
    <style:style style:name="T280" style:parent-style-name="DefaultParagraphFont" style:family="text">
      <style:text-properties style:font-name-asian="Calibri"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P284"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T287" style:parent-style-name="DefaultParagraphFont" style:family="text">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P2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justify" fo:line-height="150%" fo:margin-left="0.1972in" fo:margin-right="-0.0381in" fo:text-indent="0.393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margin-left="0.1972in" fo:text-indent="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fo:line-height="115%"/>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font-weight="bold" style:font-weight-asian="bold" fo:text-transform="uppercase" style:font-size-complex="12pt" style:language-asian="lt" style:country-asian="LT"/>
    </style:style>
    <style:style style:name="T306" style:parent-style-name="DefaultParagraphFont" style:family="text">
      <style:text-properties style:font-name-asian="Calibri" fo:font-weight="bold" style:font-weight-asian="bold" fo:text-transform="uppercase"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fo:font-weight="bold" style:font-weight-asian="bold" fo:text-transform="uppercase" style:font-size-complex="12pt" style:language-asian="lt" style:country-asian="LT"/>
    </style:style>
    <style:style style:name="P30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1972in" fo:text-indent="0.393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font-style="italic" style:font-style-asian="italic" style:font-style-complex="italic" style:font-size-complex="12pt" style:language-asian="lt" style:country-asian="LT"/>
    </style:style>
    <style:style style:name="T328" style:parent-style-name="DefaultParagraphFont" style:family="text">
      <style:text-properties style:font-name-asian="Calibri"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fo:font-style="italic" style:font-style-asian="italic" style:font-style-complex="italic"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P335" style:parent-style-name="Normal" style:family="paragraph">
      <style:paragraph-properties fo:text-align="justify" fo:line-height="150%" fo:margin-left="0.1972in" fo:text-indent="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name-asian="Calibri" fo:letter-spacing="-0.0013in" style:font-size-complex="12pt" style:language-asian="lt" style:country-asian="LT"/>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P350" style:parent-style-name="Normal" style:family="paragraph">
      <style:paragraph-properties fo:text-align="justify" fo:line-height="150%" fo:margin-left="0.1972in" fo:text-indent="0.393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1972in" fo:text-indent="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margin-left="0.1972in" fo:text-indent="0.393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margin-left="0.1972in" fo:text-indent="0.393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margin-left="0.1972in" fo:text-indent="0.393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margin-left="0.1972in" fo:text-indent="0.393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style="italic" style:font-style-asian="italic"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8in" style:font-size-complex="12pt" style:language-asian="lt" style:country-asian="LT"/>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margin-left="0.1972in" fo:text-indent="0.3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margin-left="0.1972in" fo:text-indent="0.393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margin-left="0.1972in" fo:text-indent="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0.1972in" fo:text-indent="0.3937in">
        <style:tab-stops/>
      </style:paragraph-properties>
    </style:style>
    <style:style style:name="T426" style:parent-style-name="DefaultParagraphFont" style:family="text">
      <style:text-properties style:font-name-asian="Calibri" fo:letter-spacing="0.0027in" style:font-size-complex="12pt" style:language-asian="lt" style:country-asian="LT"/>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1972in" fo:text-indent="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15%" fo:margin-left="0.1972in" fo:text-indent="0.3937in">
        <style:tab-stops/>
      </style:paragraph-properties>
    </style:style>
    <style:style style:name="P446" style:parent-style-name="Normal" style:family="paragraph">
      <style:paragraph-properties fo:text-align="center" fo:line-height="115%"/>
    </style:style>
    <style:style style:name="T447" style:parent-style-name="DefaultParagraphFont" style:family="text">
      <style:text-properties style:font-name-asian="Calibri" fo:font-weight="bold" style:font-weight-asian="bold" fo:text-transform="uppercase" style:font-size-complex="12pt" style:language-asian="lt" style:country-asian="LT"/>
    </style:style>
    <style:style style:name="T448" style:parent-style-name="DefaultParagraphFont" style:family="text">
      <style:text-properties style:font-name-asian="Calibri" fo:font-weight="bold" style:font-weight-asian="bold" fo:text-transform="uppercase"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fo:font-weight="bold" style:font-weight-asian="bold" fo:text-transform="uppercase" style:font-size-complex="12pt" style:language-asian="lt" style:country-asian="LT"/>
    </style:style>
    <style:style style:name="P45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align="justify" fo:line-height="150%" fo:margin-left="0.1972in" fo:text-indent="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left="0.1972in" fo:text-indent="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margin-left="0.1972in" fo:text-indent="0.393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center" fo:line-height="115%" fo:margin-left="0.1972in" fo:text-indent="0.3937in">
        <style:tab-stops/>
      </style:paragraph-properties>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name-asian="Calibri" fo:font-weight="bold" style:font-weight-asian="bold" fo:text-transform="uppercase" style:font-size-complex="12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fo:font-weight="bold" style:font-weight-asian="bold" fo:text-transform="uppercase" style:font-size-complex="12pt" style:language-asian="lt" style:country-asian="LT"/>
    </style:style>
    <style:style style:name="P48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justify" fo:line-height="150%" fo:margin-left="0.1972in" fo:text-indent="0.393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text-position="super 66.6%"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fo:language="it" fo:country="I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line-height="150%" fo:margin-left="0.1972in" fo:text-indent="0.3937in">
        <style:tab-stops/>
      </style:paragraph-properties>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fo:text-transform="uppercase" style:font-size-complex="12pt" style:language-asian="lt" style:country-asian="LT"/>
    </style:style>
    <style:style style:name="T545" style:parent-style-name="DefaultParagraphFont" style:family="text">
      <style:text-properties style:font-name-asian="Calibri" fo:font-weight="bold" style:font-weight-asian="bold" fo:text-transform="uppercase" style:font-size-complex="12pt" style:language-asian="lt" style:country-asian="LT"/>
    </style:style>
    <style:style style:name="P546"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15%" fo:margin-left="0.1972in" fo:text-indent="0.3937in">
        <style:tab-stops/>
      </style:paragraph-properties>
    </style:style>
    <style:style style:name="P549" style:parent-style-name="Normal" style:family="paragraph">
      <style:paragraph-properties fo:text-align="justify" fo:line-height="150%" fo:margin-left="0.1972in" fo:text-indent="0.393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margin-left="0.1972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fo:text-transform="uppercase" style:font-size-complex="12pt"/>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style:font-name-asian="Calibri" fo:font-weight="bold" style:font-weight-asian="bold" fo:text-transform="uppercase" style:font-size-complex="12pt" style:language-asian="lt" style:country-asian="LT"/>
    </style:style>
    <style:style style:name="P612"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613" style:parent-style-name="DefaultParagraphFont" style:family="text">
      <style:text-properties fo:font-weight="bold" style:font-weight-asian="bold" fo:text-transform="uppercase" style:font-size-complex="12pt"/>
    </style:style>
    <style:style style:name="P614"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1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margin-left="0.1972in" fo:text-indent="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2" style:parent-style-name="Normal" style:family="paragraph">
      <style:paragraph-properties style:punctuation-wrap="simple" fo:text-align="center" style:vertical-align="baseline" fo:line-height="150%" fo:margin-left="0.1972in" fo:text-indent="0.3937in">
        <style:tab-stops/>
      </style:paragraph-properties>
    </style:style>
    <style:style style:name="P653"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4"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698" style:parent-style-name="DefaultParagraphFont" style:family="text">
      <style:text-properties fo:font-weight="bold" style:font-weight-asian="bold" style:font-weight-complex="bold" fo:font-style="italic" style:font-style-asian="italic" fo:font-size="10pt" style:font-size-asian="10pt"/>
    </style:style>
    <style:style style:name="T699" style:parent-style-name="DefaultParagraphFont" style:family="text">
      <style:text-properties style:font-weight-complex="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language-asian="lt" style:country-asian="LT"/>
    </style:style>
    <style:style style:name="T701" style:parent-style-name="DefaultParagraphFont" style:family="text">
      <style:text-properties fo:font-style="italic" style:font-style-asian="italic" fo:font-size="10pt" style:font-size-asian="10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name-asian="Calibri" fo:font-weight="bold" style:font-weight-asian="bold" fo:text-transform="uppercase" style:font-size-complex="12pt" style:language-asian="lt" style:country-asian="LT"/>
    </style:style>
    <style:style style:name="P722"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5" style:parent-style-name="Normal" style:family="paragraph">
      <style:paragraph-properties fo:text-align="justify" fo:line-height="150%" fo:margin-left="0.1972in" fo:text-indent="0.393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fo:line-height="150%" fo:margin-left="0.1972in" fo:text-indent="0.3937in">
        <style:tab-stops/>
      </style:paragraph-properties>
    </style:style>
    <style:style style:name="P733"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4"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5"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6"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7" style:parent-style-name="Normal" style:family="paragraph">
      <style:paragraph-properties fo:text-align="justify" fo:line-height="150%" fo:margin-left="0.1972in" fo:text-indent="0.3937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66" style:parent-style-name="Normal" style:family="paragraph">
      <style:paragraph-properties style:punctuation-wrap="simple" fo:text-align="center" style:vertical-align="baseline" fo:line-height="150%" fo:margin-left="0.1972in" fo:text-indent="0.3937in">
        <style:tab-stops/>
      </style:paragraph-properties>
    </style:style>
    <style:style style:name="P767"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768"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804" style:parent-style-name="DefaultParagraphFont" style:family="text">
      <style:text-properties fo:font-weight="bold" style:font-weight-asian="bold" style:font-weight-complex="bold" fo:font-style="italic" style:font-style-asian="italic" fo:font-size="10pt" style:font-size-asian="10pt"/>
    </style:style>
    <style:style style:name="T805" style:parent-style-name="DefaultParagraphFont" style:family="text">
      <style:text-properties style:font-weight-complex="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P82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25" style:parent-style-name="Normal" style:family="paragraph">
      <style:paragraph-properties fo:text-align="justify" fo:line-height="150%" fo:margin-left="0.1972in" fo:text-indent="0.393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b 66.6%"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38" style:parent-style-name="DefaultParagraphFont" style:family="text">
      <style:text-properties fo:color="#FF0000" style:font-size-complex="12pt"/>
    </style:style>
    <style:style style:name="P839"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0"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1"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margin-left="0.1972in" fo:text-indent="0.3937in">
        <style:tab-stops/>
      </style:paragraph-properties>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fo:letter-spacing="-0.0006in"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margin-left="0.1972in" fo:text-indent="0.3937in">
        <style:tab-stops/>
      </style:paragraph-properties>
    </style:style>
    <style:style style:name="P880" style:parent-style-name="Normal" style:family="paragraph">
      <style:paragraph-properties fo:text-align="center" fo:line-height="115%"/>
    </style:style>
    <style:style style:name="T881" style:parent-style-name="DefaultParagraphFont" style:family="text">
      <style:text-properties style:font-name-asian="Calibri" fo:font-weight="bold" style:font-weight-asian="bold" fo:text-transform="uppercase" style:font-size-complex="12pt"/>
    </style:style>
    <style:style style:name="T882" style:parent-style-name="DefaultParagraphFont" style:family="text">
      <style:text-properties style:font-name-asian="Calibri" fo:font-weight="bold" style:font-weight-asian="bold" fo:text-transform="uppercase" style:font-size-complex="12pt"/>
    </style:style>
    <style:style style:name="T883" style:parent-style-name="DefaultParagraphFont" style:family="text">
      <style:text-properties style:font-name-asian="Calibri" fo:font-weight="bold" style:font-weight-asian="bold" fo:text-transform="uppercase" style:font-size-complex="12pt" style:language-asian="lt" style:country-asian="LT"/>
    </style:style>
    <style:style style:name="P884" style:parent-style-name="Normal" style:family="paragraph">
      <style:paragraph-properties fo:text-align="center" fo:line-height="115%" fo:margin-left="0.1972in" fo:text-indent="0.3937in">
        <style:tab-stops/>
      </style:paragraph-properties>
    </style:style>
    <style:style style:name="T885" style:parent-style-name="DefaultParagraphFont" style:family="text">
      <style:text-properties style:font-name-asian="Calibri" fo:font-weight="bold" style:font-weight-asian="bold" fo:text-transform="uppercase" style:font-size-complex="12pt"/>
    </style:style>
    <style:style style:name="P88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87" style:parent-style-name="Normal" style:family="paragraph">
      <style:paragraph-properties fo:text-align="justify" fo:line-height="150%" fo:margin-left="0.1972in" fo:text-indent="0.3937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fo:language="it" fo:country="I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fo:language="it" fo:country="I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language="it" fo:country="I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fo:language="it" fo:country="I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fo:language="it" fo:country="I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fo:language="it" fo:country="IT"/>
    </style:style>
    <style:style style:name="T903" style:parent-style-name="DefaultParagraphFont" style:family="text">
      <style:text-properties style:font-name-asian="Calibri" style:font-size-complex="12pt" fo:language="it" fo:country="IT"/>
    </style:style>
    <style:style style:name="P904" style:parent-style-name="Normal" style:family="paragraph">
      <style:paragraph-properties style:punctuation-wrap="simple" fo:text-align="justify" style:vertical-align="baseline" fo:line-height="150%" fo:margin-left="0.1972in" fo:text-indent="0.393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margin-left="0.1972in" fo:text-indent="0.393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B05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margin-left="0.1972in" fo:text-indent="0.393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margin-left="0.1972in" fo:text-indent="0.393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style:punctuation-wrap="simple" fo:text-align="justify" style:vertical-align="baseline" fo:line-height="150%" fo:margin-left="0.1972in" fo:text-indent="0.3937in">
        <style:tab-stops/>
      </style:paragraph-properties>
    </style:style>
    <style:style style:name="T948" style:parent-style-name="DefaultParagraphFont" style:family="text">
      <style:text-properties style:text-position="super 66.6%"/>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margin-left="0.1972in" fo:text-indent="0.393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center" fo:line-height="115%" fo:margin-left="0.1972in" fo:text-indent="0.3937in">
        <style:tab-stops/>
      </style:paragraph-properties>
    </style:style>
    <style:style style:name="P972" style:parent-style-name="Normal" style:family="paragraph">
      <style:paragraph-properties fo:text-align="center" fo:line-height="115%" fo:margin-left="0.1972in" fo:text-indent="0.3937in">
        <style:tab-stops/>
      </style:paragraph-properties>
    </style:style>
    <style:style style:name="T973" style:parent-style-name="DefaultParagraphFont" style:family="text">
      <style:text-properties style:font-name-asian="Calibri" fo:font-weight="bold" style:font-weight-asian="bold" fo:text-transform="uppercase" style:font-size-complex="12pt" style:language-asian="lt" style:country-asian="LT"/>
    </style:style>
    <style:style style:name="T974" style:parent-style-name="DefaultParagraphFont" style:family="text">
      <style:text-properties style:font-name-asian="Calibri" fo:font-weight="bold" style:font-weight-asian="bold" fo:text-transform="uppercase" style:font-size-complex="12pt" style:language-asian="lt" style:country-asian="LT"/>
    </style:style>
    <style:style style:name="P975" style:parent-style-name="Normal" style:family="paragraph">
      <style:paragraph-properties fo:text-align="center" fo:line-height="115%" fo:margin-left="0.1972in" fo:text-indent="0.3937in">
        <style:tab-stops/>
      </style:paragraph-properties>
    </style:style>
    <style:style style:name="T976" style:parent-style-name="DefaultParagraphFont" style:family="text">
      <style:text-properties style:font-name-asian="Calibri" fo:font-weight="bold" style:font-weight-asian="bold" fo:text-transform="uppercase" style:font-size-complex="12pt" style:language-asian="lt" style:country-asian="LT"/>
    </style:style>
    <style:style style:name="P97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78" style:parent-style-name="Normal" style:family="paragraph">
      <style:paragraph-properties fo:text-align="justify" fo:line-height="150%" fo:margin-left="0.1972in" fo:text-indent="0.3937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tyle-complex="italic" style:font-size-complex="12pt" style:language-asian="lt" style:country-asian="LT"/>
    </style:style>
    <style:style style:name="P985" style:parent-style-name="Normal" style:family="paragraph">
      <style:paragraph-properties fo:text-align="justify" fo:line-height="150%" fo:margin-left="0.1972in" fo:text-indent="0.3937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text-position="super 66.6%"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margin-left="0.1972in" fo:text-indent="0.393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tyle-complex="italic"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tyle-complex="italic" style:font-size-complex="12pt" style:language-asian="lt" style:country-asian="LT"/>
    </style:style>
    <style:style style:name="P1006" style:parent-style-name="Normal" style:family="paragraph">
      <style:paragraph-properties style:punctuation-wrap="simple" fo:text-align="justify" style:vertical-align="baseline" fo:line-height="150%" fo:margin-left="0.1972in" fo:text-indent="0.1965in">
        <style:tab-stops/>
      </style:paragraph-properties>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fo:color="#FF0000"/>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margin-left="0.1972in" fo:text-indent="0.393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text-position="super 66.6%"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margin-left="0.1972in" fo:text-indent="0.3937in">
        <style:tab-stops/>
      </style:paragraph-properties>
    </style:style>
    <style:style style:name="P1043" style:parent-style-name="Normal" style:family="paragraph">
      <style:paragraph-properties fo:text-align="center" fo:line-height="115%"/>
    </style:style>
    <style:style style:name="T1044" style:parent-style-name="DefaultParagraphFont" style:family="text">
      <style:text-properties style:font-name-asian="Calibri" fo:font-weight="bold" style:font-weight-asian="bold" fo:text-transform="uppercase" style:font-size-complex="12pt" style:language-asian="lt" style:country-asian="LT"/>
    </style:style>
    <style:style style:name="T1045" style:parent-style-name="DefaultParagraphFont" style:family="text">
      <style:text-properties style:font-name-asian="Calibri" fo:font-weight="bold" style:font-weight-asian="bold" fo:text-transform="uppercase" style:font-size-complex="12pt" style:language-asian="lt" style:country-asian="LT"/>
    </style:style>
    <style:style style:name="P1046" style:parent-style-name="Normal" style:family="paragraph">
      <style:paragraph-properties fo:text-align="center" fo:line-height="115%"/>
    </style:style>
    <style:style style:name="T1047" style:parent-style-name="DefaultParagraphFont" style:family="text">
      <style:text-properties style:font-name-asian="Calibri" fo:font-weight="bold" style:font-weight-asian="bold" fo:text-transform="uppercase" style:font-size-complex="12pt" style:language-asian="lt" style:country-asian="LT"/>
    </style:style>
    <style:style style:name="P1048" style:parent-style-name="Normal" style:family="paragraph">
      <style:paragraph-properties fo:text-align="justify" fo:line-height="115%"/>
      <style:text-properties style:font-name-asian="Calibri" style:font-size-complex="12pt" style:language-asian="lt" style:country-asian="LT"/>
    </style:style>
    <style:style style:name="P1049" style:parent-style-name="Normal" style:family="paragraph">
      <style:paragraph-properties fo:text-align="justify" fo:line-height="150%" fo:margin-left="0.1972in" fo:text-indent="0.3937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margin-left="0.1972in" fo:text-indent="0.393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center" fo:line-height="115%" fo:margin-left="0.1972in" fo:text-indent="0.3937in">
        <style:tab-stops/>
      </style:paragraph-properties>
    </style:style>
    <style:style style:name="P1058" style:parent-style-name="Normal" style:family="paragraph">
      <style:paragraph-properties fo:text-align="center" fo:line-height="115%" fo:margin-left="0.1972in" fo:text-indent="0.3937in">
        <style:tab-stops/>
      </style:paragraph-properties>
    </style:style>
    <style:style style:name="T1059" style:parent-style-name="DefaultParagraphFont" style:family="text">
      <style:text-properties style:font-name-asian="Calibri" style:font-size-complex="12pt" style:language-asian="lt" style:country-asian="LT"/>
    </style:style>
    <style:style style:name="P1060"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66"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67"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68" style:parent-style-name="Normal" style:family="paragraph">
      <style:paragraph-properties fo:line-height="115%" fo:margin-left="3.347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3" style:parent-style-name="Normal" style:family="paragraph">
      <style:paragraph-properties fo:line-height="115%" fo:margin-left="3.3472in">
        <style:tab-stops/>
      </style:paragraph-properties>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line-height="115%" fo:margin-left="3.3472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9" style:parent-style-name="Normal" style:family="paragraph">
      <style:paragraph-properties fo:text-align="center" fo:margin-left="0.1972in" fo:text-indent="0.3937in">
        <style:tab-stops/>
      </style:paragraph-properties>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fo:margin-left="0.1972in" fo:text-indent="0.3937in">
        <style:tab-stops/>
      </style:paragraph-properties>
      <style:text-properties style:font-name-asian="Calibri" style:font-size-complex="12pt"/>
    </style:style>
    <style:style style:name="P108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3" style:parent-style-name="Normal" style:family="paragraph">
      <style:paragraph-properties fo:text-align="center" fo:margin-left="0.1972in" fo:text-indent="0.393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8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8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0"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1"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2" style:parent-style-name="Normal" style:family="paragraph">
      <style:paragraph-properties fo:text-align="center" fo:margin-left="0.1972in" fo:text-indent="0.3937in">
        <style:tab-stops/>
      </style:paragraph-properties>
      <style:text-properties style:font-name-asian="Calibri" style:font-size-complex="12pt"/>
    </style:style>
    <style:style style:name="P109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94" style:parent-style-name="Normal" style:family="paragraph">
      <style:paragraph-properties fo:text-align="center" fo:margin-left="0.1972in" fo:text-indent="0.3937in">
        <style:tab-stops/>
      </style:paragraph-properties>
      <style:text-properties style:font-name-asian="Calibri" style:font-size-complex="12pt"/>
    </style:style>
    <style:style style:name="P109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97" style:family="table-column">
      <style:table-column-properties style:column-width="0.4895in" style:use-optimal-column-width="false"/>
    </style:style>
    <style:style style:name="TableColumn1098" style:family="table-column">
      <style:table-column-properties style:column-width="3.9625in" style:use-optimal-column-width="false"/>
    </style:style>
    <style:style style:name="TableColumn1099" style:family="table-column">
      <style:table-column-properties style:column-width="2.5006in" style:use-optimal-column-width="false"/>
    </style:style>
    <style:style style:name="Table1096" style:family="table">
      <style:table-properties style:width="6.9527in" fo:margin-left="0.075in" table:align="lef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0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fo:margin-left="0.0472in" fo:text-indent="-0.0472in">
        <style:tab-stops/>
      </style:paragraph-properties>
      <style:text-properties fo:hyphenate="false"/>
    </style:style>
    <style:style style:name="T1113" style:parent-style-name="DefaultParagraphFont" style:family="text">
      <style:text-properties style:font-name-asian="Calibri" style:font-size-complex="12pt" fo:language="it" fo:country="I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line-height="115%"/>
      <style:text-properties style:font-name-asian="Calibri" style:font-size-complex="12pt"/>
    </style:style>
    <style:style style:name="TableColumn1117" style:family="table-column">
      <style:table-column-properties style:column-width="0.2173in" style:use-optimal-column-width="false"/>
    </style:style>
    <style:style style:name="TableColumn1118" style:family="table-column">
      <style:table-column-properties style:column-width="0.6902in" style:use-optimal-column-width="false"/>
    </style:style>
    <style:style style:name="TableColumn1119" style:family="table-column">
      <style:table-column-properties style:column-width="0.2173in" style:use-optimal-column-width="false"/>
    </style:style>
    <style:style style:name="Table1116" style:family="table">
      <style:table-properties style:width="1.125in" fo:margin-left="0in" table:align="lef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27"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fo:margin-left="0.0472in">
        <style:tab-stops/>
      </style:paragraph-properties>
      <style:text-properties style:font-name-asian="Calibri" style:font-size-complex="12pt" fo:language="it" fo:country="IT"/>
    </style:style>
    <style:style style:name="P1133"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34"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sian="Calibri" style:font-size-complex="12pt"/>
    </style:style>
    <style:style style:name="TableColumn1138" style:family="table-column">
      <style:table-column-properties style:column-width="0.2173in" style:use-optimal-column-width="false"/>
    </style:style>
    <style:style style:name="TableColumn1139" style:family="table-column">
      <style:table-column-properties style:column-width="0.6902in" style:use-optimal-column-width="false"/>
    </style:style>
    <style:style style:name="TableColumn1140" style:family="table-column">
      <style:table-column-properties style:column-width="0.2173in" style:use-optimal-column-width="false"/>
    </style:style>
    <style:style style:name="Table1137" style:family="table">
      <style:table-properties style:width="1.125in" fo:margin-left="0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48" style:parent-style-name="Normal" style:family="paragraph">
      <style:text-properties style:font-name-asian="Calibri" fo:font-weight="bold" style:font-weight-asian="bold" style:font-size-complex="12pt"/>
    </style:style>
    <style:style style:name="P1149" style:parent-style-name="Normal" style:family="paragraph">
      <style:text-properties style:font-name-asian="Calibri" fo:font-weight="bold" style:font-weight-asian="bold" style:font-size-complex="12pt"/>
    </style:style>
    <style:style style:name="P1150" style:parent-style-name="Normal" style:family="paragraph">
      <style:paragraph-properties fo:line-height="115%"/>
      <style:text-properties style:font-name-asian="Calibri" fo:font-weight="bold" style:font-weight-asian="bold" style:font-size-complex="12pt" fo:hyphenate="false"/>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name-asian="Calibri" style:font-size-complex="12pt" fo:language="it" fo:country="I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name-asian="Calibri" style:font-size-complex="12pt"/>
    </style:style>
    <style:style style:name="P1158" style:parent-style-name="Normal" style:family="paragraph">
      <style:paragraph-properties fo:line-height="115%"/>
      <style:text-properties style:font-name-asian="Calibri" style:font-size-complex="12pt"/>
    </style:style>
    <style:style style:name="P1159" style:parent-style-name="Normal" style:family="paragraph">
      <style:paragraph-properties fo:line-height="115%"/>
      <style:text-properties style:font-name-asian="Calibri" style:font-size-complex="12pt"/>
    </style:style>
    <style:style style:name="P1160" style:parent-style-name="Normal" style:family="paragraph">
      <style:paragraph-properties fo:line-height="115%"/>
      <style:text-properties style:font-name-asian="Calibri" style:font-size-complex="12pt"/>
    </style:style>
    <style:style style:name="P1161" style:parent-style-name="Normal" style:family="paragraph">
      <style:paragraph-properties fo:line-height="115%"/>
      <style:text-properties style:font-name-asian="Calibri" style:font-size-complex="12pt"/>
    </style:style>
    <style:style style:name="P1162" style:parent-style-name="Normal" style:family="paragraph">
      <style:text-properties fo:hyphenate="false"/>
    </style:style>
    <style:style style:name="T1163" style:parent-style-name="DefaultParagraphFont" style:family="text">
      <style:text-properties style:font-name-asian="Calibri"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sian="Calibri" style:font-size-complex="12pt" fo:language="it" fo:country="I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fo:text-indent="0.0416in"/>
      <style:text-properties style:font-name-asian="Calibri" style:font-size-complex="12pt"/>
    </style:style>
    <style:style style:name="P1171" style:parent-style-name="Normal" style:family="paragraph">
      <style:paragraph-properties fo:line-height="115%"/>
      <style:text-properties style:font-name-asian="Calibri" style:font-size-complex="12pt"/>
    </style:style>
    <style:style style:name="P1172" style:parent-style-name="Normal" style:family="paragraph">
      <style:paragraph-properties fo:line-height="115%"/>
      <style:text-properties fo:hyphenate="false"/>
    </style:style>
    <style:style style:name="T1173" style:parent-style-name="DefaultParagraphFont" style:family="text">
      <style:text-properties style:font-name-asian="Calibri" fo:font-size="10pt" style:font-size-asian="10pt"/>
    </style:style>
    <style:style style:name="P1174" style:parent-style-name="Normal" style:family="paragraph">
      <style:paragraph-properties fo:line-height="115%" fo:margin-left="0.1972in" fo:text-indent="0.3937in">
        <style:tab-stops/>
      </style:paragraph-properties>
      <style:text-properties style:font-name-asian="Calibri" style:font-size-complex="12pt"/>
    </style:style>
    <style:style style:name="P1175" style:parent-style-name="Normal" style:family="paragraph">
      <style:paragraph-properties fo:line-height="115%"/>
      <style:text-properties style:font-name-asian="Calibri" style:font-size-complex="12pt"/>
    </style:style>
    <style:style style:name="P1176" style:parent-style-name="Normal" style:family="paragraph">
      <style:paragraph-properties fo:line-height="115%" fo:margin-left="0.1972in" fo:text-indent="0.3937in">
        <style:tab-stops/>
      </style:paragraph-properties>
      <style:text-properties style:font-name-asian="Calibri" style:font-size-complex="12pt"/>
    </style:style>
    <style:style style:name="P1177" style:parent-style-name="Normal" style:family="paragraph">
      <style:paragraph-properties fo:line-height="115%"/>
    </style:style>
    <style:style style:name="T1178" style:parent-style-name="DefaultParagraphFont" style:family="text">
      <style:text-properties style:font-name-asian="Calibri" style:font-size-complex="12pt"/>
    </style:style>
    <style:style style:name="P1179"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185"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86"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87" style:parent-style-name="Normal" style:family="paragraph">
      <style:paragraph-properties style:punctuation-wrap="simple" fo:text-align="justify" style:vertical-align="baseline" fo:margin-left="3.15in" fo:margin-right="-0.0034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style:punctuation-wrap="simple" fo:text-align="justify" style:vertical-align="baseline" fo:margin-left="3.15in" fo:margin-right="-0.197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center" style:vertical-align="baseline" fo:line-height="115%" fo:margin-right="-0.1972in" fo:text-indent="0.3937in"/>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195"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6"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7"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8"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9"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0"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1" style:parent-style-name="Normal" style:family="paragraph">
      <style:paragraph-properties style:punctuation-wrap="simple" fo:text-align="center" style:vertical-align="baseline" fo:margin-right="-0.1972in" fo:text-indent="0.3937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ize="10pt" style:font-size-asian="10pt"/>
    </style:style>
    <style:style style:name="P1206"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07"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08"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09"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10" style:parent-style-name="Normal" style:family="paragraph">
      <style:paragraph-properties style:punctuation-wrap="simple" fo:text-align="center" style:vertical-align="baseline" fo:margin-right="-0.1972in" fo:text-indent="0.3937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style:punctuation-wrap="simple" fo:text-align="center" style:vertical-align="baseline" fo:margin-right="-0.1972in" fo:text-indent="0.3937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language-asian="lt" style:country-asian="LT"/>
    </style:style>
    <style:style style:name="P1216" style:parent-style-name="Normal" style:family="paragraph">
      <style:paragraph-properties style:punctuation-wrap="simple" fo:text-align="center" style:vertical-align="baseline" fo:margin-right="-0.0034in" fo:text-indent="0.3937in"/>
    </style:style>
    <style:style style:name="P1217" style:parent-style-name="Normal" style:family="paragraph">
      <style:paragraph-properties style:punctuation-wrap="simple" fo:text-align="center" style:vertical-align="baseline" fo:margin-right="-0.1972in" fo:text-indent="0.3937in"/>
    </style:style>
    <style:style style:name="T1218" style:parent-style-name="DefaultParagraphFont" style:family="text">
      <style:text-properties fo:text-transform="uppercase" style:font-size-complex="11pt"/>
    </style:style>
    <style:style style:name="T1219" style:parent-style-name="DefaultParagraphFont" style:family="text">
      <style:text-properties style:font-size-complex="11pt"/>
    </style:style>
    <style:style style:name="P1220"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21" style:parent-style-name="Normal" style:family="paragraph">
      <style:paragraph-properties style:punctuation-wrap="simple" fo:text-align="justify" style:vertical-align="baseline" fo:line-height="115%" fo:text-indent="0.3937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1pt"/>
    </style:style>
    <style:style style:name="P1227" style:parent-style-name="Normal" style:family="paragraph">
      <style:paragraph-properties style:punctuation-wrap="simple" fo:text-align="justify" style:vertical-align="baseline" fo:line-height="115%" fo:text-indent="0.3937in"/>
      <style:text-properties fo:font-size="10pt" style:font-size-asian="10pt"/>
    </style:style>
    <style:style style:name="P1228" style:parent-style-name="Normal" style:family="paragraph">
      <style:paragraph-properties style:punctuation-wrap="simple" fo:text-align="justify" style:vertical-align="baseline" fo:line-height="115%" fo:text-indent="0.3937in"/>
      <style:text-properties style:font-size-complex="11pt"/>
    </style:style>
    <style:style style:name="P1229" style:parent-style-name="Normal" style:family="paragraph">
      <style:paragraph-properties style:punctuation-wrap="simple" fo:text-align="justify" style:vertical-align="baseline" fo:line-height="115%" fo:margin-left="0.3937in">
        <style:tab-stops/>
      </style:paragraph-properties>
    </style:style>
    <style:style style:name="T1230" style:parent-style-name="DefaultParagraphFont" style:family="text">
      <style:text-properties style:font-size-complex="11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style:punctuation-wrap="simple" fo:text-align="justify" style:vertical-align="baseline" fo:line-height="115%"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punctuation-wrap="simple" fo:text-align="justify" style:vertical-align="baseline" fo:line-height="115%" fo:text-indent="0.3937in"/>
    </style:style>
    <style:style style:name="T1238" style:parent-style-name="DefaultParagraphFont" style:family="text">
      <style:text-properties fo:font-size="10pt" style:font-size-asian="10pt" style:font-size-complex="11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42" style:parent-style-name="Normal" style:family="paragraph">
      <style:paragraph-properties style:punctuation-wrap="simple" fo:text-align="justify" style:vertical-align="baseline" fo:line-height="115%" fo:text-indent="0.3937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15%" fo:text-indent="0.3937in"/>
    </style:style>
    <style:style style:name="T1246" style:parent-style-name="DefaultParagraphFont" style:family="text">
      <style:text-properties style:font-size-complex="12pt"/>
    </style:style>
    <style:style style:name="T1247" style:parent-style-name="DefaultParagraphFont" style:family="text">
      <style:text-properties fo:letter-spacing="-0.0048in" style:font-size-complex="12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48in" style:font-size-complex="12pt" style:language-asian="lt" style:country-asian="LT"/>
    </style:style>
    <style:style style:name="P1250" style:parent-style-name="Normal" style:family="paragraph">
      <style:paragraph-properties style:punctuation-wrap="simple" fo:text-align="justify" style:vertical-align="baseline"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48in" style:font-size-complex="12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line-height="115%" fo:text-indent="0.3937in"/>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T1267" style:parent-style-name="DefaultParagraphFont" style:family="text">
      <style:text-properties fo:font-size="10pt" style:font-size-asian="10pt"/>
    </style:style>
    <style:style style:name="P1268" style:parent-style-name="Normal" style:family="paragraph">
      <style:paragraph-properties style:punctuation-wrap="simple" fo:text-align="justify" style:vertical-align="baseline" fo:line-height="115%" fo:text-indent="0.3937in"/>
      <style:text-properties fo:font-size="10pt" style:font-size-asian="10pt"/>
    </style:style>
    <style:style style:name="P1269" style:parent-style-name="Normal" style:family="paragraph">
      <style:paragraph-properties style:punctuation-wrap="simple" fo:text-align="justify" style:vertical-align="baseline" fo:line-height="115%" fo:text-indent="0.3937in"/>
      <style:text-properties style:font-size-complex="12pt"/>
    </style:style>
    <style:style style:name="P1270" style:parent-style-name="Normal" style:family="paragraph">
      <style:paragraph-properties style:punctuation-wrap="simple" fo:text-align="justify" style:vertical-align="baseline" fo:line-height="115%" fo:text-indent="0.3937in"/>
    </style:style>
    <style:style style:name="T1271" style:parent-style-name="DefaultParagraphFont" style:family="text">
      <style:text-properties style:font-size-complex="12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0pt" style:font-size-asian="10pt"/>
    </style:style>
    <style:style style:name="P1275" style:parent-style-name="Normal" style:family="paragraph">
      <style:paragraph-properties style:punctuation-wrap="simple" fo:text-align="justify" style:vertical-align="baseline" fo:line-height="115%" fo:text-indent="0.3937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79"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0"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1"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82"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83"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84"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85"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0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7"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8"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0"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1"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2"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language-complex="lt" style:country-complex="LT"/>
    </style:style>
    <style:style style:name="T1316" style:parent-style-name="DefaultParagraphFont" style:family="text">
      <style:text-properties style:font-weight-complex="bold" style:font-size-complex="12pt" style:language-complex="lt" style:country-complex="LT"/>
    </style:style>
    <style:style style:name="P1317"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8" style:parent-style-name="Normal" style:family="paragraph">
      <style:paragraph-properties fo:widows="0" fo:orphans="0" fo:text-align="justify" fo:line-height="105%" fo:margin-right="-0.0034in" fo:text-indent="0.3937in"/>
    </style:style>
    <style:style style:name="T1319" style:parent-style-name="DefaultParagraphFont" style:family="text">
      <style:text-properties style:font-weight-complex="bold" style:font-size-complex="12pt" style:language-asian="lt" style:country-asian="LT" style:language-complex="lt" style:country-complex="LT"/>
    </style:style>
    <style:style style:name="T1320" style:parent-style-name="DefaultParagraphFont" style:family="text">
      <style:text-properties style:font-weight-complex="bold" style:font-size-complex="12pt" style:language-complex="lt" style:country-complex="LT"/>
    </style:style>
    <style:style style:name="P1321"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22" style:parent-style-name="Normal" style:family="paragraph">
      <style:paragraph-properties style:punctuation-wrap="simple" fo:text-align="justify" style:vertical-align="baseline" fo:line-height="200%" fo:margin-right="-0.0034in"/>
      <style:text-properties style:font-size-complex="12pt"/>
    </style:style>
    <style:style style:name="P1323" style:parent-style-name="Normal" style:family="paragraph">
      <style:paragraph-properties style:punctuation-wrap="simple" fo:text-align="justify" style:vertical-align="baseline" fo:line-height="150%" fo:margin-right="-0.1972in" fo:text-indent="0.3937in"/>
    </style:style>
    <style:style style:name="T1324" style:parent-style-name="DefaultParagraphFont" style:family="text">
      <style:text-properties style:font-size-complex="11pt"/>
    </style:style>
    <style:style style:name="T1325" style:parent-style-name="DefaultParagraphFont" style:family="text">
      <style:text-properties fo:font-size="8pt" style:font-size-asian="8pt" style:font-size-complex="11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42"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3"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4" style:parent-style-name="Normal" style:family="paragraph">
      <style:paragraph-properties fo:line-height="115%" fo:margin-left="3.7409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9"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0" style:parent-style-name="Normal" style:family="paragraph">
      <style:paragraph-properties fo:line-height="115%" fo:margin-left="3.7409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line-height="115%" fo:margin-left="0.1972in" fo:text-indent="0.3937in">
        <style:tab-stops/>
      </style:paragraph-properties>
      <style:text-properties style:font-name-asian="Calibri" style:font-size-complex="12pt"/>
    </style:style>
    <style:style style:name="P1354" style:parent-style-name="Normal" style:family="paragraph">
      <style:paragraph-properties fo:text-align="center" fo:line-height="115%" fo:margin-left="0.1972in" fo:text-indent="0.3937in">
        <style:tab-stops/>
      </style:paragraph-properties>
    </style:style>
    <style:style style:name="T1355" style:parent-style-name="DefaultParagraphFont" style:family="text">
      <style:text-properties style:font-name-asian="Calibri" fo:font-weight="bold" style:font-weight-asian="bold" fo:text-transform="uppercase" style:font-size-complex="12pt"/>
    </style:style>
    <style:style style:name="P135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57" style:parent-style-name="Normal" style:family="paragraph">
      <style:paragraph-properties fo:text-align="center" fo:line-height="115%" fo:margin-left="0.1972in" fo:text-indent="0.3937in">
        <style:tab-stops/>
      </style:paragraph-properties>
    </style:style>
    <style:style style:name="T1358" style:parent-style-name="DefaultParagraphFont" style:family="text">
      <style:text-properties style:font-name-asian="Calibri" fo:font-weight="bold" style:font-weight-asian="bold" fo:text-transform="uppercase" style:font-size-complex="12pt"/>
    </style:style>
    <style:style style:name="T1359" style:parent-style-name="DefaultParagraphFont" style:family="text">
      <style:text-properties style:font-name-asian="Calibri" fo:font-weight="bold" style:font-weight-asian="bold" fo:text-transform="uppercase" style:font-size-complex="12pt"/>
    </style:style>
    <style:style style:name="T1360" style:parent-style-name="DefaultParagraphFont" style:family="text">
      <style:text-properties style:font-name-asian="Calibri" fo:font-weight="bold" style:font-weight-asian="bold" fo:text-transform="uppercase" style:font-size-complex="12pt"/>
    </style:style>
    <style:style style:name="T1361" style:parent-style-name="DefaultParagraphFont" style:family="text">
      <style:text-properties style:font-name-asian="Calibri" fo:font-weight="bold" style:font-weight-asian="bold" fo:text-transform="uppercase" style:font-size-complex="12pt" style:language-asian="lt" style:country-asian="LT"/>
    </style:style>
    <style:style style:name="T1362" style:parent-style-name="DefaultParagraphFont" style:family="text">
      <style:text-properties style:font-name-asian="Calibri" fo:font-weight="bold" style:font-weight-asian="bold" fo:text-transform="uppercase" style:font-size-complex="12pt"/>
    </style:style>
    <style:style style:name="P136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65" style:family="table-column">
      <style:table-column-properties style:column-width="0.593in"/>
    </style:style>
    <style:style style:name="TableColumn1366" style:family="table-column">
      <style:table-column-properties style:column-width="4.1583in"/>
    </style:style>
    <style:style style:name="TableColumn1367" style:family="table-column">
      <style:table-column-properties style:column-width="1.6701in"/>
    </style:style>
    <style:style style:name="Table1364" style:family="table">
      <style:table-properties style:width="6.4215in" fo:margin-left="0.2722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fo:margin-left="0.1972in" fo:text-indent="0.043in">
        <style:tab-stops/>
      </style:paragraph-properties>
      <style:text-properties fo:hyphenate="false"/>
    </style:style>
    <style:style style:name="T1371" style:parent-style-name="DefaultParagraphFont" style:family="text">
      <style:text-properties style:font-name-asian="Calibri" fo:font-weight="bold" style:font-weight-asian="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fo:margin-left="0.1972in" fo:text-indent="0.3937in">
        <style:tab-stops/>
      </style:paragraph-properties>
      <style:text-properties fo:hyphenate="false"/>
    </style:style>
    <style:style style:name="T1374" style:parent-style-name="DefaultParagraphFont" style:family="text">
      <style:text-properties style:font-name-asian="Calibri"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77" style:parent-style-name="Normal" style:family="paragraph">
      <style:paragraph-properties fo:text-align="center" fo:line-height="115%" fo:margin-left="0.1972in" fo:text-indent="-0.0187in">
        <style:tab-stops/>
      </style:paragraph-properties>
      <style:text-properties fo:hyphenate="false"/>
    </style:style>
    <style:style style:name="T1378" style:parent-style-name="DefaultParagraphFont" style:family="text">
      <style:text-properties style:font-name-asian="Calibri" fo:font-weight="bold" style:font-weight-asian="bold"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fo:margin-left="0.1972in" fo:text-indent="0.3937in">
        <style:tab-stops/>
      </style:paragraph-properties>
      <style:text-properties fo:hyphenate="false"/>
    </style:style>
    <style:style style:name="T1382" style:parent-style-name="DefaultParagraphFont" style:family="text">
      <style:text-properties style:font-name-asian="Calibri"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hyphenate="false"/>
    </style:style>
    <style:style style:name="T1388" style:parent-style-name="DefaultParagraphFont" style:family="text">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fo:margin-left="0.1972in">
        <style:tab-stops/>
      </style:paragraph-properties>
      <style:text-properties style:font-name-asian="Calibri"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sian="Calibri"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sian="Calibri"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sian="Calibri"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sian="Calibri"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name-asian="Calibri"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sian="Calibri"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sian="Calibri"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name-asian="Calibri"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sian="Calibri"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sian="Calibri"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name-asian="Calibri"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sian="Calibri"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85" style:parent-style-name="Normal" style:family="paragraph">
      <style:paragraph-properties fo:text-align="center" fo:line-height="115%" fo:margin-left="0.1972in" fo:text-indent="0.3937in">
        <style:tab-stops/>
      </style:paragraph-properties>
    </style:style>
    <style:style style:name="P1486" style:parent-style-name="Normal" style:family="paragraph">
      <style:paragraph-properties style:punctuation-wrap="simple" fo:text-align="center" style:vertical-align="baseline" fo:line-height="115%"/>
    </style:style>
    <style:style style:name="T1487" style:parent-style-name="DefaultParagraphFont" style:family="text">
      <style:text-properties style:font-name-asian="Calibri" fo:font-weight="bold" style:font-weight-asian="bold" fo:text-transform="uppercase" style:font-size-complex="12pt"/>
    </style:style>
    <style:style style:name="T1488" style:parent-style-name="DefaultParagraphFont" style:family="text">
      <style:text-properties style:font-name-asian="Calibri" fo:font-weight="bold" style:font-weight-asian="bold" fo:text-transform="uppercase" style:font-size-complex="12pt"/>
    </style:style>
    <style:style style:name="T1489" style:parent-style-name="DefaultParagraphFont" style:family="text">
      <style:text-properties style:font-name-asian="Calibri" fo:font-weight="bold" style:font-weight-asian="bold" fo:text-transform="uppercase" style:font-size-complex="12pt"/>
    </style:style>
    <style:style style:name="T1490" style:parent-style-name="DefaultParagraphFont" style:family="text">
      <style:text-properties style:font-name-asian="Calibri" fo:font-weight="bold" style:font-weight-asian="bold" fo:text-transform="uppercase" style:font-size-complex="12pt" style:language-asian="lt" style:country-asian="LT"/>
    </style:style>
    <style:style style:name="T1491" style:parent-style-name="DefaultParagraphFont" style:family="text">
      <style:text-properties style:font-name-asian="Calibri" fo:font-weight="bold" style:font-weight-asian="bold" fo:text-transform="uppercase" style:font-size-complex="12pt"/>
    </style:style>
    <style:style style:name="P149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1494" style:family="table-column">
      <style:table-column-properties style:column-width="1.2798in"/>
    </style:style>
    <style:style style:name="TableColumn1495" style:family="table-column">
      <style:table-column-properties style:column-width="2.559in"/>
    </style:style>
    <style:style style:name="TableColumn1496" style:family="table-column">
      <style:table-column-properties style:column-width="2.6576in"/>
    </style:style>
    <style:style style:name="Table1493" style:family="table">
      <style:table-properties style:width="6.4965in" fo:margin-left="0.2722in" table:align="lef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504"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fo:line-height="115%"/>
      <style:text-properties fo:hyphenate="false"/>
    </style:style>
    <style:style style:name="T1510" style:parent-style-name="DefaultParagraphFont" style:family="text">
      <style:text-properties fo:letter-spacing="-0.0027in"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fo:line-height="115%"/>
      <style:text-properties fo:letter-spacing="-0.0027in" style:font-size-complex="12pt" fo:hyphenate="false"/>
    </style:style>
    <style:style style:name="P1520" style:parent-style-name="Normal" style:family="paragraph">
      <style:paragraph-properties style:punctuation-wrap="simple" fo:text-align="justify" style:vertical-align="baseline"/>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15%" fo:margin-left="0.1972in" fo:text-indent="0.3937in">
        <style:tab-stops/>
      </style:paragraph-properties>
    </style:style>
    <style:style style:name="T1527" style:parent-style-name="DefaultParagraphFont" style:family="text">
      <style:text-properties fo:font-weight="bold" style:font-weight-asian="bold" fo:text-transform="uppercase" fo:letter-spacing="-0.0027in" style:font-size-complex="12pt"/>
    </style:style>
    <style:style style:name="T1528" style:parent-style-name="DefaultParagraphFont" style:family="text">
      <style:text-properties fo:font-weight="bold" style:font-weight-asian="bold" fo:text-transform="uppercase" fo:letter-spacing="-0.0027in" style:font-size-complex="12pt"/>
    </style:style>
    <style:style style:name="T1529" style:parent-style-name="DefaultParagraphFont" style:family="text">
      <style:text-properties fo:font-weight="bold" style:font-weight-asian="bold" fo:text-transform="uppercase" fo:letter-spacing="-0.0027in" style:font-size-complex="12pt"/>
    </style:style>
    <style:style style:name="T1530" style:parent-style-name="DefaultParagraphFont" style:family="text">
      <style:text-properties style:font-name-asian="Calibri" fo:font-weight="bold" style:font-weight-asian="bold" fo:text-transform="uppercase" style:font-size-complex="12pt" style:language-asian="lt" style:country-asian="LT"/>
    </style:style>
    <style:style style:name="T1531" style:parent-style-name="DefaultParagraphFont" style:family="text">
      <style:text-properties fo:font-weight="bold" style:font-weight-asian="bold" fo:text-transform="uppercase" fo:letter-spacing="-0.0027in" style:font-size-complex="12pt"/>
    </style:style>
    <style:style style:name="P1532"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33" style:parent-style-name="Normal" style:family="paragraph">
      <style:paragraph-properties fo:text-align="justify" fo:line-height="115%" fo:margin-left="0.1972in" fo:text-indent="0.39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fo:text-transform="uppercase" fo:letter-spacing="-0.0027in"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15%" fo:margin-left="0.1972in" fo:text-indent="0.3937in">
        <style:tab-stops/>
      </style:paragraph-properties>
    </style:style>
    <style:style style:name="P1538" style:parent-style-name="Normal" style:family="paragraph">
      <style:paragraph-properties fo:text-align="justify" fo:line-height="115%" fo:margin-left="0.1972in" fo:text-indent="0.3937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letter-spacing="-0.0027in"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letter-spacing="-0.0027in" style:font-size-complex="12pt"/>
    </style:style>
    <style:style style:name="T1544" style:parent-style-name="DefaultParagraphFont" style:family="text">
      <style:text-properties fo:letter-spacing="-0.0027in" style:font-size-complex="12pt"/>
    </style:style>
    <style:style style:name="P1545" style:parent-style-name="Normal" style:family="paragraph">
      <style:paragraph-properties fo:text-align="justify" fo:line-height="115%" fo:margin-left="0.1972in" fo:text-indent="0.3937in">
        <style:tab-stops/>
      </style:paragraph-properties>
    </style:style>
    <style:style style:name="P1546" style:parent-style-name="Normal" style:family="paragraph">
      <style:paragraph-properties fo:text-align="center" fo:line-height="115%"/>
    </style:style>
    <style:style style:name="T1547" style:parent-style-name="DefaultParagraphFont" style:family="text">
      <style:text-properties fo:letter-spacing="-0.0027in" style:font-size-complex="12pt"/>
    </style:style>
    <style:style style:name="T1548" style:parent-style-name="DefaultParagraphFont" style:family="text">
      <style:text-properties fo:letter-spacing="-0.0027in" style:font-size-complex="12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18 iki 2023-01-23</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4</text:span><text:span text:style-name="T147">1</text:span><text:span text:style-name="T148">. Paskelbtos valstybės lygio ekstremaliosios situacijos laikotarpiu, paskelbus karantiną, ar esant poreikiui komisijos posėdžiai gali būti organizuojami nuotoliniu būdu elektroninėmis priemonėmis.<text:s/></text:span></text:p>
      <text:p text:style-name="P149">Papildyta punktu:</text:p>
      <text:p text:style-name="P150"><text:span text:style-name="T151">Nr.<text:s/></text:span><text:a xlink:href="https://www.e-tar.lt/portal/legalAct.html?documentId=2e7ef8d0a5f011ec8d9390588bf2de65" office:target-frame-name="_top" xlink:show="replace"><text:span text:style-name="T152">3D-191</text:span></text:a><text:span text:style-name="T153">, 2022-03-17, paskelbta TAR 2022-03-17, i. k. 2022-04918</text:span></text:p>
      <text:p text:style-name="Normal"/>
      <text:p text:style-name="P154"><text:span text:style-name="T155">5</text:span><text:span text:style-name="T156">. Komisijos darbą organizuoja komisijos pirmininkas, kuris yra atsakingas už jos funkcijų vykdymą ir prireikus atstovauja jai</text:span><text:span text:style-name="T157"><text:s/>kitose institucijose. Komisijos pirmininko nesant, jį pavaduoja komisijos pirmininko pavaduotojas.</text:span></text:p>
      <text:p text:style-name="P158"><text:span text:style-name="T159">6</text:span><text:span text:style-name="T160">. Komisijos pirmininkas:</text:span></text:p>
      <text:p text:style-name="P161"><text:span text:style-name="T162">6.1</text:span><text:span text:style-name="T163">. koordinuoja komisijos darbą, atsako už jai pavestų funkcijų atlikimą;</text:span></text:p>
      <text:p text:style-name="P164"><text:span text:style-name="T165">6.2</text:span><text:span text:style-name="T166">. prireikus duoda kitiems komisijos nariam</text:span><text:span text:style-name="T167">s rašytinius ar žodinius pavedimus atlikti išsamesnį svarstomų klausimų tyrimą, parengti jų įvertinimą ir pranešimą komisijos posėdžiui;</text:span></text:p>
      <text:p text:style-name="P168"><text:span text:style-name="T169">6.3</text:span><text:span text:style-name="T170">. pasirašo komisijos posėdžių protokolus, kitus dokumentus, susijusius su komisijos veikla.</text:span></text:p>
      <text:p text:style-name="P171"><text:span text:style-name="T172">7</text:span><text:span text:style-name="T173">. Komisijos s</text:span><text:span text:style-name="T174">ekretorius, o jo nesant, komisijos pirmininko paskirtas komisijos narys:</text:span></text:p>
      <text:p text:style-name="P175"><text:span text:style-name="T176">7.1</text:span><text:span text:style-name="T177">. suderinęs su komisijos pirmininku, o jo nesant, su komisijos pirmininko pavaduotoju, šaukia komisijos posėdžius ir juos protokoluoja;</text:span></text:p>
      <text:p text:style-name="P178"><text:span text:style-name="T179">7.2</text:span><text:span text:style-name="T180">. organizuoja komisijos narių apkla</text:span><text:span text:style-name="T181">usą raštu ir (arba) elektroniniu paštu;</text:span></text:p>
      <text:p text:style-name="P182"><text:span text:style-name="T183">7.3</text:span><text:span text:style-name="T184">. rengia komisijos posėdžių medžiagą (nutarimų projektus, tvarko dokumentus ir kt.);</text:span></text:p>
      <text:p text:style-name="P185"><text:span text:style-name="T186">7.4</text:span><text:span text:style-name="T187">. vykdo kitus komisijos pirmininko, o jeigu jo nėra – komisijos pirmininko pavaduotojo pavedimus komisijos posėdžių r</text:span><text:span text:style-name="T188">engimo klausimais.</text:span></text:p>
      <text:p text:style-name="P189"><text:span text:style-name="T190">8</text:span><text:span text:style-name="T191">. Komisijos posėdžių darbotvarkė ir siūlomų nagrinėti klausimų medžiaga komisijos nariams elektroniniu paštu pateikiama ne vėliau kaip prieš tris darbo dienas iki komisijos posėdžio.</text:span></text:p>
      <text:p text:style-name="P192"><text:span text:style-name="T193">9</text:span><text:span text:style-name="T194">. Komisija gali keisti posėdžio<text:s/></text:span><text:span text:style-name="T195">darbotvarkę paprasta posėdyje dalyvaujančių komisijos narių balsų dauguma.</text:span></text:p>
      <text:p text:style-name="P196"><text:span text:style-name="T197">10</text:span><text:span text:style-name="T198">. Pasibaigus perleidžiamųjų teisių į žvejybos vidaus vandenyse kvotas gauti dokumentų priėmimo laikui, komisijos posėdis rengiamas ne vėliau kaip po penkių darbo dienų.</text:span></text:p>
      <text:p text:style-name="P199"><text:span text:style-name="T200">11</text:span><text:span text:style-name="T201">. Komisijos posėdžiai rengiami pagal poreikį.</text:span></text:p>
      <text:p text:style-name="P202"><text:span text:style-name="T203">12</text:span><text:span text:style-name="T204">. Komisijos posėdis laikomas teisėtu, jeigu jame dalyvauja daugiau negu pusė komisijos narių ir būtinai – komisijos pirmininkas arba komisijos pirmininko pavaduotojas.<text:s/></text:span></text:p>
      <text:p text:style-name="P205"><text:span text:style-name="T206">13</text:span><text:span text:style-name="T207">. Komisijos nutarimai priimam</text:span><text:span text:style-name="T208">i bendru sutarimu. Jeigu bendru sutarimu nutarimo nepavyksta priimti, vyksta atviras balsavimas. Nutarimai priimami paprasta posėdyje dalyvaujančių komisijos narių balsų dauguma. Kiekvienas komisijos narys turi po vieną balsą. Balsams pasiskirsčius po lygi</text:span><text:span text:style-name="T209">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10"><text:span text:style-name="T211">14</text:span><text:span text:style-name="T212">. Komisijos narys, negalintis dalyvauti posėdyje, ne vėliau kaip prieš dvi darbo dienas iki šaukiamo posėdžio turi apie tai pranešti komisijos sekretoriui.</text:span></text:p>
      <text:p text:style-name="P213"/>
      <text:p text:style-name="P214"><text:span text:style-name="T215">IV</text:span><text:span text:style-name="T216">.<text:s/></text:span><text:span text:style-name="T217">KOMISIJOS NUTARIMŲ ĮFORMINIMAS</text:span></text:p>
      <text:p text:style-name="P218"/>
      <text:p text:style-name="P219">15. Komisijos posėdžiai protokoluojami<text:span text:style-name="T220"><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text:s/>pavadinimai, pasiūlymai ir priimti sprendimai ir kita esminė informacija. Prie protokolo pridedamas dalyvių sąrašas su posėdyje dalyvaujančių asmenų vardais, pavardėmis ir parašais<text:span text:style-name="T221"><text:s/>(</text:span>išskyrus, kai posėdis organizuojamas nuotoliniu būdu), atstovaujamų įmonių<text:s/>ir organizacijų pavadinimais. 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2">Punkto pakeitimai:</text:p>
      <text:p text:style-name="P223"><text:span text:style-name="T224">Nr.<text:s/></text:span><text:a xlink:href="https://www.e-tar.lt/portal/legalAct.html?documentId=2e7ef8d0a5f011ec8d9390588bf2de65" office:target-frame-name="_top" xlink:show="replace"><text:span text:style-name="T225">3D-191</text:span></text:a><text:span text:style-name="T226">, 2022-03-17, paskelbta<text:s/></text:span><text:span text:style-name="T227">TAR 2022-03-17, i. k. 2022-04918</text:span></text:p>
      <text:p text:style-name="Normal"/>
      <text:p text:style-name="P228"><text:span text:style-name="T229">16</text:span><text:span text:style-name="T230">. Komisijos sekretorius elektroniniu paštu išsiunčia protokolo projektą visiems komisijos nariams ne vėliau kaip per penkias darbo dienas po komisijos posėdžio. Komisijos nariai turi teisę per dvi darbo dienas nuo pr</text:span><text:span text:style-name="T231">otokolo išsiuntimo dienos faksu arba elektroniniu paštu pateikti pastabas ir pasiūlymus dėl protokolo. Per dvi darbo dienas nepateikus pastabų ir pasiūlymų, laikoma, kad protokolui pritarta.<text:s/></text:span></text:p>
      <text:p text:style-name="P232"><text:span text:style-name="T233">17</text:span><text:span text:style-name="T234">. Įvertinus gautas pastabas arba jų negavus, protokolą<text:s/></text:span><text:span text:style-name="T235">pasirašo posėdžio pirmininkas ir sekretorius.</text:span></text:p>
      <text:p text:style-name="P236"><text:span text:style-name="T237">18</text:span><text:span text:style-name="T238">. Protokolas registruojamas Žuvininkystės tarnyboje prie Lietuvos Respublikos žemės ūkio ministerijos (toliau – Žuvininkystės tarnyba). Protokolas įsigalioja kitą darbo dieną po jo užregistravimo</text:span><text:span text:style-name="T239">.</text:span></text:p>
      <text:p text:style-name="P240"><text:span text:style-name="T241">19</text:span><text:span text:style-name="T242">.</text:span><text:span text:style-name="T243"><text:s/>Ūkio subjektams, kurie iki komisijos posėdžio buvo pateikę Žuvininkystės tarnybai prašymus dėl perleidžiamosios teisės į žvejybos vidaus vandenyse kvotas suteikimo ir žvejybą tuose vandens telkiniuose kontroliuojančioms institucijoms Žuvininkystės tarnyba</text:span><text:span text:style-name="T244"><text:s/>ne vėliau kaip per 5 darbo dienas nuo komisijos posėdžio protokolo pasirašymo įteikia arba išsiunčia informaciją apie aukciono rezultatus.</text:span></text:p>
      <text:p text:style-name="P245"/>
      <text:p text:style-name="P246"><text:span text:style-name="T247">VI</text:span><text:span text:style-name="T248">.<text:s/></text:span><text:span text:style-name="T249">BAIGIAMOSIOS NUOSTATOS</text:span></text:p>
      <text:p text:style-name="P250"/>
      <text:p text:style-name="P251"><text:span text:style-name="T252">20</text:span><text:span text:style-name="T253">. Ūkio subjektai komisijos sprendimą gali apskųsti Lietuvos Respublikos tei</text:span><text:span text:style-name="T254">sės aktų nustatyta tvarka.</text:span></text:p>
      <text:p text:style-name="P255"><text:span text:style-name="T256">21</text:span><text:span text:style-name="T257">. Komisijos veiklos dokumentai (posėdžių protokolai, ūkio subjektų prašymai dėl teisės į žvejybos kvotą suteikimo ir kiti dokumentai) saugomi Lietuvos Respublikos dokumentų ir archyvų įstatymo</text:span><text:span text:style-name="T258"><text:s/></text:span><text:span text:style-name="T259">nustatyta tvarka.</text:span></text:p>
      <text:p text:style-name="P260"/>
      <text:p text:style-name="P261"><text:span text:style-name="T262">_______</text:span><text:span text:style-name="T263">_____________</text:span></text:p>
      <text:soft-page-break/>
      <text:p text:style-name="P264">PATVIRTINTA</text:p>
      <text:p text:style-name="P270">Lietuvos Respublikos žemės ūkio ministro</text:p>
      <text:p text:style-name="P271">2014 m. gegužės 28 d. įsakymu Nr. 3D-310</text:p>
      <text:p text:style-name="P272"><text:span text:style-name="T273">(L</text:span><text:span text:style-name="T274">ietuvos Respublikos žemės ūkio ministro</text:span></text:p>
      <text:p text:style-name="P275">2016 m. liepos 27 d. įsakymo Nr. 3D-437</text:p>
      <text:p text:style-name="P276">redakcija)</text:p>
      <text:p text:style-name="P277"/>
      <text:p text:style-name="P278"/>
      <text:p text:style-name="P279"><text:span text:style-name="T280">PerleidžiamŲJŲ teisIŲ į ŽVEJYBOS vidaus vandenyse KVOTAS suteikimo, galiojimo sustabdymo, galiojimo sustabdymo panaikinimo ir<text:s/></text:span><text:span text:style-name="T281">teisės į žvejybos kvotą</text:span><text:span text:style-name="T282"><text:s/></text:span><text:span text:style-name="T283">panaikinimo bei žvejybos kvotų skyrimo Taisyklės<text:s/></text:span></text:p>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 Perleidžiamųjų teisių į žvejybos vidaus vandenyse kvotas suteikimo, galiojimo sustabdymo, galiojimo sustabdymo panaikinimo ir<text:s/></text:span><text:span text:style-name="T294">teisės į žvejybos kvotą</text:span><text:span text:style-name="T295"><text:s/>panaikinimo bei žvejybos kvotų skyrimo taisyklės (toliau – Taisyklės) nustato perleidžiamųjų teisių į žv</text:span><text:span text:style-name="T296">ejybos vidaus vandenyse kvotas (toliau – perleidžiamosios teisės) ūkio subjektams suteikimo, galiojimo sustabdymo, galiojimo sustabdymo panaikinimo, perleidimo ir<text:s/></text:span><text:span text:style-name="T297">perleidžiamųjų teisių</text:span><text:span text:style-name="T298"><text:s/>panaikinimo bei žvejybos kvotų skyrimo tvarką.</text:span></text:p>
      <text:p text:style-name="P299"><text:span text:style-name="T300">2</text:span><text:span text:style-name="T301">. Taisyklėse vartoj</text:span><text:span text:style-name="T302">amos sąvokos apibrėžtos Lietuvos Respublikos žuvininkystės įstatyme (toliau – Žuvininkystės įstatymas).</text:span></text:p>
      <text:p text:style-name="P303"/>
      <text:p text:style-name="P304"><text:span text:style-name="T305">II</text:span><text:span text:style-name="T306"><text:s/>skyrius</text:span></text:p>
      <text:p text:style-name="P307"><text:span text:style-name="T308">Informacijos apie posėdį, kuriame bus suteikiamos perleidžiamosios teisės, PASKELBIMo ir Dokumentų pateikimo tvarka</text:span></text:p>
      <text:p text:style-name="P309"/>
      <text:p text:style-name="P310"><text:span text:style-name="T311">3</text:span><text:span text:style-name="T312">.<text:s/></text:span><text:span text:style-name="T313">Perleidžiamąsias teises<text:s/></text:span><text:span text:style-name="T314">suteikia<text:s/></text:span><text:span text:style-name="T315">Perleidžiamųjų teisių į žvejybos vidaus vandenyse kvotas suteikimo</text:span><text:span text:style-name="T316"><text:s/>komisija (toliau – komisija) tokiam laikui, kokiam Lietuvos Respublikos aplinkos ministerija (toliau – Aplinkos ministerija) yra nustačiusi žvejybos limitą<text:s/></text:span><text:span text:style-name="T317">konkrečiame vidaus vandenų telkinyje vadovaudamasi Žuvininkystės įstatymo 14 straipsnio 6 dalimi, o perleidžiamosios teisės suteikiamos vadovaujantis Žuvininkystės įstatymo 14</text:span><text:span text:style-name="T318">1</text:span><text:span text:style-name="T319"><text:s/>straipsnio 1 dalimi.</text:span></text:p>
      <text:p text:style-name="P320"><text:span text:style-name="T321">4</text:span><text:span text:style-name="T322">.<text:s/></text:span><text:span text:style-name="T323">Likus ne mažiau kaip 15 darbo dienų iki komisijos p</text:span><text:span text:style-name="T324">osėdžio,</text:span><text:span text:style-name="T325"><text:s/>kuriame bus suteikiamos perleidžiamosios teisės, Žuvininkystės tarnyba prie Lietuvos Respublikos žemės ūkio ministerijos (toliau – Žuvininkystės tarnyba) paskelbia pranešimą apie komisijos posėdį</text:span><text:span text:style-name="T326"><text:s/>Žuvininkystės tarnybos interneto svetainėje (</text:span><text:span text:style-name="T327">www.zu</text:span><text:span text:style-name="T328">v.lt)</text:span><text:span text:style-name="T329"><text:s/>ir išsiunčia šį pranešimą Lietuvos<text:s/></text:span><text:soft-page-break/><text:span text:style-name="T330">Respublikas žemės ūkio ministerijai, kuri jį paskelbia savo interneto svetainė</text:span><text:span text:style-name="T331">je (</text:span><text:span text:style-name="T332">http://zum.lrv.lt</text:span><text:span text:style-name="T333">).</text:span><text:span text:style-name="T334"><text:s/></text:span></text:p>
      <text:p text:style-name="P335"><text:span text:style-name="T336">5</text:span><text:span text:style-name="T337">. Pranešime pateikiama informacija:</text:span></text:p>
      <text:p text:style-name="P338"><text:span text:style-name="T339">5.1</text:span><text:span text:style-name="T340">. vidaus vandens telkinių sąrašas, žvejybos vietų pavadinimai ir žvejybos limitai;<text:s/></text:span></text:p>
      <text:p text:style-name="P341"><text:span text:style-name="T342">5.2</text:span><text:span text:style-name="T343">. komisijos posėdžio vieta ir laikas;<text:s/></text:span></text:p>
      <text:p text:style-name="P344"><text:span text:style-name="T345">5.3</text:span><text:span text:style-name="T346">. adresas, kuriuo reikia pateikti prašymus suteikti<text:s/></text:span><text:span text:style-name="T347">perleidžiamąsias teises<text:s/></text:span><text:span text:style-name="T348">ir privalomus pateikti dokumentus, bei šių<text:s/></text:span><text:span text:style-name="T349">dokumentų pateikimo terminas;</text:span></text:p>
      <text:p text:style-name="P350"><text:span text:style-name="T351">5.4</text:span><text:span text:style-name="T352">. telefonas papildomai informacijai gauti;</text:span></text:p>
      <text:p text:style-name="P353"><text:span text:style-name="T354">5.5</text:span><text:span text:style-name="T355">. kitos perleidžiamųjų teisių skyrimo sąlygos.</text:span></text:p>
      <text:p text:style-name="P356"><text:span text:style-name="T357">6</text:span><text:span text:style-name="T358">. Ūkio subjektai, norintys gauti perleidžiamąsias teises, Žuvininkystės tarnybai pateikia:</text:span></text:p>
      <text:p text:style-name="P359"><text:span text:style-name="T360">6.1</text:span><text:span text:style-name="T361">. prašymą, kurio fo</text:span><text:span text:style-name="T362">rma pateikiama Taisyklių 2 priede, pasirašytą ūkio subjekto (kai ūkio subjektas fizinis asmuo) ar jo įgalioto asmens (kai ūkio subjektas juridinis asmuo), kuriame nurodo:</text:span></text:p>
      <text:p text:style-name="P363"><text:span text:style-name="T364">6.1.1</text:span><text:span text:style-name="T365">. ūkio subjekto rekvizitus: įmonės pavadinimą, juridinio asmens kodą (kai ūkio</text:span><text:span text:style-name="T366"><text:s/>subjektas juridinis asmuo), vardą, pavardę (kai ūkio subjektas fizinis asmuo), adresą, telefono, fakso numerį, elektroninio pašto adresą;</text:span></text:p>
      <text:p text:style-name="P367"><text:span text:style-name="T368">6.1.2</text:span><text:span text:style-name="T369">. vidaus vandenų telkinio pavadinimą ar žvejybos vietos pavadinimą bei norimas gauti perleidžiamąsias teises</text:span><text:span text:style-name="T370">;</text:span></text:p>
      <text:p text:style-name="P371"><text:span text:style-name="T372">6.1.3</text:span><text:span text:style-name="T373">.</text:span><text:span text:style-name="T374"><text:s/></text:span><text:span text:style-name="T375">ar yra pasinaudojęs Europos Sąjungos parama vidaus vandenų žvejybos laivų perorientavimui į kitą nei žvejybos veiklą, ar nėra susijęs su ūkio subjektais, gavusiais tokią paramą;</text:span></text:p>
      <text:p text:style-name="P376"><text:span text:style-name="T377">6.2</text:span><text:span text:style-name="T378">. a</text:span><text:span text:style-name="T379">smens dokumento<text:s/></text:span><text:span text:style-name="T380">(kai<text:s/></text:span>ūkio subjektas<text:span text:style-name="T381"><text:s/>fizinis asmuo)</text:span><text:span text:style-name="T382"><text:s/>ko</text:span><text:span text:style-name="T383">piją</text:span><text:span text:style-name="T384">;</text:span></text:p>
      <text:p text:style-name="P385">Papunkčio pakeitimai:</text:p>
      <text:p text:style-name="P386"><text:span text:style-name="T387">Nr.<text:s/></text:span><text:a xlink:href="https://www.e-tar.lt/portal/legalAct.html?documentId=6a76eb20709011e8ae2bfd1913d66d57" office:target-frame-name="_top" xlink:show="replace"><text:span text:style-name="T388">3D-389</text:span></text:a><text:span text:style-name="T389">, 2018-06-15, paskelbta TAR 2018-06-15, i. k. 2018-10004</text:span></text:p>
      <text:p text:style-name="Normal"/>
      <text:p text:style-name="P390"><text:span text:style-name="T391">6.3</text:span><text:span text:style-name="T392">. dokumentus, kuriais įrodoma, kad ūkio subjektas turi teisę gauti perleidžiamąją teisę į ungurių žvejybos vidaus vandenyse kvotą be aukciono (jeigu tokią teisę turi);<text:s/></text:span></text:p>
      <text:p text:style-name="P393"><text:span text:style-name="T394">6.4</text:span><text:span text:style-name="T395">. žvejybą tame vidaus vandens telkinyje kontroliuojančios institucijos pažymą, k</text:span><text:span text:style-name="T396">urios forma pateikiama Taisyklių 1 priede;</text:span></text:p>
      <text:p text:style-name="P397"><text:span text:style-name="T398">6.5</text:span><text:span text:style-name="T399">. jeigu perleidžiamosios teisės skirstomos aukciono būdu, ūkio subjektai papildomai pateikia:</text:span></text:p>
      <text:p text:style-name="P400"><text:span text:style-name="T401">6.5.1</text:span><text:span text:style-name="T402">.<text:s/></text:span><text:span text:style-name="T403">raštišką banko, kredito unijos ar draudimo įmonės garantijos dokumentą, galiojantį ne trumpiau kaip 3<text:s/></text:span><text:span text:style-name="T404">mėnesius, kuriuo patvirtinama, kad garantas (laiduotojas) įsipareigoja pervesti žuvų ištekliams atkurti ir saugoti į Žuvininkystės tarnybos Žuvininkystės plėtros ir konkurencingumo programos Žuvų išteklių atkūrimo ir saugojimo priemonės atsiskaitomąją<text:s/></text:span><text:soft-page-break/><text:span text:style-name="T405">sąsk</text:span><text:span text:style-name="T406">aitą (toliau – Žuvų išteklių atkūrimo ir saugojimo priemonės atsiskaitomoji sąskaita) tam tikrą sumą lėšų ūkio subjekto nemokumo atveju, neatsižvelgiant į nemokumo priežastis, jei ūkio subjektui bus suteiktos perleidžiamosios teisės,</text:span><text:span text:style-name="T407"><text:s/></text:span><text:span text:style-name="T408">arba lėšų, kurias ūkio</text:span><text:span text:style-name="T409"><text:s/>subjektas pervedė iki aukciono skelbime nurodyto dokumentų pateikimo termino, pervedimo į Žuvų išteklių atkūrimo ir saugojimo priemonės atsiskaitomąją sąskaitą įrodymo dokumento kopiją (toliau – aukciono dalyvio užstatas);</text:span></text:p>
      <text:p text:style-name="P410"><text:span text:style-name="T411">6.5.2</text:span><text:span text:style-name="T412">. dokumentus, įrodančiu</text:span><text:span text:style-name="T413">s kiek metų per paskutiniuosius trejus metus aukciono dalyvis (kai aukciono dalyvis juridinis asmuo) registruotas ar deklaruota gyvenamoji vieta (kai aukciono dalyvis fizinis asmuo) tame pat rajone, kaip ir vandens telkinys, kuriame bus suteikiamos<text:s/></text:span><text:span text:style-name="T414">perleid</text:span><text:span text:style-name="T415">žiamosios teisės;</text:span><text:span text:style-name="T416"><text:s/></text:span></text:p>
      <text:p text:style-name="P417"><text:span text:style-name="T418">6.5.3</text:span><text:span text:style-name="T419">.<text:s/></text:span>jeigu aukciono dalyvis pasirašė sutartį su Nacionaline mokėjimo agentūra prie Žemės ūkio ministerijos dėl paramos gavimo vykdant projektą, susijusį su žuvų išteklių naudojimu, pateikia šios sutarties kopiją.<text:s/></text:p>
      <text:p text:style-name="P420">Papunkčio pakeitimai:</text:p>
      <text:p text:style-name="P421"><text:span text:style-name="T422">Nr.<text:s/></text:span><text:a xlink:href="https://www.e-tar.lt/portal/legalAct.html?documentId=67d8bfb0226911eabe008ea93139d588" office:target-frame-name="_top" xlink:show="replace"><text:span text:style-name="T423">3D-719</text:span></text:a><text:span text:style-name="T424">, 2019-12-19, paskelbta TAR 2019-12-19, i. k. 2019-20699</text:span></text:p>
      <text:p text:style-name="Normal"/>
      <text:p text:style-name="P425"><text:span text:style-name="T426">7</text:span><text:span text:style-name="T427">. Gauti prašymai Žuvininkystės tarnyboje registruojami Gautų dokumentų regis</text:span><text:span text:style-name="T428">tre, kuriame nurodoma dokumentų gavimo data, registracijos numeris, juos pateikusio ūkio subjekto pavadinimas arba vardas ir pavardė. Užregistravus prašymą, ant jo nurodoma prašymo gavimo data, laikas ir suteiktas registracijos numeris.</text:span><text:span text:style-name="T429"><text:s/></text:span></text:p>
      <text:p text:style-name="P430"><text:span text:style-name="T431">8</text:span><text:span text:style-name="T432">. Prašymų ūkio subjektai gali atsisakyti raštu ne vėliau kaip iki komisijos posėdžio pradžios:<text:s/></text:span></text:p>
      <text:p text:style-name="P433"><text:span text:style-name="T434">8.1</text:span><text:span text:style-name="T435">. ūkio subjektas, atsisakantis dalyvauti aukcione ir norintis atsiimti dokumentus, turi raštu pateikti Žuvininkystės tarnybai prašymą grąžinti dokumentus;</text:span></text:p>
      <text:p text:style-name="P436"><text:span text:style-name="T437">8.2</text:span><text:span text:style-name="T438">. dokumentai grąžinami ūkio subjektui ar jo įgaliotam asmeniui pasirašant ant prašymo, kad dokumentai jam grąžinti, arba su lydraščiu išsiunčiami registruotu paštu.</text:span></text:p>
      <text:p text:style-name="P439"><text:span text:style-name="T440">9</text:span><text:span text:style-name="T441">. Prašymai, gauti pasibaigus dokumentų pateikimo terminui, nesvarstomi ir<text:s/></text:span><text:span text:style-name="T442">ūki</text:span><text:span text:style-name="T443">o subjekt</text:span><text:span text:style-name="T444">ai apie tai informuojami raštu.</text:span></text:p>
      <text:p text:style-name="P445"/>
      <text:p text:style-name="P446"><text:span text:style-name="T447">III</text:span><text:span text:style-name="T448"><text:s/>skyrius</text:span></text:p>
      <text:p text:style-name="P449"><text:span text:style-name="T450">perleidžiamŲJŲ teisIŲ suteikimas<text:s/></text:span></text:p>
      <text:p text:style-name="P451"/>
      <text:p text:style-name="P452"><text:span text:style-name="T453">10</text:span><text:span text:style-name="T454">.<text:s/></text:span><text:span text:style-name="T455">Perleidžiamosios teisės<text:s/></text:span><text:span text:style-name="T456">ūkio subjektams suteikiamos Žuvininkystės įstatymo 14</text:span><text:span text:style-name="T457">1</text:span><text:span text:style-name="T458"><text:s/>straipsnyje nustatyta tvarka:</text:span></text:p>
      <text:p text:style-name="P459"><text:span text:style-name="T460">10.1</text:span><text:span text:style-name="T461">. p</text:span><text:span text:style-name="T462">erleidžiamosios teisės<text:s/></text:span><text:span text:style-name="T463">be aukciono<text:s/></text:span><text:span text:style-name="T464">suteikiamos Žuvininkystės įstatymo 14</text:span><text:span text:style-name="T465">1</text:span><text:span text:style-name="T466"><text:s/>straipsnio 3 dalies 3–5</text:span><text:span text:style-name="T467"><text:s/></text:span><text:span text:style-name="T468">punktuose nurodytais atvejais. Pranešimą apie komisijos posėdį, kuriame bus suteikiamos perleidžiamosios teisės be aukciono, Žuvininkystės tarnyba skelbia Taisyklių 4–5 punktuose nustatyta tvar</text:span><text:span text:style-name="T469">ka;</text:span></text:p>
      <text:p text:style-name="P470"><text:span text:style-name="T471">10.2</text:span><text:span text:style-name="T472">. suteikus<text:s/></text:span><text:span text:style-name="T473">perleidžiamąsias teises</text:span><text:span text:style-name="T474"><text:s/>be aukciono,<text:s/></text:span><text:span text:style-name="T475">Žuvininkystės tarnyba Taisyklių 4–5 punktuose nustatyta tvarka skelbia pranešimą apie komisijos posėdį, kuriame bus suteikiamos<text:s/></text:span><text:span text:style-name="T476">perleidžiamosios teisės<text:s/></text:span><text:span text:style-name="T477">aukciono būdu.</text:span><text:span text:style-name="T478"><text:s/></text:span></text:p>
      <text:p text:style-name="P479"/>
      <text:p text:style-name="P480"><text:span text:style-name="T481">IV</text:span><text:span text:style-name="T482"><text:s/></text:span><text:span text:style-name="T483">skyrius<text:s/></text:span></text:p>
      <text:p text:style-name="P484"><text:span text:style-name="T485">perleidžiamŲJŲ teisIŲ ribojimas, galiojimo sustabdymas, galiojimo sustabdymo panaikinimas ir perleidžiamŲJŲ teisIŲ panaikinimas</text:span></text:p>
      <text:p text:style-name="P486"/>
      <text:p text:style-name="P487"><text:span text:style-name="T488">11</text:span><text:span text:style-name="T489">. Perleidžiamosios teisės negali būti suteikiamos ar perleidžiamos ūkio subjektams, nurodytiems Žuvininkystės įstatymo</text:span><text:span text:style-name="T490"><text:s/></text:span><text:span text:style-name="T491">14</text:span><text:span text:style-name="T492">1</text:span><text:span text:style-name="T493"><text:s/></text:span><text:span text:style-name="T494">straipsnio 11 dalyje ir 14</text:span><text:span text:style-name="T495">4</text:span><text:span text:style-name="T496"><text:s/>straipsnio 4 dalyje.</text:span><text:span text:style-name="T497"><text:s/></text:span></text:p>
      <text:p text:style-name="P498"><text:span text:style-name="T499">12</text:span><text:span text:style-name="T500">.<text:s/></text:span><text:span text:style-name="T501">Perleidžiamųjų teisių galiojimas sustabdomas, galiojimo sustabdymas panaikinamas ir perleidžiamosios teisės<text:s/></text:span><text:span text:style-name="T502">panaikinamos</text:span><text:span text:style-name="T503"><text:s/>Žuvininkystės įstatymo 14</text:span><text:span text:style-name="T504">3</text:span><text:span text:style-name="T505"><text:s/>straipsnyje nustatytais atvejais.</text:span></text:p>
      <text:p text:style-name="P506"><text:span text:style-name="T507">13</text:span><text:span text:style-name="T508">. Kai pe</text:span><text:span text:style-name="T509">rleidžiamųjų teisių galiojimas sustabdomas pagal Žuvininkystės įstatymo 14</text:span><text:span text:style-name="T510">3</text:span><text:span text:style-name="T511"><text:s/>straipsnio 1 dalies 3 ir 4 punktus, žvejybą kontroliuojanti institucija turi raštu informuoti Žuvininkystės tarnybą apie atsiradusias aplinkybes, dėl kurių turi būti sustabdomas pe</text:span><text:span text:style-name="T512">rleidžiamųjų teisių galiojimas.</text:span></text:p>
      <text:p text:style-name="P513"><text:span text:style-name="T514">14</text:span><text:span text:style-name="T515">. Kai perleidžiamųjų teisių galiojimas turi būti sustabdytas pagal Žuvininkystės įstatymo 14</text:span><text:span text:style-name="T516">3</text:span><text:span text:style-name="T517"><text:s/>straipsnio 1 dalies 2 punktą, Žuvininkystės tarnyba per 5 darbo dienas nuo<text:s/></text:span><text:span text:style-name="T518">einamųjų metų sausio 10 d.<text:s/></text:span><text:span text:style-name="T519">informuoja ūkio subjek</text:span><text:span text:style-name="T520">tą apie lėšų žuvų ištekliams atkurti ir saugoti nesumokėjimą ir nustato šiam įsipareigojimui įvykdyti ne trumpesnį kaip 5 darbo dienų terminą, kuris, vadovaujantis Žuvininkystės įstatymo 14</text:span><text:span text:style-name="T521">3</text:span><text:span text:style-name="T522"><text:s/>straipsnio 1 dalies 2 punkte nustatyta tvarka gali būti pratęstas</text:span><text:span text:style-name="T523">.</text:span></text:p>
      <text:p text:style-name="P524"><text:span text:style-name="T525">15</text:span><text:span text:style-name="T526">. Žuvininkystės tarnyba sustabdžiusi perleidžiamųjų teisių galiojimą, apie tai nedelsiant raštu informuoja ūkio subjektą ir Aplinkos apsaugos agentūrą.</text:span></text:p>
      <text:p text:style-name="P527"><text:span text:style-name="T528">16</text:span><text:span text:style-name="T529">.<text:s/></text:span><text:span text:style-name="T530">Perleidžiamųjų teisių galiojimo sustabdymas panaikinamas kai nebelieka aplinkybių dėl ku</text:span><text:span text:style-name="T531">rių buvo sustabdytas<text:s/></text:span><text:span text:style-name="T532">perleidžiamųjų teisių</text:span><text:span text:style-name="T533"><text:s/>galiojimas. Žuvininkystės tarnyba apie tai nedelsiant<text:s/></text:span><text:span text:style-name="T534">raštu informuoja ūkio subjektą ir Aplinkos apsaugos agentūrą. <text:s/></text:span></text:p>
      <text:p text:style-name="P535">17.<text:s/><text:span text:style-name="T536">Žuvininkystės įstatymo 14</text:span><text:span text:style-name="T537">3</text:span><text:span text:style-name="T538"><text:s/>straipsnio 3 dalies 1, 2 ir 4 punkte nurodytais atvejais arba gavusi informaciją iš Aplinkos ministerijos žvejybą kontroliuojančios institucijos apie Žuvininkystės įstatymo 14</text:span><text:span text:style-name="T539">3</text:span><text:span text:style-name="T540"><text:s/>straipsnio 3 dalies 3 punkte nustatytas aplinkybes, Žuvininkystės tarnyba pana</text:span><text:span text:style-name="T541">ikina perleidžiamąsias teises ir nedelsiant <text:s/>raštu apie tai informuoja ūkio subjektą ir Aplinkos apsaugos agentūrą.</text:span></text:p>
      <text:p text:style-name="P542"/>
      <text:p text:style-name="P543"><text:span text:style-name="T544">V</text:span><text:span text:style-name="T545"><text:s/>skyrius</text:span></text:p>
      <text:p text:style-name="P546"><text:span text:style-name="T547">AUKCIONO VYKDYMAS IR AUKCIONO LAIMĖTOJO NUSTATYMAS</text:span></text:p>
      <text:p text:style-name="P548"/>
      <text:p text:style-name="P549"><text:span text:style-name="T550">18</text:span><text:span text:style-name="T551">. Aukcioną vykdo komisija. Komisijos posėdyje privalo dalyvauti ūkio subjektai ar jų įgalioti asmenys, Taisyklių 6 punkte nustatyta tvarka pateikę prašymus gauti<text:s/></text:span><text:span text:style-name="T552">perleidžiamąsias teises<text:s/></text:span><text:span text:style-name="T553">aukciono būdu (toliau – aukciono dalyviai). Įgalioti asmenys privalo t</text:span><text:span text:style-name="T554">urėti raštišką įgaliojimą.</text:span></text:p>
      <text:p text:style-name="P555"><text:span text:style-name="T556">19</text:span><text:span text:style-name="T557">. Komisijai susirinkus į posėdį, posėdžio pirmininkas paskelbia aukciono pradžią.<text:s/></text:span></text:p>
      <text:p text:style-name="P558"><text:span text:style-name="T559">20</text:span><text:span text:style-name="T560">. Aukcionas gali būti vykdomas:</text:span></text:p>
      <text:p text:style-name="P561"><text:span text:style-name="T562">20.1</text:span><text:span text:style-name="T563">. jeigu jame dalyvauja ne mažiau kaip du aukciono dalyviai ir pagal pateiktus prašymus<text:s/></text:span><text:span text:style-name="T564">perleidži</text:span><text:span text:style-name="T565">amųjų teisių<text:s/></text:span><text:span text:style-name="T566">jiems neužtenka. Jei vidaus vandenų telkinyje, vadovaujantis Žuvininkystės įstatymo 14</text:span><text:span text:style-name="T567">1</text:span><text:span text:style-name="T568"><text:s/>straipsnio 2 dalimi, gali būti skirtos perleidžiamosios teisės</text:span><text:span text:style-name="T569"><text:s/></text:span><text:span text:style-name="T570">ne daugiau kaip 2 ar 3 ūkio subjektams, atitinkamai vienas ūkio subjektas gali pretenduoti į</text:span><text:span text:style-name="T571"><text:s/>ne mažiau kaip pusę ar vieną trečdalį tam vandens telkiniui nustatyto žvejybos limito, išreikšto žvejybos įrankiais ir / arba žuvų kiekiu, kuriuos įmanoma dalinti, ir jei yra bent vienas ūkio subjektas, pageidaujantis gauti mažiausią dalį, aukcionas prade</text:span><text:span text:style-name="T572">damas nuo mažesnės dalies. Jei suteikiant perleidžiamąsias teises dalimis, jau suteiktos perleidžiamosios teisės didžiausiam galimam ūkio subjektų skaičiui, dėl likusių perleidžiamųjų teisių, kurios negali būti dalinamos, aukcionas gali būti vykdomas tik t</text:span><text:span text:style-name="T573">arp jau tame vidaus vandenų telkinyje gavusių perleidžiamąsias teises aukciono dalyvių;</text:span><text:s/></text:p>
      <text:p text:style-name="P574">Papunkčio pakeitimai:</text:p>
      <text:p text:style-name="P575"><text:span text:style-name="T576">Nr.<text:s/></text:span><text:a xlink:href="https://www.e-tar.lt/portal/legalAct.html?documentId=6aabd3b0edfc11eca1d4e3c2a811665d" office:target-frame-name="_top" xlink:show="replace"><text:span text:style-name="T577">3D-400</text:span></text:a><text:span text:style-name="T578">, 2022-06-17, paskelbta TAR<text:s/></text:span><text:span text:style-name="T579">2022-06-17, i. k. 2022-13070</text:span></text:p>
      <text:p text:style-name="Normal"/>
      <text:p text:style-name="P580"><text:span text:style-name="T581">20.2</text:span><text:span text:style-name="T582">. jei yra tik vienas aukciono dalyvis arba pagal pateiktus prašymus<text:s/></text:span><text:span text:style-name="T583">perleidžiamųjų teisių<text:s/></text:span><text:span text:style-name="T584">užtenka, ūkio subjektams suteikiamos jų prašomos<text:s/></text:span><text:span text:style-name="T585">perleidžiamosios teisės</text:span><text:span text:style-name="T586"><text:s/>vadovaujantis Žuvininkystės įstatymo<text:s/></text:span><text:span text:style-name="T587">14</text:span><text:span text:style-name="T588">1</text:span><text:span text:style-name="T589"><text:s/></text:span><text:span text:style-name="T590"><text:s/>straipsnio 2<text:s/></text:span><text:span text:style-name="T591">dalyje ir 3 dalies 1, 2, 4 ir 5 punktuose nurodytais apribojimais.</text:span></text:p>
      <text:p text:style-name="P592"><text:span text:style-name="T593">21</text:span><text:span text:style-name="T594">. Visi posėdžio metu komisijos priimti sprendimai įforminami komisijos darbo reglamente nustatyta tvarka ir terminais. Informacija apie ūkio subjektams suteiktas perleidžiamąsias te</text:span><text:span text:style-name="T595">ises skelbiama Žuvininkystės tarnybos interneto svetainėje (</text:span><text:span text:style-name="T596">www.zuv.lt</text:span><text:span text:style-name="T597">)<text:s/></text:span><text:span text:style-name="T598">ir Lietuvos Respublikos žemės ūkio ministerijos</text:span><text:span text:style-name="T599"><text:s/></text:span><text:span text:style-name="T600"><text:s/>interneto svetainėje (</text:span><text:span text:style-name="T601">www.zum.lt</text:span><text:span text:style-name="T602">).</text:span><text:s/></text:p>
      <text:p text:style-name="P603">Punkto pakeitimai:</text:p>
      <text:p text:style-name="P604"><text:span text:style-name="T605">Nr.<text:s/></text:span><text:a xlink:href="https://www.e-tar.lt/portal/legalAct.html?documentId=6a76eb20709011e8ae2bfd1913d66d57" office:target-frame-name="_top" xlink:show="replace"><text:span text:style-name="T606">3D-389</text:span></text:a><text:span text:style-name="T607">, 2018-06-15, paskelbta TAR 2018-06-15, i. k. 2018-10004</text:span></text:p>
      <text:p text:style-name="Normal"/>
      <text:p text:style-name="P608"><text:span text:style-name="T609">VI</text:span><text:span text:style-name="T610"><text:s/></text:span><text:span text:style-name="T611">skyrius</text:span></text:p>
      <text:p text:style-name="P612"><text:span text:style-name="T613">Aukciono dėl perleidžiamųjų teisių (išskyrus Kuršių marias) vykdymas</text:span></text:p>
      <text:p text:style-name="P614"/>
      <text:p text:style-name="P615"><text:span text:style-name="T616">22</text:span><text:span text:style-name="T617">.<text:s/></text:span><text:span text:style-name="T618">Skelbiamas aukcionas, kuris pradedamas vykdyti nuo pradinės aukciono kainos.</text:span></text:p>
      <text:p text:style-name="P619"><text:span text:style-name="T620">23</text:span><text:span text:style-name="T621">. Prasidėjus aukcionui, posėdžio pirmininkas apibūdina suteikiamas perleidžiamąsias teises, išvardija aukciono dalyvių pavadinimus (arba vardus, pavardes) ir paskelbia jiems</text:span><text:span text:style-name="T622"><text:s/>apskaičiuotus koeficientus. Tada paskelbia pradinę aukciono kainą ir paklausia aukciono dalyvių, kas sutinka mokėti daugiau.</text:span><text:s/></text:p>
      <text:p text:style-name="P623">Punkto pakeitimai:</text:p>
      <text:p text:style-name="P624"><text:span text:style-name="T625">Nr.<text:s/></text:span><text:a xlink:href="https://www.e-tar.lt/portal/legalAct.html?documentId=6a76eb20709011e8ae2bfd1913d66d57" office:target-frame-name="_top" xlink:show="replace"><text:span text:style-name="T626">3D-389</text:span></text:a><text:span text:style-name="T627">,<text:s/></text:span><text:span text:style-name="T628">2018-06-15, paskelbta TAR 2018-06-15, i. k. 2018-10004</text:span></text:p>
      <text:p text:style-name="Normal"/>
      <text:p text:style-name="P629"><text:span text:style-name="T630">24</text:span><text:span text:style-name="T631">. Aukciono dalyvis, siūlantis didesnę kainą, garsiai pasako savo pavadinimą (arba vardą, pavardę) ir savo siūlomą kainą.</text:span></text:p>
      <text:p text:style-name="P632"><text:span text:style-name="T633">25</text:span><text:span text:style-name="T634">. Po kiekvieno kainos pakėlimo aukciono dalyviai informuojami apie<text:s/></text:span><text:span text:style-name="T635">surinktų balų skaičių. Posėdžio pirmininkas aukciono dalyviams leidžia kelti kainą tik po to, kai komisija pateikia informaciją apie aukciono dalyvių surinktų balų sumą.</text:span></text:p>
      <text:p text:style-name="P636"><text:span text:style-name="T637">26</text:span><text:span text:style-name="T638">. Posėdžio pirmininkas paskelbia daugiausiai balų surinkusį aukciono dalyvį.</text:span></text:p>
      <text:p text:style-name="P639"><text:span text:style-name="T640">2</text:span><text:span text:style-name="T641">7</text:span><text:span text:style-name="T642">. Kai nė vienas aukciono dalyvis nebesiūlo didesnės kainos ilgiau kaip 1 minutę, posėdžio pirmininkas tris kartus pakartoja daugiausia balų surinkusį aukciono dalyvį, tardamas pakartojimų skaičių. Nuskambėjus trečiajam pakartojimui, posėdžio pirmininkas</text:span><text:span text:style-name="T643"><text:s/>plaktuko dūžiu patvirtina aukciono laimėtoją.<text:s/></text:span></text:p>
      <text:p text:style-name="P644"><text:span text:style-name="T645">28</text:span><text:span text:style-name="T646">. Aukciono dalyviai aukcione už perleidžiamąsias teises gali siūlyti pinigų sumą, ne didesnę nei aukciono dalyvio užstatas. Jei aukciono dalyvis paskelbia didesnę kainą, negu gali siūlyti pagal aukciono</text:span><text:span text:style-name="T647"><text:s/>dalyvio užstato dydį, posėdžio pirmininkas jo kainos kėlimo nebepriima.</text:span></text:p>
      <text:p text:style-name="P648"><text:span text:style-name="T649">29</text:span><text:span text:style-name="T650">. Aukciono laimėtojas nustatomas įvertinus jo surinktų balų sumą pagal formulę:</text:span></text:p>
      <text:p text:style-name="P651"/>
      <text:p text:style-name="P652"><draw:frame draw:style-name="a0" text:anchor-type="as-char" svg:x="0in" svg:y="0in" svg:width="3.41667in" svg:height="0.38542in" style:rel-width="scale" style:rel-height="scale"><draw:object xlink:href="Object 1/" xlink:type="simple" xlink:show="embed" xlink:actuate="onLoad"/></draw:frame></text:p>
      <text:p text:style-name="P653">čia:</text:p>
      <text:p text:style-name="P654">B – surinktų balų skaičius;</text:p>
      <text:p text:style-name="P655"><text:span text:style-name="T656">K – lėšų,<text:s/></text:span><text:span text:style-name="T657">skiriamų žuvų ištekliams atkurti ir saugoti, aukcione pasiūlytas dydis, kuris negali būti mažesnis nei nustatytas Taisyklių 3 priede</text:span><text:span text:style-name="T658">. Už ūkio subjekto skiriamų žuvų ištekliams atkurti ir saugoti lėšų kiekvieną eurą skiriama po balą</text:span><text:span text:style-name="T659">;</text:span></text:p>
      <text:p text:style-name="P660"><text:span text:style-name="T661">V – jei aukciono dalyvi</text:span><text:span text:style-name="T662">s<text:s/></text:span><text:span text:style-name="T663">ne mažiau kaip 3 paskutinius kalendorinius metus</text:span><text:span text:style-name="T664"><text:s/>yra registruotas (kai aukciono dalyvis yra juridinis asmuo) ar jo deklaruota gyvenamoji vieta (kai ūkio subjektas yra fizinis asmuo)<text:s/></text:span><text:span text:style-name="T665">tos pačios savivaldybės teritorijoje kaip ir vandens telkinys (žvejybos<text:s/></text:span><text:span text:style-name="T666">vieta), kur bus suteikiamos perleidžiamosios <text:s/>teisės, įrašomas skaičius 5, jei ne – įrašomas 0</text:span><text:span text:style-name="T667">;</text:span></text:p>
      <text:p text:style-name="P668"><text:span text:style-name="T669">M – metų skaičius,<text:s/></text:span><text:span text:style-name="T670">kuriuos<text:s/></text:span><text:span text:style-name="T671">aukciono dalyvis</text:span><text:span text:style-name="T672"><text:s/></text:span><text:span text:style-name="T673">per paskutinius 5 metus žvejojo tame vandens telkinyje (žvejybos vietoje), kur bus suteikiamos perleidžiamosios teis</text:span><text:span text:style-name="T674">ės;</text:span></text:p>
      <text:p text:style-name="P675"><text:span text:style-name="T676">S – jei<text:s/></text:span><text:span text:style-name="T677">aukciono dalyvis<text:s/></text:span><text:span text:style-name="T678">yra pasirašęs sutartį su Nacionaline mokėjimo agentūra prie Žemės ūkio ministerijos dėl paramos gavimo vykdant projektą, susijusį su žuvų išteklių naudojimu<text:s/></text:span><text:span text:style-name="T679">visą sutarties vykdymo laiką ir dar 5 metus pasibaigus sutarties galio</text:span><text:span text:style-name="T680">jimui,</text:span><text:span text:style-name="T681"><text:s/>įrašomas skaičius 15, jei ne – įrašomas 0;</text:span></text:p>
      <text:p text:style-name="P682"><text:span text:style-name="T683">P</text:span><text:span text:style-name="T684">p</text:span><text:span text:style-name="T685"><text:s/>–<text:s/></text:span><text:span text:style-name="T686">aukciono dalyvio padarytų verslinės žvejybos vidaus vandenyse tvarkos<text:s/></text:span><text:span text:style-name="T687">pažeidimų,<text:s/></text:span><text:span text:style-name="T688">kurie nelaikomi šiurkščiais,</text:span><text:span text:style-name="T689"><text:s/>skaičius per praėjusius 3 kalendorinius metus;<text:s/></text:span></text:p>
      <text:p text:style-name="P690"><text:span text:style-name="T691">Pš –<text:s/></text:span><text:span text:style-name="T692">aukciono dalyvio padarytų šiurkščių ve</text:span><text:span text:style-name="T693">rslinės žvejybos vidaus vandenyse tvarkos pažeidimų</text:span><text:span text:style-name="T694"><text:s/>skaičius per praėjusius 3 kalendorinius metus</text:span><text:span text:style-name="T695">.</text:span><text:span text:style-name="T696"><text:s/></text:span></text:p>
      <text:p text:style-name="P697"><text:span text:style-name="T698">TAR pastaba.</text:span><text:span text:style-name="T699"><text:s/>29 punktas<text:s/></text:span><text:span text:style-name="T700">taikomas tik nagrinėjant verslinę žvejybą vidaus vandenyse reglamentuojančių teisės aktų pažeidimus, padarytus po 2021 m. lapkričio<text:s/></text:span><text:span text:style-name="T701">1  d.</text:span></text:p>
      <text:p text:style-name="P702">Punkto pakeitimai:</text:p>
      <text:p text:style-name="P703"><text:span text:style-name="T704">Nr.<text:s/></text:span><text:a xlink:href="https://www.e-tar.lt/portal/legalAct.html?documentId=4ed891b030e611ec992fe4cdfceb5666" office:target-frame-name="_top" xlink:show="replace"><text:span text:style-name="T705">3D-659</text:span></text:a><text:span text:style-name="T706">, 2021-10-19, paskelbta TAR 2021-10-19, i. k. 2021-21830</text:span></text:p>
      <text:p text:style-name="Normal"/>
      <text:p text:style-name="P707"><text:span text:style-name="T708">30</text:span><text:span text:style-name="T709">. Komisija aukciono laimėtoju paskelbia tą aukciono dalyvį,</text:span><text:span text:style-name="T710"><text:s/>kuris surinko daugiausia balų. Aukciono laimėtojas atsisakyti laimėtų perleidžiamųjų teisių gali tik sumokėjęs tą lėšų žuvų ištekliams atkurti ir saugoti sumą, kurią pasiūlė aukciono metu.</text:span></text:p>
      <text:p text:style-name="P711"><text:span text:style-name="T712">31</text:span><text:span text:style-name="T713">. Jeigu aukcione buvo įsigytos ne visos<text:s/></text:span><text:span text:style-name="T714">perleidžiamosios tei</text:span><text:span text:style-name="T715">sės</text:span><text:span text:style-name="T716">, dėl likusios jų dalies aukcionas skelbiamas iš naujo.</text:span></text:p>
      <text:p text:style-name="P717"/>
      <text:p text:style-name="P718"><text:span text:style-name="T719">VII</text:span><text:span text:style-name="T720"><text:s/></text:span><text:span text:style-name="T721">skyrius</text:span></text:p>
      <text:p text:style-name="P722"><text:span text:style-name="T723">PERLEIDŽIAMŲJŲ TEISIŲ KURŠIŲ MARIOSE SUTEIKIMAS</text:span></text:p>
      <text:p text:style-name="P724"/>
      <text:p text:style-name="P725"><text:span text:style-name="T726">32</text:span><text:span text:style-name="T727">. Komisijos posėdžio metu be aukciono perleidžiamosios teisės į žvejybos Kuršių mariose kvotas, išreikštas tam tikro tipo i</text:span><text:span text:style-name="T728">r tam tikru verslinės žvejybos įrankių skaičiumi, skiriamos vadovaujantis Žuvininkystės įstatymo 14</text:span><text:span text:style-name="T729">1</text:span><text:span text:style-name="T730"><text:s/>straipsnio 3 dalies 4 punktu. Kiekvieno ūkio subjekto, pateikusio prašymą gauti perleidžiamąją teisę, per 3 paskutinius kalendorinius metus iki tų metų, ku</text:span><text:span text:style-name="T731">riais suteikiamos perleidžiamosios teisės, turėtų žvejybos kvotų vidurkis apskaičiuojamas pagal šią formulę:</text:span></text:p>
      <text:p text:style-name="P732"><draw:frame draw:style-name="a1" text:anchor-type="as-char" svg:x="0in" svg:y="0in" svg:width="3.375in" svg:height="0.38542in" style:rel-width="scale" style:rel-height="scale"><draw:object xlink:href="Object 2/" xlink:type="simple" xlink:show="embed" xlink:actuate="onLoad"/></draw:frame></text:p>
      <text:p text:style-name="P733">čia:</text:p>
      <text:p text:style-name="P734">vid. – ūkio subjekto per 3 paskutinius kalendorinius metus iki tų metų, kuriais suteikiamos<text:s/>perleidžiamosios teisės, turėtų žvejybos kvotų vidurkis;</text:p>
      <text:p text:style-name="P735">Į1, Į2, Į3...Įn – ūkio subjekto tam tikrais laikotarpiais faktiškai turėtos skirtingų dydžių žvejybos kvotos, įskaitant tam tikrais laikotarpiais išsinuomotas, gautas apsikeitus žvejybos kvotomis ar<text:s/>pagal panaudos sutartis žvejybos kvotas, taip pat pagal įsigytą iš kito ūkio subjekto perleidžiamąją teisę skirtas žvejybos kvotas, per 3 paskutinius kalendorinius metus iki tų metų, kuriais suteikiamos perleidžiamosios teisės;<text:s/></text:p>
      <text:p text:style-name="P736">d1, d2, d3...dn – tam tikro laikotarpio, kuriuo ūkio subjektas turėjo atitinkamo dydžio žvejybos kvotą, kalendorinių dienų skaičius per 3 paskutinius kalendorinius metus iki tų metų, kuriais suteikiamos perleidžiamosios teisės;</text:p>
      <text:p text:style-name="P737"><text:span text:style-name="T738">D1, D2, D3 – kalendorinių dienų skaičius per 3 paskutinius kalendorinius metus – atitinkamai per 1, 2 ir 3 – <text:s/>iki tų metų, kuriais suteikiamos perleidžiamosios teisės.</text:span><text:s/></text:p>
      <text:p text:style-name="P739">Punkto pakeitimai:</text:p>
      <text:p text:style-name="P740"><text:span text:style-name="T741">Nr.<text:s/></text:span><text:a xlink:href="https://www.e-tar.lt/portal/legalAct.html?documentId=67d8bfb0226911eabe008ea93139d588" office:target-frame-name="_top" xlink:show="replace"><text:span text:style-name="T742">3D-719</text:span></text:a><text:span text:style-name="T743">, 2019-12-19, paskelbta TAR 2019-12-19, i. k. 2019-20699</text:span></text:p>
      <text:p text:style-name="Normal"/>
      <text:p text:style-name="P744"><text:span text:style-name="T745">33</text:span><text:span text:style-name="T746">. Dėl perleidžiamųjų teisių, nepaskirstytų pagal Taisyklių 32 punktą,<text:s/></text:span><text:span text:style-name="T747">Žuvininkystės tarnyba skelbia<text:s/></text:span><text:span text:style-name="T748">aukcioną</text:span><text:span text:style-name="T749"><text:s/>Taisyklių 4–5 punktuose nustatyta tvarka</text:span><text:span text:style-name="T750">.<text:s/></text:span></text:p>
      <text:p text:style-name="P751"><text:span text:style-name="T752">34</text:span><text:span text:style-name="T753">. Prasidėjus aukcionui, posėdžio pirmininkas apibūdina perleidžiamąsias teises, išvardija aukciono dalyvių pavadinimus (vardus, pavardes), jų prašomas suteikti perleidžiamąsias teises ir patikrina, ar prašomas kiekis neviršija kiekvieno aukciono daly</text:span><text:span text:style-name="T754">vio didžiausių galimų suteikti perleidžiamųjų teisių.<text:s/></text:span></text:p>
      <text:p text:style-name="P755"><text:span text:style-name="T756">35</text:span><text:span text:style-name="T757">. Jei ūkio subjekto prašomos suteikti perleidžiamosios teisės viršija didžiausias galimas suteikti perleidžiamąsias teises, prašomos suteikti perleidžiamosios teisės mažinamos iki kiekvienam aukc</text:span><text:span text:style-name="T758">iono dalyviui galimo įsigyti kiekio pagal Žuvininkystės įstatymo 14</text:span><text:span text:style-name="T759">1</text:span><text:span text:style-name="T760"><text:s/>straipsnio 3 dalies 1 punkte nustatytus apribojimus – ne daugiau kaip 10 proc. bendro žvejybos limito.<text:s/></text:span></text:p>
      <text:p text:style-name="P761"><text:span text:style-name="T762">36</text:span><text:span text:style-name="T763">. Kiekvienam aukciono dalyviui paskaičiuojamas koeficientas C, apskaičiuojama</text:span><text:span text:style-name="T764">s pagal formulę:</text:span></text:p>
      <text:p text:style-name="P765"/>
      <text:p text:style-name="P766"><draw:frame draw:style-name="a2" text:anchor-type="as-char" svg:x="0in" svg:y="0in" svg:width="3.53125in" svg:height="0.44792in" style:rel-width="scale" style:rel-height="scale"><draw:object xlink:href="Object 3/" xlink:type="simple" xlink:show="embed" xlink:actuate="onLoad"/></draw:frame></text:p>
      <text:p text:style-name="P767">čia:</text:p>
      <text:p text:style-name="P768"><text:span text:style-name="T769">V – jei aukciono dalyvis<text:s/></text:span><text:span text:style-name="T770">ne mažiau kaip 3 paskutinius kalendorinius metus</text:span><text:span text:style-name="T771"><text:s/>yra registruotas (kai aukciono dalyvis yra juridinis asmuo) ar jo deklaruota gyvenamoji vieta (kai ūkio subjektas yra fizinis asmuo)<text:s/></text:span><text:span text:style-name="T772">tos pačios savivaldybės teritorijoje kaip ir vandens telkinys (žvejybos vieta), kur bus suteikiamos perleidžiamosios <text:s/>teis</text:span><text:span text:style-name="T773">ės, įrašomas skaičius 5, jei ne – įrašomas 0</text:span><text:span text:style-name="T774">;</text:span></text:p>
      <text:p text:style-name="P775"><text:span text:style-name="T776">M – metų skaičius,<text:s/></text:span><text:span text:style-name="T777">kuriuos<text:s/></text:span><text:span text:style-name="T778">aukciono dalyvis</text:span><text:span text:style-name="T779"><text:s/></text:span><text:span text:style-name="T780">per paskutinius 5 metus žvejojo tame vandens telkinyje, kur bus suteikiamos perleidžiamosios <text:s/>teisės;</text:span></text:p>
      <text:p text:style-name="P781"><text:span text:style-name="T782">S – jei<text:s/></text:span><text:span text:style-name="T783">aukciono dalyvis<text:s/></text:span><text:span text:style-name="T784">yra pasirašęs sutartį su Nacionaline mo</text:span><text:span text:style-name="T785">kėjimo agentūra prie Žemės ūkio ministerijos dėl paramos gavimo vykdant projektą, susijusį su žuvų išteklių naudojimu<text:s/></text:span><text:span text:style-name="T786">visą sutarties vykdymo laiką ir dar 5 metus pasibaigus sutarties galiojimui,</text:span><text:span text:style-name="T787"><text:s/>įrašomas skaičius 15, jei ne – įrašomas 0;</text:span></text:p>
      <text:p text:style-name="P788"><text:span text:style-name="T789">P</text:span><text:span text:style-name="T790">p</text:span><text:span text:style-name="T791"><text:s/>–<text:s/></text:span><text:span text:style-name="T792">aukciono daly</text:span><text:span text:style-name="T793">vio padarytų verslinės žvejybos vidaus vandenyse tvarkos<text:s/></text:span><text:span text:style-name="T794">pažeidimų,<text:s/></text:span><text:span text:style-name="T795">kurie nelaikomi šiurkščiais,</text:span><text:span text:style-name="T796"><text:s/>skaičius per praėjusius 3 kalendorinius metus;</text:span></text:p>
      <text:p text:style-name="P797"><text:span text:style-name="T798">Pš – <text:s/></text:span><text:span text:style-name="T799">aukciono dalyvio padarytų šiurkščių verslinės žvejybos vidaus vandenyse tvarkos pažeidimų</text:span><text:span text:style-name="T800"><text:s/>skaičius per pra</text:span><text:span text:style-name="T801">ėjusius 3 kalendorinius metus</text:span><text:span text:style-name="T802">.</text:span><text:s/></text:p>
      <text:p text:style-name="P803"><text:span text:style-name="T804">TAR pastaba.</text:span><text:span text:style-name="T805"><text:s/>36 punktas<text:s/></text:span><text:span text:style-name="T806">taikomas tik nagrinėjant verslinę žvejybą vidaus vandenyse reglamentuojančių teisės aktų pažeidimus, padarytus po 2021 m. lapkričio 1  d.</text:span></text:p>
      <text:p text:style-name="P807">Punkto pakeitimai:</text:p>
      <text:p text:style-name="P808"><text:span text:style-name="T809">Nr.<text:s/></text:span><text:a xlink:href="https://www.e-tar.lt/portal/legalAct.html?documentId=4ed891b030e611ec992fe4cdfceb5666" office:target-frame-name="_top" xlink:show="replace"><text:span text:style-name="T810">3D-659</text:span></text:a><text:span text:style-name="T811">, 2021-10-19, paskelbta TAR 2021-10-19, i. k. 2021-21830</text:span></text:p>
      <text:p text:style-name="Normal"/>
      <text:p text:style-name="P812"><text:span text:style-name="T813">37</text:span><text:span text:style-name="T814">. Posėdžio pirmininkas paskelbia pradinį balų skaičių, nuo kurio pradedamas aukcionas. <text:s/>Pradinis balų skaičius B</text:span><text:span text:style-name="T815">p</text:span><text:span text:style-name="T816"><text:s/>apskaičiuojamas pagal formulę:</text:span></text:p>
      <text:p text:style-name="P817"><text:span text:style-name="T818">B</text:span><text:span text:style-name="T819">p</text:span><text:span text:style-name="T820"><text:s/>= K</text:span><text:span text:style-name="T821">p</text:span><text:span text:style-name="T822">×C<text:s/></text:span><text:span text:style-name="T823">max</text:span></text:p>
      <text:p text:style-name="P824">čia:<text:s/></text:p>
      <text:p text:style-name="P825"><text:span text:style-name="T826">K</text:span><text:span text:style-name="T827">p<text:s/></text:span><text:span text:style-name="T828">– vienerių metų pradinė kaina žuvų ištekliams atkurti ir saugoti, kaip nustatyta Taisyklių 3 priede;</text:span></text:p>
      <text:p text:style-name="P829"><text:span text:style-name="T830">C<text:s/></text:span><text:span text:style-name="T831">max</text:span><text:span text:style-name="T832"><text:s/>– didžiausias koeficientas tarp aukciono dalyvių.<text:s/></text:span></text:p>
      <text:p text:style-name="P833"><text:span text:style-name="T834">38</text:span><text:span text:style-name="T835">.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36">i perleidžiamąją teisę žuvų ištekliams atkurti ir saugoti turės sumokėti aukciono dalyvis, apskaičiuojama pagal formulę:<text:s/></text:span></text:p>
      <text:p text:style-name="P837"><text:span text:style-name="T838"><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39">čia:</text:p>
      <text:p text:style-name="P840">B – balų skaičius;</text:p>
      <text:p text:style-name="P841"><text:span text:style-name="T842">C – koeficientas, apskaičiuotas pagal Taisyklių 36 punkte nurodytą formulę.</text:span><text:s/></text:p>
      <text:p text:style-name="P843">Punkto pakeitimai:</text:p>
      <text:p text:style-name="P844"><text:span text:style-name="T845">Nr.<text:s/></text:span><text:a xlink:href="https://www.e-tar.lt/portal/legalAct.html?documentId=6a76eb20709011e8ae2bfd1913d66d57" office:target-frame-name="_top" xlink:show="replace"><text:span text:style-name="T846">3D-389</text:span></text:a><text:span text:style-name="T847">, 2018-06-15, paskelbta TAR 2018-06-15, i. k. 2018-10004</text:span></text:p>
      <text:p text:style-name="Normal"/>
      <text:p text:style-name="P848"><text:span text:style-name="T849">39</text:span><text:span text:style-name="T850">.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51">ų 38 punkte.<text:s/></text:span></text:p>
      <text:p text:style-name="P852"><text:span text:style-name="T853">40</text:span><text:span text:style-name="T854">.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55"><text:s/>aukciono kiekviename aukciono etape, apie savo sprendimą</text:span><text:span text:style-name="T856"><text:s/></text:span><text:span text:style-name="T857">per 1 minutę garsiai ir aiškiai informuodamas posėdžio pirmininką žodžiu po <text:s/>bet kurio balų paskelbimo.<text:s/></text:span></text:p>
      <text:p text:style-name="P858"><text:span text:style-name="T859">41</text:span><text:span text:style-name="T860">. Jeigu lėšų suma, kurią aukciono dalyvis turi skirti žuvų ištekliams atkurti ir saugot</text:span><text:span text:style-name="T861">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62">užstate nurodytos sumos.</text:span></text:p>
      <text:p text:style-name="P863"><text:span text:style-name="T864">42</text:span><text:span text:style-name="T865">. Jeigu aukciono metu paaiškėja, kad po paskutinio balų pakėlimo bendras prašomas įsigyti perleidžiamųjų teisių kiekis yra mažesnis negu suteikiamas, balų skaičius gali būti mažinamas palaipsniui 2 balais tol, kol bus<text:s/></text:span><text:span text:style-name="T866">paskirstytos visos perleidžiamosios teisės.</text:span></text:p>
      <text:p text:style-name="P867"><text:span text:style-name="T868">43</text:span><text:span text:style-name="T869">. Tokia tvarka aukcionas vykdomas tol, kol suteikiamos visos perleidžiamosios teisės.<text:s/></text:span></text:p>
      <text:p text:style-name="P870"><text:span text:style-name="T871">44</text:span><text:span text:style-name="T872">. Jeigu lieka aukcione nepaskirstytų perleidžiamųjų teisių, skelbiamas naujas aukcionas Taisyklių 4–5 punktuose n</text:span><text:span text:style-name="T873">ustatyta tvarka.</text:span></text:p>
      <text:p text:style-name="P874"><text:span text:style-name="T875">45</text:span><text:span text:style-name="T876">. Apskaičiuotas kiekvienam ūkio subjektui skiriamų perleidžiamųjų teisių dydis apvalinamas iki sveikojo skaičiaus.<text:s/></text:span><text:span text:style-name="T877">Aplinkos ministro leidžiamais naudoti nelimituojamais žvejybos įrankiais Kuršių mariose gali žvejoti tik perleidžiamąs</text:span><text:span text:style-name="T878">ias teises į žvejybos K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 į aplinkos ministro nustatytas žvejybos įrankių konvertavimo galimybes.</text:p>
      <text:p text:style-name="P879"/>
      <text:p text:style-name="P880"><text:span text:style-name="T881">VIII</text:span><text:span text:style-name="T882"><text:s/></text:span><text:span text:style-name="T883">skyrius</text:span></text:p>
      <text:p text:style-name="P884"><text:span text:style-name="T885">Lėšų žuvų ištekliams atkurti ir saugoti sumokėjimo tvarka</text:span></text:p>
      <text:p text:style-name="P886"/>
      <text:p text:style-name="P887"><text:span text:style-name="T888">46</text:span><text:span text:style-name="T889">.<text:s/></text:span><text:span text:style-name="T890">Jeigu ūkio subjektams pagal pateiktus prašymus<text:s/></text:span><text:span text:style-name="T891">perleidžiamųjų teisių</text:span><text:span text:style-name="T892"><text:s/>užtenka, suteikiamos jų prašomo dydžio<text:s/></text:span><text:span text:style-name="T893">perleidžiamosios teisės</text:span><text:span text:style-name="T894">, arba kai<text:s/></text:span><text:span text:style-name="T895">perleidžiamosios teisės<text:s/></text:span><text:span text:style-name="T896">suteikiamos be aukciono,<text:s/></text:span><text:span text:style-name="T897">ūkio subjektai žuvų ištekliams atkurti ir saugoti Taisyklių 3 priede nurodytą pradinę kainą turi sumokėti per 7<text:s/></text:span><text:span text:style-name="T898">darbo dienas nuo prot</text:span><text:span text:style-name="T899">okolo įsigaliojimo</text:span><text:span text:style-name="T900">. Jeigu ūkio subjektams<text:s/></text:span><text:span text:style-name="T901">perleidžiamosios teisės<text:s/></text:span><text:span text:style-name="T902">suteikiamos daugiau nei vieniems metams, lėšas žuvų ištekliams atkurti ir saugoti, kurių dydis nurodytas komisijos protokole, už kiekvienus kitus metus ūkio subjektas turi sumokėti iki einam</text:span><text:span text:style-name="T903">ųjų metų sausio 10 d.<text:s/></text:span></text:p>
      <text:p text:style-name="P904"><text:span text:style-name="T905">47</text:span><text:span text:style-name="T906">. Ūkio subjektai, gavę perleidžiamąsias teises aukciono būdu ir kaip auk</text:span><text:span text:style-name="T907">ciono dalyvio užstatą<text:s/></text:span><text:span text:style-name="T908">pateikę<text:s/></text:span><text:span text:style-name="T909">banko, kredito unijos ar draudimo įmonės garantijos dokumentą</text:span><text:span text:style-name="T910">, žuvų ištekliams atkurti ir saugoti<text:s/></text:span><text:span text:style-name="T911">į Žuvų išteklių atkūrimo ir</text:span><text:span text:style-name="T912"><text:s/>saugojimo priemonės atsiskaitomąją sąskaitą sumoka tą lėšų sumą, kurią įsipareigojo skirti<text:s/></text:span><text:span text:style-name="T913">aukcione, per 7 darbo dienas nuo protokolo pasirašymo. Jeigu aukcione perleidžiamosios teisės suteikiamos daugiau negu vieniems metams,<text:s/></text:span><text:span text:style-name="T914">už kiekvienus kitus metus ūk</text:span><text:span text:style-name="T915">io subjektas tą lėšų sumą, kurią įsipareigojo skirti<text:s/></text:span><text:span text:style-name="T916">aukcione,</text:span><text:span text:style-name="T917"><text:s/>turi sumokėti iki einamųjų metų sausio 10 d., išskyrus Taisyklių 48</text:span><text:span text:style-name="T918">1</text:span><text:span text:style-name="T919"><text:s/>punkte numatytą atvejį.</text:span><text:s/></text:p>
      <text:p text:style-name="P920">Punkto pakeitimai:</text:p>
      <text:p text:style-name="P921"><text:span text:style-name="T922">Nr.<text:s/></text:span><text:a xlink:href="https://www.e-tar.lt/portal/legalAct.html?documentId=6a76eb20709011e8ae2bfd1913d66d57" office:target-frame-name="_top" xlink:show="replace"><text:span text:style-name="T923">3D-389</text:span></text:a><text:span text:style-name="T924">, 2018-06-15, paskelbta TAR 2018-06-15, i. k. 2018-10004</text:span></text:p>
      <text:p text:style-name="Normal"/>
      <text:p text:style-name="P925"><text:span text:style-name="T926">48</text:span><text:span text:style-name="T927">.<text:s/></text:span><text:span text:style-name="T928">Jei ūkio subjektas, kuris gavo<text:s/></text:span><text:span text:style-name="T929">perleidžiamąsias teises<text:s/></text:span><text:span text:style-name="T930">aukciono būdu, auk</text:span><text:span text:style-name="T931">ciono dalyvio užstatą buvo pervedęs į Žuvų išteklių atkūrimo ir saugojimo priemonės</text:span><text:span text:style-name="T932"><text:s/></text:span><text:span text:style-name="T933">atsis</text:span><text:span text:style-name="T934">kaitomąją sąskaitą:</text:span></text:p>
      <text:p text:style-name="P935"><text:span text:style-name="T936">48.1</text:span><text:span text:style-name="T937">. jam negrąžinama suma, kurią pasiūlė aukcione, o aukciono dalyvio užstato likutis pervedamas į ūkio subjekto nurodytą sąskaitą per 7 darbo dienas<text:s/></text:span><text:span text:style-name="T938">nuo</text:span><text:span text:style-name="T939"><text:s/>komisijos protokolo įsigaliojimo;</text:span></text:p>
      <text:p text:style-name="P940"><text:span text:style-name="T941">48.2</text:span><text:span text:style-name="T942">. jei ūkio subjektas aukciono metu nelaimėjo<text:s/></text:span><text:span text:style-name="T943">perleidžiamųjų teisių</text:span><text:span text:style-name="T944">, aukciono dalyvio užstatas pervedamas į ūkio subjekto nurodytą sąskaitą per 7 darbo dienas<text:s/></text:span><text:span text:style-name="T945">nuo</text:span><text:span text:style-name="T946"><text:s/>komisijos protokolo įsigaliojimo.</text:span></text:p>
      <text:p text:style-name="P947">48<text:span text:style-name="T948">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text:s/>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49">Papildyta punktu:</text:p>
      <text:p text:style-name="P950"><text:span text:style-name="T951">Nr.<text:s/></text:span><text:a xlink:href="https://www.e-tar.lt/portal/legalAct.html?documentId=6a76eb20709011e8ae2bfd1913d66d57" office:target-frame-name="_top" xlink:show="replace"><text:span text:style-name="T952">3D-389</text:span></text:a><text:span text:style-name="T953">, 2018-06-15, paskelbta TAR 2018-06-15, i. k. 2018-10004</text:span></text:p>
      <text:p text:style-name="Normal"/>
      <text:p text:style-name="P954"><text:span text:style-name="T955">49</text:span><text:span text:style-name="T956">. Jeigu ūkio subjektas nori<text:s/></text:span><text:span text:style-name="T957">atsisakyti aukcione<text:s/></text:span><text:span text:style-name="T958">laimėtų<text:s/></text:span><text:span text:style-name="T959">perleidžiamųjų teisių a</text:span><text:span text:style-name="T960">rba<text:s/></text:span><text:span text:style-name="T961">nesumoka lėšų<text:s/></text:span><text:span text:style-name="T962">žuvų ištekliams atkurti ir saugoti</text:span><text:span text:style-name="T963"><text:s/></text:span><text:span text:style-name="T964">per 7 darbo dienas<text:s/></text:span><text:span text:style-name="T965">nuo</text:span><text:span text:style-name="T966"><text:s/>komisijos protokolo įsigaliojimo</text:span><text:span text:style-name="T967">,<text:s/></text:span><text:span text:style-name="T968">ūkio subjektui garantijos dokumentą išdavusiam bankui, kredito unijai ar draudimo įmonei siunčiamas pranešimas perv</text:span><text:span text:style-name="T969">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text:span><text:span text:style-name="T970">riemonės atsiskaitomąją sąskaitą, jam negrąžinama suma, kurią pasiūlė aukcione.</text:span></text:p>
      <text:p text:style-name="P971"/>
      <text:p text:style-name="P972"><text:span text:style-name="T973">IX</text:span><text:span text:style-name="T974"><text:s/>skyrius</text:span></text:p>
      <text:p text:style-name="P975"><text:span text:style-name="T976">Žvejybos Kvotų skyrimas ir perleidimas, perleidžiamųjų teisių perleidimas</text:span></text:p>
      <text:p text:style-name="P977"/>
      <text:p text:style-name="P978"><text:span text:style-name="T979">50</text:span><text:span text:style-name="T980">. Ūkio subjektams Žuvininkystės tarnyba paskiria tokio dydžio ir rūšies žvejy</text:span><text:span text:style-name="T981">bos vidaus vandenyse kvotas, į kokias jiems yra suteiktos<text:s/></text:span><text:span text:style-name="T982">perleidžiamosios teisės</text:span><text:span text:style-name="T983">.<text:s/></text:span><text:span text:style-name="T984">Informacija apie paskirtas žvejybos kvotas ūkio subjektams ir Aplinkos apsaugos agentūrai išsiunčiama ne vėliau kaip per 5 darbo dienas po protokolo pasirašymo.</text:span></text:p>
      <text:p text:style-name="P985"><text:span text:style-name="T986">51</text:span><text:span text:style-name="T987">. Ūkio subjektas jam skirtas žvejybos kvotas ar jų dalį gali perleisti, apsikeisti, <text:s/>atiduoti panaudai ar išnuomoti kitam ūkio subjektui, turinčiam perleidžiamąsias teises tame pačiame vandens telkinyje laikydamasis<text:s/></text:span><text:span text:style-name="T988">Žuvininkystės įstatymo 14</text:span><text:span text:style-name="T989">4</text:span><text:span text:style-name="T990"><text:s/>straipsnio 1<text:s/></text:span><text:span text:style-name="T991">dalyje nustatytų sąlygų bei<text:s/></text:span><text:span text:style-name="T992">Taisyklių 52 punkte nustatyta tvarka.</text:span></text:p>
      <text:p text:style-name="P993"><text:span text:style-name="T994">52</text:span><text:span text:style-name="T995">. Žuvininkystės tarnyba, gavusi žvejybos kvotą perleidžiančio, apsikeičiančio ar atiduodančio panaudai ir šią žvejybos kvotą gaunančio ūkio subjektų prašymus, kuriuose nurodomas<text:s/></text:span><text:span text:style-name="T996">žvejyb</text:span><text:span text:style-name="T997">os kvotos dydis ir rūšis, perleidimą<text:s/></text:span><text:span text:style-name="T998">įformina raštu ne vėliau kaip per 5 darbo dienas ir apie kvotų perleidimą informuoja<text:s/></text:span><text:span text:style-name="T999">Aplinkos apsaugos agentūrą. Jeigu ž</text:span><text:span text:style-name="T1000">vejybos kvotą, išreikštą žvejybos įrankių skaičiumi, ūkio subjektas išnuomoja kitam ūkio subjektui,</text:span><text:span text:style-name="T1001"><text:s/>turinčiam<text:s/></text:span><text:span text:style-name="T1002">perleidžiamąsias teises<text:s/></text:span><text:span text:style-name="T1003">tame pačiame vidaus vandenų telkinyje, turi pateikti nuomos sutarties kopiją Žuvininkystės tarnybai. Žuvininkystės tarnyba, gavusi nuomos sutarties kopiją dėl žvejybos kvotų nuomos, ją išnagrinėja ir apie priimtą sprendim</text:span><text:span text:style-name="T1004">ą ne vėliau kaip per 5 darbo dienas informuoja pareiškėjus bei<text:s/></text:span><text:span text:style-name="T1005">Aplinkos apsaugos agentūrą.</text:span></text:p>
      <text:p text:style-name="P1006"><text:span text:style-name="T1007">53</text:span><text:span text:style-name="T1008">. Ūkio subjektas jam suteiktas perleidžiamąsias teises gali perleisti kitam ūkio subjektui<text:s/></text:span><text:span text:style-name="T1009">Žuvininkystės įstatymo 14</text:span><text:span text:style-name="T1010">4</text:span><text:span text:style-name="T1011"><text:s/>straipsnio 2 dalyje nustatytomis sąlygomi</text:span><text:span text:style-name="T1012">s.</text:span><text:s/>Ūkio subjektas, norintis perleisti perleidžiamąsias teises, su prašymu dėl perleidimo, ir šias perleidžiamąsias teises norintis gauti ūkio subjektas su prašymu<text:span text:style-name="T1013"><text:s/></text:span>kreipiasi į Žuvininkystės tarnybą, nurodydami perleidžiamųjų teisių<text:s/><text:span text:style-name="T1014">rūšis ir</text:span><text:s/><text:span text:style-name="T1015">dydį.<text:s/></text:span>Šias perleidžiamąsias teises norintis gauti ūkio subjektas <text:s/>turi<text:span text:style-name="T1016"><text:s/></text:span>pateikti Taisyklių 6.1–6.2 papunkčiuose nurodytus dokumentus.<text:span text:style-name="T1017"><text:s/></text:span>Perleidžiamąsias teises gavęs ūkio subjektas turi mokėti tokią pat lėšų, skirtų žuvų ištekliams atkurti ir saugoti, sumą, kokią buvo įsipareigojęs mokėti perleidžiamąsias teises perleidęs ūkio subjektas.<text:s/><text:span text:style-name="T1018">Jeigu ūkio subjektas, kuris perleidžia perleidžiamąsias teises kitam ūkio subjektui, tais metais už perleidžiamąsias teises jau sumokėjo lėšas žuvų ištekliams atkurti ir saugoti, perleidžiamą</text:span><text:span text:style-name="T1019">sias teises gavęs ūkio subjektas tais metais lėšų žuvų ištekliams atkurti ir saugoti už tas perleidžiamąsias teises nemoka. Žuvininkystės tarnyba, gavusi prašymus dėl perleidžiamųjų teisių perleidimo, juos išnagrinėja ir apie priimtą sprendimą ne vėliau ka</text:span><text:span text:style-name="T1020">ip per 5 darbo dienas informuoja pareiškėjus bei<text:s/></text:span><text:span text:style-name="T1021">Aplinkos apsaugos agentūrą.<text:s/></text:span><text:span text:style-name="T1022">Perleidžiamųjų teisių perleidimas galutinai įforminamas i</text:span>nformaciją apie ūkio subjektams suteiktas perleidžiamąsias teises paskelbus Žuvininkystės tarnybos interneto svetainėje (<text:span text:style-name="T1023">w</text:span><text:span text:style-name="T1024">ww.zuv.lt)</text:span><text:span text:style-name="T1025"><text:s/></text:span></text:p>
      <text:p text:style-name="P1026">Punkto pakeitimai:</text:p>
      <text:p text:style-name="P1027"><text:span text:style-name="T1028">Nr.<text:s/></text:span><text:a xlink:href="https://www.e-tar.lt/portal/legalAct.html?documentId=27598a90d96611e68d79c2033f194657" office:target-frame-name="_top" xlink:show="replace"><text:span text:style-name="T1029">3D-24</text:span></text:a><text:span text:style-name="T1030">, 2017-01-13, paskelbta TAR 2017-01-16, i. k. 2017-00875</text:span></text:p>
      <text:p text:style-name="P1031"><text:span text:style-name="T1032">Nr.<text:s/></text:span><text:a xlink:href="https://www.e-tar.lt/portal/legalAct.html?documentId=6a76eb20709011e8ae2bfd1913d66d57" office:target-frame-name="_top" xlink:show="replace"><text:span text:style-name="T1033">3D-389</text:span></text:a><text:span text:style-name="T1034">, 2018-06-15, paskelbta TAR 2018-06-15, i. k. 2018-10004</text:span></text:p>
      <text:p text:style-name="Normal"/>
      <text:p text:style-name="P1035"><text:span text:style-name="T1036">54</text:span><text:span text:style-name="T1037">. Ūkio subjektai<text:s/></text:span><text:span text:style-name="T1038">neturi teisės jiems skirtų perleidžiamųjų teisių ar žvejybos kvotų perduo</text:span><text:span text:style-name="T1039">ti arba kitokiu būdu leisti naudoti kitiems ūkio subjektams be Žuvininkystės tarnybos pritarimo bei atvejais, numatytais Žuvininkystės įstatymo 14</text:span><text:span text:style-name="T1040">4</text:span><text:span text:style-name="T1041"><text:s/>straipsnio 4 dalyje.</text:span></text:p>
      <text:p text:style-name="P1042"/>
      <text:p text:style-name="P1043"><text:span text:style-name="T1044">X</text:span><text:span text:style-name="T1045"><text:s/>skyrius</text:span></text:p>
      <text:p text:style-name="P1046"><text:span text:style-name="T1047">Baigiamosios nuostatos</text:span></text:p>
      <text:p text:style-name="P1048"/>
      <text:p text:style-name="P1049"><text:span text:style-name="T1050">55</text:span><text:span text:style-name="T1051">. Taisyklėse nereglamentuotus<text:s/></text:span><text:span text:style-name="T1052">perleidžiamųjų teisių skyrimo atvejus sprendžia komisija.</text:span></text:p>
      <text:p text:style-name="P1053"><text:span text:style-name="T1054">56</text:span><text:span text:style-name="T1055">. Komisijos sprendimus dėl perleidžiamųjų teisių skyrimo ūkio subjektai gali apskųsti Lietuvos Respublikos administracinių ginčų komisijų įstatymo nustatyta tvarka administracinių ginčų komisi</text:span><text:span text:style-name="T1056">jai arba Lietuvos Respublikos administracinių bylų teisenos įstatymo nustatyta tvarka administraciniam teismui.</text:span></text:p>
      <text:p text:style-name="P1057"/>
      <text:p text:style-name="P1058"><text:span text:style-name="T1059">_____________________</text:span></text:p>
      <text:p text:style-name="P1060">Perleidžiamųjų teisių į žvejybos vidaus<text:s/></text:p>
      <text:p text:style-name="P1066">vandenyse kvotas suteikimo, galiojimo<text:s/></text:p>
      <text:p text:style-name="P1067">sustabdymo, galiojimo sustabdymo<text:s/></text:p>
      <text:p text:style-name="P1068"><text:span text:style-name="T1069">panaikinimo ir<text:s/></text:span><text:span text:style-name="T1070">teisės į žvejybos kvotą</text:span><text:span text:style-name="T1071"><text:s/></text:span></text:p>
      <text:p text:style-name="P1072">panaikinimo bei žvejybos kvotų skyrimo<text:s/></text:p>
      <text:p text:style-name="P1073"><text:span text:style-name="T1074">taisyklių<text:s/></text:span></text:p>
      <text:p text:style-name="P1075"><text:span text:style-name="T1076">1</text:span><text:span text:style-name="T1077"><text:s/>priedas</text:span></text:p>
      <text:p text:style-name="P1078"/>
      <text:p text:style-name="P1079"><text:span text:style-name="T1080">(Pažymos apie ūkio subjekto veiklą forma)</text:span></text:p>
      <text:p text:style-name="P1081"/>
      <text:p text:style-name="P1082">____________________________________________________________________<text:s/></text:p>
      <text:p text:style-name="P1083"><text:span text:style-name="T1084">(žv</text:span><text:span text:style-name="T1085">ejybą kontroliuojančios institucijos pavadinimas)</text:span></text:p>
      <text:p text:style-name="P1086">___________________________________________________________</text:p>
      <text:p text:style-name="P1087">(juridinio asmens pavadinimas arba fizinio asmens <text:s/>vardas, pavardė)</text:p>
      <text:p text:style-name="P1088"/>
      <text:p text:style-name="P1089">PAŽYMA</text:p>
      <text:p text:style-name="P1090">Apie Ūkio subjekto veiklą</text:p>
      <text:p text:style-name="P1091"/>
      <text:p text:style-name="P1092">___________ Nr.______________</text:p>
      <text:p text:style-name="P1093">(data)<text:tab/><text:tab/><text:tab/></text:p>
      <text:p text:style-name="P1094">__________________________</text:p>
      <text:p text:style-name="P1095">(surašymo vieta)</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Žuvų išteklių naudotojo veikla</text:p>
          </table:table-cell>
          <table:table-cell table:style-name="TableCell1105">
            <text:p text:style-name="P1106">Atsakymų variantai,</text:p>
            <text:p text:style-name="P1107">pastabos</text:p>
          </table:table-cell>
        </table:table-row>
        <table:table-row table:style-name="TableRow1108">
          <table:table-cell table:style-name="TableCell1109">
            <text:p text:style-name="P1110">1.</text:p>
          </table:table-cell>
          <table:table-cell table:style-name="TableCell1111">
            <text:p text:style-name="P1112"><text:span text:style-name="T1113">Ar ūkio subjektui yra sustabdyta verslinė žvejyba dėl žvejybą reglamentuojančių teisės aktų pažeidimų?</text:span></text:p>
          </table:table-cell>
          <table:table-cell table:style-name="TableCell1114">
            <text:p text:style-name="P1115">Taip <text:s text:c="16"/>Ne</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cell>
        </table:table-row>
        <table:table-row table:style-name="TableRow1128">
          <table:table-cell table:style-name="TableCell1129">
            <text:p text:style-name="P1130">2.</text:p>
          </table:table-cell>
          <table:table-cell table:style-name="TableCell1131">
            <text:p text:style-name="P1132">Ar ūkio subjektas per praėjusius <text:s/>3 kalendorinius metus padarė žvejybą reglamentuojančių teisės aktų pažeidimų, jei padarė, kiek iš jų:</text:p>
            <text:p text:style-name="P1133">- <text:s/>šiurkščių,</text:p>
            <text:p text:style-name="P1134">- <text:s/>nelaikomų šiurkščiais</text:p>
          </table:table-cell>
          <table:table-cell table:style-name="TableCell1135">
            <text:p text:style-name="P1136">Taip <text:s text:c="16"/>Ne</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_________________</text:p>
            <text:p text:style-name="P1150">_________________</text:p>
          </table:table-cell>
        </table:table-row>
        <table:table-row table:style-name="TableRow1151">
          <table:table-cell table:style-name="TableCell1152">
            <text:p text:style-name="P1153">3.</text:p>
          </table:table-cell>
          <table:table-cell table:style-name="TableCell1154">
            <text:p text:style-name="P1155">Kiek metų per paskutinius 5 kalendorinius metus žvejojo konkrečiame vandens telkinyje (žvejybos vietoje) (šie duomenys įrašomi tik <text:s/>teikiant dokumentus aukcionui) <text:s/></text:p>
          </table:table-cell>
          <table:table-cell table:style-name="TableCell1156">
            <text:p text:style-name="P1157">1. _______________________</text:p>
            <text:p text:style-name="P1158">2. _______________________</text:p>
            <text:p text:style-name="P1159">3.________________________</text:p>
            <text:p text:style-name="P1160">4. _______________________</text:p>
            <text:p text:style-name="P1161">5. _______________________</text:p>
            <text:p text:style-name="P1162"><text:span text:style-name="T1163">įrašyti vandens telkinio (žvejybos vietos) pavadinimą <text:s/>ir žvejotų metų <text:s/>skaičių</text:span></text:p>
          </table:table-cell>
        </table:table-row>
        <table:table-row table:style-name="TableRow1164">
          <table:table-cell table:style-name="TableCell1165">
            <text:p text:style-name="P1166">4.</text:p>
          </table:table-cell>
          <table:table-cell table:style-name="TableCell1167">
            <text:p text:style-name="P1168">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69">
            <text:p text:style-name="P1170"/>
            <text:p text:style-name="P1171">_______________________</text:p>
            <text:p text:style-name="P1172"><text:span text:style-name="T1173">įrašyti stintų žvejybos vietos pavadinimą <text:s/>ir žvejotų metų <text:s/>skaičių</text:span></text:p>
          </table:table-cell>
        </table:table-row>
      </table:table>
      <text:p text:style-name="P1174"/>
      <text:p text:style-name="P1175">(Pareigos) <text:s text:c="44"/>(Parašas)<text:tab/><text:s text:c="29"/><text:s text:c="15"/>(Vardas, pavardė)<text:tab/></text:p>
      <text:p text:style-name="P1176"/>
      <text:p text:style-name="P1177"><text:span text:style-name="T1178">(Rengėjo nuoroda)___________________</text:span></text:p>
      <text:p text:style-name="P1179">„Perleidžiamųjų teisių į žvejybos vidaus vandenyse kvotas<text:s/></text:p>
      <text:p text:style-name="P1185">suteikimo, galiojimo sustabdymo, galiojimo sustabdymo<text:s/></text:p>
      <text:p text:style-name="P1186">panaikinimo ir teisės į žvejybos kvotą panaikinimo bei<text:s/></text:p>
      <text:p text:style-name="P1187"><text:span text:style-name="T1188">žvejybos kvotų skyrimo taisyklių<text:s/></text:span></text:p>
      <text:p text:style-name="P1189"><text:span text:style-name="T1190">2</text:span><text:span text:style-name="T1191"><text:s/>priedas</text:span></text:p>
      <text:p text:style-name="P1192"><text:span text:style-name="T1193">(Prašymo forma)</text:span></text:p>
      <text:p text:style-name="P1194">______________________________________________________</text:p>
      <text:p text:style-name="P1195">(vardas, pavardė arba juridinio asmens pavadinimas)</text:p>
      <text:p text:style-name="P1196">___________________________________________________________________________</text:p>
      <text:p text:style-name="P1197">(įmonės kodas)</text:p>
      <text:p text:style-name="P1198">___________________________________________________________________________</text:p>
      <text:p text:style-name="P1199">(gyvenamosios vietos, buveinės adresas)</text:p>
      <text:p text:style-name="P1200">__________________________________________________________________________</text:p>
      <text:p text:style-name="P1201"><text:span text:style-name="T1202">(ko</text:span><text:span text:style-name="T1203">ntaktiniai <text:s/>telefonai,<text:s/></text:span><text:span text:style-name="T1204">elektroninio pašto adresas</text:span><text:span text:style-name="T1205">)</text:span></text:p>
      <text:p text:style-name="P1206"/>
      <text:p text:style-name="P1207">Žuvininkystės tarnybai prie<text:s/></text:p>
      <text:p text:style-name="P1208">Lietuvos Respublikos žemės ūkio ministerijos</text:p>
      <text:p text:style-name="P1209"/>
      <text:p text:style-name="P1210"><text:span text:style-name="T1211">PRAŠ</text:span><text:span text:style-name="T1212">ymas</text:span></text:p>
      <text:p text:style-name="P1213"><text:span text:style-name="T1214">suteikTI<text:s/></text:span><text:span text:style-name="T1215">perleidžiamąją teisę į žvejybos vidaus vandenyse kvotą</text:span></text:p>
      <text:p text:style-name="P1216"/>
      <text:p text:style-name="P1217"><text:span text:style-name="T1218">20__ <text:s/></text:span><text:span text:style-name="T1219">m. ________________ d.</text:span></text:p>
      <text:p text:style-name="P1220"/>
      <text:p text:style-name="P1221"><text:span text:style-name="T1222">Prašau suteikti<text:s/></text:span><text:span text:style-name="T1223">perleidžiamąsias teises į šias žvejybos</text:span><text:span text:style-name="T1224"><text:s/>vidaus vandenyse</text:span><text:span text:style-name="T1225"><text:s/></text:span><text:span text:style-name="T1226">kvotas be aukciono / aukciono būdu: ________________________________________________________________</text:span></text:p>
      <text:p text:style-name="P1227">(pabraukti)<text:tab/>(jei teisės perimamos – nurodyti ūkio subjekto, iš kurio perimamos teisės, pavadinimą)</text:p>
      <text:p text:style-name="P1228">________________________________________________________________________</text:p>
      <text:p text:style-name="P1229"><text:span text:style-name="T1230">________________________________________________________________________</text:span><text:span text:style-name="T1231"><text:s text:c="4"/>(nurodyti<text:s/></text:span><text:span text:style-name="T1232">vandens telkinio pavadinimą bei pageidaujamų gauti <text:s/>perleidžiamųjų teisių, rūšis ir dydžius)</text:span></text:p>
      <text:p text:style-name="P1233"><text:span text:style-name="T1234">Auk</text:span><text:span text:style-name="T1235">cione nepanaudotą aukciono dalyvio užstatą prašome grąžinti į sąskaitą Nr.______________ banke ____</text:span><text:span text:style-name="T1236">____________________________________________________</text:span></text:p>
      <text:p text:style-name="P1237">(<text:span text:style-name="T1238">banko įstaigos pavadinimas, kodas – nurodoma, jei <text:s/>aukciono dalyvio užstatas įmokėtas<text:s/></text:span><text:span text:style-name="T1239">į Žuvų išteklių a</text:span><text:span text:style-name="T1240">tkūrimo ir saugojimo priemonės a. s.)</text:span></text:p>
      <text:p text:style-name="P1241"/>
      <text:p text:style-name="P1242"><text:span text:style-name="T1243">PRIDEDAMA</text:span><text:span text:style-name="T1244"><text:s/>(jeigu kuris nors dokumentas nepateikiamas, atitinkamą punktą išbraukti):</text:span></text:p>
      <text:p text:style-name="P1245"><text:span text:style-name="T1246">1.<text:s/></text:span><text:span text:style-name="T1247">Asmens dokumento kopija <text:s/>____________________________________________<text:s/></text:span><text:span text:style-name="T1248">lapas (-ai)</text:span><text:span text:style-name="T1249">.</text:span></text:p>
      <text:p text:style-name="P1250"><text:span text:style-name="T1251">2.<text:s/></text:span><text:span text:style-name="T1252">Pažyma<text:s/></text:span><text:span text:style-name="T1253">apie ūkio subjekto veiklą</text:span><text:span text:style-name="T1254">, išduota __</text:span><text:span text:style-name="T1255">_________________,</text:span><text:span text:style-name="T1256"><text:s text:c="2"/>________<text:s/></text:span><text:span text:style-name="T1257">lapas (-ai)</text:span><text:span text:style-name="T1258">.</text:span></text:p>
      <text:p text:style-name="P1259"><text:span text:style-name="T1260">3. Įgaliojimas (jei aukcione dalyvauja ūkio subjekto įgaliotas asmuo) _________<text:s/></text:span><text:span text:style-name="T1261">lapas (-ai)</text:span><text:span text:style-name="T1262">.</text:span></text:p>
      <text:p text:style-name="P1263"><text:span text:style-name="T1264">4. Aukciono dalyvio užstato sumokėjimo patvirtinimo dokumentai __________________ ___________________________________________________________, <text:s/>_______<text:s/></text:span><text:span text:style-name="T1265">lapas (-ai)</text:span><text:span text:style-name="T1266">.</text:span><text:span text:style-name="T1267"><text:s/></text:span></text:p>
      <text:p text:style-name="P1268">(banko, kredito unijos ar draudimo bendrovės garantinio rašto ar kvito kopija, jei sumokėta į Žuvų išteklių atkūrimo ir saugojimo priemonės atsiskaitomąją sąskaitą (reikalingą pabraukti)</text:p>
      <text:p text:style-name="P1269">5. Trijų paskutinių kalendorinių metų gyvenamosios vietos deklaracija (kai ūkio subjektas fizinis asmuo).</text:p>
      <text:p text:style-name="P1270"><text:span text:style-name="T1271">6. Kiti pridedami dokumentai<text:s/></text:span><text:span text:style-name="T1272">________________________</text:span><text:span text:style-name="T1273">____________________________</text:span><text:span text:style-name="T1274"><text:s/></text:span></text:p>
      <text:p text:style-name="P1275"><text:span text:style-name="T1276">(išvardyti</text:span><text:span text:style-name="T1277">)</text:span></text:p>
      <text:p text:style-name="P1278"/>
      <text:p text:style-name="P1279"/>
      <text:p text:style-name="P1280"/>
      <text:p text:style-name="P1281">Pasirašydamas šį prašymą, patvirtinu, kad:</text:p>
      <text:p text:style-name="P1282">Esu informuotas (-a) ir sutinku, kad mano ____________________________________</text:p>
      <text:p text:style-name="P1283">(vardas, pavardė / pavadinimas)</text:p>
      <text:p text:style-name="P1284">asmens duomenys gali būti naudojami Taisyklėse<text:s/>nustatytais tikslais:</text:p>
      <text:p text:style-name="P1285"><text:span text:style-name="T1286">1. Esu susipažinęs su<text:s/></text:span><text:span text:style-name="T1287">Perleidžiamųjų teisių į žvejybos<text:s/></text:span><text:span text:style-name="T1288">vidaus vandenyse<text:s/></text:span><text:span text:style-name="T1289">kvotas suteikimo, galiojimo sustabdymo, galiojimo sustabdymo panaikinimo<text:s/></text:span><text:span text:style-name="T1290">ir<text:s/></text:span><text:span text:style-name="T1291">teisės į žvejybos kvotą</text:span><text:span text:style-name="T1292"><text:s/>panaikinimo<text:s/></text:span><text:span text:style-name="T1293">bei žvejybos kvotų skyrimo taisyklėmis</text:span><text:span text:style-name="T1294">.</text:span></text:p>
      <text:p text:style-name="P1295"><text:span text:style-name="T1296">2.<text:s/></text:span><text:span text:style-name="T1297">Patvirt</text:span><text:span text:style-name="T1298">inu, kad š</text:span><text:span text:style-name="T1299">iame prašyme ir prie jo pridėtuose dokumentuose pateikta informacija, mano žiniomis ir įsitikinimu, yra teisinga.</text:span></text:p>
      <text:p text:style-name="P1300"><text:span text:style-name="T1301">3. Patvirtinu,<text:s/></text:span><text:span text:style-name="T1302">kad nesu pasinaudojęs Europos Sąjungos parama vidaus vandenų žvejybos laivų perorientavimui į kitą nei žvejybos<text:s/></text:span><text:span text:style-name="T1303">veiklą ir nesu susijęs su ūkio subjektais, gavusiais tokią paramą.</text:span></text:p>
      <text:p text:style-name="P1304">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305">5. Žinau, kad prašymas gali būti atmestas, jeigu jame pateikti ne visi prašomi duomenys.</text:p>
      <text:p text:style-name="P1306">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07">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08">8. Sutinku, kad mano tinkamumas gauti perleidžiamąsias teises<text:s/>ir žvejybos kvotas bus vertinamas pagal mano pateiktus ir atitinkamais dokumentais pagrįstus duomenis bei viešuosiuose registruose <text:s/>ir duomenų bazėse esančius duomenis.</text:p>
      <text:p text:style-name="P1309">9. Esu informuotas (-a) <text:s/>ir sutinku, kad duomenys apie gautas perleidžiamąsias teises<text:s/>ir žvejybos kvotas būtų viešinami visuomenės informavimo tikslais, taip pat gali būti perduoti audito ir tyrimų institucijoms Lietuvos Respublikos teisės aktuose nustatyta tvarka.</text:p>
      <text:p text:style-name="P1310">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11">11. Esu informuotas (-a), kad duomenų valdytoja yra Žuvininkystės tarnyba.</text:p>
      <text:p text:style-name="P1312"><text:span text:style-name="T1313">12. Esu informuotas (-a)</text:span><text:span text:style-name="T1314">, kad visi su perleidžiamųjų teisių ir žvejybos kvotų suteikimu susiję dokumentai turi būti saugomi iki perleidžiamųjų teisių ir žvejybos kvotų galiojimo laikotarpio pabaigos,<text:s/></text:span><text:span text:style-name="T1315">vėliau šie duomenys archyvuojami bei perduodami valstybės archyvams.</text:span><text:span text:style-name="T1316"><text:s/></text:span></text:p>
      <text:p text:style-name="P1317">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18"><text:span text:style-name="T1319">14.<text:s/></text:span><text:span text:style-name="T1320">Esu informuotas (-a) ir sutinku, kad Žuvininkystės tarnybos tvarkomi mano asmens duomenys (kategorijos) bei detalesnė informacija apie mano asmens duomenų tvarkymą yra nurodyta www.zuv.lt skiltyje „Asmens duomenų apsauga“.</text:span></text:p>
      <text:p text:style-name="P1321"/>
      <text:p text:style-name="P1322">Ūkio subjektas ar jo įgaliotas asmuo <text:s text:c="17"/>(Parašas)<text:tab/><text:s text:c="31"/>(Vardas, pavardė)</text:p>
      <text:p text:style-name="P1323"><text:span text:style-name="T1324">A. V.<text:s/></text:span><text:span text:style-name="T1325">(tik juridiniams asmenims)</text:span><text:span text:style-name="T1326">.“<text:s/></text:span></text:p>
      <text:p text:style-name="P1327">Priedo pakeitimai:</text:p>
      <text:p text:style-name="P1328"><text:span text:style-name="T1329">Nr.<text:s/></text:span><text:a xlink:href="https://www.e-tar.lt/portal/legalAct.html?documentId=6a76eb20709011e8ae2bfd1913d66d57" office:target-frame-name="_top" xlink:show="replace"><text:span text:style-name="T1330">3D-389</text:span></text:a><text:span text:style-name="T1331">, 2018-06-15, paskelbta TAR 2018-06-15, i. k. 2018-10004</text:span></text:p>
      <text:p text:style-name="P1332"><text:span text:style-name="T1333">Nr.<text:s/></text:span><text:a xlink:href="https://www.e-tar.lt/portal/legalAct.html?documentId=67d8bfb0226911eabe008ea93139d588" office:target-frame-name="_top" xlink:show="replace"><text:span text:style-name="T1334">3D-719</text:span></text:a><text:span text:style-name="T1335">, 2019-12-19, paskelbta TAR 2019-12-19, i. k. 2019-20699</text:span></text:p>
      <text:p text:style-name="Normal"/>
      <text:p text:style-name="P1336">Perleidžiamųjų teisių į žvejybos vidaus<text:s/></text:p>
      <text:p text:style-name="P1342">vandenyse kvotas suteikimo, galiojimo<text:s/></text:p>
      <text:p text:style-name="P1343">sustabdymo, galiojimo sustabdymo<text:s/></text:p>
      <text:p text:style-name="P1344"><text:span text:style-name="T1345">panaikinimo ir<text:s/></text:span><text:span text:style-name="T1346">teisės į žvejybos kvotą</text:span><text:span text:style-name="T1347"><text:s/></text:span></text:p>
      <text:p text:style-name="P1348">panaikinimo bei žvejybos kvotų skyrimo<text:s/></text:p>
      <text:p text:style-name="P1349">taisyklių<text:s/></text:p>
      <text:p text:style-name="P1350"><text:span text:style-name="T1351">3</text:span><text:span text:style-name="T1352"><text:s/>priedas</text:span></text:p>
      <text:p text:style-name="P1353"/>
      <text:p text:style-name="P1354"><text:span text:style-name="T1355">VIENERIŲ METŲ PRADINė kaina ŽUVŲ IŠTEKLIAMS atkurti ir saugoti<text:s/></text:span></text:p>
      <text:p text:style-name="P1356"/>
      <text:p text:style-name="P1357"><text:span text:style-name="T1358">I</text:span><text:span text:style-name="T1359">.<text:s/></text:span><text:span text:style-name="T1360">Už<text:s/></text:span><text:span text:style-name="T1361">perleidžiamąsias teises<text:s/></text:span><text:span text:style-name="T1362">į ŽVEJYBos įrankių kvotĄ <text:s/></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Eil. Nr.</text:span></text:p>
          </table:table-cell>
          <table:table-cell table:style-name="TableCell1372">
            <text:p text:style-name="P1373"><text:span text:style-name="T1374">Žvejybos įrankių pavadinimas</text:span></text:p>
          </table:table-cell>
          <table:table-cell table:style-name="TableCell1375">
            <text:p text:style-name="P1376">Pradinė kaina,</text:p>
            <text:p text:style-name="P1377"><text:span text:style-name="T1378">Eur</text:span></text:p>
          </table:table-cell>
        </table:table-row>
        <table:table-row table:style-name="TableRow1379">
          <table:table-cell table:style-name="TableCell1380" table:number-columns-spanned="3">
            <text:p text:style-name="P1381"><text:span text:style-name="T1382">Vidaus vandenų <text:s/>telkiniuose (išskyrus Kuršių marias)</text:span></text:p>
          </table:table-cell>
          <table:covered-table-cell/>
          <table:covered-table-cell/>
        </table:table-row>
        <table:table-row table:style-name="TableRow1383">
          <table:table-cell table:style-name="TableCell1384">
            <text:p text:style-name="P1385">1.</text:p>
          </table:table-cell>
          <table:table-cell table:style-name="TableCell1386">
            <text:p text:style-name="P1387"><text:span text:style-name="T1388">100 m statomasis tinklaitis seliavų žvejybai</text:span></text:p>
          </table:table-cell>
          <table:table-cell table:style-name="TableCell1389">
            <text:p text:style-name="P1390">5,0</text:p>
          </table:table-cell>
        </table:table-row>
        <table:table-row table:style-name="TableRow1391">
          <table:table-cell table:style-name="TableCell1392">
            <text:p text:style-name="P1393">2.</text:p>
          </table:table-cell>
          <table:table-cell table:style-name="TableCell1394">
            <text:p text:style-name="P1395">Traukiamasis tinklas ežerinių stintelių žvejybai<text:s/></text:p>
          </table:table-cell>
          <table:table-cell table:style-name="TableCell1396">
            <text:p text:style-name="P1397">14,0</text:p>
          </table:table-cell>
        </table:table-row>
        <table:table-row table:style-name="TableRow1398">
          <table:table-cell table:style-name="TableCell1399">
            <text:p text:style-name="P1400">3.</text:p>
          </table:table-cell>
          <table:table-cell table:style-name="TableCell1401">
            <text:p text:style-name="P1402">Traukiamasis tinklas stintų žvejybai</text:p>
          </table:table-cell>
          <table:table-cell table:style-name="TableCell1403">
            <text:p text:style-name="P1404">24,0</text:p>
          </table:table-cell>
        </table:table-row>
        <table:table-row table:style-name="TableRow1405">
          <table:table-cell table:style-name="TableCell1406">
            <text:p text:style-name="P1407">4.</text:p>
          </table:table-cell>
          <table:table-cell table:style-name="TableCell1408">
            <text:p text:style-name="P1409">Ungurių gaudyklė</text:p>
          </table:table-cell>
          <table:table-cell table:style-name="TableCell1410">
            <text:p text:style-name="P1411">18,0</text:p>
          </table:table-cell>
        </table:table-row>
        <table:table-row table:style-name="TableRow1412">
          <table:table-cell table:style-name="TableCell1413" table:number-columns-spanned="3">
            <text:p text:style-name="P1414">Kuršių mariose</text:p>
          </table:table-cell>
          <table:covered-table-cell/>
          <table:covered-table-cell/>
        </table:table-row>
        <table:table-row table:style-name="TableRow1415">
          <table:table-cell table:style-name="TableCell1416">
            <text:p text:style-name="P1417">5.</text:p>
          </table:table-cell>
          <table:table-cell table:style-name="TableCell1418">
            <text:p text:style-name="P1419">40–50 mm tinklaitis</text:p>
          </table:table-cell>
          <table:table-cell table:style-name="TableCell1420">
            <text:p text:style-name="P1421">15,0</text:p>
          </table:table-cell>
        </table:table-row>
        <table:table-row table:style-name="TableRow1422">
          <table:table-cell table:style-name="TableCell1423">
            <text:p text:style-name="P1424">6.</text:p>
          </table:table-cell>
          <table:table-cell table:style-name="TableCell1425">
            <text:p text:style-name="P1426">70–80 mm tinklaitis</text:p>
          </table:table-cell>
          <table:table-cell table:style-name="TableCell1427">
            <text:p text:style-name="P1428">10,0</text:p>
          </table:table-cell>
        </table:table-row>
        <table:table-row table:style-name="TableRow1429">
          <table:table-cell table:style-name="TableCell1430">
            <text:p text:style-name="P1431">7.</text:p>
          </table:table-cell>
          <table:table-cell table:style-name="TableCell1432">
            <text:p text:style-name="P1433">Dreifinis tinklas</text:p>
          </table:table-cell>
          <table:table-cell table:style-name="TableCell1434">
            <text:p text:style-name="P1435">4,0</text:p>
          </table:table-cell>
        </table:table-row>
        <table:table-row table:style-name="TableRow1436">
          <table:table-cell table:style-name="TableCell1437">
            <text:p text:style-name="P1438">8.</text:p>
          </table:table-cell>
          <table:table-cell table:style-name="TableCell1439">
            <text:p text:style-name="P1440">Marinė gaudyklė</text:p>
          </table:table-cell>
          <table:table-cell table:style-name="TableCell1441">
            <text:p text:style-name="P1442">12,0</text:p>
          </table:table-cell>
        </table:table-row>
        <table:table-row table:style-name="TableRow1443">
          <table:table-cell table:style-name="TableCell1444">
            <text:p text:style-name="P1445">9.</text:p>
          </table:table-cell>
          <table:table-cell table:style-name="TableCell1446">
            <text:p text:style-name="P1447">Nėgių <text:s/>gaudyklė</text:p>
          </table:table-cell>
          <table:table-cell table:style-name="TableCell1448">
            <text:p text:style-name="P1449">2,0</text:p>
          </table:table-cell>
        </table:table-row>
        <table:table-row table:style-name="TableRow1450">
          <table:table-cell table:style-name="TableCell1451">
            <text:p text:style-name="P1452">10.</text:p>
          </table:table-cell>
          <table:table-cell table:style-name="TableCell1453">
            <text:p text:style-name="P1454">Pelaginis tinklas</text:p>
          </table:table-cell>
          <table:table-cell table:style-name="TableCell1455">
            <text:p text:style-name="P1456">1,0</text:p>
          </table:table-cell>
        </table:table-row>
        <table:table-row table:style-name="TableRow1457">
          <table:table-cell table:style-name="TableCell1458">
            <text:p text:style-name="P1459">11.</text:p>
          </table:table-cell>
          <table:table-cell table:style-name="TableCell1460">
            <text:p text:style-name="P1461">Pūgžlių ir dyglių gaudyklė</text:p>
          </table:table-cell>
          <table:table-cell table:style-name="TableCell1462">
            <text:p text:style-name="P1463">10,0</text:p>
          </table:table-cell>
        </table:table-row>
        <table:table-row table:style-name="TableRow1464">
          <table:table-cell table:style-name="TableCell1465">
            <text:p text:style-name="P1466">12.</text:p>
          </table:table-cell>
          <table:table-cell table:style-name="TableCell1467">
            <text:p text:style-name="P1468">Stambiaakė <text:s/>gaudyklė</text:p>
          </table:table-cell>
          <table:table-cell table:style-name="TableCell1469">
            <text:p text:style-name="P1470">11,0</text:p>
          </table:table-cell>
        </table:table-row>
        <table:table-row table:style-name="TableRow1471">
          <table:table-cell table:style-name="TableCell1472">
            <text:p text:style-name="P1473">13.</text:p>
          </table:table-cell>
          <table:table-cell table:style-name="TableCell1474">
            <text:p text:style-name="P1475">Stintų gaudyklė</text:p>
          </table:table-cell>
          <table:table-cell table:style-name="TableCell1476">
            <text:p text:style-name="P1477">1,0</text:p>
          </table:table-cell>
        </table:table-row>
        <table:table-row table:style-name="TableRow1478">
          <table:table-cell table:style-name="TableCell1479">
            <text:p text:style-name="P1480">14.</text:p>
          </table:table-cell>
          <table:table-cell table:style-name="TableCell1481">
            <text:p text:style-name="P1482">Traukiamasis tinklas</text:p>
          </table:table-cell>
          <table:table-cell table:style-name="TableCell1483">
            <text:p text:style-name="P1484">260,0</text:p>
          </table:table-cell>
        </table:table-row>
      </table:table>
      <text:p text:style-name="P1485"/>
      <text:p text:style-name="P1486"><text:span text:style-name="T1487">II</text:span><text:span text:style-name="T1488">.<text:s/></text:span><text:span text:style-name="T1489">Už<text:s/></text:span><text:span text:style-name="T1490">perleidžiamąsias teises</text:span><text:span text:style-name="T1491"><text:s/>į Žuvų sugavimo kvotĄ<text: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Žuvų rūšis</text:p>
          </table:table-cell>
          <table:table-cell table:style-name="TableCell1500">
            <text:p text:style-name="P1501">Vidutinė pirminio pardavimo kaina Eur už kg</text:p>
          </table:table-cell>
          <table:table-cell table:style-name="TableCell1502">
            <text:p text:style-name="P1503">Pradinė kaina<text:s/></text:p>
            <text:p text:style-name="P1504">Eur už 100 kg*</text:p>
          </table:table-cell>
        </table:table-row>
        <table:table-row table:style-name="TableRow1505">
          <table:table-cell table:style-name="TableCell1506">
            <text:p text:style-name="P1507">Nėgė</text:p>
          </table:table-cell>
          <table:table-cell table:style-name="TableCell1508">
            <text:p text:style-name="P1509"><text:span text:style-name="T1510">2,00</text:span></text:p>
          </table:table-cell>
          <table:table-cell table:style-name="TableCell1511">
            <text:p text:style-name="P1512">2,00</text:p>
          </table:table-cell>
        </table:table-row>
        <table:table-row table:style-name="TableRow1513">
          <table:table-cell table:style-name="TableCell1514">
            <text:p text:style-name="P1515">Seliava</text:p>
          </table:table-cell>
          <table:table-cell table:style-name="TableCell1516">
            <text:p text:style-name="P1517">2,54</text:p>
          </table:table-cell>
          <table:table-cell table:style-name="TableCell1518">
            <text:p text:style-name="P1519">2,54</text:p>
          </table:table-cell>
        </table:table-row>
      </table:table>
      <text:p text:style-name="P1520"/>
      <text:p text:style-name="P1521">Skyriaus pakeitimai:</text:p>
      <text:p text:style-name="P1522"><text:span text:style-name="T1523">Nr.<text:s/></text:span><text:a xlink:href="https://www.e-tar.lt/portal/legalAct.html?documentId=6aabd3b0edfc11eca1d4e3c2a811665d" office:target-frame-name="_top" xlink:show="replace"><text:span text:style-name="T1524">3D-400</text:span></text:a><text:span text:style-name="T1525">, 2022-06-17, paskelbta TAR 2022-06-17, i. k. 2022-13070</text:span></text:p>
      <text:p text:style-name="Normal"/>
      <text:p text:style-name="P1526"><text:span text:style-name="T1527">III</text:span><text:span text:style-name="T1528">.<text:s/></text:span><text:span text:style-name="T1529">Už<text:s/></text:span><text:span text:style-name="T1530">perleidžiamąsias teises</text:span><text:span text:style-name="T1531"><text:s text:c="2"/>į žvejybos kvotą polderiuose</text:span></text:p>
      <text:p text:style-name="P1532"/>
      <text:p text:style-name="P1533"><text:span text:style-name="T1534">Vienas polderis</text:span><text:span text:style-name="T1535"><text:s/>–</text:span><text:span text:style-name="T1536"><text:s/>17,0 Eur.<text:s/></text:span></text:p>
      <text:p text:style-name="P1537"/>
      <text:p text:style-name="P1538"><text:span text:style-name="T1539">Pastaba</text:span><text:span text:style-name="T1540">.<text:s/></text:span><text:span text:style-name="T1541">* Pradinis lėšų, skiriamų žuvų ištekliams vidaus vandenyse atkurti ir saugoti, už suteikiamas perleidžiamąsias teises į<text:s/></text:span><text:span text:style-name="T1542">žvejybos vidaus vandenyse kvotą</text:span><text:span text:style-name="T1543"><text:s/>– ne mažiau<text:s/></text:span><text:span text:style-name="T1544">kaip 1 proc. nuo žuvų vidutinės pirminio pardavimo kainos.</text:span></text:p>
      <text:p text:style-name="P1545"/>
      <text:p text:style-name="P1546"><text:span text:style-name="T1547">––––––––</text:span><text:span text:style-name="T1548">––––––––––––––––</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žemės ūkio ministerija, Įsakymas</text:span></text:p>
      <text:p text:style-name="P1558"><text:span text:style-name="T1559">Nr.<text:s/></text:span><text:a xlink:href="https://www.e-tar.lt/portal/legalAct.html?documentId=c7e1a980ed6d11e3bb22becb572235f5" office:target-frame-name="_top" xlink:show="replace"><text:span text:style-name="T1560">3D-346</text:span></text:a><text:span text:style-name="T1561">, 2014-06-06, paskelbta TAR 2014-06-09, i. k. 2014-07314</text:span></text:p>
      <text:p text:style-name="P1562"><text:span text:style-name="T1563">Dėl žemės ūkio ministro 2014 m. gegužės 28 d. įsakymo Nr. 3D-310 „Dėl perleidžiamųjų teisių į žvejybos kvotas suteikimo, galiojimo sustabdymo, galiojimo sustabdymo panaikinimo ir atšaukimo bei žvejybos kvotų skyrimo taisyklių patvirtinimo“ pakeitimo</text:span></text:p>
      <text:p text:style-name="P1564"/>
      <text:p text:style-name="P1565"><text:span text:style-name="T1566">2.</text:span></text:p>
      <text:p text:style-name="P1567"><text:span text:style-name="T1568">Li</text:span><text:span text:style-name="T1569">etuvos Respublikos žemės ūkio ministerija, Įsakymas</text:span></text:p>
      <text:p text:style-name="P1570"><text:span text:style-name="T1571">Nr.<text:s/></text:span><text:a xlink:href="https://www.e-tar.lt/portal/legalAct.html?documentId=4a14ed3039a511e48fcad59d61177654" office:target-frame-name="_top" xlink:show="replace"><text:span text:style-name="T1572">3D-595</text:span></text:a><text:span text:style-name="T1573">, 2014-09-11, paskelbta TAR 2014-09-12, i. k. 2014-12278</text:span></text:p>
      <text:p text:style-name="P1574"><text:span text:style-name="T1575">Dėl žemės ūkio ministro 2014 m. gegužės</text:span><text:span text:style-name="T1576"><text:s/>28 d. įsakymo Nr. 3D-310 „Dėl perleidžiamųjų teisių į žvejybos kvotas suteikimo, galiojimo sustabdymo, galiojimo sustabdymo panaikinimo ir atšaukimo bei žvejybos kvotų skyrimo taisyklių patvirtinimo“ pakeitimo</text:span></text:p>
      <text:p text:style-name="P1577"/>
      <text:p text:style-name="P1578"><text:span text:style-name="T1579">3.</text:span></text:p>
      <text:p text:style-name="P1580"><text:span text:style-name="T1581">Lietuvos Respublikos žemės ūkio ministeri</text:span><text:span text:style-name="T1582">ja, Įsakymas</text:span></text:p>
      <text:p text:style-name="P1583"><text:span text:style-name="T1584">Nr.<text:s/></text:span><text:a xlink:href="https://www.e-tar.lt/portal/legalAct.html?documentId=f117ba70a6d011e4a82d9548fb36f682" office:target-frame-name="_top" xlink:show="replace"><text:span text:style-name="T1585">3D-44</text:span></text:a><text:span text:style-name="T1586">, 2015-01-28, paskelbta TAR 2015-01-29, i. k. 2015-01263</text:span></text:p>
      <text:p text:style-name="P1587"><text:span text:style-name="T1588">Dėl žemės ūkio ministro 2014 m. gegužės 28 d. įsakymo Nr. 3D-310 „Dėl<text:s/></text:span><text:span text:style-name="T1589">Perleidžiamųjų teisių į žvejybos vidaus vandenyse kvotas suteikimo, galiojimo sustabdymo, galiojimo sustabdymo panaikinimo ir atšaukimo bei žvejybos kvotų skyrimo taisyklių patvirtinimo“ pakeitimo</text:span></text:p>
      <text:p text:style-name="P1590"/>
      <text:p text:style-name="P1591"><text:span text:style-name="T1592">4.</text:span></text:p>
      <text:p text:style-name="P1593"><text:span text:style-name="T1594">Lietuvos Respublikos žemės ūkio ministerija, Įsakymas</text:span></text:p>
      <text:p text:style-name="P1595"><text:span text:style-name="T1596">N</text:span><text:span text:style-name="T1597">r.<text:s/></text:span><text:a xlink:href="https://www.e-tar.lt/portal/legalAct.html?documentId=b2f8bf6053f811e6b72ff16034f7f796" office:target-frame-name="_top" xlink:show="replace"><text:span text:style-name="T1598">3D-437</text:span></text:a><text:span text:style-name="T1599">, 2016-07-27, paskelbta TAR 2016-07-29, i. k. 2016-21122</text:span></text:p>
      <text:p text:style-name="P1600"><text:span text:style-name="T1601">Dėl žemės ūkio ministro 2014 m. gegužės 28 d. įsakymo Nr. 3D-310 „Dėl Perleidžiamųjų teisių<text:s/></text:span><text:span text:style-name="T1602">į žvejybos vidaus vandenyse kvotas suteikimo komisijos sudarymo, šios komisijos darbo reglamento ir perleidžiamųjų teisių į žvejybos kvotas suteikimo, galiojimo sustabdymo, galiojimo sustabdymo panaikinimo ir atšaukimo bei žvejybos kvotų skyrimo taisyklių<text:s/></text:span><text:span text:style-name="T1603">patvirtinimo“ pakeitimo</text:span></text:p>
      <text:p text:style-name="P1604"/>
      <text:p text:style-name="P1605"><text:span text:style-name="T1606">5.</text:span></text:p>
      <text:p text:style-name="P1607"><text:span text:style-name="T1608">Lietuvos Respublikos žemės ūkio ministerija, Įsakymas</text:span></text:p>
      <text:p text:style-name="P1609"><text:span text:style-name="T1610">Nr.<text:s/></text:span><text:a xlink:href="https://www.e-tar.lt/portal/legalAct.html?documentId=27598a90d96611e68d79c2033f194657" office:target-frame-name="_top" xlink:show="replace"><text:span text:style-name="T1611">3D-24</text:span></text:a><text:span text:style-name="T1612">, 2017-01-13, paskelbta TAR 2017-01-16, i. k. 2017-00875</text:span></text:p>
      <text:p text:style-name="P1613"><text:span text:style-name="T1614">Dėl žemės<text:s/></text:span><text:span text:style-name="T1615">ūkio ministro 2014 m. gegužės 28 d. įsakymo Nr. 3D-310 „Dėl Perleidžiamųjų teisių į žvejybos vidaus vandenyse kvotas suteikimo komisijos sudarymo, šios komisijos darbo reglamento ir perleidžiamųjų teisių į žvejybos vidaus vandenyse kvotas suteikimo, galioj</text:span><text:span text:style-name="T1616">imo sustabdymo, galiojimo sustabdymo panaikinimo ir teisės į žvejybos kvotą panaikinimo bei žvejybos kvotų skyrimo taisyklių patvirtinimo“ pakeitimo</text:span></text:p>
      <text:p text:style-name="P1617"/>
      <text:p text:style-name="P1618"><text:span text:style-name="T1619">6.</text:span></text:p>
      <text:p text:style-name="P1620"><text:span text:style-name="T1621">Lietuvos Respublikos žemės ūkio ministerija, Įsakymas</text:span></text:p>
      <text:p text:style-name="P1622"><text:span text:style-name="T1623">Nr.<text:s/></text:span><text:a xlink:href="https://www.e-tar.lt/portal/legalAct.html?documentId=6a76eb20709011e8ae2bfd1913d66d57" office:target-frame-name="_top" xlink:show="replace"><text:span text:style-name="T1624">3D-389</text:span></text:a><text:span text:style-name="T1625">, 2018-06-15, paskelbta TAR 2018-06-15, i. k. 2018-10004</text:span></text:p>
      <text:p text:style-name="P1626"><text:span text:style-name="T1627">Dėl žemės ūkio ministro 2014 m. gegužės 28 d. įsakymo Nr. 3D-310 „Dėl Perleidžiamųjų teisių į žve</text:span><text:span text:style-name="T1628">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629"><text:s/>bei žvejybos kvotų skyrimo taisyklių patvirtinimo“ pakeitimo“</text:span></text:p>
      <text:p text:style-name="P1630"/>
      <text:p text:style-name="P1631"><text:span text:style-name="T1632">7.</text:span></text:p>
      <text:p text:style-name="P1633"><text:span text:style-name="T1634">Lietuvos Respublikos žemės ūkio ministerija, Įsakymas</text:span></text:p>
      <text:p text:style-name="P1635"><text:span text:style-name="T1636">Nr.<text:s/></text:span><text:a xlink:href="https://www.e-tar.lt/portal/legalAct.html?documentId=67d8bfb0226911eabe008ea93139d588" office:target-frame-name="_top" xlink:show="replace"><text:span text:style-name="T1637">3D-719</text:span></text:a><text:span text:style-name="T1638">, 2019-12-19, paskelbta TAR</text:span><text:span text:style-name="T1639"><text:s/>2019-12-19, i. k. 2019-20699</text:span></text:p>
      <text:p text:style-name="P1640"><text:span text:style-name="T1641">Dėl žemės ūkio ministro 2014 m. gegužės 28 d. įsakymo Nr. 3D-310 „Dėl Perleidžiamųjų teisių į žvejybos vidaus vandenyse kvotas suteikimo komisijos sudarymo, šios komisijos darbo reglamento ir Perleidžiamųjų teisių į žvejybos v</text:span><text:span text:style-name="T1642">idaus vandenyse kvotas suteikimo, galiojimo sustabdymo, galiojimo sustabdymo panaikinimo ir teisės į žvejybos kvotą panaikinimo bei žvejybos kvotų skyrimo taisyklių patvirtinimo“ pakeitimo</text:span></text:p>
      <text:p text:style-name="P1643"/>
      <text:p text:style-name="P1644"><text:span text:style-name="T1645">8.</text:span></text:p>
      <text:p text:style-name="P1646"><text:span text:style-name="T1647">Lietuvos Respublikos žemės ūkio ministerija, Įsakymas</text:span></text:p>
      <text:p text:style-name="P1648"><text:span text:style-name="T1649">Nr.<text:s/></text:span><text:a xlink:href="https://www.e-tar.lt/portal/legalAct.html?documentId=4ed891b030e611ec992fe4cdfceb5666" office:target-frame-name="_top" xlink:show="replace"><text:span text:style-name="T1650">3D-659</text:span></text:a><text:span text:style-name="T1651">, 2021-10-19, paskelbta TAR 2021-10-19, i. k. 2021-21830</text:span></text:p>
      <text:p text:style-name="P1652"><text:span text:style-name="T1653">Dėl žemės ūkio ministro 2014 m. gegužės 28 d. įsakymo Nr. 3D-310 „Dėl Perleidžiamųjų teisių į žvejyb</text:span><text:span text:style-name="T1654">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655">i žvejybos kvotų skyrimo taisyklių patvirtinimo“ pakeitimo</text:span></text:p>
      <text:p text:style-name="P1656"/>
      <text:p text:style-name="P1657"><text:span text:style-name="T1658">9.</text:span></text:p>
      <text:p text:style-name="P1659"><text:span text:style-name="T1660">Lietuvos Respublikos žemės ūkio ministerija, Įsakymas</text:span></text:p>
      <text:p text:style-name="P1661"><text:span text:style-name="T1662">Nr.<text:s/></text:span><text:a xlink:href="https://www.e-tar.lt/portal/legalAct.html?documentId=2e7ef8d0a5f011ec8d9390588bf2de65" office:target-frame-name="_top" xlink:show="replace"><text:span text:style-name="T1663">3D-191</text:span></text:a><text:span text:style-name="T1664">, 2022-03-17, paskelbta TAR<text:s/></text:span><text:span text:style-name="T1665">2022-03-17, i. k. 2022-04918</text:span></text:p>
      <text:p text:style-name="P1666"><text:span text:style-name="T1667">Dėl žemės ūkio ministro 2014 m. gegužės 28 d. įsakymo Nr. 3D-310 „Dėl Perleidžiamųjų teisių į žvejybos vidaus vandenyse kvotas suteikimo komisijos sudarymo, šios komisijos darbo reglamento ir perleidžiamųjų teisių į žvejybos vi</text:span><text:span text:style-name="T1668">daus vandenyse kvotas suteikimo, galiojimo sustabdymo, galiojimo sustabdymo panaikinimo ir teisės į žvejybos kvotą panaikinimo bei žvejybos kvotų skyrimo taisyklių patvirtinimo” pakeitimo</text:span></text:p>
      <text:p text:style-name="P1669"/>
      <text:p text:style-name="P1670"><text:span text:style-name="T1671">10.</text:span></text:p>
      <text:p text:style-name="P1672"><text:span text:style-name="T1673">Lietuvos Respublikos žemės ūkio ministerija, Įsakymas</text:span></text:p>
      <text:p text:style-name="P1674"><text:span text:style-name="T1675">Nr.<text:s/></text:span><text:a xlink:href="https://www.e-tar.lt/portal/legalAct.html?documentId=6aabd3b0edfc11eca1d4e3c2a811665d" office:target-frame-name="_top" xlink:show="replace"><text:span text:style-name="T1676">3D-400</text:span></text:a><text:span text:style-name="T1677">, 2022-06-17, paskelbta TAR 2022-06-17, i. k. 2022-13070</text:span></text:p>
      <text:p text:style-name="P1678"><text:span text:style-name="T1679">Dėl žemės ūkio ministro 2014 m. gegužės 28 d. įsakymo Nr. 3D-310 „Dėl Perleidžiamųjų teisių į žvejyb</text:span><text:span text:style-name="T1680">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681">i žvejybos kvotų skyrimo taisykli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 style:parent-style-name="Header" style:family="paragraph">
      <style:paragraph-properties fo:text-align="center"/>
    </style:style>
    <style:style style:name="P2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61" style:parent-style-name="Header" style:family="paragraph">
      <style:paragraph-properties fo:text-align="center"/>
    </style:style>
    <style:style style:name="T1062" style:parent-style-name="DefaultParagraphFont" style:family="text">
      <style:text-properties style:font-name="Times New Roman" style:font-name-complex="Times New Roman"/>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T1181" style:parent-style-name="DefaultParagraphFont" style:family="text">
      <style:text-properties style:font-name="Times New Roman" style:font-name-complex="Times New Roman"/>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T1338" style:parent-style-name="DefaultParagraphFont" style:family="text">
      <style:text-properties style:font-name="Times New Roman" style:font-name-complex="Times New Roman"/>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13</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65"><text:page-number text:fixed="false">13</text:page-number></text:p>
        <text:p text:style-name="Header"/>
      </style:header>
      <style:footer>
        <text:p text:style-name="P266"/>
      </style:footer>
    </style:master-page>
    <style:master-page style:next-style-name="MP2" style:name="MPF2" style:page-layout-name="PL2">
      <style:header>
        <text:p text:style-name="P267"/>
        <text:p text:style-name="P268"/>
      </style:header>
      <style:footer>
        <text:p text:style-name="P269"/>
      </style:footer>
    </style:master-page>
    <style:master-page style:name="MP3" style:page-layout-name="PL3">
      <style:header>
        <text:p text:style-name="P1061"><text:span text:style-name="T1062"><text:page-number text:fixed="false">2</text:page-number></text:span></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180"><text:span text:style-name="T1181"><text:page-number text:fixed="false">2</text:page-number></text:span></text:p>
      </style:header>
      <style:footer>
        <text:p text:style-name="P1182"/>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337"><text:span text:style-name="T1338"><text:page-number text:fixed="false">2</text:page-number></text:span></text:p>
      </style:header>
      <style:footer>
        <text:p text:style-name="P1339"/>
      </style:footer>
    </style:master-page>
    <style:master-page style:next-style-name="MP5" style:name="MPF5" style:page-layout-name="PL5">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4T06:51:00Z</meta:creation-date>
    <dc:date>2023-01-24T06:51:00Z</dc:date>
    <meta:template xlink:href="Normal.dotm" xlink:type="simple"/>
    <meta:editing-cycles>1</meta:editing-cycles>
    <meta:editing-duration>PT0S</meta:editing-duration>
    <meta:document-statistic meta:page-count="14" meta:paragraph-count="573" meta:word-count="7097" meta:character-count="56205" meta:row-count="1419" meta:non-whitespace-character-count="49681"/>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