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color="#000000" style:font-size-complex="12pt" fo:language="en" fo:country="US"/>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style:text-properties fo:color="#000000" style:font-size-complex="12pt" fo:hyphenate="false"/>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justify" style:vertical-align="baseline" fo:text-indent="0.3937in"/>
      <style:text-properties fo:color="#000000" style:font-size-complex="12pt"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277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72"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73"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74"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master-page-name="MPF1" style:family="paragraph">
      <style:paragraph-properties fo:break-before="page" style:vertical-align="baseline" fo:margin-left="3.5437in" style:page-number="1">
        <style:tab-stops/>
      </style:paragraph-properties>
      <style:text-properties fo:color="#000000" style:font-size-complex="12pt" fo:hyphenate="false"/>
    </style:style>
    <style:style style:name="P82" style:parent-style-name="Normal" style:family="paragraph">
      <style:paragraph-properties style:vertical-align="baseline" fo:margin-left="3.5437in">
        <style:tab-stops/>
      </style:paragraph-properties>
      <style:text-properties fo:color="#000000" style:font-size-complex="12pt" fo:hyphenate="false"/>
    </style:style>
    <style:style style:name="P83" style:parent-style-name="Normal" style:family="paragraph">
      <style:paragraph-properties style:vertical-align="baseline" fo:margin-left="3.5437in">
        <style:tab-stops/>
      </style:paragraph-properties>
      <style:text-properties fo:color="#000000" style:font-size-complex="12pt" fo:hyphenate="false"/>
    </style:style>
    <style:style style:name="P84" style:parent-style-name="Normal" style:family="paragraph">
      <style:paragraph-properties style:vertical-align="baseline" fo:margin-left="3.5437in">
        <style:tab-stops/>
      </style:paragraph-properties>
      <style:text-properties fo:color="#000000" style:font-size-complex="12pt" fo:hyphenate="false"/>
    </style:style>
    <style:style style:name="P85" style:parent-style-name="Normal" style:family="paragraph">
      <style:paragraph-properties fo:text-align="justify" style:vertical-align="baseline" fo:margin-left="0.3937in">
        <style:tab-stops/>
      </style:paragraph-properties>
      <style:text-properties fo:color="#000000" style:font-size-complex="12pt" fo:hyphenate="false"/>
    </style:style>
    <style:style style:name="P86" style:parent-style-name="Normal" style:family="paragraph">
      <style:paragraph-properties fo:text-align="center" style:vertical-align="baseline" fo:margin-left="0.25in">
        <style:tab-stops/>
      </style:paragraph-properties>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style:vertical-align="baseline" fo:margin-left="0.3937in">
        <style:tab-stops/>
      </style:paragraph-properties>
      <style:text-properties style:font-weight-complex="bold" fo:color="#000000" style:font-size-complex="12pt" fo:hyphenate="false"/>
    </style:style>
    <style:style style:name="P89" style:parent-style-name="Normal" style:family="paragraph">
      <style:paragraph-properties fo:text-align="center" style:vertical-align="baseline" fo:margin-left="0.25in">
        <style:tab-stops/>
      </style:paragraph-properties>
      <style:text-properties fo:hyphenate="false"/>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vertical-align="baseline" fo:margin-left="0.25in">
        <style:tab-stops/>
      </style:paragraph-properties>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font-style="italic" style:font-style-asian="italic" fo:color="#000000" style:font-size-complex="12pt"/>
    </style:style>
    <style:style style:name="T129" style:parent-style-name="DefaultParagraphFont" style:family="text">
      <style:text-properties style:font-weight-complex="bold" fo:font-style="italic" style:font-style-asian="italic"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vertical-align="baseline" fo:text-indent="0.3937in">
        <style:tab-stops>
          <style:tab-stop style:type="left" style:position="0.7875in"/>
        </style:tab-stops>
      </style:paragraph-properties>
      <style:text-properties fo:color="#000000" style:font-size-complex="12pt" fo:hyphenate="false"/>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style:font-style-complex="italic"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7" style:parent-style-name="Normal" style:family="paragraph">
      <style:paragraph-properties fo:text-align="center" style:vertical-align="baseline" fo:margin-left="0.3937in">
        <style:tab-stops>
          <style:tab-stop style:type="left" style:position="0.2958in"/>
          <style:tab-stop style:type="left" style:position="0.3937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style:vertical-align="baseline" fo:margin-left="0.3937in">
        <style:tab-stops>
          <style:tab-stop style:type="left" style:position="0.2958in"/>
          <style:tab-stop style:type="left" style:position="0.3937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style:vertical-align="baseline" fo:text-indent="0.3937in">
        <style:tab-stops>
          <style:tab-stop style:type="left" style:position="0.6895in"/>
          <style:tab-stop style:type="left" style:position="0.7875in"/>
        </style:tab-stops>
      </style:paragraph-properties>
      <style:text-properties fo:font-weight="bold" style:font-weight-asian="bold" style:font-weight-complex="bold" fo:color="#000000" style:font-size-complex="12pt" fo:hyphenate="false"/>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4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style:vertical-align="baseline" fo:text-indent="0.3937in">
        <style:tab-stops>
          <style:tab-stop style:type="left" style:position="0.7875in"/>
        </style:tab-stops>
      </style:paragraph-properties>
      <style:text-properties fo:font-weight="bold" style:font-weight-asian="bold" style:font-weight-complex="bold" fo:color="#000000" style:font-size-complex="12pt" fo:hyphenate="false"/>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3937in">
        <style:tab-stops>
          <style:tab-stop style:type="left" style:position="0.2958in"/>
        </style:tab-stops>
      </style:paragraph-properties>
    </style:style>
    <style:style style:name="P32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style:vertical-align="baseline" fo:text-indent="0.3937in">
        <style:tab-stops>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3937in">
        <style:tab-stops>
          <style:tab-stop style:type="left" style:position="0.3937in"/>
        </style:tab-stops>
      </style:paragraph-properties>
    </style:style>
    <style:style style:name="P38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style:vertical-align="baseline" fo:text-indent="0.3937in">
        <style:tab-stops>
          <style:tab-stop style:type="left" style:position="0.7875in"/>
        </style:tab-stops>
      </style:paragraph-properties>
      <style:text-properties fo:color="#000000" style:font-size-complex="12pt" fo:hyphenate="false"/>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P424" style:parent-style-name="Normal" style:master-page-name="MPF2" style:family="paragraph">
      <style:paragraph-properties fo:break-before="page" fo:margin-left="7.4812in" style:page-number="1">
        <style:tab-stops>
          <style:tab-stop style:type="left" style:position="-3.15in"/>
        </style:tab-stops>
      </style:paragraph-properties>
      <style:text-properties style:font-size-complex="12pt"/>
    </style:style>
    <style:style style:name="P429" style:parent-style-name="Normal" style:family="paragraph">
      <style:paragraph-properties fo:margin-left="7.4812in">
        <style:tab-stops>
          <style:tab-stop style:type="left" style:position="-3.15in"/>
        </style:tab-stops>
      </style:paragraph-properties>
      <style:text-properties style:font-size-complex="12pt"/>
    </style:style>
    <style:style style:name="P430" style:parent-style-name="Normal" style:family="paragraph">
      <style:paragraph-properties fo:keep-together="always" style:vertical-align="middle" fo:margin-left="7.4812in">
        <style:tab-stops/>
      </style:paragraph-properties>
      <style:text-properties style:font-name-asian="Calibri" style:font-size-complex="12pt" fo:hyphenate="false"/>
    </style:style>
    <style:style style:name="P431" style:parent-style-name="Normal" style:family="paragraph">
      <style:paragraph-properties fo:keep-together="always" style:vertical-align="middle" fo:margin-left="7.4812in">
        <style:tab-stops/>
      </style:paragraph-properties>
      <style:text-properties style:font-name-asian="Calibri" style:font-size-complex="12pt" fo:hyphenate="false"/>
    </style:style>
    <style:style style:name="P432"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433" style:parent-style-name="Normal" style:family="paragraph">
      <style:paragraph-properties fo:keep-together="always" fo:text-align="center" style:vertical-align="middle"/>
      <style:text-properties fo:hyphenate="false"/>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text-properties style:font-name-asian="Calibri" style:font-size-complex="12pt"/>
    </style:style>
    <style:style style:name="TableColumn437" style:family="table-column">
      <style:table-column-properties style:column-width="0.8291in"/>
    </style:style>
    <style:style style:name="TableColumn438" style:family="table-column">
      <style:table-column-properties style:column-width="5.3729in"/>
    </style:style>
    <style:style style:name="TableColumn439" style:family="table-column">
      <style:table-column-properties style:column-width="2.2645in"/>
    </style:style>
    <style:style style:name="TableColumn440" style:family="table-column">
      <style:table-column-properties style:column-width="1.3777in"/>
    </style:style>
    <style:style style:name="TableColumn441" style:family="table-column">
      <style:table-column-properties style:column-width="0.8861in"/>
    </style:style>
    <style:style style:name="Table436" style:family="table">
      <style:table-properties style:width="10.7305in" fo:margin-left="0.075in" table:align="lef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language-asian="lt" style:country-asian="LT"/>
    </style:style>
    <style:style style:name="P445" style:parent-style-name="Normal" style:family="paragraph">
      <style:paragraph-properties fo:text-align="center"/>
      <style:text-properties fo:font-weight="bold" style:font-weight-asian="bold"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0pt" style:font-size-asian="10pt" style:language-asian="lt" style:country-asian="LT"/>
    </style:style>
    <style:style style:name="T449" style:parent-style-name="DefaultParagraphFont" style:family="text">
      <style:text-properties fo:font-weight="bold" style:font-weight-asian="bold" style:text-position="super 65%" fo:font-size="10pt" style:font-size-asian="10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name-asian="Calibri" fo:font-size="10pt" style:font-size-asian="10pt"/>
    </style:style>
    <style:style style:name="T452" style:parent-style-name="DefaultParagraphFont" style:family="text">
      <style:text-properties style:font-name-asian="Calibri" fo:font-size="10pt" style:font-size-asian="10pt"/>
    </style:style>
    <style:style style:name="T453" style:parent-style-name="DefaultParagraphFont" style:family="text">
      <style:text-properties style:font-name-asian="Calibri" fo:font-size="10pt" style:font-size-asian="10pt"/>
    </style:style>
    <style:style style:name="P454" style:parent-style-name="Normal" style:family="paragraph">
      <style:paragraph-properties fo:text-align="center"/>
      <style:text-properties fo:font-weight="bold" style:font-weight-asian="bold" fo:font-size="10pt" style:font-size-asian="10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0pt" style:font-size-asian="10pt" style:language-asian="lt" style:country-asian="LT"/>
    </style:style>
    <style:style style:name="T4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58" style:parent-style-name="DefaultParagraphFont" style:family="text">
      <style:text-properties fo:font-weight="bold" style:font-weight-asian="bold" fo:font-size="10pt" style:font-size-asian="10pt" style:language-asian="lt" style:country-asian="LT"/>
    </style:style>
    <style:style style:name="T459" style:parent-style-name="DefaultParagraphFont" style:family="text">
      <style:text-properties fo:font-weight="bold" style:font-weight-asian="bold" fo:font-size="10pt" style:font-size-asian="10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300%"/>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300%"/>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300%"/>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300%"/>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300%"/>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300%"/>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300%"/>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300%"/>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300%"/>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300%"/>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300%"/>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300%"/>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300%"/>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300%"/>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300%"/>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300%"/>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300%"/>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300%"/>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300%"/>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300%"/>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300%"/>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300%"/>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300%"/>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300%"/>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300%"/>
      <style:text-properties fo:font-size="10pt" style:font-size-asian="10pt" style:language-asian="lt" style:country-asian="LT"/>
    </style:style>
    <style:style style:name="P521" style:parent-style-name="Normal" style:family="paragraph">
      <style:text-properties style:font-name-asian="Calibri" style:font-size-complex="12pt"/>
    </style:style>
    <style:style style:name="P522" style:parent-style-name="Normal" style:family="paragraph">
      <style:paragraph-properties fo:text-align="center"/>
      <style:text-properties style:font-name-asian="Calibri" style:font-size-complex="12pt"/>
    </style:style>
    <style:style style:name="P523" style:parent-style-name="Normal" style:family="paragraph">
      <style:paragraph-properties>
        <style:tab-stops>
          <style:tab-stop style:type="left" style:position="0.7875in"/>
        </style:tab-stops>
      </style:paragraph-properties>
      <style:text-properties style:font-size-complex="12pt"/>
    </style:style>
    <style:style style:name="P524" style:parent-style-name="Normal" style:family="paragraph">
      <style:paragraph-properties>
        <style:tab-stops>
          <style:tab-stop style:type="left" style:position="0.7875in"/>
        </style:tab-stops>
      </style:paragraph-properties>
      <style:text-properties style:font-size-complex="12pt"/>
    </style:style>
    <style:style style:name="P525" style:parent-style-name="Normal" style:family="paragraph">
      <style:paragraph-properties fo:line-height="107%"/>
      <style:text-properties fo:color="#000000" style:font-size-complex="12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2-15</text:span></text:p>
      <text:p text:style-name="P7"/>
      <text:p text:style-name="P8"><text:span text:style-name="T9">Įsakymas paskelbtas: TAR 2019-05-27, i. k. 2019-08383</text:span></text:p>
      <text:p text:style-name="P10"/>
      <text:p text:style-name="P11"/>
      <text:p text:style-name="P12"><text:span text:style-name="T1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text:span text:style-name="T15"><draw:frame draw:z-index="251659264"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6">VALSTYBINĖS MAISTO IR VETERINARIJOS TARNYBOS<text:s/></text:span></text:p>
      <text:p text:style-name="P17">DIREKTORIUS</text:p>
      <text:p text:style-name="P18"/>
      <text:p text:style-name="P19"><text:span text:style-name="T20">ĮSAKYMAS</text:span></text:p>
      <text:p text:style-name="P21"><text:span text:style-name="T22">DĖL</text:span><text:span text:style-name="T23"><text:s/></text:span><text:span text:style-name="T24">MAŽOMS MAISTO PRODUKTŲ PARDUOTUVĖMS TAIKOMŲ MAISTO TVARKYMO REIKALAVIMŲ PATVIRTINIMO<text:s/></text:span></text:p>
      <text:p text:style-name="P25"/>
      <text:p text:style-name="P26">2019 m. gegužės 24 d. Nr. B1-367</text:p>
      <text:p text:style-name="P27">Vilnius</text:p>
      <text:p text:style-name="P28"/>
      <text:p text:style-name="P29"/>
      <text:p text:style-name="P30"><text:span text:style-name="T31">Vadovaudamasis 2004 m. balandžio 29 d. Europos Parlamento ir Tarybos reglamentu (EB) Nr. 882/2004 dėl oficialios kontrolės, kuri atliekama siekiant užtikrinti, kad būtų įvertinama, ar laikomasi pašarus ir maistą reglamentuojančių teisės aktų, gyvūnų sveika</text:span><text:span text:style-name="T32">tos ir gerovės taisyklių (OL<text:s/></text:span><text:span text:style-name="T33">2004 m. specialusis leidimas</text:span><text:span text:style-name="T34">, 3 skyrius, 45 tomas, p. 200), su paskutiniais pakeitimais, padarytais 2018 m. kovo 16 d. Komisijos reglamentu (</text:span><text:span text:style-name="T35">ES) Nr. 2018/455</text:span><text:span text:style-name="T36"><text:s/>(OL 2018 L 77, p. 4–5), 2004 m. balandžio 29 d. Europos Parlamento ir</text:span><text:span text:style-name="T37"><text:s/>Tarybos reglamento (EB) Nr. 852/2004 dėl maisto produktų higienos (OL<text:s/></text:span><text:span text:style-name="T38">2004 m. specialusis leidimas</text:span><text:span text:style-name="T39">, 13 skyrius, 34 tomas, p. 319), su paskutiniais pakeitimais, padarytais 2014 m. gegužės 28 d. Komisijos reglamentu (ES) Nr. 579/2014 (OL 2014<text:s/></text:span><text:soft-page-break/><text:span text:style-name="T40">L 160, p. 14),</text:span><text:span text:style-name="T41"><text:s/>ir Valstybinės maisto ir veterinarijos tarnybos nuostatų, patvirtintų Lietuvos Respublikos Vyriausybės 2000 m. birželio 28 d. nutarimu Nr. 744 „Dėl Valstybinės maisto ir veterinarijos tarnybos nuostatų patvirtinimo“, 21.2 papunkčiu ir siekdamas apsaugoti<text:s/></text:span><text:span text:style-name="T42">vartotojų interesus ir apginti jų teises ir skatinti sąžiningo verslo konkurenciją maisto tvarkymo srityje:</text:span></text:p>
      <text:p text:style-name="P43"><text:span text:style-name="T44">1</text:span><text:span text:style-name="T45">.<text:s/></text:span><text:span text:style-name="T46">Tvirtinu</text:span><text:span text:style-name="T47"><text:s/>Mažoms maisto produktų parduotuvėms taikomus maisto tvarkymo reikalavimus</text:span><text:span text:style-name="T48"><text:s/></text:span><text:span text:style-name="T49">(pridedama).</text:span></text:p>
      <text:p text:style-name="P50"><text:span text:style-name="T51">2</text:span><text:span text:style-name="T52">.<text:s/></text:span><text:span text:style-name="T53">Nustatau</text:span><text:span text:style-name="T54">, kad šis įsakymas įsigalioja<text:s/></text:span><text:span text:style-name="T55">nuo įsakymo priėmimo dienos.</text:span></text:p>
      <text:p text:style-name="P56"><text:span text:style-name="T57">3</text:span><text:span text:style-name="T58">. P a v e d u:</text:span></text:p>
      <text:p text:style-name="P59"><text:span text:style-name="T60">3.1</text:span><text:span text:style-name="T61">. įsakymo vykdymą Valstybinės maisto ir veterinarijos tarnybos Priežiūros departamento apygardų priežiūros skyriams;</text:span></text:p>
      <text:p text:style-name="P62"><text:span text:style-name="T63">3.2</text:span><text:span text:style-name="T64">. įsakymo vykdymo kontrolę Valstybinės maisto ir veterinarijos tarnybos Prieži</text:span><text:span text:style-name="T65">ūros departamentui.</text:span><text:s/></text:p>
      <text:p text:style-name="P66">Punkto pakeitimai:</text:p>
      <text:p text:style-name="P67"><text:span text:style-name="T68">Nr.<text:s/></text:span><text:a xlink:href="https://www.e-tar.lt/portal/legalAct.html?documentId=240398c0b69211eea5a28c81c82193a8" office:target-frame-name="_top" xlink:show="replace"><text:span text:style-name="T69">B1-107</text:span></text:a><text:span text:style-name="T70">, 2024-01-19, paskelbta TAR 2024-01-19, i. k. 2024-00832</text:span></text:p>
      <text:p text:style-name="Normal"/>
      <text:p text:style-name="P71"/>
      <text:p text:style-name="P72"/>
      <text:p text:style-name="P73"/>
      <text:p text:style-name="P74"><text:span text:style-name="T75">Direktorius</text:span><text:span text:style-name="T76"><text:tab/>Darius Remeika</text:span></text:p>
      <text:soft-page-break/>
      <text:p text:style-name="P77">PATVIRTINTA</text:p>
      <text:p text:style-name="P82">Valstybinės maisto ir veterinarijos tarnybos<text:s/></text:p>
      <text:p text:style-name="P83">direktoriaus 2019 m. gegužės 24 d.<text:s/></text:p>
      <text:p text:style-name="P84">įsakymu Nr. B1-367</text:p>
      <text:p text:style-name="P85"/>
      <text:p text:style-name="P86"><text:span text:style-name="T87">MAŽOMS MAISTO PRODUKTŲ PARDUOTUVĖMS TAIKOMI MAISTO TVARKYMO REIKALAVIMAI<text:s/></text:span></text:p>
      <text:p text:style-name="P88"/>
      <text:p text:style-name="P89"><text:span text:style-name="T90">I</text:span><text:span text:style-name="T91"><text:s/>SKYRIUS</text:span></text:p>
      <text:p text:style-name="P92"><text:span text:style-name="T93">BENDROSIOS<text:s/></text:span><text:span text:style-name="T94">NUOSTATOS</text:span></text:p>
      <text:p text:style-name="P95"/>
      <text:p text:style-name="P96"><text:span text:style-name="T97">1</text:span><text:span text:style-name="T98">.</text:span><text:span text:style-name="T99"><text:tab/></text:span><text:span text:style-name="T100">Mažoms maisto produktų parduotuvėms taikomi maisto tvarkymo reikalavimai (toliau – Reikalavimai) nustato bendruosius higienos reikalavimus parduotuvėms ir tvarkomam maistui, reikalavimus<text:s/></text:span><text:span text:style-name="T101">patalpoms, įrangai, įrankiams ir su maistu besilieč</text:span><text:span text:style-name="T102">iantiems gaminiams ir medžiagoms, maisto produktams ir savikontrolei, taip pat reikalavimus darbuotojams, tvarkantiems maistą.</text:span></text:p>
      <text:p text:style-name="P103"><text:span text:style-name="T104">2</text:span><text:span text:style-name="T105">.</text:span><text:span text:style-name="T106"><text:tab/>Reikalavimai taikomi maisto tvarkymo subjektams, vykdantiems maisto produktų mažmeninės prekybos veiklą (išskyrus nefasuot</text:span><text:span text:style-name="T107">ų gyvūninio maisto produktų prekybą) mažose parduotuvėse, kurių prekybos plotas neviršija 300 m</text:span><text:span text:style-name="T108">2</text:span><text:span text:style-name="T109"><text:s/>(toliau – parduotuvės). Reikalavimai netaikomi maisto tvarkymo subjektams, vykdantiems nefasuotų gyvūninio maisto produktų prekybos veiklą.</text:span></text:p>
      <text:p text:style-name="P110"><text:span text:style-name="T111">3</text:span><text:span text:style-name="T112">.</text:span><text:span text:style-name="T113"><text:tab/></text:span><text:span text:style-name="T114">Reikalavimuose vartojamos sąvokos:</text:span></text:p>
      <text:p text:style-name="P115"><text:span text:style-name="T116">3.1</text:span><text:span text:style-name="T117">.</text:span><text:span text:style-name="T118"><text:tab/></text:span><text:span text:style-name="T119">Maisto tvarkymas</text:span><text:span text:style-name="T120"><text:s/>– bet koks poveikis maistui arba veiksmai su juo ar atskiromis jo sudedamosiomis dalimis (įskaitant gaminimą, ruošimą, perdirbimą, pakavimą, laikymą, saugojimą, gabenimą, paskirstymą, tiekimą, pate</text:span><text:span text:style-name="T121">ikimą parduoti, pardavimą), galintys turėti įtakos maisto saugai, kokybei ir mitybos vertei;</text:span></text:p>
      <text:p text:style-name="P122"><text:span text:style-name="T123">3.2</text:span><text:span text:style-name="T124">.</text:span><text:span text:style-name="T125"><text:tab/>kitos Reikalavimuose vartojamos sąvokos</text:span><text:span text:style-name="T126"><text:s/>atitinka sąvokas, vartojamas Lietuvos Respublikos maisto įstatyme, 2002 m. sausio 28 d. Europos Parlamento ir Tary</text:span><text:span text:style-name="T127">bos reglamente (EB) Nr. 178/2002, nustatančiame maistui skirtų teisės aktų bendruosius principus ir reikalavimus, įsteigiančiame Europos maisto saugos tarnybą ir nustatančiame su maisto saugos klausimais susijusias procedūras (OL<text:s/></text:span><text:span text:style-name="T128">2004 m. specialusis leidim</text:span><text:span text:style-name="T129">as</text:span><text:span text:style-name="T130">, 15 skyrius, 6 tomas, p. 463), ir kituose Europos Sąjungos ir Lietuvos Respublikos teisės aktuose.</text:span></text:p>
      <text:p text:style-name="P131"><text:span text:style-name="T132">4</text:span><text:span text:style-name="T133">. Fiziniai ir juridiniai asmenys, vykdantys Reikalavimų 2 punkte nurodytą mažmeninės prekybos veiklą parduotuvėse, privalo turėti Valstybinės<text:s/></text:span><text:span text:style-name="T134">maisto ir veterinarijos tarnybos Paslaugų departamento atitinkamos apygardos paslaugų skyriaus (toliau – VMVT apygardos paslaugų skyrius) išduotą leidimą atitinkamai veiklai vykdyti, kaip nustatyta Maisto tvarkymo subjektų patvirtinimo ir registravimo tvar</text:span><text:span text:style-name="T135">kos apraše, patvirtintame Valstybinės maisto ir veterinarijos tarnybos direktoriaus 2008 m. spalio 15 d. įsakymu Nr. B1-527 „Dėl Maisto tvarkymo subjektų patvirtinimo ir registravimo tvarkos aprašo patvirtinimo“.</text:span><text:s/></text:p>
      <text:p text:style-name="P136">Punkto pakeitimai:</text:p>
      <text:p text:style-name="P137"><text:span text:style-name="T138">Nr.<text:s/></text:span><text:a xlink:href="https://www.e-tar.lt/portal/legalAct.html?documentId=240398c0b69211eea5a28c81c82193a8" office:target-frame-name="_top" xlink:show="replace"><text:span text:style-name="T139">B1-107</text:span></text:a><text:span text:style-name="T140">, 2024-01-19, paskelbta TAR 2024-01-19, i. k. 2024-00832</text:span></text:p>
      <text:p text:style-name="Normal"/>
      <text:p text:style-name="P141"><text:span text:style-name="T142">II</text:span><text:span text:style-name="T143"><text:s/>SKYRIUS</text:span></text:p>
      <text:p text:style-name="P144"><text:span text:style-name="T145">BENDRIEJI HIGIENOS REIKALAVIMAI PARDUOTUVĖMS IR TVARKOMAM MAISTUI</text:span></text:p>
      <text:p text:style-name="P146"/>
      <text:p text:style-name="P147"><text:span text:style-name="T148">5</text:span><text:span text:style-name="T149">.</text:span><text:span text:style-name="T150"><text:tab/></text:span><text:span text:style-name="T151">Maisto produktai,<text:s/></text:span><text:span text:style-name="T152">gyvūninis pašaras ir kiti ne maisto produktai, galintys užteršti maisto produktus (pvz., augalų apsaugos produktai, buitinės chemijos priemonės, kosmetikos priemonės, trąšos), ir skirtingų rūšių maisto produktai (nefasuoti negyvūninio maisto produktai, pvz</text:span><text:span text:style-name="T153">., vaisiai, daržovės, riešutai, sausainiai, duonos gaminiai; sufasuoti negyvūninio ir gyvūninio maisto produktai, pvz., maisto papildai, duona ir jos gaminiai, mėsa, žuvis, kiaušiniai ir jų gaminiai, pieno produktai) gali būti laikomi vienoje parduotuvės p</text:span><text:span text:style-name="T154">atalpoje, tačiau turi būti veiksmingai atskirti, o produktų kiekis turi būti adekvatus prekybos plotui, kad būtų užtikrinama tvarkomo maisto sauga ir bendrųjų higienos reikalavimų laikymasis.</text:span></text:p>
      <text:p text:style-name="P155"><text:span text:style-name="T156">6</text:span><text:span text:style-name="T157">.</text:span><text:span text:style-name="T158"><text:tab/></text:span><text:span text:style-name="T159">Turi būti sudarytos visos sąlygos asmens higienai ir tvar</text:span><text:span text:style-name="T160">komo maisto saugai užtikrinti: parduotuvės turi būti aprūpintos<text:s/></text:span><text:span text:style-name="T161">rankų plovimo, sausinimo ir dezinfekcijos priemonėmis, turi būti įrengtas adekvatus vykdomos maisto tvarkymo veiklos apimtims šiukšliadėžių skaičius.</text:span></text:p>
      <text:p text:style-name="P162"><text:span text:style-name="T163">7</text:span><text:span text:style-name="T164">.</text:span><text:span text:style-name="T165"><text:tab/>Parduotuvėse susidariusios maisto i</text:span><text:span text:style-name="T166">r ne maisto atliekos (toliau – atliekos) turi būti talpinamos lengvai valomose uždarose atliekų talpyklose ir tvarkomos taip, kad neužterštų maisto tvarkymo patalpų ir tvarkomo maisto. Atliekos turi būti reguliariai šalinamos iš parduotuvės patalpų ir saug</text:span><text:span text:style-name="T167">omos tam skirtose vietose, užtikrinant patalpų higieną ir tvarkomo maisto saugą.<text:s/></text:span></text:p>
      <text:p text:style-name="P168"><text:span text:style-name="T169">8</text:span><text:span text:style-name="T170">.</text:span><text:span text:style-name="T171"><text:tab/>Parduotuvėse susidariusios ir išrūšiuotos atliekos turi būti perduotos atliekų tvarkytojui, vadovaujantis Atliekų tvarkymo taisyklėmis, patvirtintomis Lietuvos Respubl</text:span><text:span text:style-name="T172">ikos aplinkos ministro 1999 m. liepos 14 d. įsakymu Nr. 217 „Dėl Atliekų tvarkymo taisyklių patvirtinimo“, ar šalutinių gyvūninių produktų tvarkymo įmonei, jei atliekos priskiriamos šalutiniams gyvūniniams produktams (toliau – ŠGP), vadovaujantis<text:s/></text:span><text:span text:style-name="T173">2011 m. v</text:span><text:span text:style-name="T174">asario 25 d. Komisijos reglamentu (ES) Nr. 142/2011, kuriuo įgyvendinami Europos Parlamento ir Tarybos reglamentas (EB) Nr. 1069/2009, kuriuo nustatomos žmonėms vartoti neskirtų šalutinių gyvūninių produktų ir jų gaminių sveikumo taisyklės, ir Tarybos dire</text:span><text:span text:style-name="T175">ktyva 97/78/EB dėl tam tikrų mėginių ir priemonių, kuriems netaikomi veterinariniai tikrinimai pasienyje pagal tą direktyvą (OL 2011 L 54, p. 1).</text:span></text:p>
      <text:p text:style-name="P176"><text:span text:style-name="T177">9</text:span><text:span text:style-name="T178">.</text:span><text:span text:style-name="T179"><text:tab/>Parduotuvės, organizuojančios vienkartinių pakuočių atliekų ir (ar) naudotų daugkartinių pakuočių priėm</text:span><text:span text:style-name="T180">imą, turi vadovautis Valstybinės maisto ir veterinarijos tarnybos direktoriaus 2016 m. vasario 11 d. įsakyme Nr. B1-118 „Dėl Higienos reikalavimų maisto tvarkymo subjektams, organizuojantiems vienkartinių pakuočių atliekų ir (ar) naudotų daugkartinių pakuo</text:span><text:span text:style-name="T181">čių priėmimą“ nurodytais higienos reikalavimais.</text:span></text:p>
      <text:p text:style-name="P182"><text:span text:style-name="T183">10</text:span><text:span text:style-name="T184">.</text:span><text:span text:style-name="T185"><text:tab/>Graužikai, vabzdžiai ir kiti kenkėjai parduotuvėse turi būti naikinami, vadovaujantis<text:s/></text:span><text:span text:style-name="T186">Privalomojo profilaktinio aplinkos kenksmingumo pašalinimo (dezinfekcijos, dezinsekcijos, deratizacijos) tvarkos<text:s/></text:span><text:span text:style-name="T187">aprašu, patvirtintu<text:s/></text:span><text:span text:style-name="T188">Lietuvos Respublikos sveikatos apsaugos ministro 2009 m. vasario 2 d. įsakymu Nr. V-55 „Dėl Privalomojo profilaktinio aplinkos kenksmingumo pašalinimo (dezinfekcijos, dezinsekcijos, deratizacijos) tvarkos aprašo patvirtinimo“. Naikinimo</text:span><text:span text:style-name="T189"><text:s/>metu turi būti užtikrinama, kad nebūtų užterštas tvarkomas maistas. Parduotuvės savininkas ar jo įgaliotas asmuo turi organizuoti kenkėjų stebėjimą, o licencijuoti asmenys, su kuriais sudaromos sutartys – atlikti privalomąjį profilaktinį aplinkos kenksmin</text:span><text:span text:style-name="T190">gumo pašalinimą (dezinsekciją, deratizaciją).</text:span></text:p>
      <text:p text:style-name="P191"><text:span text:style-name="T192">11</text:span><text:span text:style-name="T193">.</text:span><text:span text:style-name="T194"><text:tab/>Draudžiama vykdyti maisto produktų prekybos veiklą ir bet kokį kitą maisto tvarkymo etapą, įvykus vandentiekio ar kanalizacijos tinklų avarijai, sugedus šaldymo įrenginiams, atliekant remontą ar profila</text:span><text:span text:style-name="T195">ktinį aplinkos kenksmingumo pašalinimą (dezinfekciją, dezinsekciją, deratizaciją).</text:span></text:p>
      <text:p text:style-name="P196"/>
      <text:p text:style-name="P197"><text:span text:style-name="T198">III</text:span><text:span text:style-name="T199"><text:s/>SKYRIUS</text:span></text:p>
      <text:p text:style-name="P200"><text:span text:style-name="T201">REIKALAVIMAI PATALPOMS, ĮRANGAI, ĮRANKIAMS IR SU MAISTU BESILIEČIANTIEMS GAMINIAMS IR MEDŽIAGOMS</text:span></text:p>
      <text:p text:style-name="P202"/>
      <text:p text:style-name="P203"><text:span text:style-name="T204">12</text:span><text:span text:style-name="T205">.</text:span><text:span text:style-name="T206"><text:tab/>Parduotuvės patalpos turi būti švarios,<text:s/></text:span><text:span text:style-name="T207">tvarkingos ir pritaikytos vykdyti maisto tvarkymo veiklą.</text:span></text:p>
      <text:p text:style-name="P208"><text:span text:style-name="T209">13</text:span><text:span text:style-name="T210">.</text:span><text:span text:style-name="T211"><text:tab/>Maisto tvarkymo patalpų sienų, grindų, durų ir kitų paviršių dangai gali būti naudojamos ne tik nelaidžios, nesugeriančios skysčių, plaunamos ir lygaus paviršiaus medžiagos, bet ir kitos pav</text:span><text:span text:style-name="T212">iršiaus medžiagos, jeigu naudojant jas užtikrinama tvarkomo maisto sauga ir higiena. Negyvūninių maisto produktų atitinkamam tvarkymo etapui (pjaustymui, apdorojimui, pakavimui, perdirbimui) vykdyti turi būti įrengtos tam skirtos vietos ir naudojami atskir</text:span><text:span text:style-name="T213">i, skirtingai paženklinti skirtingoms maisto produktų rūšims naudojami, įrankiai ir įranga, kad būtų išvengta kryžminės taršos.<text:s/></text:span></text:p>
      <text:p text:style-name="P214"><text:span text:style-name="T215">14</text:span><text:span text:style-name="T216">.</text:span><text:span text:style-name="T217"><text:tab/>Naudojama įranga (pvz., šaldytuvai, šaldikliai, lentynos, stalviršiai</text:span><text:span text:style-name="T218">)</text:span><text:span text:style-name="T219"><text:s/>ir įrankiai (pvz., peiliai, žnyplės, šaukštai) t</text:span><text:span text:style-name="T220">uri būti švarūs, geros būklės, lengvai plaunami, prireikus valomi ir (ar) dezinfekuojami, naudojant tam tikslui skirtas valymo ir (ar) dezinfekavimo priemones.</text:span></text:p>
      <text:p text:style-name="P221"><text:span text:style-name="T222">15</text:span><text:span text:style-name="T223">.</text:span><text:span text:style-name="T224"><text:tab/>Kontrolės prietaisai (pvz.,<text:s/></text:span><text:span text:style-name="T225">svarstyklės, termometrai)<text:s/></text:span><text:span text:style-name="T226">ir kita įranga, naudojama tvarkant</text:span><text:span text:style-name="T227"><text:s/>maistą, turi būti prižiūrimi, taip pat turi būti reguliariai atliekama metrologinė priežiūra. Jeigu tvarkomam maistui būtinas temperatūros režimas, parduotuvėse privalo būti bent vienas metrologiškai patikrintas kontrolinis termometras, pagal kurio rodmen</text:span><text:span text:style-name="T228">is kalibruojami kiti kontrolei naudojami termometrai. Temperatūros rodmenys turi būti stebimi kiekvieną dieną. Pastebėti nuokrypiai turi būti registruojami Parduotuvėje nustatytų maisto tvarkymo neatitikčių žurnale (priedas) ir turi būti atliekami atitinka</text:span><text:span text:style-name="T229">mi korekcijos veiksmai nustatytoms neatitiktims pašalinti.</text:span></text:p>
      <text:p text:style-name="P230"><text:span text:style-name="T231">16</text:span><text:span text:style-name="T232">.</text:span><text:span text:style-name="T233"><text:tab/>Patalpų, paviršių, įrangos ir darbuotojų higienai užtikrinti maisto tvarkymo subjektai turi turėti ir naudoti tam tikslui skirtus ploviklius ir valiklius. Prireikus dezinfekcijai atlikti (p</text:span><text:span text:style-name="T234">vz., rankoms, paviršiams) turi būti naudojami tik biocidiniai produktai, kurie turi turėti galiojantį autorizacijos liudijimą ir kurių tinkamumo naudoti terminas turi būti nepasibaigęs. Biocidiniai produktai, plovikliai ir valikliai turi būti laikomi tik o</text:span><text:span text:style-name="T235">riginalioje pakuotėje, tam skirtoje vietoje (pvz., atskiroje spintelėje) ir naudojami pagal paskirtį, laikantis gamintojų nurodytų instrukcijų.</text:span></text:p>
      <text:p text:style-name="P236"><text:span text:style-name="T237">17</text:span><text:span text:style-name="T238">.</text:span><text:span text:style-name="T239"><text:tab/></text:span><text:span text:style-name="T240">Maistui pakuoti ar kitaip su juo liestis turi būti naudojami tik tam tikslui skirti, nekenkiantys žmonių</text:span><text:span text:style-name="T241"><text:s/>sveikatai ir atitinkantys 2004 m. spalio 27 d. Europos Parlamento ir Tarybos reglamento (EB) Nr. 1935/2004 dėl žaliavų ir gaminių, skirtų liestis su maistu, ir panaikinančio Direktyvas 80/590/EEB ir 89/109/EEB (OL 2004 L 338, p. 4), reikalavimus su maistu</text:span><text:span text:style-name="T242"><text:s/>besiliečiantys gaminiai ir medžiagos.</text:span></text:p>
      <text:p text:style-name="P243"/>
      <text:p text:style-name="P244"><text:span text:style-name="T245">IV</text:span><text:span text:style-name="T246"><text:s/>SKYRIUS</text:span></text:p>
      <text:p text:style-name="P247"><text:span text:style-name="T248">REIKALAVIMAI MAISTO PRODUKTAMS IR SAVIKONTROLEI</text:span></text:p>
      <text:p text:style-name="P249"/>
      <text:p text:style-name="P250"><text:span text:style-name="T251">18</text:span><text:span text:style-name="T252">.</text:span><text:span text:style-name="T253"><text:tab/>Maistas turi būti tvarkomas (laikomas ir parduodamas) gamintojo nurodytomis laikymo sąlygomis, maisto produktų pakuotės turi būti tvarkingos,<text:s/></text:span><text:span text:style-name="T254">nepažeistos kenkėjų ir (ar) vabzdžių.<text:s/></text:span></text:p>
      <text:p text:style-name="P255"><text:span text:style-name="T256">19</text:span><text:span text:style-name="T257">.</text:span><text:span text:style-name="T258"><text:tab/>Informacija apie maisto produktą turi atitikti 2011 m. spalio 25 d. Europos Parlamento ir Tarybos reglamente (ES) Nr. 1169/2011 dėl informacijos apie maistą teikimo vartotojams, kuriuo iš dalies keičiami Europ</text:span><text:span text:style-name="T259">os Parlamento ir Tarybos reglamentai (EB) Nr. 1924/2006 ir (EB) Nr. 1925/2006 bei kuriuo panaikinami Komisijos direktyva 87/250/EEB, Tarybos direktyva 90/496/EEB, Komisijos direktyva 1999/10/EB, Europos Parlamento ir Tarybos direktyva 2000/13/EB, Komisijos</text:span><text:span text:style-name="T260"><text:s/>direktyvos 2002/67/EB ir 2008/5/EB bei Komisijos reglamentas (EB) Nr. 608/2004 (OL 2011 L 304, p. 18), Lietuvos higienos normoje HN 119:2014 „Maisto produktų ženklinimas“, patvirtintoje Lietuvos Respublikos sveikatos apsaugos ministro 2002 m. gruodžio 24<text:s/></text:span><text:span text:style-name="T261">d. įsakymu Nr. 677 „Dėl Lietuvos higienos normos HN 119:2014 „Maisto produktų ženklinimas“ patvirtinimo“, ir kituose teisės aktuose nustatytus reikalavimus.</text:span></text:p>
      <text:p text:style-name="P262"><text:span text:style-name="T263">20</text:span><text:span text:style-name="T264">. Pratęsti maisto produkto tinkamumo vartoti terminą ar parduoti maisto produktą, kai jo tink</text:span><text:span text:style-name="T265">amumo vartoti terminas pasibaigęs (išskyrus Lietuvos Respublikos maisto įstatymo 4 straipsnio 5 dalyje nurodytą išimtį), yra draudžiama.</text:span><text:s/></text:p>
      <text:p text:style-name="P266">Punkto pakeitimai:</text:p>
      <text:p text:style-name="P267"><text:span text:style-name="T268">Nr.<text:s/></text:span><text:a xlink:href="https://www.e-tar.lt/portal/legalAct.html?documentId=240398c0b69211eea5a28c81c82193a8" office:target-frame-name="_top" xlink:show="replace"><text:span text:style-name="T269">B1-107</text:span></text:a><text:span text:style-name="T270">, 2024-01-19, paskelbta TAR 2024-01-19, i. k. 2024-00832</text:span></text:p>
      <text:p text:style-name="Normal"/>
      <text:p text:style-name="P271"><text:span text:style-name="T272">21</text:span><text:span text:style-name="T273">.</text:span><text:span text:style-name="T274"><text:tab/></text:span><text:span text:style-name="T275">Draudžiama pjaustyti gyvūninio maisto produktus ir ardyti produktų pakuotes (pvz., supakuotos žuvies, mėsos, grietinės, jogurto iš kibirėlių ar kitų talpyklų).<text:s/></text:span><text:span text:style-name="T276">Draudžiama prekiauti<text:s/></text:span><text:span text:style-name="T277">kiaušiniais, kurių lukštas įskilęs, o polukštinė plėvelė įtrūkusi ir matomas kiaušinio turinys. Taip pat draudžiama prekiauti fasuotais maisto produktais, kurių pakuotės pažeistos.</text:span></text:p>
      <text:p text:style-name="P278"><text:span text:style-name="T279">22</text:span><text:span text:style-name="T280">.</text:span><text:span text:style-name="T281"><text:tab/></text:span><text:span text:style-name="T282">Prekyba nefasuotomis raugintomis, sūdytomis, marinuotomis daržovėmis ar grybais iš statinių ir kitų talpyklų galima tik aptarnaujant parduotuvės personalui.<text:s/></text:span></text:p>
      <text:p text:style-name="P283"><text:span text:style-name="T284">23</text:span><text:span text:style-name="T285">. Turi būti užtikrinamas maisto produktų atsekamumas. Jam užtikrinti turi būti saugomi tokie</text:span><text:span text:style-name="T286"><text:s/>duomenys: produkto pavadinimas, kiekis, partijos numeris ir (arba) tinkamumo vartoti terminas, įsigijimo ir pardavimo (jei parduodama juridiniam asmeniui) dokumentų datos ir numeriai. Su maisto produktų sauga ir atsekamumu susijusių dokumentų (įsigijimo,<text:s/></text:span><text:span text:style-name="T287">produkto lydimųjų dokumentų) saugojimo laikas priklauso nuo produktų. Dokumentai apie:</text:span></text:p>
      <text:p text:style-name="P288"><text:span text:style-name="T289">23.1</text:span><text:span text:style-name="T290">. maisto produktus, kurie mikrobiologiniu požiūriu yra greitai gendantys ir kurių tinkamumo vartoti terminas, nurodytas žymoje „Tinka vartoti iki … (data)“, yra tr</text:span><text:span text:style-name="T291">umpesnis nei 3 mėnesiai arba tinkamumo vartoti terminas nenustatytas (pvz., vaisiai, daržovės) ir kurie tiesiogiai skirti galutiniam vartotojui,<text:s/></text:span><text:span text:style-name="T292">turi būti saugomi<text:s/></text:span><text:span text:style-name="T293">6 mėnesius nuo gavimo dienos;</text:span></text:p>
      <text:p text:style-name="P294"><text:span text:style-name="T295">23.2</text:span><text:span text:style-name="T296">. maisto produktus, kurių tinkamumo vartoti terminas, n</text:span><text:span text:style-name="T297">urodytas žymoje „Tinka vartoti iki … (data)“, yra ilgesnis kaip 3 mėnesiai, ir maisto produktus, kuriems nustatytas minimalus tinkamumo vartoti terminas, nurodytas žymoje „Geriausias iki …“, turi būti saugomi iki produktų tinkamumo vartoti termino pabaigos</text:span><text:span text:style-name="T298"><text:s/>ir jam pasibaigus dar 6 mėnesius;</text:span></text:p>
      <text:p text:style-name="P299"><text:span text:style-name="T300">23.3</text:span><text:span text:style-name="T301">. maisto produktus, kurie paprastai suvartojami per ilgą laiką ir kuriems nereikalaujama nurodyti minimalaus tinkamumo vartoti termino (pvz., vynų, kietojo cukraus ir kt.), turi būti saugomi 5 metus nuo produktų g</text:span><text:span text:style-name="T302">avimo dienos.</text:span><text:s/></text:p>
      <text:p text:style-name="P303">Punkto pakeitimai:</text:p>
      <text:p text:style-name="P304"><text:span text:style-name="T305">Nr.<text:s/></text:span><text:a xlink:href="https://www.e-tar.lt/portal/legalAct.html?documentId=240398c0b69211eea5a28c81c82193a8" office:target-frame-name="_top" xlink:show="replace"><text:span text:style-name="T306">B1-107</text:span></text:a><text:span text:style-name="T307">, 2024-01-19, paskelbta TAR 2024-01-19, i. k. 2024-00832</text:span></text:p>
      <text:p text:style-name="Normal"/>
      <text:p text:style-name="P308"><text:span text:style-name="T309">24</text:span><text:span text:style-name="T310">.</text:span><text:span text:style-name="T311"><text:tab/></text:span><text:span text:style-name="T312">Įtarus nesaugų ar galimai nesaugų maisto produ</text:span><text:span text:style-name="T313">ktą, su maistu besiliečiančius gaminius ir medžiagas ir pašarus ar gavus informacijos apie nesaugų ar galimai nesaugų maisto produktą, su maistu besiliečiančius gaminius ir medžiagas ir pašarus, vadovaujantis Valstybinės maisto ir veterinarijos tarnybos di</text:span><text:span text:style-name="T314">rektoriaus 2015 m. balandžio 1 d. įsakymu Nr. B1-308 „Dėl Informacijos apie nesaugų ar galimai nesaugų maistą, su maistu besiliečiančius gaminius ir medžiagas ar pašarus teikimo“, nedelsiant (ne vėliau kaip per 24 valandas nuo įtarimo ar informacijos gavim</text:span><text:span text:style-name="T315">o) el. paštu info@vmvt.lt pateikti Valstybinei maisto ir veterinarijos tarnybai nustatytos formos pranešimą ir atlikti kitus privalomus veiksmus.</text:span><text:span text:style-name="T316"><text:s/></text:span></text:p>
      <text:p text:style-name="P317"><text:span text:style-name="T318">25</text:span><text:span text:style-name="T319">.</text:span><text:span text:style-name="T320"><text:tab/>Parduotuvės darbuotojai nustatytas maisto produktų, higienos ir savikontrolės neatitiktis (pvz., paže</text:span><text:span text:style-name="T321">ista pakuotė, pasibaigęs tinkamumo vartoti terminas, netinkama transportavimo, laikymo, sandėliavimo temperatūra, šaldymo įrangos gedimai, pastebėti kenkėjai, vandentiekio ar kanalizacijos tinklų avarijos, cheminė tarša), galinčias turėti įtakos maisto pro</text:span><text:span text:style-name="T322">duktų saugai ir kokybei, turi registruoti Parduotuvėje nustatytų maisto tvarkymo neatitikčių žurnale arba duomenis tvarkyti kitu priimtinu būdu.</text:span></text:p>
      <text:p text:style-name="P323"/>
      <text:p text:style-name="P324"><text:span text:style-name="T325">V</text:span><text:span text:style-name="T326"><text:s/>SKYRIUS</text:span></text:p>
      <text:p text:style-name="P327"><text:span text:style-name="T328">REIKALAVIMAI DARBUOTOJAMS, TVARKANTIEMS MAISTĄ</text:span></text:p>
      <text:p text:style-name="P329"/>
      <text:p text:style-name="P330"><text:span text:style-name="T331">26</text:span><text:span text:style-name="T332">.</text:span><text:span text:style-name="T333"><text:tab/>Parduotuvės darbuotojai, tvarkantys<text:s/></text:span><text:span text:style-name="T334">maistą, turi:</text:span></text:p>
      <text:p text:style-name="P335"><text:span text:style-name="T336">26.1</text:span><text:span text:style-name="T337">.</text:span><text:span text:style-name="T338"><text:tab/>laikytis asmens higienos ir dėvėti švarius drabužius;</text:span></text:p>
      <text:p text:style-name="P339"><text:span text:style-name="T340">26.2</text:span><text:span text:style-name="T341">.</text:span><text:span text:style-name="T342"><text:tab/>kruopščiai plauti rankas su muilu po tekančiu geriamuoju vandeniu. Rankas būtina plauti ir prireikus dezinfekuoti prieš pradedant darbą, pasinaudojus tualetu, turėjus<text:s/></text:span><text:span text:style-name="T343">sąlytį su užterštais daiktais, prieš pereinant nuo vieno maisto tvarkymo etapo prie kito;</text:span></text:p>
      <text:p text:style-name="P344"><text:span text:style-name="T345">26.3</text:span><text:span text:style-name="T346">.</text:span><text:span text:style-name="T347"><text:tab/>būti pasitikrinę sveikatą, kaip nustatyta Lietuvos Respublikos Vyriausybės 1999 m. gegužės 7 d. nutarime Nr. 544 „Dėl Darbų ir veiklos sričių, kuriose leidž</text:span><text:span text:style-name="T348">iama dirbti darbuotojams, tik iš anksto pasitikrinusiems ir vėliau periodiškai besitikrinantiems, ar neserga užkrečiamosiomis ligomis, sąrašo ir šių darbuotojų sveikatos tikrinimosi tvarkos patvirtinimo“;</text:span></text:p>
      <text:p text:style-name="P349"><text:span text:style-name="T350">26.4</text:span><text:span text:style-name="T351">.</text:span><text:span text:style-name="T352"><text:tab/>turėti Lietuvos Respublikos sveikatos aps</text:span><text:span text:style-name="T353">augos ministro 2000 m. gegužės 31 d. įsakymo Nr. 301 „Dėl profilaktinių sveikatos tikrinimų sveikatos priežiūros įstaigose“ nustatyta tvarka išduotą Asmens medicininę knygelę (sveikatos pasą, F 048/a forma), kuria patvirtinamas leidimas dirbti su maistu;</text:span></text:p>
      <text:p text:style-name="P354"><text:span text:style-name="T355">26.5</text:span><text:span text:style-name="T356">. būti atestuoti pagal privalomųjų higienos įgūdžių programą, remiantis Privalomųjų pirmosios pagalbos, higienos įgūdžių, alkoholio, narkotinių ir psichotropinių ar kitų psichiką veikiančių medžiagų vartojimo poveikio žmogaus sveikatai mokymų ir ate</text:span><text:span text:style-name="T357">stavimo tvarkos aprašu, patvirtintu Lietuvos Respublikos sveikatos apsaugos ministro 2008 m. sausio 28 d. įsakymu Nr. V-69 „Dėl Privalomojo mokymo tvarkos aprašo patvirtinimo“.</text:span><text:s/></text:p>
      <text:p text:style-name="P358">Papunkčio pakeitimai:</text:p>
      <text:p text:style-name="P359"><text:span text:style-name="T360">Nr.<text:s/></text:span><text:a xlink:href="https://www.e-tar.lt/portal/legalAct.html?documentId=240398c0b69211eea5a28c81c82193a8" office:target-frame-name="_top" xlink:show="replace"><text:span text:style-name="T361">B1-107</text:span></text:a><text:span text:style-name="T362">, 2024-01-19, paskelbta TAR 2024-01-19, i. k. 2024-00832</text:span></text:p>
      <text:p text:style-name="Normal"/>
      <text:p text:style-name="P363"><text:span text:style-name="T364">27</text:span><text:span text:style-name="T365">.</text:span><text:span text:style-name="T366"><text:tab/>Draudžiama tvarkyti maistą asmenims, kurie:</text:span></text:p>
      <text:p text:style-name="P367"><text:span text:style-name="T368">27.1</text:span><text:span text:style-name="T369">.</text:span><text:span text:style-name="T370"><text:tab/>viduriuoja ir (ar) vemia;</text:span></text:p>
      <text:p text:style-name="P371"><text:span text:style-name="T372">27.2</text:span><text:span text:style-name="T373">.</text:span><text:span text:style-name="T374"><text:tab/>karščiuoja, skundžiasi gerklės skausmu;</text:span></text:p>
      <text:p text:style-name="P375"><text:span text:style-name="T376">27.3</text:span><text:span text:style-name="T377">.</text:span><text:span text:style-name="T378"><text:tab/>turi atvirų odos žaizdų, serga užkrečiamąja odos liga ar yra ligų, kurios gali būti perduodamos per maistą, nešiotojai.</text:span></text:p>
      <text:p text:style-name="P379"/>
      <text:p text:style-name="P380"><text:span text:style-name="T381">VI</text:span><text:span text:style-name="T382"><text:s/>SKYRIUS</text:span></text:p>
      <text:p text:style-name="P383"><text:span text:style-name="T384">BAIGIAMOSIOS NUOSTATOS</text:span></text:p>
      <text:p text:style-name="P385"/>
      <text:p text:style-name="P386"><text:span text:style-name="T387">28</text:span><text:span text:style-name="T388">.</text:span><text:span text:style-name="T389"><text:tab/>Maisto tvarkymo subjektai yra atsakingi už parduotuvėse tvarkomo maisto higieną, s</text:span><text:span text:style-name="T390">augą ir kokybę.</text:span></text:p>
      <text:p text:style-name="P391"><text:span text:style-name="T392">29</text:span><text:span text:style-name="T393">.</text:span><text:span text:style-name="T394"><text:tab/>Maisto tvarkymo subjektai, pažeidę Reikalavimų nuostatas, atsako Lietuvos Respublikos teisės aktų nustatyta tvarka.</text:span></text:p>
      <text:p text:style-name="P395"><text:span text:style-name="T396">30</text:span><text:span text:style-name="T397">. Maisto tvarkymo subjektai turi sudaryti sąlygas VMVT pareigūnams atlikti valstybinę maisto kontrolę.</text:span><text:s/></text:p>
      <text:p text:style-name="P398">Punkto<text:s/>pakeitimai:</text:p>
      <text:p text:style-name="P399"><text:span text:style-name="T400">Nr.<text:s/></text:span><text:a xlink:href="https://www.e-tar.lt/portal/legalAct.html?documentId=240398c0b69211eea5a28c81c82193a8" office:target-frame-name="_top" xlink:show="replace"><text:span text:style-name="T401">B1-107</text:span></text:a><text:span text:style-name="T402">, 2024-01-19, paskelbta TAR 2024-01-19, i. k. 2024-00832</text:span></text:p>
      <text:p text:style-name="Normal"/>
      <text:p text:style-name="P403"><text:span text:style-name="T404">31</text:span><text:span text:style-name="T405">. VMVT Priežiūros departamento apygardų priežiūros skyriai kontroliuoja</text:span><text:span text:style-name="T406"><text:s/>Reikalavimų laikymąsi.</text:span><text:s/></text:p>
      <text:p text:style-name="P407">Punkto pakeitimai:</text:p>
      <text:p text:style-name="P408"><text:span text:style-name="T409">Nr.<text:s/></text:span><text:a xlink:href="https://www.e-tar.lt/portal/legalAct.html?documentId=240398c0b69211eea5a28c81c82193a8" office:target-frame-name="_top" xlink:show="replace"><text:span text:style-name="T410">B1-107</text:span></text:a><text:span text:style-name="T411">, 2024-01-19, paskelbta TAR 2024-01-19, i. k. 2024-00832</text:span></text:p>
      <text:p text:style-name="Normal"/>
      <text:p text:style-name="P412"><text:span text:style-name="T413">32</text:span><text:span text:style-name="T414">. VMVT Priežiūros departamento apygardų<text:s/></text:span><text:span text:style-name="T415">priežiūros skyrių pareigūnų sprendimai gali būti skundžiami Lietuvos Respublikos teisės aktų nustatyta tvarka.</text:span><text:s/></text:p>
      <text:p text:style-name="P416">Punkto pakeitimai:</text:p>
      <text:p text:style-name="P417"><text:span text:style-name="T418">Nr.<text:s/></text:span><text:a xlink:href="https://www.e-tar.lt/portal/legalAct.html?documentId=240398c0b69211eea5a28c81c82193a8" office:target-frame-name="_top" xlink:show="replace"><text:span text:style-name="T419">B1-107</text:span></text:a><text:span text:style-name="T420">, 2024-01-19,<text:s/></text:span><text:span text:style-name="T421">paskelbta TAR 2024-01-19, i. k. 2024-00832</text:span></text:p>
      <text:p text:style-name="Normal"/>
      <text:p text:style-name="P422"><text:span text:style-name="T423">________________________</text:span></text:p>
      <text:p text:style-name="P424">Mažoms maisto produktų parduotuvėms</text:p>
      <text:p text:style-name="P429">taikomų maisto tvarkymo reikalavimų</text:p>
      <text:p text:style-name="P430">priedas</text:p>
      <text:p text:style-name="P431"/>
      <text:p text:style-name="P432"/>
      <text:p text:style-name="P433"><text:span text:style-name="T434">Parduotuvėje nustatytų maisto tvarkymo neatitikčių žurnala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Neatitikties nustatymo data</text:p>
            <text:p text:style-name="P445"/>
          </table:table-cell>
          <table:table-cell table:style-name="TableCell446">
            <text:p text:style-name="P447"><text:span text:style-name="T448">Nustatyta neatitiktis</text:span><text:span text:style-name="T449"><text:note text:note-class="footnote" text:id="_ftn0"><text:note-citation>1</text:note-citation><text:note-body><text:p text:style-name="P450"><text:span text:style-name="T451"><text:s/>Neatitiktimi gali būti pažeista</text:span><text:span text:style-name="T452"><text:s/>fasuoto maisto produkto pakuotė, pasibaigęs produkto tinkamumo vartoti terminas, netinkama transportavimo, laikymo ar sandėliavimo temperatūra, šaldymo įrangos gedimai, pastebėti kenkėjai, atliekų sankaupos, laiku neatlikta sveikatos patikra ar laiku neiš</text:span><text:span text:style-name="T453">klausytas sveikatos žinių mokymų kursas, vandentiekio ar kanalizacijos tinklų avarijos, cheminė tarša ir kiti teisės aktų reikalavimų pažeidimai, tai yra, visos neatitiktys, galinčios turėti įtakos tvarkomo maisto higienai, saugai ir kokybei.</text:span></text:p></text:note-body></text:note></text:span></text:p>
            <text:p text:style-name="P454">(nurodoma bet kokia nustatyta neatitiktis.</text:p>
            <text:p text:style-name="P455"><text:span text:style-name="T456">Kai nustatoma maisto produkto neatitiktis, žurnale<text:s/></text:span><text:span text:style-name="T457">privaloma</text:span><text:span text:style-name="T458"><text:s/>įrašyti šiuos duomenis: maisto produkto pavadinimas, grynasis kiekis, tinkamumo vartoti terminas, pa</text:span><text:span text:style-name="T459">rtijos numeris, gamintojas, sąskaitos faktūros ar kito maisto produkto atsekamumą identifikuojančio dokumento data ir numeris)</text:span></text:p>
          </table:table-cell>
          <table:table-cell table:style-name="TableCell460">
            <text:p text:style-name="P461">Trūkumų šalinimo (korekcijos) veiksmai</text:p>
          </table:table-cell>
          <table:table-cell table:style-name="TableCell462">
            <text:p text:style-name="P463">Atsakingo asmens vardas, pavardė</text:p>
          </table:table-cell>
          <table:table-cell table:style-name="TableCell464">
            <text:p text:style-name="P465">Paraša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_____________________</text:p>
      <text:p text:style-name="P523"/>
      <text:p text:style-name="P524"/>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Valstybinė maisto ir veterinarijos tarnyba, Įsakymas</text:span></text:p>
      <text:p text:style-name="P535"><text:span text:style-name="T536">Nr.<text:s/></text:span><text:a xlink:href="https://www.e-tar.lt/portal/legalAct.html?documentId=240398c0b69211eea5a28c81c82193a8" office:target-frame-name="_top" xlink:show="replace"><text:span text:style-name="T537">B1-107</text:span></text:a><text:span text:style-name="T538">, 2024-01-19, paskelbta TAR 2024-01-19, i. k.<text:s/></text:span><text:span text:style-name="T539">2024-00832</text:span></text:p>
      <text:p text:style-name="P540"><text:span text:style-name="T541">Dėl Valstybinės maisto ir veterinarijos tarnybos direktoriaus 2019 m. gegužės 24 d. įsakymo Nr. B1-367 „Dėl Mažoms maisto produktų parduotuvėms taikomų maisto tvarkymo reikalavim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1">
      <style:page-layout-properties fo:page-width="8.268in" fo:page-height="11.693in" style:print-orientation="portrait" fo:margin-top="0.4687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1.1812in" fo:margin-left="0.4923in" fo:margin-bottom="0.3937in" fo:margin-right="0.468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5</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25"><text:page-number text:fixed="false">5</text:page-number></text:p>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Lukoševičienė</meta:initial-creator>
    <dc:creator>adlibuser</dc:creator>
    <meta:creation-date>2024-01-22T07:49:00Z</meta:creation-date>
    <dc:date>2024-01-22T07:49:00Z</dc:date>
    <meta:print-date>2019-04-24T06:15:00Z</meta:print-date>
    <meta:template xlink:href="Normal.dotm" xlink:type="simple"/>
    <meta:editing-cycles>2</meta:editing-cycles>
    <meta:editing-duration>PT0S</meta:editing-duration>
    <meta:document-statistic meta:page-count="3" meta:paragraph-count="93" meta:word-count="2424" meta:character-count="20466" meta:row-count="533" meta:non-whitespace-character-count="18135"/>
  </office:meta>
</office:document-meta>
</file>