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1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style-complex="italic" fo:color="#000000" style:language-asian="lt" style:country-asian="LT"/>
    </style:style>
    <style:style style:name="T66" style:parent-style-name="DefaultParagraphFont" style:family="text">
      <style:text-properties style:font-style-complex="italic" fo:color="#000000"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text-indent="3.4458in"/>
      <style:text-properties style:font-name-asian="PMingLiU" style:font-size-complex="12pt" style:language-asian="lt" style:country-asian="LT"/>
    </style:style>
    <style:style style:name="P84" style:parent-style-name="Normal" style:family="paragraph">
      <style:paragraph-properties fo:text-indent="3.4458in"/>
      <style:text-properties fo:color="#000000" style:font-size-complex="12pt" style:language-asian="lt" style:country-asian="LT"/>
    </style:style>
    <style:style style:name="P85" style:parent-style-name="Normal" style:family="paragraph">
      <style:paragraph-properties fo:text-indent="3.4458in"/>
      <style:text-properties fo:color="#000000" style:font-size-complex="12pt" style:language-asian="lt" style:country-asian="LT"/>
    </style:style>
    <style:style style:name="P86" style:parent-style-name="Normal" style:family="paragraph">
      <style:paragraph-properties fo:text-indent="3.4458in"/>
      <style:text-properties fo:color="#000000" style:font-size-complex="12pt" style:language-asian="lt" style:country-asian="LT"/>
    </style:style>
    <style:style style:name="P87" style:parent-style-name="Normal" style:family="paragraph">
      <style:paragraph-properties fo:text-indent="3.4458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indent="3.4458in"/>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indent="3.4458in"/>
      <style:text-properties style:font-size-complex="12pt" style:language-asian="lt" style:country-asian="LT"/>
    </style:style>
    <style:style style:name="P96" style:parent-style-name="Normal" style:family="paragraph">
      <style:paragraph-properties fo:text-align="justify" fo:text-indent="4.1347in"/>
      <style:text-properties fo:color="#58595B" style:language-asian="lt" style:country-asian="LT"/>
    </style:style>
    <style:style style:name="P97" style:parent-style-name="Normal" style:family="paragraph">
      <style:paragraph-properties fo:text-align="justify" fo:text-indent="4.1347in"/>
      <style:text-properties fo:color="#58595B" style:language-asian="lt" style:country-asian="LT"/>
    </style:style>
    <style:style style:name="P98" style:parent-style-name="Normal" style:family="paragraph">
      <style:paragraph-properties fo:text-align="justify"/>
      <style:text-properties fo:color="#58595B" style:language-asian="lt" style:country-asian="LT"/>
    </style:style>
    <style:style style:name="P99" style:parent-style-name="Normal" style:family="paragraph">
      <style:paragraph-properties fo:text-align="justify"/>
      <style:text-properties fo:color="#58595B" style:language-asian="lt" style:country-asian="LT"/>
    </style:style>
    <style:style style:name="P100" style:parent-style-name="Normal" style:family="paragraph">
      <style:paragraph-properties fo:text-align="justify"/>
      <style:text-properties fo:color="#58595B" style:language-asian="lt" style:country-asian="LT"/>
    </style:style>
    <style:style style:name="P101" style:parent-style-name="Normal" style:family="paragraph">
      <style:paragraph-properties fo:text-align="justify"/>
      <style:text-properties fo:color="#58595B" style:language-asian="lt" style:country-asian="LT"/>
    </style:style>
    <style:style style:name="P102" style:parent-style-name="Normal" style:family="paragraph">
      <style:paragraph-properties fo:text-align="justify"/>
      <style:text-properties fo:color="#58595B" style:language-asian="lt" style:country-asian="LT"/>
    </style:style>
    <style:style style:name="P103" style:parent-style-name="Normal" style:family="paragraph">
      <style:paragraph-properties fo:text-align="justify"/>
      <style:text-properties fo:color="#58595B" style:language-asian="lt" style:country-asian="LT"/>
    </style:style>
    <style:style style:name="P104" style:parent-style-name="Normal" style:family="paragraph">
      <style:paragraph-properties fo:text-align="justify"/>
      <style:text-properties fo:color="#58595B" style:language-asian="lt" style:country-asian="LT"/>
    </style:style>
    <style:style style:name="P105" style:parent-style-name="Normal" style:family="paragraph">
      <style:paragraph-properties fo:text-align="justify"/>
      <style:text-properties fo:color="#58595B" style:language-asian="lt" style:country-asian="LT"/>
    </style:style>
    <style:style style:name="P106" style:parent-style-name="Normal" style:family="paragraph">
      <style:paragraph-properties fo:text-align="justify"/>
      <style:text-properties fo:color="#58595B" style:language-asian="lt" style:country-asian="LT"/>
    </style:style>
    <style:style style:name="P107" style:parent-style-name="Normal" style:family="paragraph">
      <style:paragraph-properties fo:text-align="justify"/>
      <style:text-properties fo:color="#58595B" style:language-asian="lt" style:country-asian="LT"/>
    </style:style>
    <style:style style:name="P108" style:parent-style-name="Normal" style:family="paragraph">
      <style:paragraph-properties fo:text-align="justify"/>
      <style:text-properties fo:color="#58595B" style:language-asian="lt" style:country-asian="LT"/>
    </style:style>
    <style:style style:name="P109" style:parent-style-name="Normal" style:family="paragraph">
      <style:paragraph-properties fo:text-align="justify"/>
      <style:text-properties fo:color="#58595B"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style:text-properties fo:color="#58595B" style:language-asian="lt" style:country-asian="LT"/>
    </style:style>
    <style:style style:name="P113" style:parent-style-name="Normal" style:family="paragraph">
      <style:paragraph-properties fo:text-align="justify"/>
      <style:text-properties fo:color="#58595B" style:language-asian="lt" style:country-asian="LT"/>
    </style:style>
    <style:style style:name="P114" style:parent-style-name="Normal" style:family="paragraph">
      <style:paragraph-properties fo:text-align="justify"/>
      <style:text-properties fo:color="#58595B" style:language-asian="lt" style:country-asian="LT"/>
    </style:style>
    <style:style style:name="P115" style:parent-style-name="Normal" style:family="paragraph">
      <style:paragraph-properties fo:text-align="justify"/>
      <style:text-properties fo:color="#58595B" style:language-asian="lt" style:country-asian="LT"/>
    </style:style>
    <style:style style:name="P116" style:parent-style-name="Normal" style:family="paragraph">
      <style:paragraph-properties fo:text-align="justify"/>
      <style:text-properties fo:color="#58595B" style:language-asian="lt" style:country-asian="LT"/>
    </style:style>
    <style:style style:name="P117" style:parent-style-name="Normal" style:family="paragraph">
      <style:paragraph-properties fo:text-align="justify"/>
      <style:text-properties fo:color="#58595B" style:language-asian="lt" style:country-asian="LT"/>
    </style:style>
    <style:style style:name="P118" style:parent-style-name="Normal" style:family="paragraph">
      <style:paragraph-properties fo:text-align="justify"/>
      <style:text-properties fo:color="#58595B" style:language-asian="lt" style:country-asian="LT"/>
    </style:style>
    <style:style style:name="P119" style:parent-style-name="Normal" style:family="paragraph">
      <style:paragraph-properties fo:text-align="justify"/>
      <style:text-properties fo:color="#58595B" style:language-asian="lt" style:country-asian="LT"/>
    </style:style>
    <style:style style:name="P120" style:parent-style-name="Normal" style:family="paragraph">
      <style:paragraph-properties fo:text-align="justify"/>
      <style:text-properties fo:color="#58595B" style:language-asian="lt" style:country-asian="LT"/>
    </style:style>
    <style:style style:name="P121" style:parent-style-name="Normal" style:family="paragraph">
      <style:text-properties fo:font-weight="bold" style:font-weight-asian="bold" style:font-weight-complex="bold" fo:text-transform="uppercase" fo:color="#58595B" fo:font-size="10pt" style:font-size-asian="10pt" style:language-asian="lt" style:country-asian="LT"/>
    </style:style>
    <style:style style:name="P122" style:parent-style-name="Normal" style:family="paragraph">
      <style:paragraph-properties fo:break-before="page"/>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4" style:parent-style-name="DefaultParagraphFont" style:family="text">
      <style:text-properties style:font-name-asian="Calibri" fo:font-variant="small-caps" style:font-size-complex="12pt" style:language-asian="lt" style:country-asian="LT"/>
    </style:style>
    <style:style style:name="T135" style:parent-style-name="DefaultParagraphFont" style:family="text">
      <style:text-properties style:font-name-asian="Calibri" fo:font-variant="small-caps" style:font-size-complex="12pt" style:language-asian="lt" style:country-asian="LT"/>
    </style:style>
    <style:style style:name="T136" style:parent-style-name="DefaultParagraphFont" style:family="text">
      <style:text-properties style:font-name-asian="Calibri" fo:font-variant="small-caps" style:font-size-complex="12pt" style:language-asian="lt" style:country-asian="LT"/>
    </style:style>
    <style:style style:name="P13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8" style:parent-style-name="DefaultParagraphFont" style:family="text">
      <style:text-properties style:font-name-asian="Calibri" fo:font-variant="small-caps" style:font-size-complex="12pt" style:language-asian="lt" style:country-asian="LT"/>
    </style:style>
    <style:style style:name="T139" style:parent-style-name="DefaultParagraphFont" style:family="text">
      <style:text-properties style:font-name-asian="Calibri" fo:font-variant="small-caps" style:font-size-complex="12pt" style:language-asian="lt" style:country-asian="LT"/>
    </style:style>
    <style:style style:name="T140" style:parent-style-name="DefaultParagraphFont" style:family="text">
      <style:text-properties style:font-name-asian="Calibri" fo:font-variant="small-caps" style:font-size-complex="12pt" style:language-asian="lt" style:country-asian="LT"/>
    </style:style>
    <style:style style:name="T141" style:parent-style-name="DefaultParagraphFont" style:family="text">
      <style:text-properties style:font-name-asian="Calibri" fo:font-variant="small-caps" style:font-size-complex="12pt" style:language-asian="lt" style:country-asian="LT"/>
    </style:style>
    <style:style style:name="P14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3" style:parent-style-name="DefaultParagraphFont" style:family="text">
      <style:text-properties style:font-name-asian="Calibri" fo:font-variant="small-caps" style:font-size-complex="12pt" style:language-asian="lt" style:country-asian="LT"/>
    </style:style>
    <style:style style:name="T144" style:parent-style-name="DefaultParagraphFont" style:family="text">
      <style:text-properties style:font-name-asian="Calibri" fo:font-variant="small-caps" style:font-size-complex="12pt" style:language-asian="lt" style:country-asian="LT"/>
    </style:style>
    <style:style style:name="T145" style:parent-style-name="DefaultParagraphFont" style:family="text">
      <style:text-properties style:font-name-asian="Calibri" fo:font-variant="small-caps" style:font-size-complex="12pt" style:language-asian="lt" style:country-asian="LT"/>
    </style:style>
    <style:style style:name="P14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7" style:parent-style-name="DefaultParagraphFont" style:family="text">
      <style:text-properties style:font-name-asian="Calibri" fo:font-variant="small-caps" style:font-size-complex="12pt" style:language-asian="lt" style:country-asian="LT"/>
    </style:style>
    <style:style style:name="T148" style:parent-style-name="DefaultParagraphFont" style:family="text">
      <style:text-properties style:font-name-asian="Calibri" fo:font-variant="small-caps" style:font-size-complex="12pt" style:language-asian="lt" style:country-asian="LT"/>
    </style:style>
    <style:style style:name="T149" style:parent-style-name="DefaultParagraphFont" style:family="text">
      <style:text-properties style:font-name-asian="Calibri" fo:font-variant="small-caps" style:font-size-complex="12pt" style:language-asian="lt" style:country-asian="LT"/>
    </style:style>
    <style:style style:name="P15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1" style:parent-style-name="DefaultParagraphFont" style:family="text">
      <style:text-properties style:font-name-asian="Calibri" fo:font-variant="small-caps" style:font-size-complex="12pt" style:language-asian="lt" style:country-asian="LT"/>
    </style:style>
    <style:style style:name="T152" style:parent-style-name="DefaultParagraphFont" style:family="text">
      <style:text-properties style:font-name-asian="Calibri" fo:font-variant="small-caps" style:font-size-complex="12pt" style:language-asian="lt" style:country-asian="LT"/>
    </style:style>
    <style:style style:name="T153" style:parent-style-name="DefaultParagraphFont" style:family="text">
      <style:text-properties style:font-name-asian="Calibri" fo:font-variant="small-caps" style:font-size-complex="12pt" style:language-asian="lt" style:country-asian="LT"/>
    </style:style>
    <style:style style:name="P15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5" style:parent-style-name="DefaultParagraphFont" style:family="text">
      <style:text-properties style:font-name-asian="Calibri" fo:font-variant="small-caps" style:font-size-complex="12pt" style:language-asian="lt" style:country-asian="LT"/>
    </style:style>
    <style:style style:name="T156" style:parent-style-name="DefaultParagraphFont" style:family="text">
      <style:text-properties style:font-name-asian="Calibri" fo:font-variant="small-caps" style:font-size-complex="12pt" style:language-asian="lt" style:country-asian="LT"/>
    </style:style>
    <style:style style:name="T157" style:parent-style-name="DefaultParagraphFont" style:family="text">
      <style:text-properties style:font-name-asian="Calibri" fo:font-variant="small-caps" style:font-size-complex="12pt" style:language-asian="lt" style:country-asian="LT"/>
    </style:style>
    <style:style style:name="P15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9" style:parent-style-name="DefaultParagraphFont" style:family="text">
      <style:text-properties style:font-name-asian="Calibri" fo:font-variant="small-caps" style:font-size-complex="12pt" style:language-asian="lt" style:country-asian="LT"/>
    </style:style>
    <style:style style:name="T160" style:parent-style-name="DefaultParagraphFont" style:family="text">
      <style:text-properties style:font-name-asian="Calibri" fo:font-variant="small-caps" style:font-size-complex="12pt" style:language-asian="lt" style:country-asian="LT"/>
    </style:style>
    <style:style style:name="T161" style:parent-style-name="DefaultParagraphFont" style:family="text">
      <style:text-properties style:font-name-asian="Calibri" fo:font-variant="small-caps" style:font-size-complex="12pt" style:language-asian="lt" style:country-asian="LT"/>
    </style:style>
    <style:style style:name="P16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3" style:parent-style-name="DefaultParagraphFont" style:family="text">
      <style:text-properties style:font-name-asian="Calibri" fo:font-variant="small-caps" style:font-size-complex="12pt" style:language-asian="lt" style:country-asian="LT"/>
    </style:style>
    <style:style style:name="T164" style:parent-style-name="DefaultParagraphFont" style:family="text">
      <style:text-properties style:font-name-asian="Calibri" fo:font-variant="small-caps" style:font-size-complex="12pt" style:language-asian="lt" style:country-asian="LT"/>
    </style:style>
    <style:style style:name="T165" style:parent-style-name="DefaultParagraphFont" style:family="text">
      <style:text-properties style:font-name-asian="Calibri" fo:font-variant="small-caps" style:font-size-complex="12pt" style:language-asian="lt" style:country-asian="LT"/>
    </style:style>
    <style:style style:name="P16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7" style:parent-style-name="DefaultParagraphFont" style:family="text">
      <style:text-properties style:font-name-asian="Calibri" fo:font-variant="small-caps" style:font-size-complex="12pt" style:language-asian="lt" style:country-asian="LT"/>
    </style:style>
    <style:style style:name="T168" style:parent-style-name="DefaultParagraphFont" style:family="text">
      <style:text-properties style:font-name-asian="Calibri" fo:font-variant="small-caps" style:font-size-complex="12pt" style:language-asian="lt" style:country-asian="LT"/>
    </style:style>
    <style:style style:name="T169" style:parent-style-name="DefaultParagraphFont" style:family="text">
      <style:text-properties style:font-name-asian="Calibri" fo:font-variant="small-caps" style:font-size-complex="12pt" style:language-asian="lt" style:country-asian="LT"/>
    </style:style>
    <style:style style:name="T170" style:parent-style-name="DefaultParagraphFont" style:family="text">
      <style:text-properties style:font-name-asian="Calibri" fo:font-variant="small-caps" style:font-size-complex="12pt" style:language-asian="lt" style:country-asian="LT"/>
    </style:style>
    <style:style style:name="P171"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9" style:parent-style-name="DefaultParagraphFont" style:family="text">
      <style:text-properties style:font-name-asian="Calibri" fo:font-variant="small-caps" style:font-size-complex="12pt" style:language-asian="lt" style:country-asian="LT"/>
    </style:style>
    <style:style style:name="T180" style:parent-style-name="DefaultParagraphFont" style:family="text">
      <style:text-properties style:font-name-asian="Calibri" fo:font-variant="small-caps" style:font-size-complex="12pt" style:language-asian="lt" style:country-asian="LT"/>
    </style:style>
    <style:style style:name="T181" style:parent-style-name="DefaultParagraphFont" style:family="text">
      <style:text-properties style:font-name-asian="Calibri" fo:font-variant="small-caps" style:font-size-complex="12pt" style:language-asian="lt" style:country-asian="LT"/>
    </style:style>
    <style:style style:name="P18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83" style:parent-style-name="DefaultParagraphFont" style:family="text">
      <style:text-properties style:font-name-asian="Calibri" fo:font-variant="small-caps" style:font-size-complex="12pt" style:language-asian="lt" style:country-asian="LT"/>
    </style:style>
    <style:style style:name="T184" style:parent-style-name="DefaultParagraphFont" style:family="text">
      <style:text-properties style:font-name-asian="Calibri" fo:font-variant="small-caps" style:font-size-complex="12pt" style:language-asian="lt" style:country-asian="LT"/>
    </style:style>
    <style:style style:name="T185" style:parent-style-name="DefaultParagraphFont" style:family="text">
      <style:text-properties style:font-name-asian="Calibri" fo:font-variant="small-caps" style:font-size-complex="12pt" style:language-asian="lt" style:country-asian="LT"/>
    </style:style>
    <style:style style:name="P18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87" style:parent-style-name="DefaultParagraphFont" style:family="text">
      <style:text-properties style:font-name-asian="Calibri" fo:font-variant="small-caps" style:font-size-complex="12pt" style:language-asian="lt" style:country-asian="LT"/>
    </style:style>
    <style:style style:name="T188" style:parent-style-name="DefaultParagraphFont" style:family="text">
      <style:text-properties style:font-name-asian="Calibri" fo:font-variant="small-caps" style:font-size-complex="12pt" style:language-asian="lt" style:country-asian="LT"/>
    </style:style>
    <style:style style:name="T189" style:parent-style-name="DefaultParagraphFont" style:family="text">
      <style:text-properties style:font-name-asian="Calibri" fo:font-variant="small-caps" style:font-size-complex="12pt" style:language-asian="lt" style:country-asian="LT"/>
    </style:style>
    <style:style style:name="P19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1" style:parent-style-name="DefaultParagraphFont" style:family="text">
      <style:text-properties style:font-name-asian="Calibri" fo:font-variant="small-caps" style:font-size-complex="12pt" style:language-asian="lt" style:country-asian="LT"/>
    </style:style>
    <style:style style:name="T192" style:parent-style-name="DefaultParagraphFont" style:family="text">
      <style:text-properties style:font-name-asian="Calibri" fo:font-variant="small-caps" style:font-size-complex="12pt" style:language-asian="lt" style:country-asian="LT"/>
    </style:style>
    <style:style style:name="T193" style:parent-style-name="DefaultParagraphFont" style:family="text">
      <style:text-properties style:font-name-asian="Calibri" fo:font-variant="small-caps" style:font-size-complex="12pt" style:language-asian="lt" style:country-asian="LT"/>
    </style:style>
    <style:style style:name="P19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5" style:parent-style-name="DefaultParagraphFont" style:family="text">
      <style:text-properties style:font-name-asian="Calibri" fo:font-variant="small-caps" style:font-size-complex="12pt" style:language-asian="lt" style:country-asian="LT"/>
    </style:style>
    <style:style style:name="T196" style:parent-style-name="DefaultParagraphFont" style:family="text">
      <style:text-properties style:font-name-asian="Calibri" fo:font-variant="small-caps" style:font-size-complex="12pt" style:language-asian="lt" style:country-asian="LT"/>
    </style:style>
    <style:style style:name="T197" style:parent-style-name="DefaultParagraphFont" style:family="text">
      <style:text-properties style:font-name-asian="Calibri" fo:font-variant="small-caps" style:font-size-complex="12pt" style:language-asian="lt" style:country-asian="LT"/>
    </style:style>
    <style:style style:name="P19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9" style:parent-style-name="DefaultParagraphFont" style:family="text">
      <style:text-properties style:font-name-asian="Calibri" fo:font-variant="small-caps" style:font-size-complex="12pt" style:language-asian="lt" style:country-asian="LT"/>
    </style:style>
    <style:style style:name="T200" style:parent-style-name="DefaultParagraphFont" style:family="text">
      <style:text-properties style:font-name-asian="Calibri" fo:font-variant="small-caps" style:font-size-complex="12pt" style:language-asian="lt" style:country-asian="LT"/>
    </style:style>
    <style:style style:name="T201" style:parent-style-name="DefaultParagraphFont" style:family="text">
      <style:text-properties style:font-name-asian="Calibri" fo:font-variant="small-caps" style:font-size-complex="12pt" style:language-asian="lt" style:country-asian="LT"/>
    </style:style>
    <style:style style:name="T202" style:parent-style-name="DefaultParagraphFont" style:family="text">
      <style:text-properties style:font-name-asian="Calibri" fo:font-variant="small-caps" style:font-size-complex="12pt" style:language-asian="lt" style:country-asian="LT"/>
    </style:style>
    <style:style style:name="P20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204" style:parent-style-name="DefaultParagraphFont" style:family="text">
      <style:text-properties style:font-name-asian="Calibri" fo:font-variant="small-caps" style:font-size-complex="12pt" style:language-asian="lt" style:country-asian="LT"/>
    </style:style>
    <style:style style:name="T205" style:parent-style-name="DefaultParagraphFont" style:family="text">
      <style:text-properties style:font-name-asian="Calibri" fo:font-variant="small-caps" style:font-size-complex="12pt" style:language-asian="lt" style:country-asian="LT"/>
    </style:style>
    <style:style style:name="T206" style:parent-style-name="DefaultParagraphFont" style:family="text">
      <style:text-properties style:font-name-asian="Calibri" fo:font-variant="small-caps" style:font-size-complex="12pt" style:language-asian="lt" style:country-asian="LT"/>
    </style:style>
    <style:style style:name="P20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208" style:parent-style-name="DefaultParagraphFont" style:family="text">
      <style:text-properties style:font-name-asian="Calibri" fo:font-variant="small-caps" style:font-size-complex="12pt" style:language-asian="lt" style:country-asian="LT"/>
    </style:style>
    <style:style style:name="T209" style:parent-style-name="DefaultParagraphFont" style:family="text">
      <style:text-properties style:font-name-asian="Calibri" fo:font-variant="small-caps" style:font-size-complex="12pt" style:language-asian="lt" style:country-asian="LT"/>
    </style:style>
    <style:style style:name="T210" style:parent-style-name="DefaultParagraphFont" style:family="text">
      <style:text-properties style:font-name-asian="Calibri" fo:font-variant="small-caps" style:font-size-complex="12pt" style:language-asian="lt" style:country-asian="LT"/>
    </style:style>
    <style:style style:name="P211" style:parent-style-name="Normal" style:family="paragraph">
      <style:paragraph-properties fo:text-align="justify" fo:line-height="107%"/>
      <style:text-properties fo:text-transform="uppercase" fo:font-variant="small-caps" style:font-size-complex="12pt"/>
    </style:style>
    <style:style style:name="P212" style:parent-style-name="Normal" style:family="paragraph">
      <style:text-properties fo:font-size="7pt" style:font-size-asian="7pt" style:font-size-complex="7pt"/>
    </style:style>
    <style:style style:name="P213" style:parent-style-name="Normal" style:family="paragraph">
      <style:paragraph-properties fo:text-align="center" fo:line-height="115%">
        <style:tab-stops>
          <style:tab-stop style:type="right" style:leader-style="dotted" style:leader-text="." style:position="6.7027in"/>
        </style:tab-stops>
      </style:paragraph-properties>
      <style:text-properties fo:font-weight="bold" style:font-weight-asian="bold" style:font-weight-complex="bold" fo:text-transform="uppercase" style:font-size-complex="12pt" style:language-asian="lt" style:country-asian="LT"/>
    </style:style>
    <style:style style:name="P214" style:parent-style-name="Normal" style:family="paragraph">
      <style:text-properties fo:font-size="5pt" style:font-size-asian="5pt" style:font-size-complex="5pt"/>
    </style:style>
    <style:style style:name="P215" style:parent-style-name="Normal" style:family="paragraph">
      <style:paragraph-properties fo:break-before="page"/>
    </style:style>
    <style:style style:name="P216" style:parent-style-name="Normal" style:family="paragraph">
      <style:paragraph-properties fo:text-align="center" fo:line-height="115%" fo:margin-left="0.8861in" fo:text-indent="-0.2951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center" fo:line-height="115%" fo:margin-left="0.8861in" fo:text-indent="-0.295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line-height="115%" fo:margin-left="0.8861in" fo:text-indent="-0.295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line-height="115%" fo:margin-left="0.8861in" fo:text-indent="-0.295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8861in" fo:text-indent="-0.295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left="0.8861in" fo:text-indent="-0.295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line-height="115%" fo:margin-left="0.8861in" fo:text-indent="-0.295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left="0.8861in" fo:text-indent="-0.295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margin-left="0.8861in" fo:text-indent="-0.295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margin-left="0.8861in" fo:text-indent="-0.295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margin-left="0.8861in" fo:text-indent="-0.295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8861in" fo:text-indent="-0.295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left="0.8861in" fo:text-indent="-0.295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margin-left="0.8861in" fo:text-indent="-0.295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margin-left="0.8861in" fo:text-indent="-0.295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margin-left="0.8861in" fo:text-indent="-0.295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margin-left="0.8861in" fo:text-indent="-0.295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margin-left="0.8861in" fo:text-indent="-0.295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margin-left="0.8861in" fo:text-indent="-0.295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left="0.8861in" fo:text-indent="-0.295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left="0.8861in" fo:text-indent="-0.295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margin-left="0.8861in" fo:text-indent="-0.295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margin-left="0.8861in" fo:text-indent="-0.295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margin-left="0.8861in" fo:text-indent="-0.295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margin-left="0.8861in" fo:text-indent="-0.295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margin-left="0.8861in" fo:text-indent="-0.295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margin-left="0.8861in" fo:text-indent="-0.295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margin-left="0.8861in" fo:text-indent="-0.295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margin-left="0.8861in" fo:text-indent="-0.295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left="0.8861in" fo:text-indent="-0.295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margin-left="0.8861in" fo:text-indent="-0.295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margin-left="0.8861in" fo:text-indent="-0.295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margin-left="0.8861in" fo:text-indent="-0.295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margin-left="0.8861in" fo:text-indent="-0.295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margin-left="0.8861in" fo:text-indent="-0.295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margin-left="0.8861in" fo:text-indent="-0.295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margin-left="0.8861in" fo:text-indent="-0.295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fo:margin-left="0.8861in" fo:text-indent="-0.295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margin-left="0.8861in" fo:text-indent="-0.295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fo:line-height="115%" fo:margin-left="0.8861in" fo:text-indent="-0.295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line-height="115%" fo:margin-left="0.8861in" fo:text-indent="-0.295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fo:line-height="115%" fo:margin-left="0.8861in" fo:text-indent="-0.295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left="0.8861in" fo:text-indent="-0.295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margin-left="0.8861in" fo:text-indent="-0.295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margin-left="0.8861in" fo:text-indent="-0.295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margin-left="0.8861in" fo:text-indent="-0.295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margin-left="0.8861in" fo:text-indent="-0.295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margin-left="0.8861in" fo:text-indent="-0.295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margin-left="0.8861in" fo:text-indent="-0.295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line-height="115%" fo:margin-left="0.8861in" fo:text-indent="-0.295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margin-left="0.8861in" fo:text-indent="-0.295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margin-left="0.8861in" fo:text-indent="-0.295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margin-left="0.8861in" fo:text-indent="-0.295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margin-left="0.8861in" fo:text-indent="-0.295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margin-left="0.8861in" fo:text-indent="-0.295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margin-left="0.8861in" fo:text-indent="-0.295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line-height="115%" fo:margin-left="0.8861in" fo:text-indent="-0.295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margin-left="0.8861in" fo:text-indent="-0.295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left="0.8861in" fo:text-indent="-0.295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margin-left="0.8861in" fo:text-indent="-0.295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margin-left="0.8861in" fo:text-indent="-0.295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margin-left="0.8861in" fo:text-indent="-0.295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margin-left="0.8861in" fo:text-indent="-0.295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fo:line-height="115%" fo:margin-left="0.8861in" fo:text-indent="-0.295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margin-left="0.8861in" fo:text-indent="-0.295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margin-left="0.8861in" fo:text-indent="-0.295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line-height="115%" fo:margin-left="0.8861in" fo:text-indent="-0.295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line-height="115%" fo:margin-left="0.8861in" fo:text-indent="-0.295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fo:line-height="115%" fo:margin-left="0.8861in" fo:text-indent="-0.295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margin-left="0.8861in" fo:text-indent="-0.295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margin-left="0.8861in" fo:text-indent="-0.295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margin-left="0.8861in" fo:text-indent="-0.295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fo:line-height="115%" fo:margin-left="0.8861in" fo:text-indent="-0.295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margin-left="0.8861in" fo:text-indent="-0.295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margin-left="0.8861in" fo:text-indent="-0.295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margin-left="0.8861in" fo:text-indent="-0.295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margin-left="0.8861in" fo:text-indent="-0.295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margin-left="0.8861in" fo:text-indent="-0.295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fo:line-height="115%" fo:margin-left="0.8861in" fo:text-indent="-0.295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margin-left="0.8861in" fo:text-indent="-0.295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margin-left="0.8861in" fo:text-indent="-0.295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margin-left="0.8861in" fo:text-indent="-0.295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margin-left="0.8861in" fo:text-indent="-0.295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margin-left="0.8861in" fo:text-indent="-0.295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line-height="115%" fo:margin-left="0.8861in" fo:text-indent="-0.295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margin-left="0.8861in" fo:text-indent="-0.295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margin-left="0.8861in" fo:text-indent="-0.295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margin-left="0.8861in" fo:text-indent="-0.295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fo:line-height="115%" fo:margin-left="0.8861in" fo:text-indent="-0.295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margin-left="0.8861in" fo:text-indent="-0.295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margin-left="0.8861in" fo:text-indent="-0.295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margin-left="0.8861in" fo:text-indent="-0.295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margin-left="0.8861in" fo:text-indent="-0.295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margin-left="0.8861in" fo:text-indent="-0.295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margin-left="0.8861in" fo:text-indent="-0.295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margin-left="0.8861in" fo:text-indent="-0.295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fo:line-height="115%" fo:margin-left="0.8861in" fo:text-indent="-0.295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margin-left="0.8861in" fo:text-indent="-0.295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margin-left="0.8861in" fo:text-indent="-0.295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margin-left="0.8861in" fo:text-indent="-0.295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fo:line-height="115%" fo:margin-left="0.8861in" fo:text-indent="-0.295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margin-left="0.8861in" fo:text-indent="-0.295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margin-left="0.8861in" fo:text-indent="-0.295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margin-left="0.8861in" fo:text-indent="-0.295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fo:line-height="115%" fo:margin-left="0.8861in" fo:text-indent="-0.295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fo:line-height="115%" fo:margin-left="0.8861in" fo:text-indent="-0.295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line-height="115%" fo:margin-left="0.8861in" fo:text-indent="-0.295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margin-left="0.8861in" fo:text-indent="-0.295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margin-left="0.8861in" fo:text-indent="-0.295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margin-left="0.8861in" fo:text-indent="-0.295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line-height="115%" fo:margin-left="0.8861in" fo:text-indent="-0.295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margin-left="0.8861in" fo:text-indent="-0.295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margin-left="0.8861in" fo:text-indent="-0.295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line-height="115%" fo:margin-left="0.8861in" fo:text-indent="-0.295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P779" style:parent-style-name="Normal" style:family="paragraph">
      <style:paragraph-properties fo:margin-bottom="0.0833in" fo:line-height="115%"/>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Calibri" fo:color="#4D5151" fo:font-size="11pt" style:font-size-asian="11pt" style:font-size-complex="11pt"/>
    </style:style>
    <style:style style:name="T782" style:parent-style-name="DefaultParagraphFont" style:family="text">
      <style:text-properties style:font-name-asian="Calibri" fo:color="#0066CC" fo:font-size="11pt" style:font-size-asian="11pt" style:font-size-complex="11pt" style:text-underline-type="single" style:text-underline-style="solid" style:text-underline-width="auto" style:text-underline-mode="continuous"/>
    </style:style>
    <style:style style:name="P783" style:parent-style-name="Normal" style:family="paragraph">
      <style:paragraph-properties fo:text-align="justify" fo:margin-bottom="0.0833in" fo:line-height="115%"/>
      <style:text-properties fo:font-size="10pt" style:font-size-asian="10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margin-left="0.8861in" fo:text-indent="-0.295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fo:line-height="115%" fo:margin-left="0.8861in" fo:text-indent="-0.295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fo:line-height="115%" fo:margin-left="0.8861in" fo:text-indent="-0.295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line-height="115%" fo:margin-left="0.8861in" fo:text-indent="-0.295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margin-left="0.8861in" fo:text-indent="-0.295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fo:line-height="115%" fo:margin-left="0.8861in" fo:text-indent="-0.295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margin-left="0.8861in" fo:text-indent="-0.295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margin-left="0.8861in" fo:text-indent="-0.295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margin-left="0.8861in" fo:text-indent="-0.295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fo:line-height="115%" fo:margin-left="0.8861in" fo:text-indent="-0.295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margin-left="0.8861in" fo:text-indent="-0.295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margin-left="0.8861in" fo:text-indent="-0.295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45" style:parent-style-name="Normal" style:family="paragraph">
      <style:paragraph-properties fo:text-align="justify" fo:line-height="115%" fo:margin-left="0.8861in" fo:text-indent="-0.295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52" style:parent-style-name="Normal" style:family="paragraph">
      <style:paragraph-properties fo:text-align="justify" fo:line-height="115%" fo:margin-left="0.8861in" fo:text-indent="-0.295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line-height="115%" fo:margin-left="0.8861in" fo:text-indent="-0.295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margin-left="0.8861in" fo:text-indent="-0.295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margin-left="0.8861in" fo:text-indent="-0.295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margin-left="0.8861in" fo:text-indent="-0.295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78" style:parent-style-name="Normal" style:family="paragraph">
      <style:paragraph-properties fo:text-align="center" fo:line-height="115%" fo:margin-left="0.8861in" fo:text-indent="-0.295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line-height="115%" fo:margin-left="0.8861in" fo:text-indent="-0.295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line-height="115%" fo:margin-left="0.8861in" fo:text-indent="-0.295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margin-left="0.8861in" fo:text-indent="-0.295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line-height="115%" fo:margin-left="0.8861in" fo:text-indent="-0.295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left="0.8861in" fo:text-indent="-0.295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margin-left="0.8861in" fo:text-indent="-0.295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margin-left="0.8861in" fo:text-indent="-0.295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fo:line-height="115%" fo:margin-left="0.8861in" fo:text-indent="-0.295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margin-left="0.8861in" fo:text-indent="-0.295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fo:line-height="115%" fo:margin-left="0.8861in" fo:text-indent="-0.295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margin-left="0.8861in" fo:text-indent="-0.295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margin-left="0.8861in" fo:text-indent="-0.295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margin-left="0.8861in" fo:text-indent="-0.295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margin-left="0.8861in" fo:text-indent="-0.295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margin-left="0.8861in" fo:text-indent="-0.295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margin-left="0.8861in" fo:text-indent="-0.295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fo:line-height="115%" fo:margin-left="0.8861in" fo:text-indent="-0.295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fo:line-height="115%" fo:margin-left="0.8861in" fo:text-indent="-0.295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margin-left="0.8861in" fo:text-indent="-0.295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margin-left="0.8861in" fo:text-indent="-0.295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margin-left="0.8861in" fo:text-indent="-0.295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margin-left="0.8861in" fo:text-indent="-0.295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margin-left="0.8861in" fo:text-indent="-0.295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margin-left="0.8861in" fo:text-indent="-0.295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margin-left="0.8861in" fo:text-indent="-0.295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margin-left="0.8861in" fo:text-indent="-0.295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justify" fo:line-height="115%" fo:margin-left="0.8861in" fo:text-indent="-0.295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margin-left="0.8861in" fo:text-indent="-0.295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margin-left="0.8861in" fo:text-indent="-0.295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fo:line-height="115%" fo:margin-left="0.8861in" fo:text-indent="-0.295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margin-left="0.8861in" fo:text-indent="-0.295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margin-left="0.8861in" fo:text-indent="-0.295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margin-left="0.8861in" fo:text-indent="-0.295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margin-left="0.8861in" fo:text-indent="-0.295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justify" fo:line-height="115%" fo:margin-left="0.8861in" fo:text-indent="-0.295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margin-left="0.8861in" fo:text-indent="-0.295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margin-left="0.8861in" fo:text-indent="-0.295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margin-left="0.8861in" fo:text-indent="-0.295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margin-left="0.8861in" fo:text-indent="-0.295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margin-left="0.8861in" fo:text-indent="-0.295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margin-left="0.8861in" fo:text-indent="-0.295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margin-left="0.8861in" fo:text-indent="-0.295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fo:line-height="115%" fo:margin-left="0.8861in" fo:text-indent="-0.295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justify" fo:line-height="115%" fo:margin-left="0.8861in" fo:text-indent="-0.295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097" style:parent-style-name="Normal" style:family="paragraph">
      <style:paragraph-properties fo:text-align="justify" fo:line-height="115%" fo:margin-left="0.8861in" fo:text-indent="-0.295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fo:line-height="115%" fo:margin-left="0.8861in" fo:text-indent="-0.295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margin-left="0.8861in" fo:text-indent="-0.295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margin-left="0.8861in" fo:text-indent="-0.295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margin-left="0.8861in" fo:text-indent="-0.295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justify" fo:line-height="115%" fo:margin-left="0.8861in" fo:text-indent="-0.295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margin-left="0.8861in" fo:text-indent="-0.295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margin-left="0.8861in" fo:text-indent="-0.295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fo:line-height="115%" fo:margin-left="0.8861in" fo:text-indent="-0.295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margin-left="0.8861in" fo:text-indent="-0.295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margin-left="0.8861in" fo:text-indent="-0.295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margin-left="0.8861in" fo:text-indent="-0.295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margin-left="0.8861in" fo:text-indent="-0.295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margin-left="0.8861in" fo:text-indent="-0.295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margin-left="0.8861in" fo:text-indent="-0.295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margin-left="0.8861in" fo:text-indent="-0.295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fo:margin-left="0.8861in" fo:text-indent="-0.295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margin-left="0.8861in" fo:text-indent="-0.295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line-height="115%" fo:margin-left="0.8861in" fo:text-indent="-0.295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margin-left="0.8861in" fo:text-indent="-0.295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15%" fo:margin-left="0.8861in" fo:text-indent="-0.295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justify" fo:line-height="115%" fo:margin-left="0.8861in" fo:text-indent="-0.295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margin-left="0.8861in" fo:text-indent="-0.295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15%" fo:margin-left="0.8861in" fo:text-indent="-0.295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margin-left="0.8861in" fo:text-indent="-0.295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center" fo:line-height="115%" fo:margin-left="0.8861in" fo:text-indent="-0.295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justify" fo:line-height="115%" fo:margin-left="0.8861in" fo:text-indent="-0.295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justify" fo:line-height="115%" fo:margin-left="0.8861in" fo:text-indent="-0.295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margin-left="0.8861in" fo:text-indent="-0.295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margin-left="0.8861in" fo:text-indent="-0.295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justify" fo:line-height="115%" fo:margin-left="0.8861in" fo:text-indent="-0.295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15%" fo:margin-left="0.8861in" fo:text-indent="-0.295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15%" fo:margin-left="0.8861in" fo:text-indent="-0.295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15%" fo:margin-left="0.8861in" fo:text-indent="-0.295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margin-left="0.8861in" fo:text-indent="-0.295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margin-left="0.8861in" fo:text-indent="-0.295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margin-left="0.8861in" fo:text-indent="-0.295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justify" fo:line-height="115%" fo:margin-left="0.8861in" fo:text-indent="-0.295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5%" fo:margin-left="0.8861in" fo:text-indent="-0.295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margin-left="0.8861in" fo:text-indent="-0.295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15%" fo:margin-left="0.8861in" fo:text-indent="-0.295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299" style:parent-style-name="Normal" style:family="paragraph">
      <style:paragraph-properties fo:text-align="center" fo:line-height="115%" fo:margin-left="0.8861in" fo:text-indent="-0.295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fo:line-height="115%" fo:margin-left="0.8861in" fo:text-indent="-0.295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justify" fo:line-height="115%" fo:margin-left="0.8861in" fo:text-indent="-0.295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margin-left="0.8861in" fo:text-indent="-0.295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15%" fo:margin-left="0.8861in" fo:text-indent="-0.295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15%" fo:margin-left="0.8861in" fo:text-indent="-0.295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justify" fo:line-height="115%" fo:margin-left="0.8861in" fo:text-indent="-0.295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margin-left="0.8861in" fo:text-indent="-0.295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justify" fo:line-height="115%" fo:margin-left="0.8861in" fo:text-indent="-0.295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15%" fo:margin-left="0.8861in" fo:text-indent="-0.295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15%" fo:margin-left="0.8861in" fo:text-indent="-0.295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15%" fo:margin-left="0.8861in" fo:text-indent="-0.295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margin-left="0.8861in" fo:text-indent="-0.295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15%" fo:margin-left="0.8861in" fo:text-indent="-0.295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justify" fo:line-height="115%" fo:margin-left="0.8861in" fo:text-indent="-0.295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15%" fo:margin-left="0.8861in" fo:text-indent="-0.295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15%" fo:margin-left="0.8861in" fo:text-indent="-0.2951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15%" fo:margin-left="0.8861in" fo:text-indent="-0.295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margin-left="0.8861in" fo:text-indent="-0.295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margin-left="0.8861in" fo:text-indent="-0.2951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15%" fo:margin-left="0.8861in" fo:text-indent="-0.295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justify" fo:line-height="115%" fo:margin-left="0.8861in" fo:text-indent="-0.295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15%" fo:margin-left="0.8861in" fo:text-indent="-0.295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margin-left="0.8861in" fo:text-indent="-0.295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center" fo:line-height="115%" fo:margin-left="0.8861in" fo:text-indent="-0.2951in">
        <style:tab-stops/>
      </style:paragraph-properties>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center" fo:line-height="115%" fo:margin-left="0.8861in" fo:text-indent="-0.2951in">
        <style:tab-stops/>
      </style:paragraph-properties>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center" fo:line-height="115%" fo:margin-left="0.8861in" fo:text-indent="-0.295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justify" fo:line-height="115%" fo:margin-left="0.8861in" fo:text-indent="-0.295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justify" fo:line-height="115%" fo:margin-left="0.8861in" fo:text-indent="-0.295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15%" fo:margin-left="0.8861in" fo:text-indent="-0.295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15%" fo:margin-left="0.8861in" fo:text-indent="-0.295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justify" fo:line-height="115%" fo:margin-left="0.8861in" fo:text-indent="-0.295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15%" fo:margin-left="0.8861in" fo:text-indent="-0.295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15%" fo:margin-left="0.8861in" fo:text-indent="-0.2951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15%" fo:margin-left="0.8861in" fo:text-indent="-0.295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margin-left="0.8861in" fo:text-indent="-0.295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15%" fo:margin-left="0.8861in" fo:text-indent="-0.295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15%" fo:margin-left="0.8861in" fo:text-indent="-0.2951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15%" fo:margin-left="0.8861in" fo:text-indent="-0.295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15%" fo:margin-left="0.8861in" fo:text-indent="-0.2951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15%" fo:margin-left="0.8861in" fo:text-indent="-0.295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margin-left="0.8861in" fo:text-indent="-0.295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15%" fo:margin-left="0.8861in" fo:text-indent="-0.295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15%" fo:margin-left="0.8861in" fo:text-indent="-0.295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15%" fo:margin-left="0.8861in" fo:text-indent="-0.295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center" fo:line-height="115%" fo:margin-left="0.8861in" fo:text-indent="-0.295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justify" fo:line-height="115%" fo:margin-left="0.8861in" fo:text-indent="-0.295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justify" fo:line-height="115%" fo:margin-left="0.8861in" fo:text-indent="-0.2951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justify" fo:line-height="115%" fo:margin-left="0.8861in" fo:text-indent="-0.295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15%" fo:margin-left="0.8861in" fo:text-indent="-0.2951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15%" fo:margin-left="0.8861in" fo:text-indent="-0.295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15%" fo:margin-left="0.8861in" fo:text-indent="-0.295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justify" fo:line-height="115%" fo:margin-left="0.8861in" fo:text-indent="-0.295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justify" fo:line-height="115%" fo:margin-left="0.8861in" fo:text-indent="-0.295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15%" fo:margin-left="0.8861in" fo:text-indent="-0.2951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15%" fo:margin-left="0.8861in" fo:text-indent="-0.295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15%" fo:margin-left="0.8861in" fo:text-indent="-0.2951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15%" fo:margin-left="0.8861in" fo:text-indent="-0.295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15%" fo:margin-left="0.8861in" fo:text-indent="-0.295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fo:line-height="115%" fo:margin-left="0.8861in" fo:text-indent="-0.295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margin-left="0.8861in" fo:text-indent="-0.2951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15%" fo:margin-left="0.8861in" fo:text-indent="-0.2951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15%" fo:margin-left="0.8861in" fo:text-indent="-0.295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15%" fo:margin-left="0.8861in" fo:text-indent="-0.295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justify" fo:line-height="115%" fo:margin-left="0.8861in" fo:text-indent="-0.2951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15%" fo:margin-left="0.8861in" fo:text-indent="-0.2951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15%" fo:margin-left="0.8861in" fo:text-indent="-0.295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15%" fo:margin-left="0.8861in" fo:text-indent="-0.2951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15%" fo:margin-left="0.8861in" fo:text-indent="-0.295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margin-left="0.8861in" fo:text-indent="-0.2951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fo:margin-left="0.8861in" fo:text-indent="-0.295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15%" fo:margin-left="0.8861in" fo:text-indent="-0.2951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15%" fo:margin-left="0.8861in" fo:text-indent="-0.2951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15%" fo:margin-left="0.8861in" fo:text-indent="-0.295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15%" fo:margin-left="0.8861in" fo:text-indent="-0.295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center" fo:line-height="115%" fo:margin-left="0.8861in" fo:text-indent="-0.2951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fo:line-height="115%" fo:margin-left="0.8861in" fo:text-indent="-0.295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justify" fo:line-height="115%" fo:margin-left="0.8861in" fo:text-indent="-0.295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15%" fo:margin-left="0.8861in" fo:text-indent="-0.295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15%" fo:margin-left="0.8861in" fo:text-indent="-0.2951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justify" fo:line-height="115%" fo:margin-left="0.8861in" fo:text-indent="-0.295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justify" fo:line-height="115%" fo:margin-left="0.8861in" fo:text-indent="-0.2951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15%" fo:margin-left="0.8861in" fo:text-indent="-0.295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15%" fo:margin-left="0.8861in" fo:text-indent="-0.295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15%" fo:margin-left="0.8861in" fo:text-indent="-0.295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margin-left="0.8861in" fo:text-indent="-0.295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15%" fo:margin-left="0.8861in" fo:text-indent="-0.295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5%" fo:margin-left="0.8861in" fo:text-indent="-0.295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15%" fo:margin-left="0.8861in" fo:text-indent="-0.2951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15%" fo:margin-left="0.8861in" fo:text-indent="-0.295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5%" fo:margin-left="0.8861in" fo:text-indent="-0.295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15%" fo:margin-left="0.8861in" fo:text-indent="-0.295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15%" fo:margin-left="0.8861in" fo:text-indent="-0.295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15%" fo:margin-left="0.8861in" fo:text-indent="-0.295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15%" fo:margin-left="0.8861in" fo:text-indent="-0.295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15%" fo:margin-left="0.8861in" fo:text-indent="-0.295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15%" fo:margin-left="0.8861in" fo:text-indent="-0.295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4" style:parent-style-name="Normal" style:family="paragraph">
      <style:text-properties fo:font-size="5pt" style:font-size-asian="5pt" style:font-size-complex="5pt"/>
    </style:style>
    <style:style style:name="P177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8" style:parent-style-name="Normal" style:family="paragraph">
      <style:text-properties fo:font-size="5pt" style:font-size-asian="5pt" style:font-size-complex="5pt"/>
    </style:style>
    <style:style style:name="P178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90" style:parent-style-name="Normal" style:family="paragraph">
      <style:paragraph-properties fo:text-align="justify" fo:line-height="115%" fo:margin-left="0.8861in" fo:text-indent="-0.295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15%" fo:margin-left="0.8861in" fo:text-indent="-0.295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fo:font-size="5pt" style:font-size-asian="5pt" style:font-size-complex="5pt"/>
    </style:style>
    <style:style style:name="P1800" style:parent-style-name="Normal" style:family="paragraph">
      <style:paragraph-properties fo:text-align="justify" fo:line-height="115%" fo:margin-left="0.8861in" fo:text-indent="-0.295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15%" fo:margin-left="0.8861in" fo:text-indent="-0.2951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15%" fo:margin-left="0.8861in" fo:text-indent="-0.295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15%" fo:margin-left="0.8861in" fo:text-indent="-0.295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justify" fo:line-height="115%" fo:margin-left="0.8861in" fo:text-indent="-0.295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15%" fo:margin-left="0.8861in" fo:text-indent="-0.295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15%" fo:margin-left="0.8861in" fo:text-indent="-0.295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fo:font-size="5pt" style:font-size-asian="5pt" style:font-size-complex="5pt"/>
    </style:style>
    <style:style style:name="P1835" style:parent-style-name="Normal" style:family="paragraph">
      <style:paragraph-properties fo:text-align="justify" fo:line-height="115%" fo:margin-left="0.8861in" fo:text-indent="-0.295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margin-left="0.8861in" fo:text-indent="-0.295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15%" fo:margin-left="0.8861in" fo:text-indent="-0.2951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5%" fo:margin-left="0.8861in" fo:text-indent="-0.2951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margin-left="0.8861in" fo:text-indent="-0.2951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margin-left="0.8861in" fo:text-indent="-0.295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15%" fo:margin-left="0.8861in" fo:text-indent="-0.295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15%" fo:margin-left="0.8861in" fo:text-indent="-0.2951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15%" fo:margin-left="0.8861in" fo:text-indent="-0.295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margin-left="0.8861in" fo:text-indent="-0.2951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margin-left="0.8861in" fo:text-indent="-0.295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15%" fo:margin-left="0.8861in" fo:text-indent="-0.295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margin-left="0.8861in" fo:text-indent="-0.295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15%" fo:margin-left="0.8861in" fo:text-indent="-0.2951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5%" fo:margin-left="0.8861in" fo:text-indent="-0.295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906" style:parent-style-name="Normal" style:family="paragraph">
      <style:paragraph-properties fo:text-align="justify" fo:line-height="115%" fo:margin-left="0.8861in" fo:text-indent="-0.2951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margin-left="0.8861in" fo:text-indent="-0.2951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15%" fo:margin-left="0.8861in" fo:text-indent="-0.295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15%" fo:margin-left="0.8861in" fo:text-indent="-0.295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justify" fo:line-height="115%" fo:margin-left="0.8861in" fo:text-indent="-0.295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margin-left="0.8861in" fo:text-indent="-0.295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15%" fo:margin-left="0.8861in" fo:text-indent="-0.295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fo:line-height="115%" fo:margin-left="0.8861in" fo:text-indent="-0.295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fo:line-height="115%" fo:margin-left="0.8861in" fo:text-indent="-0.295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15%" fo:margin-left="0.8861in" fo:text-indent="-0.295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15%" fo:margin-left="0.8861in" fo:text-indent="-0.2951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fo:font-size="5pt" style:font-size-asian="5pt" style:font-size-complex="5pt"/>
    </style:style>
    <style:style style:name="P1965" style:parent-style-name="Normal" style:family="paragraph">
      <style:paragraph-properties fo:text-align="justify" fo:line-height="115%" fo:margin-left="0.8861in">
        <style:tab-stops/>
      </style:paragraph-properties>
      <style:text-properties style:font-size-complex="12pt" style:language-asian="lt" style:country-asian="LT"/>
    </style:style>
    <style:style style:name="P1966" style:parent-style-name="Normal" style:family="paragraph">
      <style:paragraph-properties fo:text-align="justify" fo:line-height="115%" fo:margin-left="0.8861in" fo:text-indent="-0.2951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fo:font-size="5pt" style:font-size-asian="5pt" style:font-size-complex="5pt"/>
    </style:style>
    <style:style style:name="P1971" style:parent-style-name="Normal" style:family="paragraph">
      <style:paragraph-properties fo:text-align="justify" fo:line-height="115%" fo:margin-left="0.8861in" fo:text-indent="-0.295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15%" fo:margin-left="0.8861in" fo:text-indent="-0.2951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15%" fo:margin-left="0.8861in" fo:text-indent="-0.2951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15%" fo:margin-left="0.8861in" fo:text-indent="-0.2951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fo:line-height="115%" fo:margin-left="0.8861in" fo:text-indent="-0.2951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15%" fo:margin-left="0.8861in" fo:text-indent="-0.295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15%" fo:margin-left="0.8861in" fo:text-indent="-0.2951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fo:font-size="5pt" style:font-size-asian="5pt" style:font-size-complex="5pt"/>
    </style:style>
    <style:style style:name="P200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08" style:parent-style-name="Normal" style:family="paragraph">
      <style:paragraph-properties fo:text-align="justify" fo:line-height="115%" fo:margin-left="0.8861in" fo:text-indent="-0.295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align="justify" fo:line-height="115%" fo:margin-left="0.8861in" fo:text-indent="-0.295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20" style:parent-style-name="Normal" style:family="paragraph">
      <style:paragraph-properties fo:text-align="justify" fo:line-height="115%" fo:margin-left="0.8861in" fo:text-indent="-0.295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margin-left="0.8861in" fo:text-indent="-0.295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15%" fo:margin-left="0.8861in" fo:text-indent="-0.295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15%" fo:margin-left="0.8861in" fo:text-indent="-0.295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15%" fo:margin-left="0.8861in" fo:text-indent="-0.295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fo:line-height="115%" fo:margin-left="0.8861in" fo:text-indent="-0.295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fo:font-size="5pt" style:font-size-asian="5pt" style:font-size-complex="5pt"/>
    </style:style>
    <style:style style:name="P2046" style:parent-style-name="Normal" style:family="paragraph">
      <style:paragraph-properties fo:text-align="justify" fo:line-height="115%" fo:margin-left="0.8861in" fo:text-indent="-0.295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fo:font-size="5pt" style:font-size-asian="5pt" style:font-size-complex="5pt"/>
    </style:style>
    <style:style style:name="P2052" style:parent-style-name="Normal" style:family="paragraph">
      <style:paragraph-properties fo:text-align="justify" fo:line-height="115%" fo:margin-left="0.8861in" fo:text-indent="-0.295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15%" fo:margin-left="0.8861in" fo:text-indent="-0.2951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15%" fo:margin-left="0.8861in" fo:text-indent="-0.2951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fo:font-size="5pt" style:font-size-asian="5pt" style:font-size-complex="5pt"/>
    </style:style>
    <style:style style:name="P2067" style:parent-style-name="Normal" style:family="paragraph">
      <style:paragraph-properties fo:text-align="justify" fo:line-height="115%" fo:margin-left="0.8861in" fo:text-indent="-0.295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15%" fo:margin-left="0.8861in" fo:text-indent="-0.295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15%" fo:margin-left="0.8861in" fo:text-indent="-0.295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fo:font-size="5pt" style:font-size-asian="5pt" style:font-size-complex="5pt"/>
    </style:style>
    <style:style style:name="P2083" style:parent-style-name="Normal" style:family="paragraph">
      <style:paragraph-properties fo:text-align="justify" fo:line-height="115%" fo:margin-left="0.8861in" fo:text-indent="-0.2951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align="justify" fo:line-height="115%" fo:margin-left="0.8861in" fo:text-indent="-0.295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15%" fo:margin-left="0.8861in" fo:text-indent="-0.295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15%" fo:margin-left="0.8861in" fo:text-indent="-0.2951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15%" fo:margin-left="0.8861in" fo:text-indent="-0.295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fo:font-size="5pt" style:font-size-asian="5pt" style:font-size-complex="5pt"/>
    </style:style>
    <style:style style:name="P2110" style:parent-style-name="Normal" style:family="paragraph">
      <style:paragraph-properties fo:text-align="justify" fo:line-height="115%" fo:margin-left="0.8861in" fo:text-indent="-0.295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15%" fo:margin-left="0.8861in" fo:text-indent="-0.295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15%" fo:margin-left="0.8861in" fo:text-indent="-0.295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15%" fo:margin-left="0.8861in" fo:text-indent="-0.295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15%" fo:margin-left="0.8861in" fo:text-indent="-0.2951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15%" fo:margin-left="0.8861in" fo:text-indent="-0.295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center" fo:line-height="115%" fo:margin-left="0.8861in" fo:text-indent="-0.295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fo:font-size="5pt" style:font-size-asian="5pt" style:font-size-complex="5pt"/>
    </style:style>
    <style:style style:name="P2147" style:parent-style-name="Normal" style:family="paragraph">
      <style:paragraph-properties fo:text-align="justify" fo:line-height="115%" fo:margin-left="0.8861in" fo:text-indent="-0.2951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justify" fo:line-height="115%" fo:margin-left="0.8861in" fo:text-indent="-0.295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15%" fo:margin-left="0.8861in" fo:text-indent="-0.2951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15%" fo:margin-left="0.8861in" fo:text-indent="-0.2951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15%" fo:margin-left="0.8861in" fo:text-indent="-0.295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15%" fo:margin-left="0.8861in" fo:text-indent="-0.295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15%" fo:margin-left="0.8861in" fo:text-indent="-0.2951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15%" fo:margin-left="0.8861in" fo:text-indent="-0.2951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fo:font-size="5pt" style:font-size-asian="5pt" style:font-size-complex="5pt"/>
    </style:style>
    <style:style style:name="P2188" style:parent-style-name="Normal" style:family="paragraph">
      <style:paragraph-properties fo:text-align="justify" fo:line-height="115%" fo:margin-left="0.8861in" fo:text-indent="-0.2951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15%" fo:margin-left="0.8861in" fo:text-indent="-0.2951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text-properties fo:font-size="5pt" style:font-size-asian="5pt" style:font-size-complex="5pt"/>
    </style:style>
    <style:style style:name="P2198" style:parent-style-name="Normal" style:family="paragraph">
      <style:paragraph-properties fo:text-align="justify" fo:line-height="115%" fo:margin-left="0.8861in" fo:text-indent="-0.295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15%" fo:margin-left="0.8861in" fo:text-indent="-0.2951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15%" fo:margin-left="0.8861in" fo:text-indent="-0.295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margin-left="0.8861in" fo:text-indent="-0.295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15%" fo:margin-left="0.8861in" fo:text-indent="-0.295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15%" fo:margin-left="0.8861in" fo:text-indent="-0.295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15%" fo:margin-left="0.8861in" fo:text-indent="-0.2951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center" fo:line-height="115%" fo:margin-left="0.8861in" fo:text-indent="-0.2951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fo:font-size="5pt" style:font-size-asian="5pt" style:font-size-complex="5pt"/>
    </style:style>
    <style:style style:name="P2231" style:parent-style-name="Normal" style:family="paragraph">
      <style:paragraph-properties fo:text-align="justify" fo:line-height="115%" fo:margin-left="0.8861in" fo:text-indent="-0.295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align="justify" fo:line-height="115%" fo:margin-left="0.8861in" fo:text-indent="-0.295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15%" fo:margin-left="0.8861in" fo:text-indent="-0.295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15%" fo:margin-left="0.8861in" fo:text-indent="-0.2951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15%" fo:margin-left="0.8861in" fo:text-indent="-0.2951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15%" fo:margin-left="0.8861in" fo:text-indent="-0.2951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15%" fo:margin-left="0.8861in" fo:text-indent="-0.295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15%" fo:margin-left="0.8861in" fo:text-indent="-0.2951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fo:font-size="5pt" style:font-size-asian="5pt" style:font-size-complex="5pt"/>
    </style:style>
    <style:style style:name="P227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73" style:parent-style-name="Normal" style:family="paragraph">
      <style:paragraph-properties fo:text-align="justify" fo:line-height="115%" fo:margin-left="0.8861in" fo:text-indent="-0.2951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fo:font-size="5pt" style:font-size-asian="5pt" style:font-size-complex="5pt"/>
    </style:style>
    <style:style style:name="P227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79" style:parent-style-name="Normal" style:family="paragraph">
      <style:paragraph-properties fo:text-align="justify" fo:line-height="115%" fo:margin-left="0.8861in" fo:text-indent="-0.2951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fo:font-size="5pt" style:font-size-asian="5pt" style:font-size-complex="5pt"/>
    </style:style>
    <style:style style:name="P228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85" style:parent-style-name="Normal" style:family="paragraph">
      <style:paragraph-properties fo:text-align="justify" fo:line-height="115%" fo:margin-left="0.8861in" fo:text-indent="-0.2951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fo:font-size="5pt" style:font-size-asian="5pt" style:font-size-complex="5pt"/>
    </style:style>
    <style:style style:name="P2290" style:parent-style-name="Normal" style:family="paragraph">
      <style:paragraph-properties fo:text-align="justify" fo:line-height="115%" fo:margin-left="0.8861in" fo:text-indent="-0.2951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fo:font-size="5pt" style:font-size-asian="5pt" style:font-size-complex="5pt"/>
    </style:style>
    <style:style style:name="P2296" style:parent-style-name="Normal" style:family="paragraph">
      <style:paragraph-properties fo:text-align="justify" fo:line-height="115%" fo:margin-left="0.8861in" fo:text-indent="-0.2951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15%" fo:margin-left="0.8861in" fo:text-indent="-0.2951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15%" fo:margin-left="0.8861in" fo:text-indent="-0.295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15%" fo:margin-left="0.8861in" fo:text-indent="-0.295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center" fo:line-height="115%" fo:margin-left="0.8861in" fo:text-indent="-0.295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fo:font-size="5pt" style:font-size-asian="5pt" style:font-size-complex="5pt"/>
    </style:style>
    <style:style style:name="P2321" style:parent-style-name="Normal" style:family="paragraph">
      <style:paragraph-properties fo:text-align="justify" fo:line-height="115%" fo:margin-left="0.8861in" fo:text-indent="-0.295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fo:font-size="5pt" style:font-size-asian="5pt" style:font-size-complex="5pt"/>
    </style:style>
    <style:style style:name="P2326" style:parent-style-name="Normal" style:family="paragraph">
      <style:paragraph-properties fo:text-align="justify" fo:line-height="115%" fo:margin-left="0.8861in" fo:text-indent="-0.2951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fo:font-size="5pt" style:font-size-asian="5pt" style:font-size-complex="5pt"/>
    </style:style>
    <style:style style:name="P233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3" style:parent-style-name="Normal" style:family="paragraph">
      <style:text-properties fo:font-size="5pt" style:font-size-asian="5pt" style:font-size-complex="5pt"/>
    </style:style>
    <style:style style:name="P233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7" style:parent-style-name="Normal" style:family="paragraph">
      <style:text-properties fo:font-size="5pt" style:font-size-asian="5pt" style:font-size-complex="5pt"/>
    </style:style>
    <style:style style:name="P233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3" style:parent-style-name="Normal" style:family="paragraph">
      <style:text-properties fo:font-size="5pt" style:font-size-asian="5pt" style:font-size-complex="5pt"/>
    </style:style>
    <style:style style:name="P23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5" style:parent-style-name="Normal" style:family="paragraph">
      <style:text-properties fo:font-size="5pt" style:font-size-asian="5pt" style:font-size-complex="5pt"/>
    </style:style>
    <style:style style:name="P234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7" style:parent-style-name="Normal" style:family="paragraph">
      <style:paragraph-properties fo:text-align="justify" fo:line-height="115%" fo:margin-left="0.8861in" fo:text-indent="-0.295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15%" fo:margin-left="0.8861in" fo:text-indent="-0.295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fo:font-size="5pt" style:font-size-asian="5pt" style:font-size-complex="5pt"/>
    </style:style>
    <style:style style:name="P2357" style:parent-style-name="Normal" style:family="paragraph">
      <style:paragraph-properties fo:text-align="justify" fo:line-height="115%" fo:margin-left="0.8861in" fo:text-indent="-0.2951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15%" fo:margin-left="0.8861in" fo:text-indent="-0.295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15%" fo:margin-left="0.8861in" fo:text-indent="-0.2951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fo:font-size="5pt" style:font-size-asian="5pt" style:font-size-complex="5pt"/>
    </style:style>
    <style:style style:name="P2374" style:parent-style-name="Normal" style:family="paragraph">
      <style:paragraph-properties fo:text-align="justify" fo:line-height="115%" fo:margin-left="0.8861in" fo:text-indent="-0.295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fo:margin-left="0.8861in" fo:text-indent="-0.295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15%" fo:margin-left="0.8861in" fo:text-indent="-0.295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15%" fo:margin-left="0.8861in" fo:text-indent="-0.295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align="justify" fo:line-height="115%" fo:margin-left="0.8861in" fo:text-indent="-0.2951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15%" fo:margin-left="0.8861in" fo:text-indent="-0.295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15%" fo:margin-left="0.8861in" fo:text-indent="-0.2951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justify" fo:line-height="115%" fo:margin-left="0.8861in" fo:text-indent="-0.295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fo:font-size="5pt" style:font-size-asian="5pt" style:font-size-complex="5pt"/>
    </style:style>
    <style:style style:name="P2420" style:parent-style-name="Normal" style:family="paragraph">
      <style:paragraph-properties fo:text-align="justify" fo:line-height="115%" fo:margin-left="0.8861in" fo:text-indent="-0.2951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15%" fo:margin-left="0.8861in" fo:text-indent="-0.295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15%" fo:margin-left="0.8861in" fo:text-indent="-0.2951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8" style:parent-style-name="Normal" style:family="paragraph">
      <style:text-properties fo:font-size="5pt" style:font-size-asian="5pt" style:font-size-complex="5pt"/>
    </style:style>
    <style:style style:name="P2439"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40" style:parent-style-name="Normal" style:family="paragraph">
      <style:text-properties fo:font-size="5pt" style:font-size-asian="5pt" style:font-size-complex="5pt"/>
    </style:style>
    <style:style style:name="P2441"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42" style:parent-style-name="Normal" style:family="paragraph">
      <style:text-properties fo:font-size="5pt" style:font-size-asian="5pt" style:font-size-complex="5pt"/>
    </style:style>
    <style:style style:name="P244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444" style:parent-style-name="Normal" style:family="paragraph">
      <style:paragraph-properties fo:text-align="justify" fo:line-height="115%" fo:margin-left="0.8861in" fo:text-indent="-0.295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15%" fo:margin-left="0.8861in" fo:text-indent="-0.2951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15%" fo:margin-left="0.8861in" fo:text-indent="-0.295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justify" fo:line-height="115%" fo:margin-left="0.8861in" fo:text-indent="-0.295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15%" fo:margin-left="0.8861in" fo:text-indent="-0.295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15%" fo:margin-left="0.8861in" fo:text-indent="-0.295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15%" fo:margin-left="0.8861in" fo:text-indent="-0.295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15%" fo:margin-left="0.8861in" fo:text-indent="-0.295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15%" fo:margin-left="0.8861in" fo:text-indent="-0.295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align="justify" fo:line-height="115%" fo:margin-left="0.8861in" fo:text-indent="-0.295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P2499" style:parent-style-name="Normal" style:family="paragraph">
      <style:paragraph-properties fo:margin-bottom="0.0833in" fo:line-height="115%"/>
    </style:style>
    <style:style style:name="T2500" style:parent-style-name="DefaultParagraphFont" style:family="text">
      <style:text-properties fo:font-size="10pt" style:font-size-asian="10pt"/>
    </style:style>
    <style:style style:name="T2501"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15%" fo:margin-left="0.8861in" fo:text-indent="-0.295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15%" fo:margin-left="0.8861in" fo:text-indent="-0.295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15%" fo:margin-left="0.8861in" fo:text-indent="-0.295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521" style:parent-style-name="Normal" style:family="paragraph">
      <style:paragraph-properties fo:text-align="center" fo:line-height="115%" fo:margin-left="0.8861in" fo:text-indent="-0.2951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justify" fo:line-height="115%" fo:margin-left="0.8861in" fo:text-indent="-0.295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justify" fo:line-height="115%" fo:margin-left="0.8861in" fo:text-indent="-0.295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justify" fo:line-height="115%" fo:margin-left="0.8861in" fo:text-indent="-0.295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15%" fo:margin-left="0.8861in" fo:text-indent="-0.2951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15%" fo:margin-left="0.8861in" fo:text-indent="-0.295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15%" fo:margin-left="0.8861in" fo:text-indent="-0.295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justify" fo:line-height="115%" fo:margin-left="0.8861in" fo:text-indent="-0.295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fo:font-size="5pt" style:font-size-asian="5pt" style:font-size-complex="5pt"/>
    </style:style>
    <style:style style:name="TableColumn2563" style:family="table-column">
      <style:table-column-properties style:column-width="0.7354in" style:use-optimal-column-width="false"/>
    </style:style>
    <style:style style:name="TableColumn2564" style:family="table-column">
      <style:table-column-properties style:column-width="0.375in" style:use-optimal-column-width="false"/>
    </style:style>
    <style:style style:name="TableColumn2565" style:family="table-column">
      <style:table-column-properties style:column-width="0.9937in" style:use-optimal-column-width="false"/>
    </style:style>
    <style:style style:name="TableColumn2566" style:family="table-column">
      <style:table-column-properties style:column-width="0.9937in" style:use-optimal-column-width="false"/>
    </style:style>
    <style:style style:name="TableColumn2567" style:family="table-column">
      <style:table-column-properties style:column-width="0.9937in" style:use-optimal-column-width="false"/>
    </style:style>
    <style:style style:name="TableColumn2568" style:family="table-column">
      <style:table-column-properties style:column-width="0.9937in" style:use-optimal-column-width="false"/>
    </style:style>
    <style:style style:name="Table2562" style:family="table">
      <style:table-properties style:width="5.0854in" fo:margin-left="0.6895in" table:align="left"/>
    </style:style>
    <style:style style:name="TableRow2569" style:family="table-row">
      <style:table-row-properties style:use-optimal-row-height="false"/>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center" fo:text-indent="0.5in"/>
      <style:text-properties style:font-name="Calibri" style:font-name-asian="Calibri" fo:color="#4D5151" fo:font-size="11pt" style:font-size-asian="11pt" style:font-size-complex="12pt" fo:language="en" fo:country="US"/>
    </style:style>
    <style:style style:name="TableCell2572" style:family="table-cell">
      <style:table-cell-properties fo:border="0.0069in solid #000000" fo:background-color="#808080" fo:padding-top="0in" fo:padding-left="0.075in" fo:padding-bottom="0in" fo:padding-right="0.075in"/>
    </style:style>
    <style:style style:name="P257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74" style:family="table-row">
      <style:table-row-properties style:use-optimal-row-height="false"/>
    </style:style>
    <style:style style:name="P257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6" style:family="table-cell">
      <style:table-cell-properties fo:border="0.0069in solid #000000" fo:background-color="#BFBFBF" fo:padding-top="0in" fo:padding-left="0.075in" fo:padding-bottom="0in" fo:padding-right="0.075in"/>
    </style:style>
    <style:style style:name="P257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8" style:family="table-cell">
      <style:table-cell-properties fo:border="0.0069in solid #000000" fo:background-color="#BFBFBF" fo:padding-top="0in" fo:padding-left="0.075in" fo:padding-bottom="0in" fo:padding-right="0.075in"/>
    </style:style>
    <style:style style:name="P257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0" style:family="table-cell">
      <style:table-cell-properties fo:border="0.0069in solid #000000" fo:background-color="#BFBFBF" fo:padding-top="0in" fo:padding-left="0.075in" fo:padding-bottom="0in" fo:padding-right="0.075in"/>
    </style:style>
    <style:style style:name="P258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2" style:family="table-cell">
      <style:table-cell-properties fo:border="0.0069in solid #000000" fo:background-color="#BFBFBF" fo:padding-top="0in" fo:padding-left="0.075in" fo:padding-bottom="0in" fo:padding-right="0.075in"/>
    </style:style>
    <style:style style:name="P258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84" style:family="table-row">
      <style:table-row-properties style:use-optimal-row-height="false"/>
    </style:style>
    <style:style style:name="TableCell2585" style:family="table-cell">
      <style:table-cell-properties fo:border="0.0069in solid #000000" fo:background-color="#808080" style:glyph-orientation-vertical="0" fo:padding-top="0in" fo:padding-left="0.075in" fo:padding-bottom="0in" fo:padding-right="0.075in"/>
    </style:style>
    <style:style style:name="P258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7" style:family="table-cell">
      <style:table-cell-properties fo:border="0.0069in solid #000000" fo:background-color="#BFBFBF" fo:padding-top="0in" fo:padding-left="0.075in" fo:padding-bottom="0in" fo:padding-right="0.075in"/>
    </style:style>
    <style:style style:name="P258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97" style:family="table-row">
      <style:table-row-properties style:use-optimal-row-height="false"/>
    </style:style>
    <style:style style:name="P259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9" style:family="table-cell">
      <style:table-cell-properties fo:border="0.0069in solid #000000" fo:background-color="#BFBFBF" fo:padding-top="0in" fo:padding-left="0.075in" fo:padding-bottom="0in" fo:padding-right="0.075in"/>
    </style:style>
    <style:style style:name="P260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609" style:family="table-row">
      <style:table-row-properties style:use-optimal-row-height="false"/>
    </style:style>
    <style:style style:name="P261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1" style:family="table-cell">
      <style:table-cell-properties fo:border="0.0069in solid #000000" fo:background-color="#BFBFBF" fo:padding-top="0in" fo:padding-left="0.075in" fo:padding-bottom="0in" fo:padding-right="0.075in"/>
    </style:style>
    <style:style style:name="P261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621" style:family="table-row">
      <style:table-row-properties style:min-row-height="0.0534in" style:use-optimal-row-height="false"/>
    </style:style>
    <style:style style:name="P262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3" style:family="table-cell">
      <style:table-cell-properties fo:border="0.0069in solid #000000" fo:background-color="#BFBFBF" fo:padding-top="0in" fo:padding-left="0.075in" fo:padding-bottom="0in" fo:padding-right="0.075in"/>
    </style:style>
    <style:style style:name="P262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P263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634" style:parent-style-name="Normal" style:family="paragraph">
      <style:paragraph-properties fo:text-align="justify" fo:line-height="115%" fo:margin-left="0.8861in" fo:text-indent="-0.2951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15%" fo:margin-left="0.8861in" fo:text-indent="-0.2951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15%" fo:margin-left="0.8861in" fo:text-indent="-0.295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15%" fo:margin-left="0.8861in" fo:text-indent="-0.2951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654" style:parent-style-name="Normal" style:family="paragraph">
      <style:paragraph-properties fo:text-align="justify" fo:line-height="115%" fo:margin-left="0.8861in" fo:text-indent="-0.2951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justify" fo:line-height="115%" fo:margin-left="0.8861in" fo:text-indent="-0.2951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15%" fo:margin-left="0.8861in" fo:text-indent="-0.2951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15%" fo:margin-left="0.8861in" fo:text-indent="-0.295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15%" fo:margin-left="0.8861in" fo:text-indent="-0.2951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15%" fo:margin-left="0.8861in" fo:text-indent="-0.2951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15%" fo:margin-left="0.8861in" fo:text-indent="-0.295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15%" fo:margin-left="0.8861in" fo:text-indent="-0.295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fo:font-size="5pt" style:font-size-asian="5pt" style:font-size-complex="5pt"/>
    </style:style>
    <style:style style:name="P2697" style:parent-style-name="Normal" style:family="paragraph">
      <style:paragraph-properties fo:text-align="justify" fo:line-height="115%" fo:margin-left="0.8861in" fo:text-indent="-0.295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15%" fo:margin-left="0.8861in" fo:text-indent="-0.295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15%" fo:margin-left="0.8861in" fo:text-indent="-0.2951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15%" fo:margin-left="0.8861in" fo:text-indent="-0.2951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15%" fo:margin-left="0.8861in" fo:text-indent="-0.2951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15%" fo:margin-left="0.8861in" fo:text-indent="-0.295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justify" fo:line-height="115%" fo:margin-left="0.8861in" fo:text-indent="-0.295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text-properties fo:font-size="5pt" style:font-size-asian="5pt" style:font-size-complex="5pt"/>
    </style:style>
    <style:style style:name="P2733" style:parent-style-name="Normal" style:family="paragraph">
      <style:paragraph-properties fo:text-align="justify" fo:line-height="115%" fo:margin-left="0.8861in" fo:text-indent="-0.2951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15%" fo:margin-left="0.8861in" fo:text-indent="-0.295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15%" fo:margin-left="0.8861in" fo:text-indent="-0.2951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15%" fo:margin-left="0.8861in" fo:text-indent="-0.295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15%" fo:margin-left="0.8861in" fo:text-indent="-0.2951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15%" fo:margin-left="0.8861in" fo:text-indent="-0.2951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15%" fo:margin-left="0.8861in" fo:text-indent="-0.2951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justify" fo:line-height="115%" fo:margin-left="0.8861in" fo:text-indent="-0.2951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15%" fo:margin-left="0.8861in" fo:text-indent="-0.2951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15%" fo:margin-left="0.8861in" fo:text-indent="-0.2951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15%" fo:margin-left="0.8861in" fo:text-indent="-0.2951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fo:font-size="5pt" style:font-size-asian="5pt" style:font-size-complex="5pt"/>
    </style:style>
    <style:style style:name="P2789" style:parent-style-name="Normal" style:family="paragraph">
      <style:paragraph-properties fo:text-align="justify" fo:line-height="115%" fo:margin-left="0.8861in" fo:text-indent="-0.295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15%" fo:margin-left="0.8861in" fo:text-indent="-0.2951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justify" fo:line-height="115%" fo:margin-left="0.8861in" fo:text-indent="-0.2951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15%" fo:margin-left="0.8861in" fo:text-indent="-0.295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15%" fo:margin-left="0.8861in" fo:text-indent="-0.2951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15%" fo:margin-left="0.8861in" fo:text-indent="-0.295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15%" fo:margin-left="0.8861in" fo:text-indent="-0.2951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fo:font-size="5pt" style:font-size-asian="5pt" style:font-size-complex="5pt"/>
    </style:style>
    <style:style style:name="P2824" style:parent-style-name="Normal" style:family="paragraph">
      <style:paragraph-properties fo:text-align="justify" fo:line-height="115%" fo:margin-left="0.8861in" fo:text-indent="-0.2951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15%" fo:margin-left="0.8861in" fo:text-indent="-0.2951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15%" fo:margin-left="0.8861in" fo:text-indent="-0.295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15%" fo:margin-left="0.8861in" fo:text-indent="-0.2951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justify" fo:line-height="115%" fo:margin-left="0.8861in" fo:text-indent="-0.2951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fo:font-size="5pt" style:font-size-asian="5pt" style:font-size-complex="5pt"/>
    </style:style>
    <style:style style:name="P2849" style:parent-style-name="Normal" style:family="paragraph">
      <style:paragraph-properties fo:text-align="justify" fo:line-height="115%" fo:margin-left="0.8861in" fo:text-indent="-0.2951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15%" fo:margin-left="0.8861in" fo:text-indent="-0.2951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15%" fo:margin-left="0.8861in" fo:text-indent="-0.2951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15%" fo:margin-left="0.8861in" fo:text-indent="-0.295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15%" fo:margin-left="0.8861in" fo:text-indent="-0.2951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15%" fo:margin-left="0.8861in" fo:text-indent="-0.2951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15%" fo:margin-left="0.8861in" fo:text-indent="-0.295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15%" fo:margin-left="0.8861in" fo:text-indent="-0.2951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15%" fo:margin-left="0.8861in" fo:text-indent="-0.295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text-properties fo:font-size="5pt" style:font-size-asian="5pt" style:font-size-complex="5pt"/>
    </style:style>
    <style:style style:name="P2891" style:parent-style-name="Normal" style:family="paragraph">
      <style:paragraph-properties fo:text-align="justify" fo:line-height="115%" fo:margin-left="0.8861in" fo:text-indent="-0.2951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15%" fo:margin-left="0.8861in" fo:text-indent="-0.2951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15%" fo:margin-left="0.8861in" fo:text-indent="-0.2951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15%" fo:margin-left="0.8861in" fo:text-indent="-0.2951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fo:font-size="5pt" style:font-size-asian="5pt" style:font-size-complex="5pt"/>
    </style:style>
    <style:style style:name="P291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915" style:parent-style-name="Normal" style:family="paragraph">
      <style:paragraph-properties fo:text-align="justify" fo:line-height="115%" fo:margin-left="0.8861in" fo:text-indent="-0.2951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15%" fo:margin-left="0.8861in" fo:text-indent="-0.2951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15%" fo:margin-left="0.8861in" fo:text-indent="-0.295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15%" fo:margin-left="0.8861in" fo:text-indent="-0.2951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15%" fo:margin-left="0.8861in" fo:text-indent="-0.2951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justify" fo:line-height="115%" fo:margin-left="0.8861in" fo:text-indent="-0.295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fo:font-size="5pt" style:font-size-asian="5pt" style:font-size-complex="5pt"/>
    </style:style>
    <style:style style:name="P2946" style:parent-style-name="Normal" style:family="paragraph">
      <style:paragraph-properties fo:text-align="justify" fo:line-height="115%" fo:margin-left="0.8861in" fo:text-indent="-0.2951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15%" fo:margin-left="0.8861in" fo:text-indent="-0.2951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15%" fo:margin-left="0.8861in" fo:text-indent="-0.2951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15%" fo:margin-left="0.8861in" fo:text-indent="-0.2951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15%" fo:margin-left="0.8861in" fo:text-indent="-0.295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15%" fo:margin-left="0.8861in" fo:text-indent="-0.2951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fo:font-size="5pt" style:font-size-asian="5pt" style:font-size-complex="5pt"/>
    </style:style>
    <style:style style:name="P2979" style:parent-style-name="Normal" style:family="paragraph">
      <style:paragraph-properties fo:text-align="justify" fo:line-height="115%" fo:margin-left="0.8861in" fo:text-indent="-0.2951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15%" fo:margin-left="0.8861in" fo:text-indent="-0.2951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fo:font-size="5pt" style:font-size-asian="5pt" style:font-size-complex="5pt"/>
    </style:style>
    <style:style style:name="P2990" style:parent-style-name="Normal" style:family="paragraph">
      <style:paragraph-properties fo:text-align="justify" fo:line-height="115%" fo:margin-left="0.8861in" fo:text-indent="-0.295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15%" fo:margin-left="0.8861in" fo:text-indent="-0.2951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15%" fo:margin-left="0.8861in" fo:text-indent="-0.2951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15%" fo:margin-left="0.8861in" fo:text-indent="-0.295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15%" fo:margin-left="0.8861in" fo:text-indent="-0.2951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fo:font-size="5pt" style:font-size-asian="5pt" style:font-size-complex="5pt"/>
    </style:style>
    <style:style style:name="P3015" style:parent-style-name="Normal" style:family="paragraph">
      <style:paragraph-properties fo:text-align="justify" fo:line-height="115%" fo:margin-left="0.8861in" fo:text-indent="-0.295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15%" fo:margin-left="0.8861in" fo:text-indent="-0.2951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15%" fo:margin-left="0.8861in" fo:text-indent="-0.2951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15%" fo:margin-left="0.8861in" fo:text-indent="-0.2951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style:text-properties fo:font-weight="bold" style:font-weight-asian="bold" fo:font-size="10pt" style:font-size-asian="10pt"/>
    </style:style>
    <style:style style:name="P3037" style:parent-style-name="Normal" style:family="paragraph">
      <style:paragraph-properties fo:text-align="justify"/>
      <style:text-properties fo:font-weight="bold" style:font-weight-asian="bold"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4-16</text:span></text:p>
      <text:p text:style-name="P6"/>
      <text:p text:style-name="P7"><text:span text:style-name="T8">Nutarimas paskelbtas: TAR 2020-08-31, i. k. 2020-18211</text:span></text:p>
      <text:p text:style-name="P9"/>
      <text:p text:style-name="P10"><text:span text:style-name="T1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2">vALSTYBINĖ ENERGETIKOS reguliavimo Taryba</text:p>
      <text:p text:style-name="P13"/>
      <text:p text:style-name="P14">NUTARIMAS</text:p>
      <text:p text:style-name="P15"><text:span text:style-name="T16">DĖL<text:s/></text:span><text:span text:style-name="T17">VALSTYBINĖS KAINŲ IR ENERGETIKOS KONTROLĖS KOMISIJOS 2016 M. BIRŽELIO 30 D. NUTARIMO NR. O3-201 „DĖL ENERGIJOS IŠTEKLIŲ BIRŽOS REGLAMENTO TVIRTINIMO“<text:s/></text:span><text:span text:style-name="T18">PAKEITIMO</text:span><text:span text:style-name="T19"><text:s/></text:span></text:p>
      <text:p text:style-name="P20"/>
      <text:p text:style-name="P21">2020 m. rugpjūčio 31 d. Nr. O3E-763</text:p>
      <text:p text:style-name="P22">Vilnius</text:p>
      <text:p text:style-name="P23"/>
      <text:p text:style-name="P24"/>
      <text:p text:style-name="P25"><text:span text:style-name="T26">Vadovaudamasi Lietuvos Respublikos energijos išt</text:span><text:span text:style-name="T27">eklių rinkos įstatymo 8 straipsnio 1 dalies 5 punktu, Centralizuotos prekybos biokuru taisyklėmis, patvirtintomis Lietuvos Respublikos energetikos ministro 2012 m. rugsėjo 20 d. įsakymu Nr. 1-182 „Dėl Centralizuotos prekybos biokuru taisyklių patvirtinimo“</text:span><text:span text:style-name="T28">, atsižvelgdama į BALTPOOL UAB 2020 m.<text:s/></text:span><text:span text:style-name="T29">birželio 23 d. raštą Nr. SD-200144</text:span><text:span text:style-name="T30">, 2020 m. liepos 16 d. raštą (reg. Nr. R1-9438), 2020 m. rugpjūčio 20 d. raštą Nr. SD-200224 ir Valstybinės energetikos reguliavimo tarybos (toliau ‒ Taryba) Šilumos ir vandens depart</text:span><text:span text:style-name="T31">amento Šilumos gamintojų ir konkurencijos skyriaus 2020 m. rugpjūčio 21 d. pažymą Nr. O5E-659 „Dėl Energijos išteklių biržos reglamento tvirtinimo“, Taryba<text:s/></text:span><text:span text:style-name="T32">nutaria</text:span><text:span text:style-name="T33">:</text:span></text:p>
      <text:p text:style-name="P34"><text:span text:style-name="T35">1</text:span><text:span text:style-name="T36">.<text:s/></text:span><text:span text:style-name="T37">Pakeisti</text:span><text:span text:style-name="T38"><text:s/>Energijos išteklių biržos reglamentą, patvirtintą <text:s/></text:span><text:span text:style-name="T39">Valstybinės kainų ir ene</text:span><text:span text:style-name="T40">rgetikos kontrolės komisijos 2016 m. birželio 30 d. nutarimu Nr. O3-201 „Dėl Energijos išteklių biržos reglamento tvirtinimo“</text:span><text:span text:style-name="T41">,<text:s/></text:span><text:span text:style-name="T42">ir jį išdėstyti nauja redakcija<text:s/></text:span><text:span text:style-name="T43">(pridedama).</text:span></text:p>
      <text:p text:style-name="P44"><text:span text:style-name="T45">2</text:span><text:span text:style-name="T46">.<text:s/></text:span><text:span text:style-name="T47">Nustatyti, kad:</text:span></text:p>
      <text:p text:style-name="P48"><text:span text:style-name="T49">2.1</text:span><text:span text:style-name="T50">. šis nutarimas įsigalioja 2020 m. rugsėjo 1 d.</text:span></text:p>
      <text:p text:style-name="P51"><text:span text:style-name="T52">2.2.</text:span><text:span text:style-name="T53"><text:s/>Neteko galios nuo 2021-04-16</text:span></text:p>
      <text:p text:style-name="P54">Papunkčio naikinimas:</text:p>
      <text:p text:style-name="P55"><text:span text:style-name="T56">Nr.<text:s/></text:span><text:a xlink:href="https://www.e-tar.lt/portal/legalAct.html?documentId=981dd4309de711eb9fecb5ecd3bd711c" office:target-frame-name="_top" xlink:show="replace"><text:span text:style-name="T57">O3E-447</text:span></text:a><text:span text:style-name="T58">, 2021-04-15, paskelbta TAR 2021-04-15, i. k. 2021-07879</text:span></text:p>
      <text:p text:style-name="P59">Papunkčio pakeitimai:</text:p>
      <text:p text:style-name="P60"><text:span text:style-name="T61">Nr.<text:s/></text:span><text:a xlink:href="https://www.e-tar.lt/portal/legalAct.html?documentId=d2766e20ff1e11ea88f28eae672e5b40" office:target-frame-name="_top" xlink:show="replace"><text:span text:style-name="T62">O3E-856</text:span></text:a><text:span text:style-name="T63">, 2020-09-25, paskelbta TAR 2020-09-25, i. k. 2020-19972</text:span></text:p>
      <text:p text:style-name="Normal"/>
      <text:p text:style-name="P64"><text:span text:style-name="T65">Šis nutarimas gali būti skundžiamas Lietuvos Respublikos administracinių bylų teisenos įstatymo nusta</text:span><text:span text:style-name="T66">tyta tvarka ir sąlygomis.</text:span></text:p>
      <text:p text:style-name="P67"/>
      <text:p text:style-name="P68"/>
      <text:p text:style-name="P69"><text:span text:style-name="T70">Tarybos pirmininkė<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9"/>Inga Žilienė</text:span></text:p>
      <text:soft-page-break/>
      <text:p text:style-name="P80">PATVIRTINTA</text:p>
      <text:p text:style-name="P84">Valstybinės kainų ir energetikos<text:s/></text:p>
      <text:p text:style-name="P85">kontrolės komisijos<text:s/></text:p>
      <text:p text:style-name="P86">2016 m. birželio 30 d. nutarimu Nr.<text:s/>O3-201</text:p>
      <text:p text:style-name="P87"><text:span text:style-name="T88">(</text:span><text:span text:style-name="T89">Valstybinės energetikos reguliavimo <text:s/></text:span><text:span text:style-name="T90">tarybos<text:s/></text:span></text:p>
      <text:p text:style-name="P91"><text:span text:style-name="T92">2020 m. rugpjūčio 31 d.<text:s/></text:span><text:span text:style-name="T93">nutarimo Nr.<text:s/></text:span><text:span text:style-name="T94">O3E-763</text:span></text:p>
      <text:p text:style-name="P95">redakcija)</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ENERGIJOS IŠTEKLIŲ BIRŽOS REGLAMENTAS</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TURINYS</text:span></text:p>
      <text:p text:style-name="Normal"/>
      <text:p text:style-name="P126"><text:span text:style-name="T127">I</text:span><text:span text:style-name="T128">.</text:span><text:span text:style-name="T129"><text:tab/></text:span><text:span text:style-name="T130">BENDROJI DALIS</text:span><text:span text:style-name="T131"><text:tab/>2</text:span></text:p>
      <text:p text:style-name="P132"/>
      <text:p text:style-name="P133"><text:span text:style-name="T134">1</text:span><text:span text:style-name="T135">. BENDROSIOS NUOSTATOS</text:span><text:span text:style-name="T136"><text:tab/>2</text:span></text:p>
      <text:p text:style-name="P137"><text:span text:style-name="T138">2</text:span><text:span text:style-name="T139">.<text:s/></text:span><text:span text:style-name="T140">DALYVAVIMO BIRŽOJE SĄLYGOS</text:span><text:span text:style-name="T141"><text:tab/>5</text:span></text:p>
      <text:p text:style-name="P142"><text:span text:style-name="T143">3</text:span><text:span text:style-name="T144">. PREKYBA BIRŽOJE</text:span><text:span text:style-name="T145"><text:tab/>8</text:span></text:p>
      <text:p text:style-name="P146"><text:span text:style-name="T147">4</text:span><text:span text:style-name="T148">. PREKYBOS BIRŽOJE ĮKAINIAI</text:span><text:span text:style-name="T149"><text:tab/>11</text:span></text:p>
      <text:p text:style-name="P150"><text:span text:style-name="T151">5</text:span><text:span text:style-name="T152">. prievolių užtikrinimo priemonės</text:span><text:span text:style-name="T153"><text:tab/>12</text:span></text:p>
      <text:p text:style-name="P154"><text:span text:style-name="T155">6</text:span><text:span text:style-name="T156">. PREKYBOS BIRŽOJE PRIEŽIŪRA</text:span><text:span text:style-name="T157"><text:tab/>14</text:span></text:p>
      <text:p text:style-name="P158"><text:span text:style-name="T159">7</text:span><text:span text:style-name="T160">. ATSAKOMYBĖ</text:span><text:span text:style-name="T161"><text:tab/>17</text:span></text:p>
      <text:p text:style-name="P162"><text:span text:style-name="T163">8</text:span><text:span text:style-name="T164">. KOMUNIKACIJA IR INFORMACIJOS SKELBIMAS</text:span><text:span text:style-name="T165"><text:tab/>19</text:span></text:p>
      <text:p text:style-name="P166"><text:span text:style-name="T167">9</text:span><text:span text:style-name="T168">. BAIGIAMOSI</text:span><text:span text:style-name="T169">OS NUOSTATOS</text:span><text:span text:style-name="T170"><text:tab/>21</text:span></text:p>
      <text:p text:style-name="Normal"/>
      <text:p text:style-name="P171"><text:span text:style-name="T172">II</text:span><text:span text:style-name="T173">.</text:span><text:span text:style-name="T174"><text:tab/></text:span><text:span text:style-name="T175">Specialioji dalis prekyba biokuru</text:span><text:span text:style-name="T176"><text:tab/>23</text:span></text:p>
      <text:p text:style-name="P177"/>
      <text:p text:style-name="P178"><text:span text:style-name="T179">10</text:span><text:span text:style-name="T180">. BENDROSIOS NUOSTATOS</text:span><text:span text:style-name="T181"><text:tab/>23</text:span></text:p>
      <text:p text:style-name="P182"><text:span text:style-name="T183">11</text:span><text:span text:style-name="T184">. BIOKURO BIRŽOS DALYVIAI</text:span><text:span text:style-name="T185"><text:tab/>25</text:span></text:p>
      <text:p text:style-name="P186"><text:span text:style-name="T187">12</text:span><text:span text:style-name="T188">. PREKYBOS TVARKA</text:span><text:span text:style-name="T189"><text:tab/>28</text:span></text:p>
      <text:p text:style-name="P190"><text:span text:style-name="T191">13</text:span><text:span text:style-name="T192">. sandorių sudarymas ir galiojimas</text:span><text:span text:style-name="T193"><text:tab/>34</text:span></text:p>
      <text:p text:style-name="P194"><text:span text:style-name="T195">14</text:span><text:span text:style-name="T196">. SANDORIŲ VYKDYMAS</text:span><text:span text:style-name="T197"><text:tab/>36</text:span></text:p>
      <text:p text:style-name="P198"><text:span text:style-name="T199">15</text:span><text:span text:style-name="T200">. Atsiskaitymo<text:s/></text:span><text:span text:style-name="T201">tvarka</text:span><text:span text:style-name="T202"><text:tab/>37</text:span></text:p>
      <text:p text:style-name="P203"><text:span text:style-name="T204">16</text:span><text:span text:style-name="T205">. sandorių vykdymo pažeidimai ir ATSAKOMYBĖ</text:span><text:span text:style-name="T206"><text:tab/>39</text:span></text:p>
      <text:p text:style-name="P207"><text:span text:style-name="T208">17</text:span><text:span text:style-name="T209">. PRIEVOLIŲ ĮVYKDYMO UŽTIKRINIMO PRIEMONĖS</text:span><text:span text:style-name="T210"><text:tab/>43</text:span></text:p>
      <text:p text:style-name="P211"/>
      <text:p text:style-name="P212"/>
      <text:p text:style-name="P213"/>
      <text:p text:style-name="P214"/>
      <text:p text:style-name="P215"/>
      <text:p text:style-name="Normal"/>
      <text:p text:style-name="P216"><text:span text:style-name="T217">I</text:span><text:span text:style-name="T218">.</text:span><text:span text:style-name="T219"><text:tab/>BENDROJI DALIS</text:span></text:p>
      <text:p text:style-name="P220"/>
      <text:p text:style-name="P221"><text:span text:style-name="T222">1</text:span><text:span text:style-name="T223">. BENDROSIOS NUOSTATOS</text:span></text:p>
      <text:p text:style-name="P224"/>
      <text:p text:style-name="P225"><text:span text:style-name="T226">1.1</text:span><text:span text:style-name="T227">.</text:span><text:span text:style-name="T228"><text:tab/>Įvadas</text:span></text:p>
      <text:p text:style-name="P229"/>
      <text:p text:style-name="P230"><text:span text:style-name="T231">1.1.1</text:span><text:span text:style-name="T232">.</text:span><text:span text:style-name="T233"><text:tab/></text:span><text:span text:style-name="T234">BALTPOOL UAB, pagal Lietuvos Respublikos įstatymus įsteigta ir veikianti bendrovė, yra licencijuotas energijos išteklių biržos operatorius, kuris organizuoja prekybą energijos išteklių biržoje ir suteikia galimybę biržos dalyviams naudotis biržos elektroni</text:span><text:span text:style-name="T235">ne prekybos sistema.<text:s/></text:span></text:p>
      <text:p text:style-name="Normal"/>
      <text:p text:style-name="P236"><text:span text:style-name="T237">1.1.2</text:span><text:span text:style-name="T238">.</text:span><text:span text:style-name="T239"><text:tab/>Energijos išteklių biržos reglamentas nustato biržos dalyvių ir Operatoriaus teises ir pareigas vykdant prekybą ir atsiskaitymų už biržoje sudarytus sandorius tvarką.</text:span></text:p>
      <text:p text:style-name="Normal"/>
      <text:p text:style-name="P240"><text:span text:style-name="T241">1.2</text:span><text:span text:style-name="T242">.</text:span><text:span text:style-name="T243"><text:tab/>Reglamente naudojami apibrėžimai ir sąvokos</text:span><text:span text:style-name="T244"><text:s/>turi šią reikšmę:</text:span></text:p>
      <text:p text:style-name="P245"/>
      <text:p text:style-name="P246"><text:span text:style-name="T247">1.2.1</text:span><text:span text:style-name="T248">.</text:span><text:span text:style-name="T249"><text:tab/>Biokuras – iš biomasės pagaminti degūs kietieji produktai, naudojami energijai gaminti.</text:span></text:p>
      <text:p text:style-name="Normal"/>
      <text:p text:style-name="P250"><text:span text:style-name="T251">1.2.2</text:span><text:span text:style-name="T252">.</text:span><text:span text:style-name="T253"><text:tab/>Birža – centralizuota prekybos energijos ištekliais sistema, kurioje yra centralizuotai prekiaujama biokuru.</text:span></text:p>
      <text:p text:style-name="Normal"/>
      <text:p text:style-name="P254"><text:span text:style-name="T255">1.2.3</text:span><text:span text:style-name="T256">.</text:span><text:span text:style-name="T257"><text:tab/>Biržos</text:span><text:span text:style-name="T258"><text:s/>dalyvio sutartis (toliau – Dalyvio sutartis) – Operatoriaus paruošta tipinė sutartis, pasirašoma ir patvirtinama dalyvio dėl prekybos ir atsiskaitymų biržoje sąlygų, prekybos sistemos ir biržos duomenų valdymo sistemos naudojimo.</text:span></text:p>
      <text:p text:style-name="Normal"/>
      <text:p text:style-name="P259"><text:span text:style-name="T260">1.2.4</text:span><text:span text:style-name="T261">.</text:span><text:span text:style-name="T262"><text:tab/>Biržos dalyvi</text:span><text:span text:style-name="T263">o registracijos forma (toliau – anketa) – Operatoriaus paruošta tipinė forma, užpildoma dalyvio, nurodant dalyvio registracijai ir prisijungimui prie elektroninės prekybos sistemos reikiamą informaciją, dalyvio įgaliotų asmenų kontaktinę informaciją.</text:span></text:p>
      <text:p text:style-name="Normal"/>
      <text:p text:style-name="P264"><text:span text:style-name="T265">1.</text:span><text:span text:style-name="T266">2.5</text:span><text:span text:style-name="T267">.</text:span><text:span text:style-name="T268"><text:tab/>Dalyvis – asmuo (įskaitant asmenų grupę, veikiančią jungtinės veiklos pagrindu, jeigu tai numato specialioji Reglamento dalis), kuriam pagal šio Reglamento nustatytus reikalavimus Operatorius suteikia dalyvio statusą, leidžiantį pirkti ir (ar) pardu</text:span><text:span text:style-name="T269">oti produktus šiame Reglamente nustatyta tvarka ir sąlygomis.</text:span></text:p>
      <text:p text:style-name="Normal"/>
      <text:p text:style-name="P270"><text:span text:style-name="T271">1.2.6</text:span><text:span text:style-name="T272">.</text:span><text:span text:style-name="T273"><text:tab/>Dalyvio atstovas (toliau – atstovas) – dalyvio paskirtas asmuo, turintis jam suteiktus įgaliojimus atlikti įgaliojime nustatytus veiksmus, susijusius su dalyvio veikla biržoje.<text:s/></text:span></text:p>
      <text:p text:style-name="Normal"/>
      <text:p text:style-name="P274"><text:span text:style-name="T275">1</text:span><text:span text:style-name="T276">.2.7</text:span><text:span text:style-name="T277">.</text:span><text:span text:style-name="T278"><text:tab/>Depozitas – kaip užtikrinimo priemonė dalyvio pervedama pinigų suma į Operatoriaus nurodytą specialią banko sąskaitą.<text:s/></text:span></text:p>
      <text:p text:style-name="Normal"/>
      <text:p text:style-name="P279"><text:span text:style-name="T280">1.2.8</text:span><text:span text:style-name="T281">.</text:span><text:span text:style-name="T282"><text:tab/>EPS – Operatoriaus administruojama elektroninė prekybos biržoje sistema.</text:span></text:p>
      <text:p text:style-name="Normal"/>
      <text:p text:style-name="P283"><text:span text:style-name="T284">1.2.9</text:span><text:span text:style-name="T285">.</text:span><text:span text:style-name="T286"><text:tab/>Identifikaciniai duomenys – pris</text:span><text:span text:style-name="T287">ijungimui prie biržos EPS naudojami Operatoriaus dalyviui suteikti naudotojų vardai ir slaptažodžiai.<text:s/></text:span></text:p>
      <text:p text:style-name="Normal"/>
      <text:p text:style-name="P288"><text:span text:style-name="T289">1.2.10</text:span><text:span text:style-name="T290">.</text:span><text:span text:style-name="T291"><text:tab/>Taryba – Valstybinė energetikos reguliavimo taryba.</text:span></text:p>
      <text:p text:style-name="Normal"/>
      <text:p text:style-name="P292"><text:span text:style-name="T293">1.2.11</text:span><text:span text:style-name="T294">.</text:span><text:span text:style-name="T295"><text:tab/>Matavimo vienetas – pavedime nurodytas vienas ar keli alternatyvūs matavimo</text:span><text:span text:style-name="T296"><text:s/>vienetai, kuriais dalyvis teikia pavedimą pirkti ar parduoti.</text:span></text:p>
      <text:p text:style-name="Normal"/>
      <text:p text:style-name="P297"><text:span text:style-name="T298">1.2.12</text:span><text:span text:style-name="T299">.</text:span><text:span text:style-name="T300"><text:tab/>Operatorius – Energijos išteklių biržos operatorius BALTPOOL UAB.</text:span></text:p>
      <text:p text:style-name="Normal"/>
      <text:p text:style-name="P301"><text:span text:style-name="T302">1.2.13</text:span><text:span text:style-name="T303">.</text:span><text:span text:style-name="T304"><text:tab/></text:span><text:span text:style-name="T305">Pavedimas – teisiškai saistantis dalyvio EPS ar ryšio priemonėmis teikiamas pasiūlymas (oferta) ir (arba) sutikimas (akceptas) pavedime nurodytomis sąlygomis savo sąskaita sudaryti sandorį biržoje.<text:s/></text:span></text:p>
      <text:p text:style-name="Normal"/>
      <text:p text:style-name="P306"><text:span text:style-name="T307">1.2.14</text:span><text:span text:style-name="T308">.</text:span><text:span text:style-name="T309"><text:tab/>Pavedimo forma – Operatoriaus nustatyta stan</text:span><text:span text:style-name="T310">dartizuota pavedimo pateikimo EPS ar ryšio priemonėmis forma, kurioje išskiriama visa teikiamo pavedimo registravimui reikalinga informacija.<text:s/></text:span></text:p>
      <text:p text:style-name="Normal"/>
      <text:p text:style-name="P311"><text:span text:style-name="T312">1.2.15</text:span><text:span text:style-name="T313">.</text:span><text:span text:style-name="T314"><text:tab/>Pavedimo kaina – produkto kaina, nurodyta dalyvio pavedime.</text:span></text:p>
      <text:p text:style-name="Normal"/>
      <text:p text:style-name="P315"><text:span text:style-name="T316">1.2.16</text:span><text:span text:style-name="T317">.</text:span><text:span text:style-name="T318"><text:tab/>Pavedimas parduoti – teisiš</text:span><text:span text:style-name="T319">kai saistantis dalyvio EPS ar ryšio priemonėmis teikiamas pasiūlymas (oferta) ir (arba) sutikimas (akceptas) pavedime nurodytomis sąlygomis savo sąskaita parduoti produktą biržoje.</text:span></text:p>
      <text:p text:style-name="Normal"/>
      <text:p text:style-name="P320"><text:span text:style-name="T321">1.2.17</text:span><text:span text:style-name="T322">.</text:span><text:span text:style-name="T323"><text:tab/>Pavedimas pirkti – teisiškai saistantis dalyvio EPS ar ryšio p</text:span><text:span text:style-name="T324">riemonėmis teikiamas pasiūlymas (oferta) ir (arba) sutikimas (akceptas) pavedime nurodytomis sąlygomis savo sąskaita pirkti produktą biržoje.</text:span></text:p>
      <text:p text:style-name="Normal"/>
      <text:p text:style-name="P325"><text:span text:style-name="T326">1.2.18</text:span><text:span text:style-name="T327">.</text:span><text:span text:style-name="T328"><text:tab/>Pavedimo teikimas – dalyvio EPS ar ryšio priemonėmis pasiūlymo pirkti ar parduoti produktą biržoje pa</text:span><text:span text:style-name="T329">teikimas.</text:span></text:p>
      <text:p text:style-name="Normal"/>
      <text:p text:style-name="P330"><text:span text:style-name="T331">1.2.19</text:span><text:span text:style-name="T332">.</text:span><text:span text:style-name="T333"><text:tab/>Prekybos įkainiai – už Operatoriaus teikiamas paslaugas organizuojant prekybą biržoje taikomi paslaugų įkainiai, kurie yra skelbiami Operatoriaus tinklalapyje.</text:span></text:p>
      <text:p text:style-name="Normal"/>
      <text:p text:style-name="P334"><text:span text:style-name="T335">1.2.20</text:span><text:span text:style-name="T336">.</text:span><text:span text:style-name="T337"><text:tab/>Prekybos paskyra – EPS paskyra, skirta dalyvio prekybai birž</text:span><text:span text:style-name="T338">oje.</text:span></text:p>
      <text:p text:style-name="Normal"/>
      <text:p text:style-name="P339"><text:span text:style-name="T340">1.2.21</text:span><text:span text:style-name="T341">.</text:span><text:span text:style-name="T342"><text:tab/>Prekybos segmentas – prekyba biržoje atskirais produktais, įvardintais Reglamento specialiosiose dalyse.</text:span></text:p>
      <text:p text:style-name="Normal"/>
      <text:p text:style-name="P343"><text:span text:style-name="T344">1.2.22</text:span><text:span text:style-name="T345">.</text:span><text:span text:style-name="T346"><text:tab/>Prievolių įvykdymo užtikrinimo priemonė (toliau – užtikrinimo priemonė) – dalyvio pateikta Operatoriaus naudai dalyvio į</text:span><text:span text:style-name="T347">sipareigojimų, susijusių su prekyba biržoje, įvykdymo užtikrinimo priemonė, atitinkanti Reglamente nustatytus reikalavimus.</text:span></text:p>
      <text:p text:style-name="Normal"/>
      <text:p text:style-name="P348"><text:span text:style-name="T349">1.2.23</text:span><text:span text:style-name="T350">.</text:span><text:span text:style-name="T351"><text:tab/>Produktas – Reglamento specialiosiose dalyse nustatytas prekybos biržoje objektas.</text:span></text:p>
      <text:p text:style-name="Normal"/>
      <text:p text:style-name="P352"><text:span text:style-name="T353">1.2.24</text:span><text:span text:style-name="T354">.</text:span><text:span text:style-name="T355"><text:tab/>Produkto pristatymo lai</text:span><text:span text:style-name="T356">kotarpis (toliau – pristatymo laikotarpis) – produkto fizinio pristatymo laikotarpis, apibrėžtas konkrečiu valandų, paros, savaitės, mėnesio, metų laikotarpiu.</text:span></text:p>
      <text:p text:style-name="Normal"/>
      <text:p text:style-name="P357"><text:span text:style-name="T358">1.2.25</text:span><text:span text:style-name="T359">.</text:span><text:span text:style-name="T360"><text:tab/>Reglamentas – Energijos išteklių biržos reglamentas, kurį sudaro Bendroji dalis ir<text:s/></text:span><text:span text:style-name="T361">Specialiosios dalys.<text:s/></text:span></text:p>
      <text:p text:style-name="Normal"/>
      <text:p text:style-name="P362"><text:span text:style-name="T363">1.2.26</text:span><text:span text:style-name="T364">.</text:span><text:span text:style-name="T365"><text:tab/>Reglamento specialiosios dalys (toliau – Specialiosios dalys) – Reglamento dalys, reglamentuojančios prekybos atskiruose biržos segmentuose specialiąsias sąlygas.</text:span></text:p>
      <text:p text:style-name="Normal"/>
      <text:p text:style-name="P366"><text:span text:style-name="T367">1.2.27</text:span><text:span text:style-name="T368">.</text:span><text:span text:style-name="T369"><text:tab/></text:span><text:span text:style-name="T370">Ryšio priemonės – dalyvio ir Operatoriaus komunikacijai naudojamos komunikavimo telefonu (įskaitant trumpąsias žinutes), faksu ir (ar) elektroniniu paštu priemonės.<text:s/></text:span></text:p>
      <text:p text:style-name="Normal"/>
      <text:p text:style-name="P371"><text:span text:style-name="T372">1.2.28</text:span><text:span text:style-name="T373">.</text:span><text:span text:style-name="T374"><text:tab/>Sandoris – dalyvių pavedimų pirkti ir pavedimų parduoti produktus biržoje<text:s/></text:span><text:span text:style-name="T375">pavedimuose nurodytomis sąlygomis tarp biržos dalyvių sudarytas atitinkamo produkto pirkimo–pardavimo susitarimas.</text:span></text:p>
      <text:p text:style-name="Normal"/>
      <text:p text:style-name="P376"><text:span text:style-name="T377">1.2.29</text:span><text:span text:style-name="T378">.</text:span><text:span text:style-name="T379"><text:tab/>Sandorio kaina – vadovaujantis Reglamento nuostatomis nustatyta sudaryto sandorio kaina.</text:span></text:p>
      <text:p text:style-name="Normal"/>
      <text:p text:style-name="P380"><text:span text:style-name="T381">1.2.30</text:span><text:span text:style-name="T382">.</text:span><text:span text:style-name="T383"><text:tab/>Tinklalapis – Operatoriaus</text:span><text:span text:style-name="T384"><text:s/>interneto svetainė www.baltpool.eu.</text:span></text:p>
      <text:p text:style-name="Normal"/>
      <text:p text:style-name="P385"><text:span text:style-name="T386">1.3</text:span><text:span text:style-name="T387">.</text:span><text:span text:style-name="T388"><text:tab/>Nuorodos į laiko momentus ir intervalus</text:span></text:p>
      <text:p text:style-name="P389"/>
      <text:p text:style-name="P390"><text:span text:style-name="T391">1.3.1</text:span><text:span text:style-name="T392">.</text:span><text:span text:style-name="T393"><text:tab/>Nuorodos į laiko momentus reiškia nuorodas į Lietuvos laiką (Rytų Europos laiko juostos laiką (UTC+2), įvertinant vasaros laiko pokytį (kai toks galioja)), j</text:span><text:span text:style-name="T394">ei Reglamente nenurodyta kitaip.</text:span></text:p>
      <text:p text:style-name="Normal"/>
      <text:p text:style-name="P395"><text:span text:style-name="T396">1.3.2</text:span><text:span text:style-name="T397">.</text:span><text:span text:style-name="T398"><text:tab/>Nuorodos į laiko intervalus reiškia nuorodas į tos pačios prekybos dienos, kurios metu teikiamas pavedimas ar sudaromas sandoris, laiko intervalus.</text:span></text:p>
      <text:p text:style-name="Normal"/>
      <text:p text:style-name="P399"><text:span text:style-name="T400">2</text:span><text:span text:style-name="T401">. DALYVAVIMO BIRŽOJE SĄLYGOS</text:span></text:p>
      <text:p text:style-name="P402"/>
      <text:p text:style-name="P403"><text:span text:style-name="T404">2.1</text:span><text:span text:style-name="T405">.</text:span><text:span text:style-name="T406"><text:tab/>Reikalavimai dal</text:span><text:span text:style-name="T407">yvio statuso suteikimui:</text:span></text:p>
      <text:p text:style-name="P408"/>
      <text:p text:style-name="P409"><text:span text:style-name="T410">2.1.1</text:span><text:span text:style-name="T411">.</text:span><text:span text:style-name="T412"><text:tab/>Energijos išteklių biržos dalyviu gali tapti asmuo, Operatoriaus tinklalapyje užpildęs anketą, patvirtinęs Dalyvio sutartį ir atsiuntęs Operatoriui pasirašytą Dalyvio sutartį, kurią automatiškai suformuoja EPS (jeigu Daly</text:span><text:span text:style-name="T413">vio sutartį pasirašo ne juridinio asmens vadovas, kartu turi būti pateikiamas ir įgaliojimas). Anketos ir Dalyvio sutarties tipines sąlygas Operatorius viešai skelbia savo tinklalapyje.</text:span></text:p>
      <text:p text:style-name="Normal"/>
      <text:p text:style-name="P414"><text:span text:style-name="T415">2.1.2</text:span><text:span text:style-name="T416">.</text:span><text:span text:style-name="T417"><text:tab/>Dalyvis turi turėti teisę ir visus reikiamus įgaliojimus u</text:span><text:span text:style-name="T418">žpildyti anketą, patvirtinti ir pasirašyti Dalyvio sutartį ir vykdyti prekybą biržoje, būtinus pagal dalyvio įstatus, įstatymus ar kitus dokumentus, reglamentuojančius dalyvio ūkinę veiklą.<text:s/></text:span></text:p>
      <text:p text:style-name="Normal"/>
      <text:p text:style-name="P419"><text:span text:style-name="T420">2.1.3</text:span><text:span text:style-name="T421">.</text:span><text:span text:style-name="T422"><text:tab/>Dalyvis turi turėti visas licencijas ir leidimus, kur</text:span><text:span text:style-name="T423">ie yra būtini dalyvio prekybai biržoje pagal Reglamentą vykdyti.</text:span></text:p>
      <text:p text:style-name="Normal"/>
      <text:p text:style-name="P424"><text:span text:style-name="T425">2.1.4</text:span><text:span text:style-name="T426">.</text:span><text:span text:style-name="T427"><text:tab/></text:span><text:span text:style-name="T428">Dalyviai privalo nuolat, visu Dalyvio sutarties galiojimo laikotarpiu, atitikti dalyviams keliamus reikalavimus. Operatorius reguliariai, ne rečiau nei kartą per kalendorinius metus, tikrina, ar dalyviai atitinka jiems keliamus reikalavimus.<text:s/></text:span><text:soft-page-break/><text:span text:style-name="T429">Nustatęs, kad<text:s/></text:span><text:span text:style-name="T430">dalyvis neatitinka jam keliamų reikalavimų, Operatorius turi teisę įpareigoti dalyvį per nustatytą terminą pašalinti trūkumus ir (ar) vienašališkai apriboti dalyvio galimybę prekiauti biržoje.<text:s/></text:span></text:p>
      <text:p text:style-name="Normal"/>
      <text:p text:style-name="P431"><text:span text:style-name="T432">2.1.5</text:span><text:span text:style-name="T433">.</text:span><text:span text:style-name="T434"><text:tab/>Asmuo, pildantis anketą, turi užtikrinti, kad jo v</text:span><text:span text:style-name="T435">ardu teikiama informacija yra teisinga. Pasikeitus anketoje nurodytai informacijai ar duomenims, dalyvis turi nedelsiant, bet ne vėliau kaip per 5 (penkias) darbo dienas, atnaujinti anketoje pateiktą informaciją pateikdamas Operatoriui atnaujintą anketą.</text:span></text:p>
      <text:p text:style-name="Normal"/>
      <text:p text:style-name="P436"><text:span text:style-name="T437">2.1.6</text:span><text:span text:style-name="T438">.</text:span><text:span text:style-name="T439"><text:tab/>Pranešęs Operatoriui Reglamente nustatyta tvarka ne mažiau kaip prieš 2 (dvi) darbo dienas, kiekvienas dalyvis gali įgalioti kitą asmenį (-is) visapusiškai atstovauti dalyvį visuose su prekyba biržoje susijusiuose santykiuose, pakeisti ar atšauk</text:span><text:span text:style-name="T440">ti jo (jų) įgaliojimus.</text:span></text:p>
      <text:p text:style-name="Normal"/>
      <text:p text:style-name="P441"><text:span text:style-name="T442">2.1.7</text:span><text:span text:style-name="T443">.</text:span><text:span text:style-name="T444"><text:tab/>Atsižvelgiant į prekybos atskirais produktais ypatumus, Reglamento specialiosiose dalyse gali būti nustatomi papildomi reikalavimai asmeniui, ketinančiam tapti dalyviu.</text:span></text:p>
      <text:p text:style-name="Normal"/>
      <text:p text:style-name="P445"><text:span text:style-name="T446">2.2</text:span><text:span text:style-name="T447">.</text:span><text:span text:style-name="T448"><text:tab/>Dalyvio statuso suteikimas</text:span></text:p>
      <text:p text:style-name="P449"/>
      <text:p text:style-name="P450"><text:span text:style-name="T451">2.2.1</text:span><text:span text:style-name="T452">.</text:span><text:span text:style-name="T453"><text:tab/></text:span><text:span text:style-name="T454">Operatorius, gavęs šio Reglamento <text:s/>2.1.1 papunktyje nurodytą pasirašytą Dalyvio sutartį, ne vėliau kaip per 5 (penkias) darbo dienas priima sprendimą dėl dalyvio statuso suteikimo. Operatoriui priėmus sprendimą nesuteikti asmeniui dalyvio statuso, asmeniui</text:span><text:span text:style-name="T455"><text:s/>pateikiamas motyvuotas Operatoriaus sprendimas.<text:s/></text:span></text:p>
      <text:p text:style-name="Normal"/>
      <text:p text:style-name="P456"><text:span text:style-name="T457">2.2.2</text:span><text:span text:style-name="T458">.</text:span><text:span text:style-name="T459"><text:tab/>Dalyvis sutinka, kad Operatorius rinktų informaciją apie jo patikimumą, kompetenciją ir kitą, su prekyba biržoje susijusią, informaciją. Tuo tikslu Operatorius gali reikalauti, kad dalyvis nedel</text:span><text:span text:style-name="T460">sdamas pateiktų informaciją apie akcinio kapitalo pasikeitimus, finansinės atskaitomybės ar turimo turto dokumentus, dalyvio reorganizavimą, teisinio statuso pasikeitimus bei kitas aplinkybes, galinčias turėti įtakos dalyvio finansinei padėčiai, įskaitant<text:s/></text:span><text:span text:style-name="T461">(bet neapsiribojant) bendrovių susijungimus bei padalijimus. Dalyvis privalo pranešti Operatoriui ir apie Operatoriui jau pateiktos informacijos pasikeitimus, ta apimtimi, kiek tai gali turėti įtakos dalyvio prekybai biržoje, ypač galimybes vykdyti atsiska</text:span><text:span text:style-name="T462">itymus pagal sudarytus sandorius ir pateikti būtinas prievolių įvykdymo užtikrinimo priemones. Operatorius užtikrina tokios informacijos konfidencialumą.</text:span></text:p>
      <text:p text:style-name="Normal"/>
      <text:p text:style-name="P463"><text:span text:style-name="T464">2.2.3</text:span><text:span text:style-name="T465">.</text:span><text:span text:style-name="T466"><text:tab/>Operatorius, priėmęs sprendimą dėl dalyvio statuso suteikimo, papildo dalyvių sąrašą nauju</text:span><text:span text:style-name="T467"><text:s/>dalyviu, apie tai paskelbdamas savo tinklalapyje, ir dalyvio anketoje nurodytiems EPS naudotojams elektroninio pašto adresais nusiunčia prisijungimo prie EPS identifikacinius duomenis.</text:span></text:p>
      <text:p text:style-name="Normal"/>
      <text:p text:style-name="P468"><text:span text:style-name="T469">2.2.4</text:span><text:span text:style-name="T470">.</text:span><text:span text:style-name="T471"><text:tab/>Dalyviui suteikti identifikaciniai duomenys yra skirti iši</text:span><text:span text:style-name="T472">mtinai tik tam dalyviui ir negali būti perduoti ar kitaip perleisti tretiesiems asmenims. Dalyvis yra atsakingas už identifikacinių duomenų saugojimą ir prisiima riziką dėl bet kokių nuostolių, kuriuos jis, Operatorius ar tretieji asmenys patyrė dėl netink</text:span><text:span text:style-name="T473">amo identifikacinių duomenų saugojimo bei naudojimo.<text:s/></text:span></text:p>
      <text:p text:style-name="Normal"/>
      <text:p text:style-name="P474"><text:span text:style-name="T475">2.2.5</text:span><text:span text:style-name="T476">.</text:span><text:span text:style-name="T477"><text:tab/>Dalyvis yra visapusiškai atsakingas už visus pateiktus pavedimus, įvykdytus sandorius ir kitus veiksmus biržoje, atliktus naudojantis jam suteiktas identifikaciniais duomenimis.<text:s/></text:span></text:p>
      <text:p text:style-name="Normal"/>
      <text:p text:style-name="P478"><text:span text:style-name="T479">2.2.6</text:span><text:span text:style-name="T480">.</text:span><text:span text:style-name="T481"><text:tab/>Dalyvis, gavęs prisijungimo prie biržos EPS naudotojo vardą ir slaptažodį, gali vykdyti prekybą biržoje, bet ne anksčiau kaip nuo prievolių įvykdymo užtikrinimo priemonės pateikimo dienos. Tuo atveju, kai pateikta prievolės įvykdymo užtikrinimo priemonė t</text:span><text:span text:style-name="T482">uri nustatytą jos įsigaliojimo terminą, dalyvis įgyja teisę vykdyti prekybą biržoje tik nuo šio termino pradžios.</text:span></text:p>
      <text:p text:style-name="Normal"/>
      <text:p text:style-name="P483"><text:span text:style-name="T484">2.2.7</text:span><text:span text:style-name="T485">.</text:span><text:span text:style-name="T486"><text:tab/>Dalyvis nedelsdamas turi pranešti Operatoriui raštu apie bet kokį įvykį iš žemiau pateikto sąrašo, jei dalyvio nuomone, tikėtina,<text:s/></text:span><text:span text:style-name="T487">kad bet kuris įvykis iš žemiau pateikto sąrašo įvyko ar gali įvykti:<text:s/></text:span></text:p>
      <text:p text:style-name="P488"/>
      <text:p text:style-name="P489"><text:span text:style-name="T490">1</text:span><text:span text:style-name="T491">)</text:span><text:span text:style-name="T492"><text:tab/>dalyvis pažeidžia Reglamento nuostatas;</text:span></text:p>
      <text:p text:style-name="Normal"/>
      <text:p text:style-name="P493"><text:span text:style-name="T494">2</text:span><text:span text:style-name="T495">)</text:span><text:span text:style-name="T496"><text:tab/>nusikalstamo pobūdžio ar kiti įtarimą keliantys veiksmai, susiję su dalyvio vykdoma prekyba ir dalyvavimu biržoje;</text:span></text:p>
      <text:p text:style-name="Normal"/>
      <text:p text:style-name="P497"><text:span text:style-name="T498">3</text:span><text:span text:style-name="T499">)</text:span><text:span text:style-name="T500"><text:tab/>bet koks<text:s/></text:span><text:span text:style-name="T501">dalyvio įsipareigojimų nevykdymo ar tapimo nemokiu atvejis;</text:span></text:p>
      <text:p text:style-name="Normal"/>
      <text:p text:style-name="P502"><text:span text:style-name="T503">4</text:span><text:span text:style-name="T504">)</text:span><text:span text:style-name="T505"><text:tab/>dalyvio įmonės susijungimas, skaidymas ar kitoks dalyvio įmonės reorganizavimas, turintis įtakos įmonei, ar jos prekybos padalinio (-ių) reorganizavimas, įskaitant pokyčius, susijusius su<text:s/></text:span><text:span text:style-name="T506">įgalioto atstovo (-ų) pasikeitimu;</text:span></text:p>
      <text:p text:style-name="Normal"/>
      <text:p text:style-name="P507"><text:span text:style-name="T508">5</text:span><text:span text:style-name="T509">)</text:span><text:span text:style-name="T510"><text:tab/>bet kokie esminiai pakeitimai dalyvio versle ar įmonėje, kurie gali paveikti biržoje vykdomą dalyvio prekybą;</text:span></text:p>
      <text:p text:style-name="Normal"/>
      <text:p text:style-name="P511"><text:span text:style-name="T512">6</text:span><text:span text:style-name="T513">)</text:span><text:span text:style-name="T514"><text:tab/>bet kuris kitas su dalyvio veikla tiesiogiai ar netiesiogiai susijęs įvykis, turintis ar galint</text:span><text:span text:style-name="T515">is turėti tiesioginės ir (ar) netiesioginės įtakos dalyvio būklei, prekybai biržoje ir kitai su birža susijusiais veiklai.</text:span></text:p>
      <text:p text:style-name="Normal"/>
      <text:p text:style-name="P516"><text:span text:style-name="T517">2.3</text:span><text:span text:style-name="T518">.</text:span><text:span text:style-name="T519"><text:tab/>Prekybos paskyros suformavimas</text:span></text:p>
      <text:p text:style-name="P520"/>
      <text:p text:style-name="P521"><text:span text:style-name="T522">2.3.1</text:span><text:span text:style-name="T523">.</text:span><text:span text:style-name="T524"><text:tab/>Kiekvienam biržos dalyviui Operatorius suformuoja prekybos paskyrą, kurioje nu</text:span><text:span text:style-name="T525">rodomi dalyvio duomenys, reikalingi prekybai ir atsiskaitymams biržoje.</text:span></text:p>
      <text:p text:style-name="Normal"/>
      <text:p text:style-name="P526"><text:span text:style-name="T527">2.3.2</text:span><text:span text:style-name="T528">.</text:span><text:span text:style-name="T529"><text:tab/></text:span><text:span text:style-name="T530">Operatorius gali dalyviui sukurti kelias prekybos paskyras – po vieną kiekvienam dalyvio paskirtam EPS naudotojui. Kiekvienai prekybos paskyrai (kiekvienam dalyvio paskirtam EPS naudotojui) suteikiami skirtingi identifikaciniai duomenys. Teikiant pavedimus</text:span><text:span text:style-name="T531"><text:s/>biržoje Operatorius dalyvį identifikuoja pagal jam suteiktus identifikacinius duomenis, kurie turi tokią pačią galią kaip dalyvio parašas rašytiniame dokumente. Visi dalyvio pateikti pavedimai ir (ar) sudaryti sandoriai biržoje naudojant dalyviui ir (ar)<text:s/></text:span><text:span text:style-name="T532">jo paskirtiems EPS naudotojams suteiktus identifikacinius duomenis yra laikomi tinkamai įformintais ir teisiškai įpareigojantys dalyvį ir traktuojami kaip paties dalyvio atlikti veiksmai.<text:s/></text:span></text:p>
      <text:p text:style-name="Normal"/>
      <text:p text:style-name="P533"><text:span text:style-name="T534">2.3.3</text:span><text:span text:style-name="T535">.</text:span><text:span text:style-name="T536"><text:tab/>Dalyvis, norėdamas atšaukti vieną ar kelis atstovus ar<text:s/></text:span><text:span text:style-name="T537">paskirti naujus atstovus, turi pateikti su Operatoriumi suderintos formos prašymą.</text:span></text:p>
      <text:p text:style-name="Normal"/>
      <text:p text:style-name="P538"><text:span text:style-name="T539">3</text:span><text:span text:style-name="T540">. PREKYBA BIRŽOJE</text:span></text:p>
      <text:p text:style-name="P541"/>
      <text:p text:style-name="P542"><text:span text:style-name="T543">3.1</text:span><text:span text:style-name="T544">.</text:span><text:span text:style-name="T545"><text:tab/>Prekybos produktai<text:s/></text:span></text:p>
      <text:p text:style-name="P546"/>
      <text:p text:style-name="P547"><text:span text:style-name="T548">3.1.1</text:span><text:span text:style-name="T549">.</text:span><text:span text:style-name="T550"><text:tab/>Prekybą biržoje Operatorius organizuoja vadovaudamasis Reglamento ir prekybai taikomų teisės aktų nuostatom</text:span><text:span text:style-name="T551">is. Operatorius prekybos produktais pradžią ir prekybos sąlygas skelbia savo tinklalapyje likus ne mažiau kaip 1 (vienai) savaitei iki prekybos tuo produktu pradžios.</text:span></text:p>
      <text:p text:style-name="Normal"/>
      <text:p text:style-name="P552"><text:span text:style-name="T553">3.1.2</text:span><text:span text:style-name="T554">.</text:span><text:span text:style-name="T555"><text:tab/>Atsižvelgiant į prekybos atskirais produktais ypatumus, Reglamento specialios</text:span><text:span text:style-name="T556">ios dalys nustato prekybos sąlygas, taikomas atskiriems prekybos segmentams.<text:s/></text:span></text:p>
      <text:p text:style-name="Normal"/>
      <text:p text:style-name="P557"><text:span text:style-name="T558">3.1.3</text:span><text:span text:style-name="T559">.</text:span><text:span text:style-name="T560"><text:tab/>Operatorius, paskelbęs apie tai savo tinklalapyje ne vėliau kaip prieš 1 (vieną) savaitę, gali sustabdyti prekybą biržoje vienu ar keliais produktais, jei produktai<text:s/></text:span><text:span text:style-name="T561">nėra paklausūs tarp dalyvių ir sandoriai dėl konkretaus produkto nesudaromi ilgiau nei 6 (šešis) mėnesius.</text:span></text:p>
      <text:p text:style-name="Normal"/>
      <text:p text:style-name="P562"><text:span text:style-name="T563">3.2</text:span><text:span text:style-name="T564">.</text:span><text:span text:style-name="T565"><text:tab/>Pavedimų teikimas</text:span></text:p>
      <text:p text:style-name="P566"/>
      <text:p text:style-name="P567"><text:span text:style-name="T568">3.2.1</text:span><text:span text:style-name="T569">.</text:span><text:span text:style-name="T570"><text:tab/>Laikantis Reglamento specialiosiose dalyse nustatytų sąlygų, pavedimai teikiami ir sandoriai biržoje sudaromi</text:span><text:span text:style-name="T571"><text:s/>naudojantis EPS.</text:span></text:p>
      <text:p text:style-name="Normal"/>
      <text:p text:style-name="P572"><text:span text:style-name="T573">3.2.2</text:span><text:span text:style-name="T574">.</text:span><text:span text:style-name="T575"><text:tab/>Dalyvio pateikti prekybos pavedimai yra įpareigojantys.</text:span></text:p>
      <text:p text:style-name="Normal"/>
      <text:p text:style-name="P576"><text:span text:style-name="T577">3.2.3</text:span><text:span text:style-name="T578">.</text:span><text:span text:style-name="T579"><text:tab/>Išskirtiniais atvejais, jei EPS neveikia ar dėl EPS sutrikimo dalyvis negali prisijungti prie EPS, pavedimai gali būti teikiami ryšio priemonėmis. Teikdamas p</text:span><text:span text:style-name="T580">avedimus ryšio priemonėmis dalyvis privalo užpildyti pavedimo pateikimo formą, kurią rengia ir savo tinklalapyje skelbia Operatorius. Operatorius ryšio priemonėmis pateiktą pavedimą priima tik tuo atveju, jei pavedimo pateikimo formoje pateikta visa reikal</text:span><text:span text:style-name="T581">aujama informacija. Gavęs pavedimo pateikimo formą Operatorius nedelsdamas, tačiau ne vėliau kaip per 1 darbo valandą, įveda juos į EPS. Ryšio priemonėmis pateiktas pavedimas laikomas gautu Operatoriui raštu (įskaitant el. paštą) patvirtinus apie pavedimo<text:s/></text:span><text:span text:style-name="T582">gavimą.<text:s/></text:span></text:p>
      <text:p text:style-name="Normal"/>
      <text:p text:style-name="P583"><text:span text:style-name="T584">3.2.4</text:span><text:span text:style-name="T585">.</text:span><text:span text:style-name="T586"><text:tab/>Dalyvio EPS pateikto pavedimo registracijos laikas nustatomas sekundės tikslumu. Dalyvio ryšio priemonėmis pateikto pavedimo registracijos laikas nustatomas kaip Operatoriaus dalyviui pateikto patvirtinimo apie pavedimo gavimą laikas s</text:span><text:span text:style-name="T587">ekundės tikslumu.</text:span></text:p>
      <text:p text:style-name="Normal"/>
      <text:p text:style-name="P588"><text:span text:style-name="T589">3.2.5</text:span><text:span text:style-name="T590">.</text:span><text:span text:style-name="T591"><text:tab/>Pavedimo turinys turi atitikti Reglamento specialiosiose dalyse nustatytus reikalavimus.</text:span></text:p>
      <text:p text:style-name="Normal"/>
      <text:p text:style-name="P592"><text:span text:style-name="T593">3.2.6</text:span><text:span text:style-name="T594">.</text:span><text:span text:style-name="T595"><text:tab/>Remiantis dalyvio pateikto pavedimo duomenimis yra laikoma, kad:</text:span></text:p>
      <text:p text:style-name="P596"/>
      <text:p text:style-name="P597"><text:span text:style-name="T598">1</text:span><text:span text:style-name="T599">)</text:span><text:span text:style-name="T600"><text:tab/>pavedime parduoti nurodytas kiekis laikomas maksimaliu</text:span><text:span text:style-name="T601"><text:s/>produkto kiekiu, kurį dalyvis šiuo pavedimu siūlo ir (ar) sutinka parduoti nurodytu laikotarpiu;</text:span></text:p>
      <text:p text:style-name="Normal"/>
      <text:p text:style-name="P602"><text:span text:style-name="T603">2</text:span><text:span text:style-name="T604">)</text:span><text:span text:style-name="T605"><text:tab/>pavedime parduoti nurodyta kaina laikoma minimalia kaina, už kurią dalyvis siūlo ir (ar) sutinka parduoti visą pavedime nurodytą produkto kiekį ar jo<text:s/></text:span><text:span text:style-name="T606">dalį nurodytu laikotarpiu;</text:span></text:p>
      <text:p text:style-name="Normal"/>
      <text:p text:style-name="P607"><text:span text:style-name="T608">3</text:span><text:span text:style-name="T609">)</text:span><text:span text:style-name="T610"><text:tab/>pavedime pirkti nurodytas kiekis laikomas maksimaliu produkto kiekiu, kurį dalyvis šiuo pavedimu siūlo ir (ar) sutinka pirkti nurodytu laikotarpiu;</text:span></text:p>
      <text:p text:style-name="Normal"/>
      <text:p text:style-name="P611"><text:span text:style-name="T612">4</text:span><text:span text:style-name="T613">)</text:span><text:span text:style-name="T614"><text:tab/>pavedime pirkti nurodyta kaina laikoma maksimalia kaina, už kurią</text:span><text:span text:style-name="T615"><text:s/>dalyvis siūlo ir (ar) sutinka pirkti visą pavedime nurodytą produkto kiekį ar jo dalį.<text:s/></text:span></text:p>
      <text:p text:style-name="Normal"/>
      <text:p text:style-name="P616"><text:span text:style-name="T617">3.2.7</text:span><text:span text:style-name="T618">.</text:span><text:span text:style-name="T619"><text:tab/>Jeigu Reglamento specialiosiose dalyse nenustatyta kitaip, pavedimas galioja nuo jo registracijos EPS momento iki tol, kol jo pagrindu biržoje sudaromas<text:s/></text:span><text:span text:style-name="T620">pilnos pavedimo apimties produkto pirkimo–pardavimo sandoris, pavedimas yra atšaukiamas jį pateikusio dalyvio ar Operatoriaus, baigiasi pavedimo galiojimo laikas ar baigiasi prekyba tuo konkrečiu produktu.</text:span></text:p>
      <text:p text:style-name="Normal"/>
      <text:p text:style-name="P621"><text:span text:style-name="T622">3.3</text:span><text:span text:style-name="T623">.</text:span><text:span text:style-name="T624"><text:tab/>Pavedimų keitimas, atšaukimas,<text:s/></text:span><text:span text:style-name="T625">sustabdymas ir atsisakymas įtraukti pavedimus į prekybą</text:span></text:p>
      <text:p text:style-name="P626"/>
      <text:p text:style-name="P627"><text:span text:style-name="T628">3.3.1</text:span><text:span text:style-name="T629">.</text:span><text:span text:style-name="T630"><text:tab/>Operatorius sustabdo pavedimų teikimą ir (arba) atšaukia juos iš prekybos biržoje ir (arba) atsisako tvirtinti sandorį, jei dalyvio pateikta prievolių įvykdymo užtikrinimo priemonių suma yra</text:span><text:span text:style-name="T631"><text:s/>nepakankama.</text:span></text:p>
      <text:p text:style-name="Normal"/>
      <text:p text:style-name="P632"><text:span text:style-name="T633">3.3.2</text:span><text:span text:style-name="T634">.</text:span><text:span text:style-name="T635"><text:tab/>Prekybos sesijos metu dalyvis gali keisti ar atšaukti savo pavedimus, jei pagal šiuos pavedimus dar nėra sudaryti sandoriai. Pavedimai keičiami ar atšaukiami laikantis pavedimų teikimui nustatytų reikalavimų. Jei pavedimai yra kei</text:span><text:span text:style-name="T636">čiami kelis kartus, galiojančiu laikomas paskutinis EPS registruotas dalyvio pavedimas.<text:s/></text:span></text:p>
      <text:p text:style-name="Normal"/>
      <text:p text:style-name="P637"><text:span text:style-name="T638">3.3.3</text:span><text:span text:style-name="T639">.</text:span><text:span text:style-name="T640"><text:tab/>Operatorius bet kada iki galutinių prekybos rezultatų paskelbimo momento motyvuotu sprendimu turi teisę be išankstinio įspėjimo atmesti teikiamą ar atšaukt</text:span><text:span text:style-name="T641">i pateiktą dalyvio pavedimą, jei, Operatoriaus nuomone, dalyvio pateiktas pavedimas yra akivaizdžiai klaidingas ar sudaromas sandoris prieštarautų Reglamento ar teisės aktų nuostatoms. Operatorius nedelsdamas po tokio sprendimo priėmimo apie tai informuoja</text:span><text:span text:style-name="T642"><text:s/>dalyvį.</text:span></text:p>
      <text:p text:style-name="Normal"/>
      <text:p text:style-name="P643"><text:span text:style-name="T644">3.4</text:span><text:span text:style-name="T645">.</text:span><text:span text:style-name="T646"><text:tab/>EPS sutrikimai, prekybos klaidos, pavedimų atšaukimas</text:span></text:p>
      <text:p text:style-name="P647"/>
      <text:p text:style-name="P648"><text:span text:style-name="T649">3.4.1</text:span><text:span text:style-name="T650">.</text:span><text:span text:style-name="T651"><text:tab/>Visais EPS sutrikimo atvejais Operatorius EPS priemonėmis informuoja dalyvius iš karto, kai sutrikimas buvo pastebėtas, bei informuoja, kada EPS veikimas bus atnaujintas.<text:s/></text:span><text:span text:style-name="T652">Jeigu nėra galimybės dalyvių informuoti per EPS (pvz., EPS neveikia), informacija skelbiama Operatoriaus tinklalapyje.<text:s/></text:span></text:p>
      <text:p text:style-name="Normal"/>
      <text:p text:style-name="P653"><text:span text:style-name="T654">3.4.2</text:span><text:span text:style-name="T655">.</text:span><text:span text:style-name="T656"><text:tab/>Esant EPS sutrikimams, dalyvių pavedimai gali būti teikiami ryšio priemonėmis, pateikiant užpildytą pavedimų pateikimo formą</text:span><text:span text:style-name="T657">. Įvertinęs EPS sutrikimų mąstą ir pobūdį, Operatorius turi teisę sustabdyti prekybą biržoje.<text:s/></text:span></text:p>
      <text:p text:style-name="Normal"/>
      <text:p text:style-name="P658"><text:span text:style-name="T659">3.4.3</text:span><text:span text:style-name="T660">.</text:span><text:span text:style-name="T661"><text:tab/>Likvidavus EPS sutrikimus ir atnaujinus EPS veiklą, Operatorius apie tai informuoja dalyvius EPS.<text:s/></text:span></text:p>
      <text:p text:style-name="Normal"/>
      <text:p text:style-name="P662"><text:span text:style-name="T663">3.4.4</text:span><text:span text:style-name="T664">.</text:span><text:span text:style-name="T665"><text:tab/>EPS sutrikimo atvejais ir esant techni</text:span><text:span text:style-name="T666">nėms galimybėms, Operatorius turi teisę prekybos rezultatus paskelbti ne EPS, informuodamas apie juos dalyvius ryšio priemonėmis.<text:s/></text:span></text:p>
      <text:p text:style-name="Normal"/>
      <text:p text:style-name="P667"><text:span text:style-name="T668">3.4.5</text:span><text:span text:style-name="T669">.</text:span><text:span text:style-name="T670"><text:tab/>Jei dėl netinkamo EPS veikimo ar kitų svarių priežasčių biržoje buvo pateiktas akivaizdžiai klaidingas pavedimas,</text:span><text:span text:style-name="T671"><text:s/>Operatorius ne vėliau kaip iki prekybos rezultatų skelbimo tvarkaraštyje nustatyto pretenzijų išnagrinėjimo termino pabaigos turi teisę tokį pavedimą vienašališkai atšaukti. Apie Operatoriaus priimtą sprendimą dalyviai, kurių pavedimai buvo atšaukti ir (a</text:span><text:span text:style-name="T672">r) kurių sudaryti sandoriai buvo paveikti, informuojami atskiru pranešimu.<text:s/></text:span></text:p>
      <text:p text:style-name="Normal"/>
      <text:p text:style-name="P673"><text:span text:style-name="T674">3.4.6</text:span><text:span text:style-name="T675">.</text:span><text:span text:style-name="T676"><text:tab/>Operatorius, įvertinęs EPS sutrikimų mąstą, turi teisę atšaukti konkrečios prekybos sesijos rezultatus ir Operatoriaus nustatytu laiku organizuoti pakartotinę prekybos<text:s/></text:span><text:span text:style-name="T677">sesiją.<text:s/></text:span></text:p>
      <text:p text:style-name="Normal"/>
      <text:p text:style-name="P678"><text:span text:style-name="T679">3.4.7</text:span><text:span text:style-name="T680">.</text:span><text:span text:style-name="T681"><text:tab/></text:span><text:span text:style-name="T682">Operatorius neatsako ir neatlygina jokių tiesioginių ir (ar) netiesioginių nuostolių, kuriuos dalyviai ar kiti asmenys patyrė dėl Reglamento 3.4 papunktyje nurodytų aplinkybių atsiradimo, išskyrus atvejus, kai šios aplinkybės atsirado dėl Operatoriaus ar j</text:span><text:span text:style-name="T683">o darbuotojų neteisėtų veiksmų ar neveikimo.<text:s/></text:span></text:p>
      <text:p text:style-name="Normal"/>
      <text:p text:style-name="P684"><text:span text:style-name="T685">3.5</text:span><text:span text:style-name="T686">.</text:span><text:span text:style-name="T687"><text:tab/>Dalyvių pretenzijos dėl prekybos rezultatų</text:span></text:p>
      <text:p text:style-name="P688"/>
      <text:p text:style-name="P689"><text:span text:style-name="T690">3.5.1</text:span><text:span text:style-name="T691">.</text:span><text:span text:style-name="T692"><text:tab/>Jei dėl netinkamo EPS veikimo ar kitų priežasčių į biržą buvo pateiktas akivaizdžiai klaidingas pavedimas ir dėl to būtų įvykdytas klaidingas san</text:span><text:span text:style-name="T693">doris, dalyvis turi teisę iki Operatoriaus nustatyto pretenzijų dėl prekybos rezultatų pateikimo termino pabaigos pateikti Operatoriui motyvuotą prašymą dėl tokio pavedimo atšaukimo ir (ar) prekybos rezultatų koregavimo ar panaikinimo.<text:s/></text:span></text:p>
      <text:p text:style-name="Normal"/>
      <text:p text:style-name="P694"><text:span text:style-name="T695">3.5.2</text:span><text:span text:style-name="T696">.</text:span><text:span text:style-name="T697"><text:tab/></text:span><text:span text:style-name="T698">Operatorius ne vėliau kaip iki galutinių prekybos rezultatų paskelbimo priima sprendimą dėl tokio dalyvio prašymo ir informuoja apie jį dalyvį. Sprendimo motyvus Operatorius turi pateikti dalyviui ne vėliau kaip per 5 darbo dienas nuo galutinių prekybos re</text:span><text:span text:style-name="T699">zultatų paskelbimo momento.<text:s/></text:span></text:p>
      <text:p text:style-name="Normal"/>
      <text:p text:style-name="P700"><text:span text:style-name="T701">3.5.3</text:span><text:span text:style-name="T702">.</text:span><text:span text:style-name="T703"><text:tab/>Pagal vėliau nei Reglamento 3.5.1 papunktyje nustatytas terminas gautas dalyvių pretenzijas negali būti atšaukti dalyvio prekybos pavedimai ir (ar) koreguojami prekybos rezultatai.<text:s/></text:span></text:p>
      <text:p text:style-name="Normal"/>
      <text:p text:style-name="P704"><text:span text:style-name="T705">3.6</text:span><text:span text:style-name="T706">.</text:span><text:span text:style-name="T707"><text:tab/>Sandorių sudarymo pri</text:span><text:span text:style-name="T708">ncipai</text:span></text:p>
      <text:p text:style-name="P709"/>
      <text:p text:style-name="P710"><text:span text:style-name="T711">3.6.1</text:span><text:span text:style-name="T712">.</text:span><text:span text:style-name="T713"><text:tab/>Prekybos sesijos metu gauti ir EPS registruoti pavedimai pirkti ir parduoti produktus išdėstomi Reglamento specialiosiose dalyse nustatyta tvarka.</text:span></text:p>
      <text:p text:style-name="Normal"/>
      <text:p text:style-name="P714"><text:span text:style-name="T715">3.6.2</text:span><text:span text:style-name="T716">.</text:span><text:span text:style-name="T717"><text:tab/>Esant vienodai pavedimų kainai, pirmenybė suteikiama anksčiau EPS registruotiems</text:span><text:span text:style-name="T718"><text:s/>pavedimams.</text:span></text:p>
      <text:p text:style-name="Normal"/>
      <text:p text:style-name="P719"><text:span text:style-name="T720">3.6.3</text:span><text:span text:style-name="T721">.</text:span><text:span text:style-name="T722"><text:tab/>Sandoriai EPS sudaromi Reglamento specialiosiose dalyse nustatyta tvarka.</text:span></text:p>
      <text:p text:style-name="Normal"/>
      <text:p text:style-name="P723"><text:span text:style-name="T724">3.6.4</text:span><text:span text:style-name="T725">.</text:span><text:span text:style-name="T726"><text:tab/>Atsiskaitymai už biržoje sudarytus sandorius organizuojami ir vykdomi Reglamento specialiosiose dalyse nustatyta tvarka.</text:span></text:p>
      <text:p text:style-name="Normal"/>
      <text:p text:style-name="P727"><text:span text:style-name="T728">4</text:span><text:span text:style-name="T729">. PREKYBOS BIR</text:span><text:span text:style-name="T730">ŽOJE ĮKAINIAI</text:span></text:p>
      <text:p text:style-name="P731"/>
      <text:p text:style-name="P732"><text:span text:style-name="T733">4.1</text:span><text:span text:style-name="T734">.</text:span><text:span text:style-name="T735"><text:tab/>Prekybos biržoje įkainių nustatymas</text:span></text:p>
      <text:p text:style-name="P736"/>
      <text:p text:style-name="P737"><text:span text:style-name="T738">4.1.1</text:span><text:span text:style-name="T739">.</text:span><text:span text:style-name="T740"><text:tab/>Už Operatoriaus teikiamas paslaugas organizuojant Lietuvos Respublikos teritorijoje pristatomo biokuro prekybą biržoje taikomi su Taryba suderinti prekybos biržoje įkainiai, kurie yra skel</text:span><text:span text:style-name="T741">biami Operatoriaus tinklalapyje. Prekybos įkainiai gali būti keičiami tik iš anksto juos suderinus su Taryba ir viešai paskelbus prieš 1 (vieną) mėnesį iki jų taikymo pradžios. Jeigu prekybos įkainiai yra mažinami, jie taikomi nuo pakeistų įkainių paskelbi</text:span><text:span text:style-name="T742">mo momento arba Tarybos nutarime nurodytos tokių įkainių taikymo pradžios datos.</text:span></text:p>
      <text:p text:style-name="Normal"/>
      <text:p text:style-name="P743"><text:span text:style-name="T744">4.1.2</text:span><text:span text:style-name="T745">.</text:span><text:span text:style-name="T746"><text:tab/>Skirtingoms dalyvių grupėms gali būti taikomi skirtingi prekybos biržoje įkainiai.<text:s/></text:span></text:p>
      <text:p text:style-name="Normal"/>
      <text:p text:style-name="P747"><text:span text:style-name="T748">4.1.3</text:span><text:span text:style-name="T749">.</text:span><text:span text:style-name="T750"><text:tab/>Jeigu nustatyti keli galimi dalyviui taikytinų įkainių planai, daly</text:span><text:span text:style-name="T751">vis gali pasirinkti pageidaujamą planą savo nuožiūra.<text:s/></text:span></text:p>
      <text:p text:style-name="Normal"/>
      <text:p text:style-name="P752"><text:span text:style-name="T753">4.2</text:span><text:span text:style-name="T754">.</text:span><text:span text:style-name="T755"><text:tab/>Prekybos mokesčiai</text:span></text:p>
      <text:p text:style-name="P756"/>
      <text:p text:style-name="P757"><text:span text:style-name="T758">4.2.1</text:span><text:span text:style-name="T759">.</text:span><text:span text:style-name="T760"><text:tab/></text:span><text:span text:style-name="T761">Operatorius per 5 (penkias) darbo dienas po kalendorinio mėnesio pabaigos pagal taikomus su Taryba suderintus prekybos įkainius išrašo prekybos mokesčių sąskaitą dalyviui, nebent Tarybos sprendime būtų nustatyta kitaip.<text:s/></text:span></text:p>
      <text:p text:style-name="Normal"/>
      <text:p text:style-name="P762"><text:span text:style-name="T763">4.2.2</text:span><text:span text:style-name="T764">.</text:span><text:span text:style-name="T765"><text:tab/>Dalyvis prekybos mokesč</text:span><text:span text:style-name="T766">ių sąskaitą apmoka pavedimu į Operatoriaus banko sąskaitą ne vėliau kaip per 10 (dešimt) darbo dienų nuo sąskaitos išrašymo dienos.<text:s/></text:span></text:p>
      <text:p text:style-name="Normal"/>
      <text:p text:style-name="P767"><text:span text:style-name="T768">4.3</text:span><text:span text:style-name="T769">.</text:span><text:span text:style-name="T770"><text:tab/>Palūkanos</text:span></text:p>
      <text:p text:style-name="P771"/>
      <text:p text:style-name="P772"><text:span text:style-name="T773">4.3.1</text:span><text:span text:style-name="T774">.</text:span><text:span text:style-name="T775"><text:tab/>Dalyvis, praleidęs sąskaitos apmokėjimo terminą, nuo sumos, kurią sumokėti praleistas termi</text:span><text:span text:style-name="T776">nas, Operatoriui moka palūkanas, kurių norma yra 8 procentiniais punktais padidinta vėliausiai pagrindinei Europos centrinio banko refinansavimo operacijai taikoma fiksuotoji palūkanų norma, jeigu vėliausia pagrindinė Europos centrinio banko refinansavimo<text:s/></text:span><text:span text:style-name="T777">operacija buvo vykdoma fiksuotųjų palūkanų konkurso būdu, arba ribinė palūkanų norma, jeigu vėliausia pagrindinė Europos centrinio banko refinansavimo operacija buvo vykdoma kintamųjų palūkanų konkurso būdu</text:span><text:span text:style-name="T778"><text:note text:note-class="footnote" text:id="_ftn0"><text:note-citation>1</text:note-citation><text:note-body><text:p text:style-name="P779"><text:span text:style-name="T780"><text:s/></text:span><text:span text:style-name="T781">Palūkanų normos skelbiamos Europos centrinio banko tinklalapyje:<text:s/></text:span><text:span text:style-name="T782">https://www.ecb.europa.eu/stats/policy_and_exchange_rates/key_ecb_interest_rates/html/index.en.html</text:span></text:p><text:p text:style-name="P783"/></text:note-body></text:note></text:span><text:span text:style-name="T784">.<text:s/></text:span></text:p>
      <text:p text:style-name="Normal"/>
      <text:p text:style-name="P785"><text:span text:style-name="T786">4.3.2</text:span><text:span text:style-name="T787">.</text:span><text:span text:style-name="T788"><text:tab/>Palūkanos pradedamos skaičiuoti ki</text:span><text:span text:style-name="T789">tą dieną po paskutinės nustatyto apmokėjimo termino dienos ir skaičiuojamos iki visiško mokėtinos sumos apmokėjimo. Skaičiuojant palūkanas laikoma, kad metai turi 365 dienas.</text:span></text:p>
      <text:p text:style-name="Normal"/>
      <text:p text:style-name="P790"><text:span text:style-name="T791">5</text:span><text:span text:style-name="T792">. PRIEVOLIŲ UŽTIKRINIMO PRIEMONĖS</text:span></text:p>
      <text:p text:style-name="P793"/>
      <text:p text:style-name="P794"><text:span text:style-name="T795">5.1</text:span><text:span text:style-name="T796">.</text:span><text:span text:style-name="T797"><text:tab/>Prievolių įvykdymo užtikrinim</text:span><text:span text:style-name="T798">o priemonių forma</text:span></text:p>
      <text:p text:style-name="P799"/>
      <text:p text:style-name="P800"><text:span text:style-name="T801">5.1.1</text:span><text:span text:style-name="T802">.</text:span><text:span text:style-name="T803"><text:tab/>Dalyvio įsipareigojimų įvykdymo užtikrinimo tikslais, dalyvis Reglamento specialiosiose dalyse nustatytais atvejais ir terminais iki prekybos biržoje pradžios ir (ar) po sandorio sudarymo turi pateikti Operatoriui Reglamento spe</text:span><text:span text:style-name="T804">cialiosiose dalyse nustatyto dydžio prievolių įvykdymo užtikrinimo priemonę.</text:span></text:p>
      <text:p text:style-name="Normal"/>
      <text:p text:style-name="P805"><text:span text:style-name="T806">5.1.2</text:span><text:span text:style-name="T807">.</text:span><text:span text:style-name="T808"><text:tab/>Kaip užtikrinimo priemonę dalyvis Operatoriui gali:<text:s/></text:span></text:p>
      <text:p text:style-name="P809"/>
      <text:p text:style-name="P810"><text:span text:style-name="T811">1</text:span><text:span text:style-name="T812">)</text:span><text:span text:style-name="T813"><text:tab/>pervesti užtikrinimo priemonės vertės dydžio pinigų sumą į Operatoriaus nurodytą specialią banko sąskaitą; a</text:span><text:span text:style-name="T814">rba<text:s/></text:span></text:p>
      <text:p text:style-name="Normal"/>
      <text:p text:style-name="P815"><text:span text:style-name="T816">2</text:span><text:span text:style-name="T817">)</text:span><text:span text:style-name="T818"><text:tab/>pateikti pirmo pareikalavimo banko garantiją.<text:s/></text:span></text:p>
      <text:p text:style-name="Normal"/>
      <text:p text:style-name="P819"><text:span text:style-name="T820">5.1.3</text:span><text:span text:style-name="T821">.</text:span><text:span text:style-name="T822"><text:tab/>Siekdamas užtikrinti įsipareigojimų įvykdymą, dalyvis vienu metu gali teikti kelias skirtingas ar tapačias užtikrinimo priemones. Visų pateiktų užtikrinimo priemonių vertės sumuojamo</text:span><text:span text:style-name="T823">s.<text:s/></text:span></text:p>
      <text:p text:style-name="Normal"/>
      <text:p text:style-name="P824"><text:span text:style-name="T825">5.2</text:span><text:span text:style-name="T826">.</text:span><text:span text:style-name="T827"><text:tab/>Banko garantijai keliami reikalavimai</text:span></text:p>
      <text:p text:style-name="P828"/>
      <text:p text:style-name="P829"><text:span text:style-name="T830">5.2.1</text:span><text:span text:style-name="T831">.</text:span><text:span text:style-name="T832"><text:tab/>Kaip užtikrinimo priemonė pateikiama pirmo pareikalavimo banko garantija turi būti suteikta Europos ekonominės erdvės šalyje registruoto banko, kuris pats arba bankų grupė, kuriai jis<text:s/></text:span><text:span text:style-name="T833">priklauso, turi ne mažesnį nei BB- ilgalaikio skolinimosi reitingą, suteiktą „Fitch Ratings“, Standard and Poor‘s ar Moody‘s reitingų agentūros.</text:span></text:p>
      <text:p text:style-name="Normal"/>
      <text:p text:style-name="P834"><text:span text:style-name="T835">5.2.2</text:span><text:span text:style-name="T836">.</text:span><text:span text:style-name="T837"><text:tab/>Konkreti pirmo pareikalavimo banko garantijos forma turi būti iš anksto suderinta su Operatoriumi,<text:s/></text:span><text:span text:style-name="T838">būti besąlyginė, neatšaukiama, tiesioginė, suteikianti pirmumo teisę į įsipareigojimų įvykdymą.<text:s/></text:span></text:p>
      <text:p text:style-name="Normal"/>
      <text:p text:style-name="P839"><text:span text:style-name="T840">5.3</text:span><text:span text:style-name="T841">.</text:span><text:span text:style-name="T842"><text:tab/>Užtikrinimo priemonių galiojimo terminas</text:span></text:p>
      <text:p text:style-name="P843"/>
      <text:p text:style-name="P844">Prievolių įvykdymo užtikrinimo priemonė turi galioti iki dalyvio įsipareigojimų, dėl kurių teikiama Prievolių įvykdymo užtikrinimo priemonė, pabaigos, nebent Reglamento specialiosiose dalyse nustatyta kitaip.<text:s/></text:p>
      <text:p text:style-name="Normal"/>
      <text:p text:style-name="P845"><text:span text:style-name="T846">5.4</text:span><text:span text:style-name="T847">.</text:span><text:span text:style-name="T848"><text:tab/>Užtikrinimo priemonės nepateikimo pa</text:span><text:span text:style-name="T849">sekmės</text:span></text:p>
      <text:p text:style-name="P850"/>
      <text:p text:style-name="P851">Jei dalyvis Reglamente nustatytais atvejais ir tvarka nepateikia Reglamento sąlygas atitinkančios prievolių įvykdymo užtikrinimo priemonės ar nepadidina prievolių įvykdymo užtikrinimo priemonės sumos iki Operatoriaus nurodyto dydžio, Operatorius turi teisę sustabdyti dalyvio pateiktus pavedimus, atšaukti juos iš prekybos biržoje ir (ar) atsisakyti tvirtinti sandorį.<text:s/></text:p>
      <text:p text:style-name="Normal"/>
      <text:p text:style-name="P852"><text:span text:style-name="T853">5.5</text:span><text:span text:style-name="T854">.</text:span><text:span text:style-name="T855"><text:tab/>Užtikrinimo priemonių panaudojimas</text:span></text:p>
      <text:p text:style-name="P856"/>
      <text:p text:style-name="P857"><text:span text:style-name="T858">5.5.1</text:span><text:span text:style-name="T859">.</text:span><text:span text:style-name="T860"><text:tab/>Jeigu dalyvis vėluoja atsiskaityti su Operatoriumi ilgiau nei 10 darbo dienų, O</text:span><text:span text:style-name="T861">peratorius įgyja teisę panaudoti dalyvio pateiktas užtikrinimo priemones prievolėms įvykdyti. Operatorius turi pirmumo teisę patenkinti savo reikalavimus iš dalyvio pateiktų užtikrinimo priemonių prieš kitus dalyvius.<text:s/></text:span></text:p>
      <text:p text:style-name="Normal"/>
      <text:p text:style-name="P862"><text:span text:style-name="T863">5.5.2</text:span><text:span text:style-name="T864">.</text:span><text:span text:style-name="T865"><text:tab/>Dalyvio pateiktos užtikri</text:span><text:span text:style-name="T866">nimo priemonės taip pat gali būti panaudotos Reglamento specialiosiose dalyse nustatytais atvejais ir tvarka.<text:s/></text:span></text:p>
      <text:p text:style-name="Normal"/>
      <text:p text:style-name="P867"><text:span text:style-name="T868">5.5.3</text:span><text:span text:style-name="T869">.</text:span><text:span text:style-name="T870"><text:tab/>Operatoriui panaudojus visą arba dalį dalyvio pateiktų užtikrinimo priemonių, dalyvis privalo nedelsdamas pateikti naują arba iki Ope</text:span><text:span text:style-name="T871">ratorius reikalaujamos sumos padidinti jau pateiktą prievolių įvykdymo užtikrinimo priemonę.</text:span></text:p>
      <text:p text:style-name="Normal"/>
      <text:p text:style-name="P872"><text:span text:style-name="T873">5.6</text:span><text:span text:style-name="T874">.</text:span><text:span text:style-name="T875"><text:tab/>Atsiskaitymų valiuta</text:span></text:p>
      <text:p text:style-name="P876"/>
      <text:p text:style-name="P877">Visi atsiskaitymai biržoje vykdomi eurais.<text:s/></text:p>
      <text:p text:style-name="Normal"/>
      <text:p text:style-name="P878"><text:span text:style-name="T879">6</text:span><text:span text:style-name="T880">. PREKYBOS BIRŽOJE PRIEŽIŪRA</text:span></text:p>
      <text:p text:style-name="P881"/>
      <text:p text:style-name="P882"><text:span text:style-name="T883">6.1</text:span><text:span text:style-name="T884">.</text:span><text:span text:style-name="T885"><text:tab/>Prekybos stebėsena</text:span></text:p>
      <text:p text:style-name="P886"/>
      <text:p text:style-name="P887"><text:span text:style-name="T888">6.1.1</text:span><text:span text:style-name="T889">.</text:span><text:span text:style-name="T890"><text:tab/>Operatorius</text:span><text:span text:style-name="T891"><text:s/>stebi prekybą biržoje ir užtikrina, kad prekyba vyktų pagal taikomus norminius teisės aktus ir šio Reglamento nuostatas.</text:span></text:p>
      <text:p text:style-name="Normal"/>
      <text:p text:style-name="P892"><text:span text:style-name="T893">6.1.2</text:span><text:span text:style-name="T894">.</text:span><text:span text:style-name="T895"><text:tab/>Operatorius ar jo atstovas, vykdydamas priežiūros funkciją, turi teisę:<text:s/></text:span></text:p>
      <text:p text:style-name="P896"/>
      <text:p text:style-name="P897"><text:span text:style-name="T898">1</text:span><text:span text:style-name="T899">)</text:span><text:span text:style-name="T900"><text:tab/>gauti informaciją apie dalyvių finansinę bū</text:span><text:span text:style-name="T901">klę;<text:s/></text:span></text:p>
      <text:p text:style-name="Normal"/>
      <text:p text:style-name="P902"><text:span text:style-name="T903">2</text:span><text:span text:style-name="T904">)</text:span><text:span text:style-name="T905"><text:tab/>tikrinti, kaip dalyviai laikosi Reglamento ir kitų taikytinų teisės aktų nuostatų, įskaitant Operatoriaus teisę patekti į dalyvio prekybos aikštelę, užfiksuoti ėminio ėmimo procedūrą ar paimti ėminį biokuro kokybei nustatyti;<text:s/></text:span></text:p>
      <text:p text:style-name="Normal"/>
      <text:p text:style-name="P906"><text:span text:style-name="T907">3</text:span><text:span text:style-name="T908">)</text:span><text:span text:style-name="T909"><text:tab/>reikala</text:span><text:span text:style-name="T910">uti kitos informacijos, dokumentų, rašytinių paaiškinimų, susijusių su dalyvio veikla biržoje.<text:s/></text:span></text:p>
      <text:p text:style-name="Normal"/>
      <text:p text:style-name="P911"><text:span text:style-name="T912">6.2</text:span><text:span text:style-name="T913">.</text:span><text:span text:style-name="T914"><text:tab/>Pažeidimai</text:span></text:p>
      <text:p text:style-name="P915"/>
      <text:p text:style-name="P916"><text:span text:style-name="T917">6.2.1</text:span><text:span text:style-name="T918">.</text:span><text:span text:style-name="T919"><text:tab/></text:span><text:span text:style-name="T920">Manipuliuoti rinka yra draudžiama. Apie bet kokius įtarimus dėl galimo manipuliavimo rinka Operatorius praneša Tarybai. Pavyzdinis manipuliavimo rinka atvejų sąrašas skelbiamas Operatoriaus ir Tarybos tinklalapiuose.<text:s/></text:span></text:p>
      <text:p text:style-name="Normal"/>
      <text:p text:style-name="P921"><text:span text:style-name="T922">6.2.2</text:span><text:span text:style-name="T923">.</text:span><text:span text:style-name="T924"><text:tab/>Laikoma, kad dalyvis pažei</text:span><text:span text:style-name="T925">dė prekybos reikalavimus, jeigu jis:<text:s/></text:span></text:p>
      <text:p text:style-name="P926"/>
      <text:p text:style-name="P927"><text:span text:style-name="T928">1</text:span><text:span text:style-name="T929">)</text:span><text:span text:style-name="T930"><text:tab/>nevykdo įsipareigojimų ir reikalavimų, nustatytų Reglamente, Prekybos biokuro produktais sąlygose, Biokuro tiekimo tipinėse sąlygose, Kietojo biokuro apskaitos taisyklėse;<text:s/></text:span></text:p>
      <text:p text:style-name="Normal"/>
      <text:p text:style-name="P931"><text:span text:style-name="T932">2</text:span><text:span text:style-name="T933">)</text:span><text:span text:style-name="T934"><text:tab/>laiku nepateikia tinkamos priev</text:span><text:span text:style-name="T935">olių įvykdymo užtikrinimo priemonės;</text:span></text:p>
      <text:p text:style-name="Normal"/>
      <text:p text:style-name="P936"><text:span text:style-name="T937">3</text:span><text:span text:style-name="T938">)</text:span><text:span text:style-name="T939"><text:tab/>netinkamai vykdo biržoje sudarytais sandoriais prisiimtus įsipareigojimus, įskaitant atsiskaitymus;</text:span></text:p>
      <text:p text:style-name="Normal"/>
      <text:p text:style-name="P940"><text:span text:style-name="T941">4</text:span><text:span text:style-name="T942">)</text:span><text:span text:style-name="T943"><text:tab/>nevykdo Operatoriaus nurodymų ar įpareigojimų.</text:span></text:p>
      <text:p text:style-name="Normal"/>
      <text:p text:style-name="P944"><text:span text:style-name="T945">6.2.3</text:span><text:span text:style-name="T946">.</text:span><text:span text:style-name="T947"><text:tab/>Operatorius įtaręs, kad dalyvis pažeidė<text:s/></text:span><text:span text:style-name="T948">prekybos reikalavimus ar manipuliuoja rinka, turi teisę pareikalauti dalyvio pateikti su įtariamu pažeidimu susijusią informaciją,<text:s/></text:span><text:soft-page-break/><text:span text:style-name="T949">įskaitant informaciją apie dalyvio ar su juo tiesiogiai ar netiesiogiai susijusių įmonių veiklą. Šiuo atveju prašomos informa</text:span><text:span text:style-name="T950">cijos laikotarpis gali apimti visą dalyvio prekybos ir dalyvavimo biržoje laikotarpį.</text:span></text:p>
      <text:p text:style-name="Normal"/>
      <text:p text:style-name="P951"><text:span text:style-name="T952">6.2.4</text:span><text:span text:style-name="T953">.</text:span><text:span text:style-name="T954"><text:tab/>Dalyvis privalo per Operatoriaus nustatytus terminus pateikti Operatoriui visą pareikalautą informaciją ir dokumentus. Dalyvis turi teisę per Operatoriaus nus</text:span><text:span text:style-name="T955">tatytą terminą nuo reikalavimo gavimo, pateikti Operatoriui paaiškinimus dėl Operatoriaus reikalavime nurodytų aplinkybių.</text:span></text:p>
      <text:p text:style-name="Normal"/>
      <text:p text:style-name="P956"><text:span text:style-name="T957">6.3</text:span><text:span text:style-name="T958">.</text:span><text:span text:style-name="T959"><text:tab/>Operatoriaus taikomos poveikio priemonės</text:span></text:p>
      <text:p text:style-name="P960"/>
      <text:p text:style-name="P961"><text:span text:style-name="T962">6.3.1</text:span><text:span text:style-name="T963">.</text:span><text:span text:style-name="T964"><text:tab/>Nustatęs padarytus pažeidimus, Operatorius, atsižvelgdamas į pažeidimo</text:span><text:span text:style-name="T965"><text:s/>pobūdį, mąstą, pasekmes, kartotinumą bei jų įtaką biržoje vykdomai prekybai, turi teisę taikyti šias poveikio priemones:<text:s/></text:span></text:p>
      <text:p text:style-name="P966"/>
      <text:p text:style-name="P967"><text:span text:style-name="T968">1</text:span><text:span text:style-name="T969">)</text:span><text:span text:style-name="T970"><text:tab/>įspėti dalyvį;<text:s/></text:span></text:p>
      <text:p text:style-name="Normal"/>
      <text:p text:style-name="P971"><text:span text:style-name="T972">2</text:span><text:span text:style-name="T973">)</text:span><text:span text:style-name="T974"><text:tab/>įpareigoti dalyvį per Operatoriaus nustatytą terminą pašalinti nustatytus pažeidimus;<text:s/></text:span></text:p>
      <text:p text:style-name="Normal"/>
      <text:p text:style-name="P975"><text:span text:style-name="T976">3</text:span><text:span text:style-name="T977">)</text:span><text:span text:style-name="T978"><text:tab/>6.3.2 pu</text:span><text:span text:style-name="T979">nkte nustatytais atvejais – skirti piniginę baudą;<text:s/></text:span></text:p>
      <text:p text:style-name="Normal"/>
      <text:p text:style-name="P980"><text:span text:style-name="T981">4</text:span><text:span text:style-name="T982">)</text:span><text:span text:style-name="T983"><text:tab/>laikinai apriboti dalyvio prekybą biržoje vienu ar keliais biržos produktais ir (ar) pristatymo laikotarpiais;</text:span></text:p>
      <text:p text:style-name="Normal"/>
      <text:p text:style-name="P984"><text:span text:style-name="T985">5</text:span><text:span text:style-name="T986">)</text:span><text:span text:style-name="T987"><text:tab/>sustabdyti dalyvio prekybą iki 3 mėnesių;<text:s/></text:span></text:p>
      <text:p text:style-name="Normal"/>
      <text:p text:style-name="P988"><text:span text:style-name="T989">6</text:span><text:span text:style-name="T990">)</text:span><text:span text:style-name="T991"><text:tab/>nutraukti ir (ar)<text:s/></text:span><text:span text:style-name="T992">pripažinti negaliojančiais dalyvio biržoje jau sudarytus sandorius;</text:span></text:p>
      <text:p text:style-name="Normal"/>
      <text:p text:style-name="P993"><text:span text:style-name="T994">7</text:span><text:span text:style-name="T995">)</text:span><text:span text:style-name="T996"><text:tab/>panaudoti dalyvio pateiktas prievolių įvykdymo užtikrinimo priemones ir iš jų padengti dalyvio nevykdomus įsipareigojimus Operatoriui ar kitiems biržos dalyviams;</text:span></text:p>
      <text:p text:style-name="Normal"/>
      <text:p text:style-name="P997"><text:span text:style-name="T998">8</text:span><text:span text:style-name="T999">)</text:span><text:span text:style-name="T1000"><text:tab/>pašalinti</text:span><text:span text:style-name="T1001"><text:s/>dalyvį iš biržos.<text:s/></text:span></text:p>
      <text:p text:style-name="Normal"/>
      <text:p text:style-name="P1002"><text:span text:style-name="T1003">6.3.2</text:span><text:span text:style-name="T1004">.</text:span><text:span text:style-name="T1005"><text:tab/>Dalyviui pakartotinai per 12 (dvylikos) mėnesių laikotarpį padarius žemiau nurodytus pažeidimus, skiriamos tokio dydžio piniginės baudos:<text:s/></text:span></text:p>
      <text:p text:style-name="P1006"/>
      <text:p text:style-name="P1007"><text:span text:style-name="T1008">1</text:span><text:span text:style-name="T1009">)</text:span><text:span text:style-name="T1010"><text:tab/></text:span><text:span text:style-name="T1011">jeigu pirkėjas ilgiau nei 4 darbo dienas vėluoja nustatyti ir į prekybos sistemą suvesti pagal biržoje sudarytą sandorį pristatyto biokuro kokybinių rodiklių duomenis – pirkėjui skiriama 100 (vieno šimto) eurų bauda už kiekvieną tokį atvejį;<text:s/></text:span></text:p>
      <text:p text:style-name="Normal"/>
      <text:p text:style-name="P1012"><text:span text:style-name="T1013">2</text:span><text:span text:style-name="T1014">)</text:span><text:span text:style-name="T1015"><text:tab/>jeigu</text:span><text:span text:style-name="T1016"><text:s/>pardavėjas Biokuro tiekimo tipinėse sąlygose nustatyta tvarka ginčija pirkėjo nustatytus pristatyto biokuro kokybinius rodiklius, tačiau nustatytais terminais nepateikia atitinkamų akredituotos laboratorijos išvadų – pardavėjui skiriama 100 (vieno šimto)<text:s/></text:span><text:span text:style-name="T1017">eurų bauda už kiekvieną tokį atvejį.</text:span></text:p>
      <text:p text:style-name="Normal"/>
      <text:p text:style-name="P1018"><text:span text:style-name="T1019">6.3.3</text:span><text:span text:style-name="T1020">.</text:span><text:span text:style-name="T1021"><text:tab/>Operatorius, atsižvelgdamas į gautą ir (ar) turimą informaciją, apie galimai dalyvio daromos pažeidimus, ir siekdamas užtikrinti veiksmingą, sklandų bei patikimą biržos veikimą gali imtis vieno ar kelių že</text:span><text:span text:style-name="T1022">miau nurodytų veiksmų dalyvio atžvilgiu:</text:span></text:p>
      <text:p text:style-name="P1023"/>
      <text:p text:style-name="P1024"><text:span text:style-name="T1025">1</text:span><text:span text:style-name="T1026">)</text:span><text:span text:style-name="T1027"><text:tab/>atšaukti dalyvio pateiktus pavedimus iš elektroninės prekybos sistemos;<text:s/></text:span></text:p>
      <text:p text:style-name="Normal"/>
      <text:p text:style-name="P1028"><text:span text:style-name="T1029">2</text:span><text:span text:style-name="T1030">)</text:span><text:span text:style-name="T1031"><text:tab/>reikalauti dalyvio pateikti papildomą užtikrinimo priemonę, kurios dydį ir formą nustato Operatorius;</text:span></text:p>
      <text:p text:style-name="Normal"/>
      <text:p text:style-name="P1032"><text:span text:style-name="T1033">3</text:span><text:span text:style-name="T1034">)</text:span><text:span text:style-name="T1035"><text:tab/>duoti dalyviui kit</text:span><text:span text:style-name="T1036">us nurodymus ar įpareigojimus, susijusius su tinkamu dalyvio prisiimtų įsipareigojimų įvykdymo užtikrinimu (pvz., įpareigoti savo kaštais atlikti biokuro kokybinių rodiklių tyrimus prieš kiekvieną pristatymą, daryti ėminių ėmimo vaizdo įrašus ir juos saugo</text:span><text:span text:style-name="T1037">ti 3 (tris) mėnesius ir pan.);</text:span></text:p>
      <text:p text:style-name="Normal"/>
      <text:p text:style-name="P1038"><text:span text:style-name="T1039">4</text:span><text:span text:style-name="T1040">)</text:span><text:span text:style-name="T1041"><text:tab/>imtis kitų Reglamente, Energijos išteklių rinkos įstatyme, Centralizuotos prekybos biokuru taisyklėse ir (ar) kituose teisės aktuose nustatytų veiksmų.<text:s/></text:span></text:p>
      <text:p text:style-name="Normal"/>
      <text:p text:style-name="P1042"><text:span text:style-name="T1043">6.3.4</text:span><text:span text:style-name="T1044">.</text:span><text:span text:style-name="T1045"><text:tab/>Poveikio priemonių skyrimas:</text:span></text:p>
      <text:p text:style-name="P1046"/>
      <text:p text:style-name="P1047"><text:span text:style-name="T1048">1</text:span><text:span text:style-name="T1049">)</text:span><text:span text:style-name="T1050"><text:tab/>Operatorius už<text:s/></text:span><text:span text:style-name="T1051">bet kurį dalyvio padarytą pažeidimą gali skirti dalyviui įspėjimą;<text:s/></text:span></text:p>
      <text:p text:style-name="Normal"/>
      <text:p text:style-name="P1052"><text:span text:style-name="T1053">2</text:span><text:span text:style-name="T1054">)</text:span><text:span text:style-name="T1055"><text:tab/>Operatorius gali skirti dalyviui 6.3.2 punkte nustatyto dydžio piniginę baudą už 6.3.2 punkte nurodyto pažeidimo padarymą;<text:s/></text:span></text:p>
      <text:p text:style-name="Normal"/>
      <text:p text:style-name="P1056"><text:span text:style-name="T1057">3</text:span><text:span text:style-name="T1058">)</text:span><text:span text:style-name="T1059"><text:tab/>Operatorius gali sustabdyti dalyvio prekybą birž</text:span><text:span text:style-name="T1060">oje iki 3 mėnesių, jeigu dalyvis per 12 mėnesių laikotarpį trečią kartą padaro pažeidimą (tą patį arba kitą) arba dėl dalyvio padaryto pažeidimo sukeliami materialiniai nuostoliai bent vienam biržos dalyviui ir (ar) Operatoriui;<text:s/></text:span></text:p>
      <text:p text:style-name="Normal"/>
      <text:p text:style-name="P1061"><text:span text:style-name="T1062">4</text:span><text:span text:style-name="T1063">)</text:span><text:span text:style-name="T1064"><text:tab/></text:span><text:span text:style-name="T1065">jeigu pasibaigus dalyvio teisės vykdyti prekybą biržoje sustabdymui dalyvis per 12 mėnesių laikotarpį padaro pažeidimą, Operatorius turi teisę tokį dalyvį pašalinti iš biržos.<text:s/></text:span></text:p>
      <text:p text:style-name="Normal"/>
      <text:p text:style-name="P1066"><text:span text:style-name="T1067">5</text:span><text:span text:style-name="T1068">)</text:span><text:span text:style-name="T1069"><text:tab/>jeigu dalyvis nustatyta tvarka ir terminais neįvykdo Operatoriaus paski</text:span><text:span text:style-name="T1070">rtų poveikio priemonių ir (ar) Reglamento 6.3.3. punkte nurodytų Operatoriaus įpareigojimų, susijusių su veiksmingo sklandaus bei patikimo biržos veikimo užtikrinimu, Operatorius gali sustabdyti dalyvio prekybą biržoje laikotarpiui iki 3 mėnesių;</text:span></text:p>
      <text:p text:style-name="Normal"/>
      <text:p text:style-name="P1071"><text:span text:style-name="T1072">6</text:span><text:span text:style-name="T1073">)</text:span><text:span text:style-name="T1074"><text:tab/></text:span><text:span text:style-name="T1075">jeigu dalyvis nustatyta tvarka ir terminais pakartotinai neįvykdo Operatoriaus paskirtų poveikio priemonių ir (ar) Reglamento 6.3.3. punkte nurodytų Operatoriaus įpareigojimų, susijusių su veiksmingo bei sklandaus biržos veikimo užtikrinimu, Operatorius ga</text:span><text:span text:style-name="T1076">li pašalinti dalyvį iš biržos.</text:span></text:p>
      <text:p text:style-name="Normal"/>
      <text:p text:style-name="P1077"><text:span text:style-name="T1078">6.3.5</text:span><text:span text:style-name="T1079">.</text:span><text:span text:style-name="T1080"><text:tab/>Operatoriui Reglamente nustatytais atvejais pašalinus dalyvį iš biržos (t. y. nutraukus Dalyvio sutartį), dalyvis pakartotinai kreiptis dėl tapimo biržos dalyviu gali praėjus ne mažiau kaip 6 mėnesiams po Dalyvi</text:span><text:span text:style-name="T1081">o sutarties nutraukimo. Tokiu atveju dalyvis papildomai privalo pateikti Operatoriui duomenis ir (ar) dokumentus, pagrindžiančius, kad yra pašalintos priežastys, dėl kurių dalyvio statusas buvo panaikintas.<text:s/></text:span></text:p>
      <text:p text:style-name="Normal"/>
      <text:p text:style-name="P1082"><text:span text:style-name="T1083">6.3.6</text:span><text:span text:style-name="T1084">.</text:span><text:span text:style-name="T1085"><text:tab/>Operatorius informaciją apie nustaty</text:span><text:span text:style-name="T1086">tus pažeidimus ir (ar) dalyviams pritaikytas poveikio priemones skelbia viešai savo tinklalapyje.</text:span></text:p>
      <text:p text:style-name="Normal"/>
      <text:p text:style-name="P1087"><text:span text:style-name="T1088">7</text:span><text:span text:style-name="T1089">. ATSAKOMYBĖ</text:span></text:p>
      <text:p text:style-name="P1090"/>
      <text:p text:style-name="P1091"><text:span text:style-name="T1092">7.1</text:span><text:span text:style-name="T1093">.</text:span><text:span text:style-name="T1094"><text:tab/>Bendrosios atsakomybės nuostatos</text:span></text:p>
      <text:p text:style-name="P1095"/>
      <text:p text:style-name="P1096">Operatoriaus ir biržos dalyvių tarpusavio atsakomybė ribojama tiesioginių nuostolių atlyginimu.</text:p>
      <text:p text:style-name="Normal"/>
      <text:p text:style-name="P1097"><text:span text:style-name="T1098">7.2</text:span><text:span text:style-name="T1099">.</text:span><text:span text:style-name="T1100"><text:tab/>Dalyvio atsakomybė</text:span></text:p>
      <text:p text:style-name="P1101"/>
      <text:p text:style-name="P1102"><text:span text:style-name="T1103">7.2.1</text:span><text:span text:style-name="T1104">.</text:span><text:span text:style-name="T1105"><text:tab/>Dalyvis atsako už Operatoriui padarytą žalą (nuostolius), pareikštus kitų dalyvių ir (ar) trečiųjų asmenų reikalavimus dėl žalos atlyginimo, jei tokia žala (nuostoliai) ar reikalavimai yra tiesiogiai ar netiesiogia</text:span><text:span text:style-name="T1106">i nulemti netinkamo dalyvio įsipareigojimų laikymosi bei vykdymo.</text:span></text:p>
      <text:p text:style-name="Normal"/>
      <text:p text:style-name="P1107"><text:span text:style-name="T1108">7.2.2</text:span><text:span text:style-name="T1109">.</text:span><text:span text:style-name="T1110"><text:tab/>Dalyvio atsakomybė už padarytą žalą (nuostolius) nėra ribojama, kai tokios žalos (nuostolių) padarymą tiesiogiai ar netiesiogiai lėmė dalyvio ir (ar) su juo susijusių asmenų tyči</text:span><text:span text:style-name="T1111">a ar didelis neatsargumas.</text:span></text:p>
      <text:p text:style-name="Normal"/>
      <text:p text:style-name="P1112"><text:span text:style-name="T1113">7.2.3</text:span><text:span text:style-name="T1114">.</text:span><text:span text:style-name="T1115"><text:tab/>Operatorius turi teisę reikalauti iš dalyvio atlyginti Operatoriaus patirtus pagrįstus kaštus, susijusius su dalyvio prašymų vykdymu, jo pateiktų pavedimų ar sudarytų sandorių koregavimu, pakeitimu ir (ar) pripažinimu</text:span><text:span text:style-name="T1116"><text:s/>negaliojančiais, kai tokie prašymai dalyvio teikiami dažniau nei kartą per savaitę nesinaudojant veikiančia EPS, išskyrus atvejus, kai dalyvio veiksmai sąlygoti klaidingo EPS veikimo.</text:span></text:p>
      <text:p text:style-name="Normal"/>
      <text:p text:style-name="P1117"><text:span text:style-name="T1118">7.3</text:span><text:span text:style-name="T1119">.</text:span><text:span text:style-name="T1120"><text:tab/>Operatoriaus atsakomybė</text:span></text:p>
      <text:p text:style-name="P1121"/>
      <text:p text:style-name="P1122"><text:span text:style-name="T1123">7.3.1</text:span><text:span text:style-name="T1124">.</text:span><text:span text:style-name="T1125"><text:tab/>Operatorius neatsako už d</text:span><text:span text:style-name="T1126">alyvio patirtus nuostolius dėl dalyvio dalyvavimo biržoje sustabdymo ir (ar) dalyvio pašalinimo iš biržos šiame Reglamente nustatytais atvejais ir tvarka.</text:span></text:p>
      <text:p text:style-name="Normal"/>
      <text:p text:style-name="P1127"><text:span text:style-name="T1128">7.3.2</text:span><text:span text:style-name="T1129">.</text:span><text:span text:style-name="T1130"><text:tab/>Operatoriaus atsakomybė nėra ribojama, kai žalos (nuostolių) padarymą tiesiogiai ar<text:s/></text:span><text:span text:style-name="T1131">netiesiogiai lėmė Operatoriaus tyčia ar didelis neatsargumas.</text:span></text:p>
      <text:p text:style-name="Normal"/>
      <text:p text:style-name="P1132"><text:span text:style-name="T1133">7.3.3</text:span><text:span text:style-name="T1134">.</text:span><text:span text:style-name="T1135"><text:tab/>Išskyrus aiškiai šiame Reglamente apibrėžtus atvejus, Operatorius neatsako už dalyvio patirtus nuostolius ar žalą, atsiradusius dėl:</text:span></text:p>
      <text:p text:style-name="P1136"/>
      <text:p text:style-name="P1137"><text:span text:style-name="T1138">1</text:span><text:span text:style-name="T1139">)</text:span><text:span text:style-name="T1140"><text:tab/>valstybės valdžios institucijų ir (ar)<text:s/></text:span><text:span text:style-name="T1141">teismo nurodymų vykdymo;</text:span></text:p>
      <text:p text:style-name="Normal"/>
      <text:p text:style-name="P1142"><text:span text:style-name="T1143">2</text:span><text:span text:style-name="T1144">)</text:span><text:span text:style-name="T1145"><text:tab/>elektros tiekimo trukdžių ar nutrūkimo;</text:span></text:p>
      <text:p text:style-name="Normal"/>
      <text:p text:style-name="P1146"><text:span text:style-name="T1147">3</text:span><text:span text:style-name="T1148">)</text:span><text:span text:style-name="T1149"><text:tab/>priešingos sandorio šalies reikalavimų pagal šį Reglamentą nevykdymo ar netinkamo vykdymo;</text:span></text:p>
      <text:p text:style-name="Normal"/>
      <text:p text:style-name="P1150"><text:span text:style-name="T1151">4</text:span><text:span text:style-name="T1152">)</text:span><text:span text:style-name="T1153"><text:tab/>Operatoriaus pasikliovimo dalyvio komunikavimo šaltiniais;</text:span></text:p>
      <text:p text:style-name="Normal"/>
      <text:p text:style-name="P1154"><text:span text:style-name="T1155">5</text:span><text:span text:style-name="T1156">)</text:span><text:span text:style-name="T1157"><text:tab/>bet kurio</text:span><text:span text:style-name="T1158"><text:s/>kito dalyvio ar trečiojo asmens, išskyrus Operatoriaus, veikimo ar neveikimo, nusikalstamų ar kitokio pobūdžio neteisėtų veiksmų;</text:span></text:p>
      <text:p text:style-name="Normal"/>
      <text:p text:style-name="P1159"><text:span text:style-name="T1160">6</text:span><text:span text:style-name="T1161">)</text:span><text:span text:style-name="T1162"><text:tab/>biržos produktų kainų svyravimo biržoje;<text:s/></text:span></text:p>
      <text:p text:style-name="Normal"/>
      <text:p text:style-name="P1163"><text:span text:style-name="T1164">7</text:span><text:span text:style-name="T1165">)</text:span><text:span text:style-name="T1166"><text:tab/>EPS gedimo, neveikimo ar kitokio veiklos sutrikimo, išskyrus atveju</text:span><text:span text:style-name="T1167">s, jei tai sukelta Operatoriaus tyčios ar didelio neatsargumo;</text:span></text:p>
      <text:p text:style-name="Normal"/>
      <text:p text:style-name="P1168"><text:span text:style-name="T1169">8</text:span><text:span text:style-name="T1170">)</text:span><text:span text:style-name="T1171"><text:tab/>Operatoriaus veiksmų, susijusių su teisės aktuose numatytų prievolių vykdymu, įskaitant, bet neapsiribojant, vykdomais rinkos tyrimais nustatant didelę įtaką turinčius dalyvius, pradėta</text:span><text:span text:style-name="T1172">is ikiteisminiais tyrimais dėl teisės aktų pažeidimų, kompetentingų institucijų teikiamais reikalavimais atskleisti informaciją ir t. t.</text:span></text:p>
      <text:p text:style-name="Normal"/>
      <text:p text:style-name="P1173"><text:span text:style-name="T1174">7.3.4</text:span><text:span text:style-name="T1175">.</text:span><text:span text:style-name="T1176"><text:tab/>Reglamente nustatytais atvejais Operatoriaus pervedama suma dalyviams, patyrusiems nuostolių dėl priešing</text:span><text:span text:style-name="T1177">os sandorio šalies prievolių nevykdymo, Reglamento nuostatų pažeidimo ar priešinga sandorio šalimi esančio dalyvio bankroto ar nemokumo, ribojama tokio dalyvio Operatoriui pateiktos prievolių įvykdymo užtikrinimo priemonės suma.</text:span></text:p>
      <text:p text:style-name="Normal"/>
      <text:p text:style-name="P1178"><text:span text:style-name="T1179">7.4</text:span><text:span text:style-name="T1180">.</text:span><text:span text:style-name="T1181"><text:tab/>Nenugalimos jėg</text:span><text:span text:style-name="T1182">os aplinkybės</text:span></text:p>
      <text:p text:style-name="P1183"/>
      <text:p text:style-name="P1184"><text:span text:style-name="T1185">7.4.1</text:span><text:span text:style-name="T1186">.</text:span><text:span text:style-name="T1187"><text:tab/>Operatorius ir dalyviai atleidžiami nuo atsakomybės atsiradus nenugalimos jėgos aplinkybėms, tai yra tokioms aplinkybėms, kurių šalys negalėjo kontroliuoti bei protingai numatyti ir negalėjo užkirsti kelio tų aplinkybių ar jų pasekm</text:span><text:span text:style-name="T1188">ių atsiradimui.</text:span></text:p>
      <text:p text:style-name="Normal"/>
      <text:p text:style-name="P1189"><text:span text:style-name="T1190">7.4.2</text:span><text:span text:style-name="T1191">.</text:span><text:span text:style-name="T1192"><text:tab/>Operatorius ar dalyvis ne vėliau kaip per 2 (dvi) darbo dienas nuo nenugalimos jėgos aplinkybių atsiradimo dienos atitinkamai praneša dalyviams ir (ar) Operatoriui apie nenugalimos jėgos aplinkybių atsiradimą.</text:span></text:p>
      <text:p text:style-name="Normal"/>
      <text:p text:style-name="P1193"><text:span text:style-name="T1194">7.4.3</text:span><text:span text:style-name="T1195">.</text:span><text:span text:style-name="T1196"><text:tab/></text:span><text:span text:style-name="T1197">Atsiradus nenugalimos jėgos aplinkybėms, turinčioms ar galinčioms turėti tiesioginės ar netiesioginės įtakos biržos veiklai, dalyvis informuoja Operatorių, o Operatorius pagal poreikį informuoja kitus biržos dalyvius ir pateikia:</text:span></text:p>
      <text:p text:style-name="P1198"/>
      <text:p text:style-name="P1199"><text:span text:style-name="T1200">1</text:span><text:span text:style-name="T1201">)</text:span><text:span text:style-name="T1202"><text:tab/>neįpareigojantį gali</text:span><text:span text:style-name="T1203">mą nenugalimos jėgos aplinkybių įtakos biržos veiklai įvertinimą;</text:span></text:p>
      <text:p text:style-name="Normal"/>
      <text:p text:style-name="P1204"><text:span text:style-name="T1205">2</text:span><text:span text:style-name="T1206">)</text:span><text:span text:style-name="T1207"><text:tab/>pagrįstą informaciją dėl nenugalimos jėgos aplinkybių įtakos biržos veiklai dydžio bei trukmės.</text:span></text:p>
      <text:p text:style-name="Normal"/>
      <text:p text:style-name="P1208"><text:span text:style-name="T1209">7.4.4</text:span><text:span text:style-name="T1210">.</text:span><text:span text:style-name="T1211"><text:tab/></text:span><text:span text:style-name="T1212">Operatoriui pareikalavus, dalyvis nedelsdamas pateikia Operatoriui reikalaujamą informaciją, reikalingą nustatyti, ar susiklostė nenugalimos jėgos aplinkybės, ir įvertinti jų galimą poveikį sandoriams.<text:s/></text:span></text:p>
      <text:p text:style-name="Normal"/>
      <text:p text:style-name="P1213"><text:span text:style-name="T1214">7.4.5</text:span><text:span text:style-name="T1215">.</text:span><text:span text:style-name="T1216"><text:tab/>Operatorius ir dalyviai stengiasi neleist</text:span><text:span text:style-name="T1217">i atsirasti nenugalimos jėgos aplinkybių padariniams ar juos apriboti, siekdami kaip įmanoma greičiau atkurti įprastinę biržos veiklą.</text:span></text:p>
      <text:p text:style-name="Normal"/>
      <text:p text:style-name="P1218"><text:span text:style-name="T1219">8</text:span><text:span text:style-name="T1220">. KOMUNIKACIJA IR INFORMACIJOS SKELBIMAS</text:span></text:p>
      <text:p text:style-name="P1221"/>
      <text:p text:style-name="P1222"><text:span text:style-name="T1223">8.1</text:span><text:span text:style-name="T1224">.</text:span><text:span text:style-name="T1225"><text:tab/>Operatoriaus vieši pranešimai</text:span></text:p>
      <text:p text:style-name="P1226"/>
      <text:p text:style-name="P1227"><text:span text:style-name="T1228">8.1.1</text:span><text:span text:style-name="T1229">.</text:span><text:span text:style-name="T1230"><text:tab/>Visiems dalyviams skir</text:span><text:span text:style-name="T1231">ta informacija ir pranešimai, įskaitant apibendrintą informaciją apie prekybos rezultatus, kai tai nustato Reglamentas ir (ar) kiti teisės aktai, reglamentuojantys prekybą biržoje, skelbiami Operatoriaus tinklalapyje.<text:s/></text:span></text:p>
      <text:p text:style-name="Normal"/>
      <text:p text:style-name="P1232"><text:span text:style-name="T1233">8.1.2</text:span><text:span text:style-name="T1234">.</text:span><text:span text:style-name="T1235"><text:tab/>Operatoriaus pranešimai i</text:span><text:span text:style-name="T1236">r informacija skelbiami lietuvių kalba. Operatoriaus pasirinkimu informacija papildomai gali būti skelbiama anglų ir (ar) kitomis užsienio kalbomis.<text:s/></text:span></text:p>
      <text:p text:style-name="Normal"/>
      <text:p text:style-name="P1237"><text:span text:style-name="T1238">8.2</text:span><text:span text:style-name="T1239">.</text:span><text:span text:style-name="T1240"><text:tab/>Operatoriaus ir dalyvių tarpusavio komunikacija</text:span></text:p>
      <text:p text:style-name="P1241"/>
      <text:p text:style-name="P1242"><text:span text:style-name="T1243">8.2.1</text:span><text:span text:style-name="T1244">.</text:span><text:span text:style-name="T1245"><text:tab/>Operatoriaus ir dalyvių tarpusavio k</text:span><text:span text:style-name="T1246">omunikacija yra vykdoma naudojantis EPS arba ryšio priemonėmis. Operatoriaus pranešimų pateikimas dalyviui EPS priemonėmis laikomas tinkamu dalyvio informavimu.</text:span></text:p>
      <text:p text:style-name="Normal"/>
      <text:p text:style-name="P1247"><text:span text:style-name="T1248">8.2.2</text:span><text:span text:style-name="T1249">.</text:span><text:span text:style-name="T1250"><text:tab/>Operatoriaus aktualūs kontaktiniai duomenys, kuriais privalo pasikliauti dalyviai k</text:span><text:span text:style-name="T1251">omunikuodami su Operatoriumi ryšio priemonėmis, nurodomi Operatoriaus tinklalapyje.<text:s/></text:span></text:p>
      <text:p text:style-name="Normal"/>
      <text:p text:style-name="P1252"><text:span text:style-name="T1253">8.2.3</text:span><text:span text:style-name="T1254">.</text:span><text:span text:style-name="T1255"><text:tab/></text:span><text:span text:style-name="T1256">Dalyvis savo kontaktinius duomenis nurodo Dalyvio sutartyje, o esant kontaktinių duomenų pasikeitimams – apie tai nedelsiant, tačiau bet kuriuo atveju ne vėliau kaip per 5 (penkias) darbo dienas privalo informuoti Operatorių raštu.<text:s/></text:span></text:p>
      <text:p text:style-name="Normal"/>
      <text:p text:style-name="P1257"><text:span text:style-name="T1258">8.2.4</text:span><text:span text:style-name="T1259">.</text:span><text:span text:style-name="T1260"><text:tab/>Pranešimai<text:s/></text:span><text:span text:style-name="T1261">ir kita informacija laikoma pristatyta išsiuntimo dieną, jeigu ji buvo išsiųsta Reglamento 8.2.1 papunktyje nustatytomis priemonėmis darbo valandomis, arba kitą darbo dieną – jeigu ji buvo išsiųsti po darbo valandų.</text:span></text:p>
      <text:p text:style-name="Normal"/>
      <text:p text:style-name="P1262"><text:span text:style-name="T1263">8.2.5</text:span><text:span text:style-name="T1264">.</text:span><text:span text:style-name="T1265"><text:tab/>Visi Operatoriaus ir dalyvių</text:span><text:span text:style-name="T1266"><text:s/>tarpusavio komunikavimo duomenys, telefoniniai pokalbiai ir (ar) informacija, pateikti EPS ar kitomis ryšio priemonėmis, Operatoriaus gali būti įrašomi ir saugomi laikantis galiojančių teisės aktų reikalavimų. Esant būtinybei, šie įrašai ir duomenys gali<text:s/></text:span><text:span text:style-name="T1267">būti panaudojami ginčų sprendimui ir (ar) biržos administravimo tikslais.</text:span></text:p>
      <text:p text:style-name="Normal"/>
      <text:p text:style-name="P1268"><text:span text:style-name="T1269">8.2.6</text:span><text:span text:style-name="T1270">.</text:span><text:span text:style-name="T1271"><text:tab/>Komunikacija tarp Operatoriaus ir dalyvio vykdoma lietuvių kalba. Operatoriaus sutikimu komunikacija su dalyviais gali būti vykdoma anglų ir (ar) kitomis užsienio kalbomi</text:span><text:span text:style-name="T1272">s.</text:span></text:p>
      <text:p text:style-name="Normal"/>
      <text:p text:style-name="P1273"><text:span text:style-name="T1274">8.3</text:span><text:span text:style-name="T1275">.</text:span><text:span text:style-name="T1276"><text:tab/>Biržos duomenys ir kita informacija</text:span></text:p>
      <text:p text:style-name="P1277"/>
      <text:p text:style-name="P1278"><text:span text:style-name="T1279">8.3.1</text:span><text:span text:style-name="T1280">.</text:span><text:span text:style-name="T1281"><text:tab/>Operatorius turi teisę naudotis informacija, gauta dalyviams teikiant pavedimus prekybai biržoje ar sudarant sandorius pateiktų pavedimų pagrindu. Ši teisė nereiškia Operatoriaus galimybės atskle</text:span><text:span text:style-name="T1282">isti turimą informaciją tretiesiems asmenims, išskyrus atvejus, numatytus Reglamente, įstatymuose ar kituose teisės aktuose.</text:span></text:p>
      <text:p text:style-name="Normal"/>
      <text:p text:style-name="P1283"><text:span text:style-name="T1284">8.3.2</text:span><text:span text:style-name="T1285">.</text:span><text:span text:style-name="T1286"><text:tab/>Operatorius turi teisę neidentifikuodamas konkrečių dalyvių viešai skelbti dalyvių prekybos, techninius ir finansinius<text:s/></text:span><text:span text:style-name="T1287">duomenis.</text:span></text:p>
      <text:p text:style-name="Normal"/>
      <text:p text:style-name="P1288"><text:span text:style-name="T1289">8.3.3</text:span><text:span text:style-name="T1290">.</text:span><text:span text:style-name="T1291"><text:tab/>Operatorius gali be dalyvio sutikimo perduoti duomenis ir informaciją, susijusią su konkrečiu dalyviu, identifikuojant konkretų dalyvį, valdžios institucijoms, jei to reikalauja įstatymai ar kiti teisės aktai.</text:span></text:p>
      <text:p text:style-name="Normal"/>
      <text:p text:style-name="P1292"><text:span text:style-name="T1293">8.4</text:span><text:span text:style-name="T1294">.</text:span><text:span text:style-name="T1295"><text:tab/>Prekybos kon</text:span><text:span text:style-name="T1296">fidencialumas</text:span></text:p>
      <text:p text:style-name="P1297"/>
      <text:soft-page-break/>
      <text:p text:style-name="P1298">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 šalys yra atskleidžiamos sandorio šalims.<text:s/></text:p>
      <text:p text:style-name="Normal"/>
      <text:p text:style-name="P1299"><text:span text:style-name="T1300">9</text:span><text:span text:style-name="T1301">. BAIGIAMOSIOS NUOSTATOS</text:span></text:p>
      <text:p text:style-name="P1302"/>
      <text:p text:style-name="P1303"><text:span text:style-name="T1304">9.1</text:span><text:span text:style-name="T1305">.</text:span><text:span text:style-name="T1306"><text:tab/>Taikytina teisė ir ginčų sprendimas</text:span></text:p>
      <text:p text:style-name="P1307"/>
      <text:p text:style-name="P1308"><text:span text:style-name="T1309">9.1.1</text:span><text:span text:style-name="T1310">.</text:span><text:span text:style-name="T1311"><text:tab/>Šis Reglamentas yra parengtas pagal Lietuvos Respublikos teisę.</text:span></text:p>
      <text:p text:style-name="Normal"/>
      <text:p text:style-name="P1312"><text:span text:style-name="T1313">9.1.2</text:span><text:span text:style-name="T1314">.</text:span><text:span text:style-name="T1315"><text:tab/></text:span><text:span text:style-name="T1316">Biokuro pirkimo–pardavimo sandoriams taikoma biokuro pristatymo vietos teisė.<text:s/></text:span></text:p>
      <text:p text:style-name="Normal"/>
      <text:p text:style-name="P1317"><text:span text:style-name="T1318">9.1.3</text:span><text:span text:style-name="T1319">.</text:span><text:span text:style-name="T1320"><text:tab/>Ginčai dėl Operatoriaus veiksmų administruojant ir organizuojant prekybą biržoje ne teismo tvarka nagrinėjami Taryboje, o galutinai sprendžiami dalyvio sutartyje nus</text:span><text:span text:style-name="T1321">tatyta tvarka .<text:s/></text:span></text:p>
      <text:p text:style-name="Normal"/>
      <text:p text:style-name="P1322"><text:span text:style-name="T1323">9.2</text:span><text:span text:style-name="T1324">.</text:span><text:span text:style-name="T1325"><text:tab/>Operatoriaus tarpininkavimas dalyviams sprendžiant tarpusavio nesutarimus ir (ar) ginčus</text:span></text:p>
      <text:p text:style-name="P1326"/>
      <text:p text:style-name="P1327"><text:span text:style-name="T1328">9.2.1</text:span><text:span text:style-name="T1329">.</text:span><text:span text:style-name="T1330"><text:tab/>Operatorius konsultuoja biržos dalyvius prekybos biržoje, biržoje sudarytų sandorių vykdymo klausimais.<text:s/></text:span></text:p>
      <text:p text:style-name="Normal"/>
      <text:p text:style-name="P1331"><text:span text:style-name="T1332">9.2.2</text:span><text:span text:style-name="T1333">.</text:span><text:span text:style-name="T1334"><text:tab/>Esant dalyv</text:span><text:span text:style-name="T1335">ių tarpusavio nesutarimų ir (ar) ginčų dėl biržoje sudarytų biokuro pirkimo–pardavimo sandorių vykdymo, Operatorius tarpininkauja dalyviams sprendžiant kilusius nesutarimus ir (ar) ginčus tokiu būdu:<text:s/></text:span></text:p>
      <text:p text:style-name="P1336"/>
      <text:p text:style-name="P1337"><text:span text:style-name="T1338">1</text:span><text:span text:style-name="T1339">)</text:span><text:span text:style-name="T1340"><text:tab/>teikia Operatoriaus nuomonę dėl prekybą biržoje i</text:span><text:span text:style-name="T1341">r biržoje sudarytų sandorių vykdymą reglamentuojančių teisės aktų (įskaitant Operatoriaus priimtus teisės aktus) nuostatų taikymo;<text:s/></text:span></text:p>
      <text:p text:style-name="Normal"/>
      <text:p text:style-name="P1342"><text:span text:style-name="T1343">2</text:span><text:span text:style-name="T1344">)</text:span><text:span text:style-name="T1345"><text:tab/>esant poreikiui, kreipiasi į atsakingas valstybės institucijas dėl nesutarimų ir (ar) ginčų sureguliavimui aktualių<text:s/></text:span><text:span text:style-name="T1346">išaiškinimų pateikimo;<text:s/></text:span></text:p>
      <text:p text:style-name="Normal"/>
      <text:p text:style-name="P1347"><text:span text:style-name="T1348">3</text:span><text:span text:style-name="T1349">)</text:span><text:span text:style-name="T1350"><text:tab/>teikia ginčo šalims Operatoriaus turimą informaciją ir duomenis apie ginčo objektu esančių sandorių sudarymo, vykdymo eigą;<text:s/></text:span></text:p>
      <text:p text:style-name="Normal"/>
      <text:p text:style-name="P1351"><text:span text:style-name="T1352">4</text:span><text:span text:style-name="T1353">)</text:span><text:span text:style-name="T1354"><text:tab/>jeigu dalyvių ginčas sprendžiamas teisme – dalyvių prašymu ir (ar) teismo iniciatyva į teis</text:span><text:span text:style-name="T1355">mo procesą įtraukus Operatorių – teikia savo paaiškinimus ir (ar) išvadas ginčo klausimais.<text:s/></text:span></text:p>
      <text:p text:style-name="Normal"/>
      <text:p text:style-name="P1356"><text:span text:style-name="T1357">9.2.3</text:span><text:span text:style-name="T1358">.</text:span><text:span text:style-name="T1359"><text:tab/></text:span><text:span text:style-name="T1360">Operatorius į dalyvių paklausimus atsako ne vėliau kaip per 20 (dvidešimt) darbo dienų, nebent prekybą biržoje reglamentuojantys teisės aktai nustatytų trumpesnius informacijos ir (ar) duomenų pateikimo terminus.<text:s/></text:span></text:p>
      <text:p text:style-name="Normal"/>
      <text:p text:style-name="P1361"><text:span text:style-name="T1362">9.3</text:span><text:span text:style-name="T1363">.</text:span><text:span text:style-name="T1364"><text:tab/>Operatoriaus išvada dėl dalyvi</text:span><text:span text:style-name="T1365">ų ginčo sprendimo</text:span></text:p>
      <text:p text:style-name="P1366"/>
      <text:p text:style-name="P1367"><text:span text:style-name="T1368">9.3.1</text:span><text:span text:style-name="T1369">.</text:span><text:span text:style-name="T1370"><text:tab/>Tarp dalyvių kilus ginčui dėl biržoje sudarytų sandorių vykdymo, dalyviai bet kurio iš jų iniciatyva turi teisę kreiptis į Operatorių dėl išvados dėl ginčo sprendimo<text:s/></text:span><text:soft-page-break/><text:span text:style-name="T1371">pateikimo. Dalyvio kreipimasis į Operatorių neatima dalyvio te</text:span><text:span text:style-name="T1372">isės kreiptis į teismą dėl ginčo sprendimo.<text:s/></text:span></text:p>
      <text:p text:style-name="Normal"/>
      <text:p text:style-name="P1373"><text:span text:style-name="T1374">9.3.2</text:span><text:span text:style-name="T1375">.</text:span><text:span text:style-name="T1376"><text:tab/>Prieš kreipdamasis į Operatorių dėl išvados dėl ginčo sprendimo pateikimo dalyvis privalo raštu kreiptis į kitą ginčo šalį, nurodydamas ginčo aplinkybes ir savo reikalavimą. Šalims nepavykus išspręst</text:span><text:span text:style-name="T1377">i ginčo per 30 kalendorinių dienų nuo pirminio dalyvio kreipimosi raštu į kitą ginčo šalį – dalyviai įgyja teisę kreiptis į Operatorių dėl išvados dėl ginčo sprendimo pateikimo.<text:s/></text:span></text:p>
      <text:p text:style-name="Normal"/>
      <text:p text:style-name="P1378"><text:span text:style-name="T1379">9.3.3</text:span><text:span text:style-name="T1380">.</text:span><text:span text:style-name="T1381"><text:tab/></text:span><text:span text:style-name="T1382">Operatorius, užtikrindamas sąžiningą, objektyvų ir nešališką su nagrinėjamu ginču susijusių aplinkybių vertinimą ir išvados pateikimą, turi teisę reikalauti, kad ginčo šalys Operatoriui pateiktų papildomus duomenis, dokumentus ir (ar) kitą su nagrinėjamu g</text:span><text:span text:style-name="T1383">inču susijusią informaciją. Operatorius neteikia išvadų dėl dalyvių tarpusavio ginčų dėl nuostolių, viršijančių Reglamento 16 punkte nustatyto dydžio baudą, dydžio ir (ar) pagrįstumo. Operatorius motyvuotu sprendimu turi teisę atsisakyti teikti išvadą dėl<text:s/></text:span><text:span text:style-name="T1384">ginčo sprendimo.<text:s/></text:span></text:p>
      <text:p text:style-name="Normal"/>
      <text:p text:style-name="P1385"><text:span text:style-name="T1386">9.3.4</text:span><text:span text:style-name="T1387">.</text:span><text:span text:style-name="T1388"><text:tab/>Operatorius turi teisę informaciją apie pateiktas išvadas dėl ginčų sprendimo skelbti viešai.<text:s/></text:span></text:p>
      <text:p text:style-name="Normal"/>
      <text:p text:style-name="P1389"><text:span text:style-name="T1390">9.3.5</text:span><text:span text:style-name="T1391">.</text:span><text:span text:style-name="T1392"><text:tab/>Operatoriaus išvada dėl ginčo sprendimo yra privaloma ginčo šalims.<text:s/></text:span></text:p>
      <text:p text:style-name="Normal"/>
      <text:p text:style-name="P1393"><text:span text:style-name="T1394">9.3.6</text:span><text:span text:style-name="T1395">.</text:span><text:span text:style-name="T1396"><text:tab/>Operatoriaus išvada dėl ginčo sprendim</text:span><text:span text:style-name="T1397">o teismui neskundžiama, tačiau dalyvis, nesutinkantis su Operatoriaus išvada, turi teisę teisės aktų nustatyta tvarka kreiptis į teismą ar kitą ginčus nagrinėjančią instituciją dėl ginčo tarp dalyvių nagrinėjimo iš esmės.<text:s/></text:span></text:p>
      <text:p text:style-name="Normal"/>
      <text:p text:style-name="P1398"><text:span text:style-name="T1399">9.4</text:span><text:span text:style-name="T1400">.</text:span><text:span text:style-name="T1401"><text:tab/>Reglamento keitimas</text:span></text:p>
      <text:p text:style-name="P1402"/>
      <text:p text:style-name="P1403"><text:span text:style-name="T1404">9.4.1</text:span><text:span text:style-name="T1405">.</text:span><text:span text:style-name="T1406"><text:tab/>Reglamento nuostatos yra keičiamos Tarybos sprendimu teisės aktų nustatyta tvarka.</text:span></text:p>
      <text:p text:style-name="Normal"/>
      <text:p text:style-name="P1407"><text:span text:style-name="T1408">9.4.2</text:span><text:span text:style-name="T1409">.</text:span><text:span text:style-name="T1410"><text:tab/>Reglamento pakeitimai ir papildymai dalyviams yra privalomi nuo jų įsigaliojimo momento be išankstinio dalyvių patvirtinimo ir (ar) sutikimo.<text:s/></text:span></text:p>
      <text:p text:style-name="Normal"/>
      <text:p text:style-name="P1411"><text:span text:style-name="T1412">9.4.3</text:span><text:span text:style-name="T1413">.</text:span><text:span text:style-name="T1414"><text:tab/>Viešai paskelbus apie Reglamento nuostatų pakeitimus, dalyviai įgyja teisę nutraukti Dalyvio sutartį per 14 dienų nuo pakeitimų įsigaliojimo, informuodami Operatorių apie tai raštu ne vėliau kaip likus 7 dienoms iki numatomo Dalyvio sutarties nutraukimo</text:span><text:span text:style-name="T1415"><text:s/>termino, tačiau bet kuriuo atveju dalyvis privalo įvykdyti visus savo įsipareigojimus Operatoriui ir kitiems biržos dalyviams.</text:span></text:p>
      <text:p text:style-name="Normal"/>
      <text:p text:style-name="P1416"><text:span text:style-name="T1417">II</text:span><text:span text:style-name="T1418">.</text:span><text:span text:style-name="T1419"><text:tab/>SPECIALIOJI DALIS</text:span></text:p>
      <text:p text:style-name="P1420"/>
      <text:p text:style-name="P1421"><text:span text:style-name="T1422">PREKYBA BIOKURU</text:span></text:p>
      <text:p text:style-name="P1423"/>
      <text:p text:style-name="P1424"><text:span text:style-name="T1425">10</text:span><text:span text:style-name="T1426">. BENDROSIOS NUOSTATOS</text:span></text:p>
      <text:p text:style-name="P1427"/>
      <text:p text:style-name="P1428"><text:span text:style-name="T1429">10.1</text:span><text:span text:style-name="T1430">.</text:span><text:span text:style-name="T1431"><text:tab/>Apimtis</text:span></text:p>
      <text:p text:style-name="P1432"/>
      <text:p text:style-name="P1433"><text:span text:style-name="T1434">10.1.1</text:span><text:span text:style-name="T1435">.</text:span><text:span text:style-name="T1436"><text:tab/>Ši Reglamento dalis<text:s/></text:span><text:span text:style-name="T1437">yra neatskiriama sudėtinė Reglamento dalis, kuri taikoma dalyviams, prekiaujantiems biržoje biokuro produktais.</text:span></text:p>
      <text:p text:style-name="Normal"/>
      <text:p text:style-name="P1438"><text:span text:style-name="T1439">10.1.2</text:span><text:span text:style-name="T1440">.</text:span><text:span text:style-name="T1441"><text:tab/>Jeigu Reglamento Specialiosios ir Bendrosios dalių nuostatos nesutampa, taikomos Specialiosios dalies nuostatos.</text:span></text:p>
      <text:p text:style-name="Normal"/>
      <text:p text:style-name="P1442"><text:span text:style-name="T1443">10.2</text:span><text:span text:style-name="T1444">.</text:span><text:span text:style-name="T1445"><text:tab/></text:span><text:span text:style-name="T1446">Apbrėžimai ir sąvokos</text:span></text:p>
      <text:p text:style-name="P1447"/>
      <text:p text:style-name="P1448"><text:span text:style-name="T1449">10.2.1</text:span><text:span text:style-name="T1450">.</text:span><text:span text:style-name="T1451"><text:tab/>Aukciono diena – Prekybos sąlygose nustatyta diena (-os), kai Biokuro biržoje vyksta prekybos sesijos.</text:span></text:p>
      <text:p text:style-name="Normal"/>
      <text:p text:style-name="P1452"><text:span text:style-name="T1453">10.2.2</text:span><text:span text:style-name="T1454">.</text:span><text:span text:style-name="T1455"><text:tab/>Aukciono etapas – daugiapakopis mažėjančios kainos aukciono etapas, kurio metu vyksta pardavėjų varžymasis<text:s/></text:span><text:span text:style-name="T1456">mažinant savo pateiktų pavedimų kainą. <text:s/></text:span></text:p>
      <text:p text:style-name="Normal"/>
      <text:p text:style-name="P1457"><text:span text:style-name="T1458">10.2.3</text:span><text:span text:style-name="T1459">.</text:span><text:span text:style-name="T1460"><text:tab/>Biokuro pirkimo–pardavimo sandorio vertė (toliau – sandorio vertė) – sudaryto sandorio piniginė vertė, nustatoma sandorio kiekio ir kainos sandauga, neįskaitant PVM.</text:span></text:p>
      <text:p text:style-name="Normal"/>
      <text:p text:style-name="P1461"><text:span text:style-name="T1462">10.2.4</text:span><text:span text:style-name="T1463">.</text:span><text:span text:style-name="T1464"><text:tab/>Biokuro pirkimo–pardavi</text:span><text:span text:style-name="T1465">mo sandoris (toliau – sandoris) – dalyvių pavedimų pirkti ir parduoti biokuro produktus pagrindu sudarytas susitarimas dėl biokuro produktų pirkimo–pardavimo pavedimuose nurodytomis sąlygomis.</text:span></text:p>
      <text:p text:style-name="Normal"/>
      <text:p text:style-name="P1466"><text:span text:style-name="T1467">10.2.5</text:span><text:span text:style-name="T1468">.</text:span><text:span text:style-name="T1469"><text:tab/>Daugiapakopis mažėjančios kainos aukciono etapas (</text:span><text:span text:style-name="T1470">toliau – aukciono etapas) – prekybos EPS etapas, kurio metu nustatoma galutinė biokuro pirkimo–pardavimo sandorių kaina. Kiekviena aukciono etapo pakopa tęsiasi nustatytą laikotarpį, per kurį dalyviai gali pagerinti savo siūlymus. Dalyviams pagerinus savo<text:s/></text:span><text:span text:style-name="T1471">siūlymus, aukciono etapas pratęsiamas naujam pakopos laikotarpiui.</text:span></text:p>
      <text:p text:style-name="Normal"/>
      <text:p text:style-name="P1472"><text:span text:style-name="T1473">10.2.6</text:span><text:span text:style-name="T1474">.</text:span><text:span text:style-name="T1475"><text:tab/>Minimalus sandorio kiekis – mažiausias biokuro produktų kiekis, dėl kurio pagal konkretų pavedimą gali būti sudarytas biokuro pirkimo–pardavimo sandoris. <text:s/></text:span></text:p>
      <text:p text:style-name="Normal"/>
      <text:p text:style-name="P1476"><text:span text:style-name="T1477">10.2.7</text:span><text:span text:style-name="T1478">.</text:span><text:span text:style-name="T1479"><text:tab/>Nedalom</text:span><text:span text:style-name="T1480">as pavedimo kiekis – biokuro produktų kiekis, kurio kartotiniais turi būti teikiami pavedimai.<text:s/></text:span></text:p>
      <text:p text:style-name="Normal"/>
      <text:p text:style-name="P1481"><text:span text:style-name="T1482">10.2.8</text:span><text:span text:style-name="T1483">.</text:span><text:span text:style-name="T1484"><text:tab/>Nestandartinė prekyba – prekyba biokuro produktais taikant nestandartines prekybos ir (ar) sandorių vykdymo sąlygas.<text:s/></text:span></text:p>
      <text:p text:style-name="Normal"/>
      <text:p text:style-name="P1485"><text:span text:style-name="T1486">10.2.9</text:span><text:span text:style-name="T1487">.</text:span><text:span text:style-name="T1488"><text:tab/>Pavedimo kiekis<text:s/></text:span><text:span text:style-name="T1489">– pavedime pirkti ir (ar) parduoti nurodomas perkamas ir (ar) parduodamas biokuro produktų kiekis.<text:s/></text:span></text:p>
      <text:p text:style-name="Normal"/>
      <text:p text:style-name="P1490"><text:span text:style-name="T1491">10.2.10</text:span><text:span text:style-name="T1492">.</text:span><text:span text:style-name="T1493"><text:tab/>Prekybos sąlygos – Operatoriaus rengiamos ir Operatoriaus tinklalapyje skelbiamos Prekybos biokuro produktais sąlygos.<text:s/></text:span></text:p>
      <text:p text:style-name="Normal"/>
      <text:p text:style-name="P1494"><text:span text:style-name="T1495">10.2.11</text:span><text:span text:style-name="T1496">.</text:span><text:span text:style-name="T1497"><text:tab/>Prekybos</text:span><text:span text:style-name="T1498"><text:s/>sesija – aukciono dienos laikotarpis, kurio metu vyksta prekyba Prekybos sąlygose nustatytais produktais. Prekybos sesija apima pavedimų pateikimo, pardavimo pavedimų keitimo bei aukciono etapus.</text:span></text:p>
      <text:p text:style-name="Normal"/>
      <text:p text:style-name="P1499"><text:span text:style-name="T1500">10.2.12</text:span><text:span text:style-name="T1501">.</text:span><text:span text:style-name="T1502"><text:tab/></text:span><text:span text:style-name="T1503">Sandorio kiekis – biržoje sudarytame sandoryje nustatytas perkamo–parduodamo biokuro kiekis.<text:s/></text:span></text:p>
      <text:p text:style-name="Normal"/>
      <text:p text:style-name="P1504"><text:span text:style-name="T1505">10.2.13</text:span><text:span text:style-name="T1506">.</text:span><text:span text:style-name="T1507"><text:tab/>Tiekimo diena – kalendorinė diena, kurią, pagal šalių sudarytą tiekimo grafiką, turi būti vykdomas biokuro tiekimas.<text:s/></text:span></text:p>
      <text:p text:style-name="Normal"/>
      <text:p text:style-name="P1508"><text:span text:style-name="T1509">10.2.14</text:span><text:span text:style-name="T1510">.</text:span><text:span text:style-name="T1511"><text:tab/>Tiekimo sąlygos<text:s/></text:span><text:span text:style-name="T1512">– Operatoriaus rengiamos ir Operatoriaus tinklalapyje skelbiamos Biokuro tiekimo tipinės sąlygos.<text:s/></text:span></text:p>
      <text:p text:style-name="Normal"/>
      <text:p text:style-name="P1513"><text:span text:style-name="T1514">11</text:span><text:span text:style-name="T1515">. BIOKURO BIRŽOS DALYVIAI</text:span></text:p>
      <text:p text:style-name="P1516"/>
      <text:p text:style-name="P1517"><text:span text:style-name="T1518">11.1</text:span><text:span text:style-name="T1519">.</text:span><text:span text:style-name="T1520"><text:tab/>Specialūs reikalavimai Biokuro biržos dalyviams</text:span></text:p>
      <text:p text:style-name="P1521"/>
      <text:p text:style-name="P1522"><text:span text:style-name="T1523">11.1.1</text:span><text:span text:style-name="T1524">.</text:span><text:span text:style-name="T1525"><text:tab/>Asmenys, norintys prekiauti Biokuro biržoje, be Regl</text:span><text:span text:style-name="T1526">amento Bendrojoje dalyje nustatytų reikalavimų dalyviams, privalo atitikti šiuos specialiuosius reikalavimus:</text:span></text:p>
      <text:p text:style-name="P1527"/>
      <text:p text:style-name="P1528"><text:span text:style-name="T1529">1</text:span><text:span text:style-name="T1530">)</text:span><text:span text:style-name="T1531"><text:tab/>juridinis asmuo nėra bankrutavęs, likviduojamas, su kreditoriais sudaręs taikos sutarties, sustabdęs ar apribojęs savo veiklos arba jo padėt</text:span><text:span text:style-name="T1532">is pagal šalies, kurioje jis registruotas, įstatymus nėra tokia pati ar panaši. Jam nėra iškelta restruktūrizavimo, bankroto byla arba bankroto procesas vykdomas ne teismo tvarka, inicijuotos priverstinio likvidavimo ar susitarimo su kreditoriais procedūro</text:span><text:span text:style-name="T1533">s arba jam vykdomos analogiškos procedūros pagal šalies, kurioje jis registruotas, įstatymus;<text:s/></text:span></text:p>
      <text:p text:style-name="Normal"/>
      <text:p text:style-name="P1534"><text:span text:style-name="T1535">2</text:span><text:span text:style-name="T1536">)</text:span><text:span text:style-name="T1537"><text:tab/>fizinis asmuo nėra bankrutavęs, su kreditoriais sudaręs taikos sutarties (jei šalyje, kurioje jis registruotas, galioja fizinių asmenų bankroto ar panašu</text:span><text:span text:style-name="T1538">s įstatymas), sustabdęs ar apribojęs savo veiklos arba jo padėtis pagal šalies, kurioje jis registruotas, įstatymus nėra tokia pati ar panaši;</text:span></text:p>
      <text:p text:style-name="Normal"/>
      <text:p text:style-name="P1539"><text:span text:style-name="T1540">3</text:span><text:span text:style-name="T1541">)</text:span><text:span text:style-name="T1542"><text:tab/>asmuo turi visus jo veiklai vykdyti reikalingus leidimus ir (ar) licencijas, jeigu tokios reikalingos.<text:s/></text:span></text:p>
      <text:p text:style-name="Normal"/>
      <text:p text:style-name="P1543"><text:span text:style-name="T1544">11.2</text:span><text:span text:style-name="T1545">.</text:span><text:span text:style-name="T1546"><text:tab/>Reikalingi pateikti dokumentai</text:span></text:p>
      <text:p text:style-name="P1547"/>
      <text:p text:style-name="P1548"><text:span text:style-name="T1549">11.2.1</text:span><text:span text:style-name="T1550">.</text:span><text:span text:style-name="T1551"><text:tab/>Asmuo, pildydamas anketą, Operatoriui patvirtina, kad atitinka nustatytus specialiuosius dalyviams taikomus reikalavimus. Operatorius pasilieka teisę pareikalauti dalyvio pateikti nustatytų reikalavim</text:span><text:span text:style-name="T1552">ų atitikimą pagrindžiančius dokumentus, įskaitant, bet neapsiribojant:<text:s/></text:span></text:p>
      <text:p text:style-name="P1553"/>
      <text:p text:style-name="P1554"><text:span text:style-name="T1555">1</text:span><text:span text:style-name="T1556">)</text:span><text:span text:style-name="T1557"><text:tab/>VĮ Registrų centro išduotą dokumentą, patvirtinantį jungtinius kompetentingų institucijų tvarkomus duomenis apie asmenį, išduotą ne anksčiau kaip 60 dienų iki Operatoriaus reikal</text:span><text:span text:style-name="T1558">avimo pateikimo;</text:span></text:p>
      <text:p text:style-name="Normal"/>
      <text:p text:style-name="P1559"><text:span text:style-name="T1560">2</text:span><text:span text:style-name="T1561">)</text:span><text:span text:style-name="T1562"><text:tab/>praėjusių trijų metų metinių finansinių ataskaitų rinkinį arba paskutinių turimų tarpinių finansinių ataskaitų rinkinį, jeigu juridinis asmuo veiklą vykdo trumpiau nei 1 (vienerius) metus ir neturi sudarytų metinių finansinių atask</text:span><text:span text:style-name="T1563">aitų rinkinio (juridinio asmens atveju);</text:span></text:p>
      <text:p text:style-name="Normal"/>
      <text:p text:style-name="P1564"><text:span text:style-name="T1565">3</text:span><text:span text:style-name="T1566">)</text:span><text:span text:style-name="T1567"><text:tab/>juridinio asmens galiojančių įstatų kopiją;</text:span></text:p>
      <text:p text:style-name="Normal"/>
      <text:p text:style-name="P1568"><text:span text:style-name="T1569">4</text:span><text:span text:style-name="T1570">)</text:span><text:span text:style-name="T1571"><text:tab/>fizinio asmens dokumentus, patvirtinančius jo teisę verstis individualia veikla pagal pažymą arba verslo liudijimą, arba ūkininko pažymėjimą;<text:s/></text:span></text:p>
      <text:p text:style-name="Normal"/>
      <text:p text:style-name="P1572"><text:span text:style-name="T1573">11.2.2</text:span><text:span text:style-name="T1574">.</text:span><text:span text:style-name="T1575"><text:tab/>Pateikiamos dokumentų kopijos turi būti tinkamai patvirtintos.<text:s/></text:span></text:p>
      <text:p text:style-name="Normal"/>
      <text:p text:style-name="P1576"><text:span text:style-name="T1577">11.3</text:span><text:span text:style-name="T1578">.</text:span><text:span text:style-name="T1579"><text:tab/>Dalyvių kategorijos</text:span></text:p>
      <text:p text:style-name="P1580"/>
      <text:p text:style-name="P1581"><text:span text:style-name="T1582">11.3.1</text:span><text:span text:style-name="T1583">.</text:span><text:span text:style-name="T1584"><text:tab/></text:span><text:span text:style-name="T1585">Dalyviai pagal patikimumą skirstomi į keturias kategorijas: A, B, C ir D. A kategorijai priskiriami patikimiausi dalyviai, kurių pajėgumas įvykdyti savo įsipareigojimus yra itin didelis, D kategorijai – mažiausiai patikimi dalyviai, kurių pajėgumas kelia d</text:span><text:span text:style-name="T1586">idelę riziką, kad prisiimti įsipareigojimai gali būti neįvykdyti arba įvykdyti netinkamai. Skirtingoms dalyvių kategorijoms gali būti nustatomi apribojimai vykdyti tam tikras prekybos biržoje operacijas. Taip pat priklausomai nuo dalyvių kategorijos gali s</text:span><text:span text:style-name="T1587">kirtis prievolių įvykdymo užtikrinimo priemonių dydis ar sąlygos.<text:s/></text:span></text:p>
      <text:p text:style-name="Normal"/>
      <text:p text:style-name="P1588"><text:span text:style-name="T1589">11.3.2</text:span><text:span text:style-name="T1590">.</text:span><text:span text:style-name="T1591"><text:tab/>Operatorius nustato ir savo tinklalapyje skelbia dalyvių priskyrimo konkrečioms dalyvių kategorijoms kriterijus ir su tuo susijusius prekybos biržoje operacijų apribojimus. Dal</text:span><text:span text:style-name="T1592">yvių priskyrimo dalyvių kategorijoms kriterijai be viso kito apima: dalyvių nuosavo kapitalo dydį; apyvartą; finansinio patikimumo rodiklius; dalyvių turimus ar valdomus technologinius ir logistinius resursus. Operatorius gali vienašališkai keisti dalyvių<text:s/></text:span><text:span text:style-name="T1593">priskyrimo kategorijoms reikalavimus apie tai ne vėliau kaip prieš dvi savaites per EPS ir (ar) ryšio priemonėmis informavęs dalyvius. Dalyviams nustatyti nauji kriterijai taikomi nuo jų įsigaliojimo dienos be atskiro dalyvių sutikimo.<text:s/></text:span></text:p>
      <text:p text:style-name="Normal"/>
      <text:p text:style-name="P1594"><text:span text:style-name="T1595">11.3.3</text:span><text:span text:style-name="T1596">.</text:span><text:span text:style-name="T1597"><text:tab/>Dalyvi</text:span><text:span text:style-name="T1598">ai turi nuolat atitikti konkrečiai dalyvių kategorijai, kuriai jis priskirtas, keliamus reikalavimus. Operatorius reguliariai, ne rečiau kaip kartą per kalendorinius metus, tikrina, ar dalyviai atitinka jiems keliamus reikalavimus. Nustatęs, kad dalyvis ne</text:span><text:span text:style-name="T1599">atitinka jam priskirtai kategorijos keliamų reikalavimų, Operatorius turi teisę reikalauti dalyvio užtikrinti nustatytų reikalavimų laikymąsi ir (ar) vienašališku sprendimu priskirti dalyvį kitai kategorijai. Dalyvis, nesutinkantis su tokiu Operatoriaus sp</text:span><text:span text:style-name="T1600">rendimu, turi teisę pateikti Operatoriui papildomus dokumentus ir informaciją, pagrindžiančius būtent tai dalyvių kategorijai keliamų reikalavimų atitikimą.<text:s/></text:span></text:p>
      <text:p text:style-name="Normal"/>
      <text:p text:style-name="P1601"><text:span text:style-name="T1602">11.3.4</text:span><text:span text:style-name="T1603">.</text:span><text:span text:style-name="T1604"><text:tab/>Dalyviai skirstomi į kategorijas pagal dalyvio anketoje ir prie jos pridedamuose doku</text:span><text:span text:style-name="T1605">mentuose pateiktą informaciją, taip pat kitą Operatoriui prieinamą informaciją. Tas pats dalyvis gali turėti skirtingą dalyvio patikimumo kategoriją kaip pirkėjas ir kaip pardavėjas.<text:s/></text:span></text:p>
      <text:p text:style-name="Normal"/>
      <text:p text:style-name="P1606"><text:span text:style-name="T1607">11.4</text:span><text:span text:style-name="T1608">.</text:span><text:span text:style-name="T1609"><text:tab/>Asmenų grupės, veikiančios jungtinės veiklos sutarties pagr</text:span><text:span text:style-name="T1610">indu, dalyvavimas biržoje<text:s/></text:span></text:p>
      <text:p text:style-name="P1611"/>
      <text:p text:style-name="P1612"><text:span text:style-name="T1613">11.4.1</text:span><text:span text:style-name="T1614">.</text:span><text:span text:style-name="T1615"><text:tab/>Biokuro biržos dalyviu-pardavėju gali tapti ir asmenų grupė, veikianti jungtinės veiklos sutarties pagrindu. Visi asmenų grupę, veikiančią jungtinės veiklos sutarties pagrindu, sudarantys asmenys yra laikomi vienu birž</text:span><text:span text:style-name="T1616">os dalyviu.<text:s/></text:span></text:p>
      <text:p text:style-name="Normal"/>
      <text:p text:style-name="P1617"><text:span text:style-name="T1618">11.4.2</text:span><text:span text:style-name="T1619">.</text:span><text:span text:style-name="T1620"><text:tab/>Asmenų grupę, veikiančią jungtinės veiklos sutarties pagrindu, sudarantys asmenys negali savarankiškai (t. y. atskirai nuo kitų šią asmenų grupę, veikiančių jungtinės veiklos sutarties pagrindu, sudarančių asmenų) dalyvauti biržoj</text:span><text:span text:style-name="T1621">e.<text:s/></text:span></text:p>
      <text:p text:style-name="Normal"/>
      <text:p text:style-name="P1622"><text:span text:style-name="T1623">11.4.3</text:span><text:span text:style-name="T1624">.</text:span><text:span text:style-name="T1625"><text:tab/>Jeigu biržoje esantis dalyvis pageidauja biržoje dalyvauti asmenų grupėje, veikiančioje jungtinės veiklos sutarties pagrindu, tokio dalyvio narystė biržoje sustabdoma. Nutraukus jungtinės veiklos sutartį ir įvykdžius visus tokia veikla pri</text:span><text:span text:style-name="T1626">siimtus įsipareigojimus (tiek Operatoriui, tiek kitiems dalyviams pagal biržoje sudarytus biokuro pirkimo–pardavimo sandorius), asmens narystė biržoje gali būti atnaujinta.<text:s/></text:span></text:p>
      <text:p text:style-name="Normal"/>
      <text:p text:style-name="P1627"><text:span text:style-name="T1628">11.4.4</text:span><text:span text:style-name="T1629">.</text:span><text:span text:style-name="T1630"><text:tab/>Asmenų grupę sudarantys asmenys kiekvienas atskirai privalo atitikti<text:s/></text:span><text:span text:style-name="T1631">Reglamento Bendrojoje dalyje nustatytus reikalavimus biržos dalyviams bei Reglamento 11.1 papunktyje nustatytus specialiuosius reikalavimus Biokuro biržos dalyviams.<text:s/></text:span></text:p>
      <text:p text:style-name="Normal"/>
      <text:p text:style-name="P1632"><text:span text:style-name="T1633">11.4.5</text:span><text:span text:style-name="T1634">.</text:span><text:span text:style-name="T1635"><text:tab/></text:span><text:span text:style-name="T1636">Bendrojoje dalyje bei Reglamento 11.2 papunktyje nustatyti dokumentai privalo būti pateikti apie kiekvieną asmenų grupę, veikiančią jungtinės veiklos sutarties pagrindu, sudarantį asmenį.<text:s/></text:span></text:p>
      <text:p text:style-name="Normal"/>
      <text:p text:style-name="P1637"><text:span text:style-name="T1638">11.4.6</text:span><text:span text:style-name="T1639">.</text:span><text:span text:style-name="T1640"><text:tab/>Asmenų grupė, veikianti jungtinės veiklos pagrindu, pa</text:span><text:span text:style-name="T1641">geidaujanti tapti Biokuro biržos dalyviu, be kitų Reglamento Bendrojoje dalyje ir Reglamento 11.2 papunktyje nurodytų turimų pateikti dokumentų, privalo Operatoriui pateikti jungtinės veiklos sutarties kopiją.</text:span></text:p>
      <text:p text:style-name="Normal"/>
      <text:p text:style-name="P1642"><text:span text:style-name="T1643">11.4.7</text:span><text:span text:style-name="T1644">.</text:span><text:span text:style-name="T1645"><text:tab/>Asmenų grupės sudaryta jungtinės<text:s/></text:span><text:span text:style-name="T1646">veiklos sutartis visą jos galiojimo laikotarpį privalo atitikti Operatoriaus patvirtintas tipines jungtinės veiklos sutarties sąlygas. Jungtinės veiklos sutartis gali būti keičiama bei iš jungtinės veiklos asmenys gali pasitraukti tik gavę išankstinį rašyt</text:span><text:span text:style-name="T1647">inį Operatoriaus sutikimą.<text:s/></text:span></text:p>
      <text:p text:style-name="Normal"/>
      <text:p text:style-name="P1648"><text:span text:style-name="T1649">11.4.8</text:span><text:span text:style-name="T1650">.</text:span><text:span text:style-name="T1651"><text:tab/>Be išankstinio rašytinio Operatoriaus sutikimo vienam ar keliems asmenims pasitraukus iš asmenų grupės, veikiančios jungtinės veiklos sutarties pagrindu, ar pakeitus ir (ar) nutraukus jungtinės veiklos sutartį, Oper</text:span><text:span text:style-name="T1652">atorius turi teisę vienašališkai be išankstinio įspėjimo sustabdyti ir (ar) nutraukti tokių asmenų narystę biržoje be jokių neigiamų pasekmių Operatoriui.<text:s/></text:span></text:p>
      <text:p text:style-name="Normal"/>
      <text:p text:style-name="P1653"><text:span text:style-name="T1654">11.4.9</text:span><text:span text:style-name="T1655">.</text:span><text:span text:style-name="T1656"><text:tab/>Už Reglamente nustatytų įsipareigojimų ir Biokuro biržoje sudarytų sandorių tinkamą įvy</text:span><text:span text:style-name="T1657">kdymą asmenų grupę sudarantys asmenys atsako solidariai. Dalyviui pasitraukus iš asmenų grupės, veikiančios jungtinės veiklos sutarties pagrindu, dalyvis pagal iki pasitraukimo iš jungtinės veiklos sutarties momento prisiimtus įsipareigojimus iki jų visišk</text:span><text:span text:style-name="T1658">o įvykdymo atsako taip, kaip jis atsakytų būdamas jungtinės veiklos sutarties šalimi. Toks įsipareigojimas privalo būti numatytas jungtinės veiklos sutartyje, kurios pagrindu asmenų grupė veikia kaip biržos dalyvis.<text:s/></text:span></text:p>
      <text:p text:style-name="Normal"/>
      <text:p text:style-name="P1659"><text:span text:style-name="T1660">11.4.10</text:span><text:span text:style-name="T1661">.</text:span><text:span text:style-name="T1662"><text:tab/></text:span><text:span text:style-name="T1663">Jungtinės veiklos sutarties pagrindu veikiančius asmenis atstovauja jungtinės veiklos sutartyje nurodytas vadovaujantysis partneris. Asmenų grupė, veikianti jungtinės veiklos sutarties pagrindu, gali kiekvienam atskiram biržoje sudarytam sandoriui paskirti</text:span><text:span text:style-name="T1664"><text:s/>konkretų asmenį, per kurį turi būti vykdomi atsiskaitymai pagal konkretų biržoje sudarytą sandorį. Bet kuriuo atveju konkrečiam biokuro pirkimo–</text:span><text:soft-page-break/><text:span text:style-name="T1665">pardavimo sandoriui gali būti paskirtas tik vienas asmuo, per kurį kita sandorio šalis turėtų vykdyti atsiskait</text:span><text:span text:style-name="T1666">ymus.<text:s/></text:span></text:p>
      <text:p text:style-name="Normal"/>
      <text:p text:style-name="P1667"><text:span text:style-name="T1668">11.4.11</text:span><text:span text:style-name="T1669">.</text:span><text:span text:style-name="T1670"><text:tab/>Priskiriant asmenų grupę, veikiančią jungtinės veiklos sutarties pagrindu, konkrečiai dalyvių kategorijai yra vertinamas bendras visų tokią asmenų grupę sudarančių asmenų patikimumas, t. y. asmenų grupę, veikiančią jungtinės veiklos su</text:span><text:span text:style-name="T1671">tarties pagrindu, sudarantys asmenys visi kartu turi atitikti nustatytus dalyvių priskyrimo konkrečioms dalyvių kategorijoms kriterijus.<text:s/></text:span></text:p>
      <text:p text:style-name="Normal"/>
      <text:p text:style-name="P1672"><text:span text:style-name="T1673">12</text:span><text:span text:style-name="T1674">. PREKYBOS TVARKA</text:span></text:p>
      <text:p text:style-name="P1675"/>
      <text:p text:style-name="P1676"><text:span text:style-name="T1677">12.1</text:span><text:span text:style-name="T1678">.</text:span><text:span text:style-name="T1679"><text:tab/>Aukciono dienos</text:span></text:p>
      <text:p text:style-name="P1680"/>
      <text:p text:style-name="P1681"><text:span text:style-name="T1682">12.1.1</text:span><text:span text:style-name="T1683">.</text:span><text:span text:style-name="T1684"><text:tab/>Prekyba biokuro biržoje vyksta ir sandoriai sudaromi<text:s/></text:span><text:span text:style-name="T1685">Prekybos tvarkaraštyje nustatytomis aukciono dienomis.<text:s/></text:span></text:p>
      <text:p text:style-name="Normal"/>
      <text:p text:style-name="P1686"><text:span text:style-name="T1687">12.1.2</text:span><text:span text:style-name="T1688">.</text:span><text:span text:style-name="T1689"><text:tab/>Tą pačią aukciono dieną gali būti organizuojama viena ar kelios prekybos sesijos. Kiekvienoje iš prekybos sesijų gali būti prekiaujama skirtingais biokuro produktais. Tikslų prekybos sesi</text:span><text:span text:style-name="T1690">jų skaičių ir kiekvienoje iš jų prekiaujamų produktų sąrašą nustato Operatorius ir skelbia Prekybos sąlygose.<text:s/></text:span></text:p>
      <text:p text:style-name="Normal"/>
      <text:p text:style-name="P1691"><text:span text:style-name="T1692">12.2</text:span><text:span text:style-name="T1693">.</text:span><text:span text:style-name="T1694"><text:tab/>Prekybos sąlygos</text:span></text:p>
      <text:p text:style-name="P1695"/>
      <text:p text:style-name="P1696"><text:span text:style-name="T1697">12.2.1</text:span><text:span text:style-name="T1698">.</text:span><text:span text:style-name="T1699"><text:tab/>Prekybos sąlygas tvirtina, keičia ir savo tinklalapyje skelbia Operatorius. Prekybos sąlygose nustatoma:</text:span><text:span text:style-name="T1700"><text:s/></text:span></text:p>
      <text:p text:style-name="P1701"/>
      <text:p text:style-name="P1702"><text:span text:style-name="T1703">1</text:span><text:span text:style-name="T1704">)</text:span><text:span text:style-name="T1705"><text:tab/>biržoje prekiaujamų biokuro produktų sąrašas;</text:span></text:p>
      <text:p text:style-name="Normal"/>
      <text:p text:style-name="P1706"><text:span text:style-name="T1707">2</text:span><text:span text:style-name="T1708">)</text:span><text:span text:style-name="T1709"><text:tab/>biokuro produktų kokybinės savybės ar kokybinių savybių ribos;</text:span></text:p>
      <text:p text:style-name="Normal"/>
      <text:p text:style-name="P1710"><text:span text:style-name="T1711">3</text:span><text:span text:style-name="T1712">)</text:span><text:span text:style-name="T1713"><text:tab/>pristatymo laikotarpiai;</text:span></text:p>
      <text:p text:style-name="Normal"/>
      <text:p text:style-name="P1714"><text:span text:style-name="T1715">4</text:span><text:span text:style-name="T1716">)</text:span><text:span text:style-name="T1717"><text:tab/>biokuro produktų prekybos vienetai;</text:span></text:p>
      <text:p text:style-name="Normal"/>
      <text:p text:style-name="P1718"><text:span text:style-name="T1719">5</text:span><text:span text:style-name="T1720">)</text:span><text:span text:style-name="T1721"><text:tab/>produktams taikomas nedalomas pavedimo kiekis;</text:span></text:p>
      <text:p text:style-name="Normal"/>
      <text:p text:style-name="P1722"><text:span text:style-name="T1723">6</text:span><text:span text:style-name="T1724">)</text:span><text:span text:style-name="T1725"><text:tab/>minimalus sandorio kiekis;</text:span></text:p>
      <text:p text:style-name="Normal"/>
      <text:p text:style-name="P1726"><text:span text:style-name="T1727">7</text:span><text:span text:style-name="T1728">)</text:span><text:span text:style-name="T1729"><text:tab/>papildomos pavedimų vykdymo sąlygos;</text:span></text:p>
      <text:p text:style-name="Normal"/>
      <text:p text:style-name="P1730"><text:span text:style-name="T1731">8</text:span><text:span text:style-name="T1732">)</text:span><text:span text:style-name="T1733"><text:tab/>biokuro produktų kainų pokyčių ribos (t. y. maksimalus konkretaus biokuro produkto kainos pokytis lyginant su ankstesne prekybos sesija, išreikštas procentais);</text:span></text:p>
      <text:p text:style-name="Normal"/>
      <text:p text:style-name="P1734"><text:span text:style-name="T1735">9</text:span><text:span text:style-name="T1736">)</text:span><text:span text:style-name="T1737"><text:tab/>atskiroms dalyvių kategorijoms taikomi apribojimai teikti pavedimus dėl konkrečių ar visų biokuro produktų;</text:span></text:p>
      <text:p text:style-name="Normal"/>
      <text:p text:style-name="P1738"><text:span text:style-name="T1739">10</text:span><text:span text:style-name="T1740">)</text:span><text:span text:style-name="T1741"><text:tab/>nestandartinės sąlygos;</text:span></text:p>
      <text:p text:style-name="Normal"/>
      <text:p text:style-name="P1742"><text:span text:style-name="T1743">11</text:span><text:span text:style-name="T1744">)</text:span><text:span text:style-name="T1745"><text:tab/>prekybos tvarkaraštis;</text:span></text:p>
      <text:p text:style-name="Normal"/>
      <text:p text:style-name="P1746"><text:span text:style-name="T1747">12</text:span><text:span text:style-name="T1748">)</text:span><text:span text:style-name="T1749"><text:tab/>kiti Operatoriaus nuožiūra prekybai svarbūs duomenys.<text:s/></text:span></text:p>
      <text:p text:style-name="Normal"/>
      <text:p text:style-name="P1750"><text:span text:style-name="T1751">12.2.2</text:span><text:span text:style-name="T1752">.</text:span><text:span text:style-name="T1753"><text:tab/>Op</text:span><text:span text:style-name="T1754">eratorius kiekvienam produktui nustato ir prekybos sąlygose skelbia nedalomą pavedimo kiekį. Pavedimo kiekis nurodomas nedalomo kiekio kartotiniais.<text:s/></text:span></text:p>
      <text:p text:style-name="Normal"/>
      <text:p text:style-name="P1755"><text:span text:style-name="T1756">12.2.3</text:span><text:span text:style-name="T1757">.</text:span><text:span text:style-name="T1758"><text:tab/></text:span><text:span text:style-name="T1759">Operatorius gali nustatyti galimybę dalyviams pasirinkti minimalų sandorio kiekį, nurodomą kaip biokuro produktų kiekis, kuris turi būti pristatomas per savaitę. Jeigu dalyvis teikia pavedimą dėl mažesnio biokuro kiekio nei Operatoriaus jam nustatytas leid</text:span><text:span text:style-name="T1760">žiamas minimalaus sandorio kiekis, dalyvis gali nustatyti, kad minimaliu sandorio kiekiu būtų laikomas pavedimo kiekis.<text:s/></text:span></text:p>
      <text:p text:style-name="Normal"/>
      <text:p text:style-name="P1761"><text:span text:style-name="T1762">12.2.4</text:span><text:span text:style-name="T1763">.</text:span><text:span text:style-name="T1764"><text:tab/>Jeigu pavedime yra nustatomas minimalaus sandorio kiekis, pagal tokį pavedimą sandoriai sudaromi tik su tais priešpriešini</text:span><text:span text:style-name="T1765">ais pavedimais, kurių kiekis (ar likusi neįvykdyta jo dalis) yra ne mažesnis nei nustatytas minimalaus sandorio kiekis.<text:s/></text:span></text:p>
      <text:p text:style-name="Normal"/>
      <text:p text:style-name="P1766"><text:span text:style-name="T1767">12.2.5</text:span><text:span text:style-name="T1768">.</text:span><text:span text:style-name="T1769"><text:tab/>Prekybos tvarkaraštyje nustatoma:<text:s/></text:span></text:p>
      <text:p text:style-name="P1770"/>
      <text:p text:style-name="P1771">1)<text:tab/>aukciono dienos;</text:p>
      <text:p text:style-name="P1772"/>
      <text:p text:style-name="P1773">2)<text:tab/>aukcionų dienomis organizuojamos prekybos sesijos;<text:s/></text:p>
      <text:p text:style-name="P1774"/>
      <text:p text:style-name="P1775">3)<text:tab/>kiekvienoje prekybos sesijoje prekiaujamų produktų sąrašas;</text:p>
      <text:p text:style-name="P1776"/>
      <text:p text:style-name="P1777">4)<text:tab/>kiekvienos prekybos sesijos atveju:<text:s/></text:p>
      <text:p text:style-name="P1778"/>
      <text:p text:style-name="P1779">i)<text:tab/>pavedimų pateikimo etapo laikas;<text:s/></text:p>
      <text:p text:style-name="P1780"/>
      <text:p text:style-name="P1781">ii)<text:tab/>pardavimo pavedimų keitimo etapo laikas;<text:s/></text:p>
      <text:p text:style-name="P1782"/>
      <text:p text:style-name="P1783">iii)<text:tab/>aukciono etapo laikas;<text:s/></text:p>
      <text:p text:style-name="P1784"/>
      <text:p text:style-name="P1785">iv)<text:tab/>preliminarių rezultatų paskelbimo laikas;<text:s/></text:p>
      <text:p text:style-name="P1786"/>
      <text:p text:style-name="P1787">v)<text:tab/>dalyvių pretenzijų dėl prekybos rezultatų pateikimo terminas;<text:s/></text:p>
      <text:p text:style-name="P1788"/>
      <text:p text:style-name="P1789">vi)<text:tab/>galutinių rezultatų paskelbimo laikas.<text:s/></text:p>
      <text:p text:style-name="Normal"/>
      <text:p text:style-name="P1790"><text:span text:style-name="T1791">12.2.6</text:span><text:span text:style-name="T1792">.</text:span><text:span text:style-name="T1793"><text:tab/>Operatorius sudaro ir savo tinklalapyje skelbia biržos prekybos kalendorių ne mažiau kaip 6 kalendoriniams mėnesiams į priekį. Pr</text:span><text:span text:style-name="T1794">ekybos kalendoriuje nurodomos konkrečios prekybos aukcionų datos ir pristatymo laikotarpiai, dėl kurių to konkretaus aukciono metu gali būti sudaromi sandoriai biržoje.<text:s/></text:span></text:p>
      <text:p text:style-name="Normal"/>
      <text:p text:style-name="P1795"><text:span text:style-name="T1796">12.3</text:span><text:span text:style-name="T1797">.</text:span><text:span text:style-name="T1798"><text:tab/>Biokuro produktai</text:span></text:p>
      <text:p text:style-name="P1799"/>
      <text:p text:style-name="P1800"><text:span text:style-name="T1801">12.3.1</text:span><text:span text:style-name="T1802">.</text:span><text:span text:style-name="T1803"><text:tab/></text:span><text:span text:style-name="T1804">Operatorius, atsižvelgdamas į konkrečių biokuro rūšių paklausą ir pasiūlą, parenka biokuro rūšis ir tų rūšių kokybines savybes ar kokybinių savybių ribas, atsižvelgdamas į standarto LST EN ISO 17225-1 reikalavimus.<text:s/></text:span></text:p>
      <text:p text:style-name="Normal"/>
      <text:p text:style-name="P1805"><text:span text:style-name="T1806">12.3.2</text:span><text:span text:style-name="T1807">.</text:span><text:span text:style-name="T1808"><text:tab/>Operatorius nustato pristat</text:span><text:span text:style-name="T1809">ymo laikotarpius, dėl kurių biržoje gali būti sudaromi biokuro pirkimo–pardavimo sandoriai ir per kuriuos pagal sudarytus sandorius pardavėjai privalo pristatyti, o pirkėjai priimti biokuro produktus. Biržoje prekiaujama būsimiems pristatymo laikotarpiams.</text:span><text:span text:style-name="T1810"><text:s/></text:span></text:p>
      <text:p text:style-name="Normal"/>
      <text:p text:style-name="P1811"><text:span text:style-name="T1812">12.3.3</text:span><text:span text:style-name="T1813">.</text:span><text:span text:style-name="T1814"><text:tab/>Pristatymo laikotarpiu gali būti nustatoma kalendorinė savaitė, mėnuo, ketvirtis, pusė metų ir metai. Pristatymo laikotarpiai susideda iš kalendorinių savaičių. Kalendorinė savaitė prasideda kalendorinės savaitės pirmadienį 00.00 val. ir bai</text:span><text:span text:style-name="T1815">giasi kalendorinės savaitės sekmadienį 24.00 val. Pristatymo laikotarpių kalendorių sudaro ir savo tinklalapyje skelbia Operatorius.<text:s/></text:span></text:p>
      <text:p text:style-name="Normal"/>
      <text:p text:style-name="P1816"><text:span text:style-name="T1817">12.4</text:span><text:span text:style-name="T1818">.</text:span><text:span text:style-name="T1819"><text:tab/>Pavedimų teikimas</text:span></text:p>
      <text:p text:style-name="P1820"/>
      <text:p text:style-name="P1821"><text:span text:style-name="T1822">12.4.1</text:span><text:span text:style-name="T1823">.</text:span><text:span text:style-name="T1824"><text:tab/>Dalyviai gali teikti pavedimus pirkti ir (ar) parduoti biokuro produktus prekybo</text:span><text:span text:style-name="T1825">s sesijos metu.</text:span></text:p>
      <text:p text:style-name="Normal"/>
      <text:p text:style-name="P1826"><text:span text:style-name="T1827">12.4.2</text:span><text:span text:style-name="T1828">.</text:span><text:span text:style-name="T1829"><text:tab/>Pavedimai teikiami per EPS. Prie EPS prisijungiama per Operatoriaus interneto tinklalapį.<text:s/></text:span></text:p>
      <text:p text:style-name="Normal"/>
      <text:p text:style-name="P1830"><text:span text:style-name="T1831">12.4.3</text:span><text:span text:style-name="T1832">.</text:span><text:span text:style-name="T1833"><text:tab/>Dalyvio teikiamuose pavedimuose turi būti nurodoma:</text:span></text:p>
      <text:p text:style-name="P1834"/>
      <text:p text:style-name="P1835"><text:span text:style-name="T1836">1</text:span><text:span text:style-name="T1837">)</text:span><text:span text:style-name="T1838"><text:tab/>dalyvio, teikiančio pavedimą, pavadinimas;</text:span></text:p>
      <text:p text:style-name="Normal"/>
      <text:p text:style-name="P1839"><text:span text:style-name="T1840">2</text:span><text:span text:style-name="T1841">)</text:span><text:span text:style-name="T1842"><text:tab/>pavedimo rūšis</text:span><text:span text:style-name="T1843">: pavedimas pirkti arba pavedimas parduoti;</text:span></text:p>
      <text:p text:style-name="Normal"/>
      <text:p text:style-name="P1844"><text:span text:style-name="T1845">3</text:span><text:span text:style-name="T1846">)</text:span><text:span text:style-name="T1847"><text:tab/>biokuro rūšies pavadinimas;</text:span></text:p>
      <text:p text:style-name="Normal"/>
      <text:p text:style-name="P1848"><text:span text:style-name="T1849">4</text:span><text:span text:style-name="T1850">)</text:span><text:span text:style-name="T1851"><text:tab/>biokuro produkto pristatymo laikotarpis;</text:span></text:p>
      <text:p text:style-name="Normal"/>
      <text:p text:style-name="P1852"><text:span text:style-name="T1853">5</text:span><text:span text:style-name="T1854">)</text:span><text:span text:style-name="T1855"><text:tab/>pavedimo kiekis (nedalomo kiekio kartotinis), išreikštas megavatvalandėmis;</text:span></text:p>
      <text:p text:style-name="Normal"/>
      <text:p text:style-name="P1856"><text:span text:style-name="T1857">6</text:span><text:span text:style-name="T1858">)</text:span><text:span text:style-name="T1859"><text:tab/></text:span><text:span text:style-name="T1860">maksimali perkamo biokuro produkto kaina (pavedimo pirkti atveju) arba minimali biokuro produkto pardavimo kaina (pavedimo parduoti atveju);<text:s/></text:span></text:p>
      <text:p text:style-name="Normal"/>
      <text:p text:style-name="P1861"><text:span text:style-name="T1862">7</text:span><text:span text:style-name="T1863">)</text:span><text:span text:style-name="T1864"><text:tab/>biokuro produkto buvimo (pavedimo parduoti atveju) ar pristatymo (pavedimo pirkti atveju) vieta;</text:span></text:p>
      <text:p text:style-name="Normal"/>
      <text:p text:style-name="P1865"><text:span text:style-name="T1866">8</text:span><text:span text:style-name="T1867">)</text:span><text:span text:style-name="T1868"><text:tab/>p</text:span><text:span text:style-name="T1869">asirinktinai – biokuro produkto transportavimo įkainis vienam kelio kilometrui vienai megavatvalandei (netaikoma pirkimo pavedimams);</text:span></text:p>
      <text:p text:style-name="Normal"/>
      <text:p text:style-name="P1870"><text:span text:style-name="T1871">9</text:span><text:span text:style-name="T1872">)</text:span><text:span text:style-name="T1873"><text:tab/>pavedimo galiojimo laikotarpis;</text:span></text:p>
      <text:p text:style-name="Normal"/>
      <text:p text:style-name="P1874"><text:span text:style-name="T1875">10</text:span><text:span text:style-name="T1876">)</text:span><text:span text:style-name="T1877"><text:tab/>minimalus sandorio kiekis (jei taikoma);</text:span></text:p>
      <text:p text:style-name="Normal"/>
      <text:p text:style-name="P1878"><text:span text:style-name="T1879">11</text:span><text:span text:style-name="T1880">)</text:span><text:span text:style-name="T1881"><text:tab/>kiti Operatoriaus<text:s/></text:span><text:span text:style-name="T1882">nustatyti duomenys (pvz., transporto priemonės tipas).</text:span></text:p>
      <text:p text:style-name="Normal"/>
      <text:p text:style-name="P1883"><text:span text:style-name="T1884">12.4.4</text:span><text:span text:style-name="T1885">.</text:span><text:span text:style-name="T1886"><text:tab/>Dalyvis gali pasirinkti pavedimo galiojimo laiką. Dalyviui nepasirinkus pavedimo galiojimo laiko, laikoma, kad pavedimas galioja iki artimiausios aukciono dienos.</text:span></text:p>
      <text:p text:style-name="Normal"/>
      <text:p text:style-name="P1887"><text:span text:style-name="T1888">12.4.5</text:span><text:span text:style-name="T1889">.</text:span><text:span text:style-name="T1890"><text:tab/>Nurodyta p</text:span><text:span text:style-name="T1891">avedimo kaina reiškia, kad pirkėjas sutinka įsigyti nurodytą biokuro produktą už pirkimo pavedime nurodytą arba mažesnę kainą, o pardavėjas sutinka parduoti ir pristatyti pirkėjui nurodytą biokuro produktų kiekį už pardavimo pavedime nurodytą arba didesnę<text:s/></text:span><text:span text:style-name="T1892">kainą.<text:s/></text:span></text:p>
      <text:p text:style-name="Normal"/>
      <text:p text:style-name="P1893"><text:span text:style-name="T1894">12.4.6</text:span><text:span text:style-name="T1895">.</text:span><text:span text:style-name="T1896"><text:tab/>Pavedime biokuro produktų kaina nurodoma eurais, vienos dešimtosios euro tikslumu. Transportavimo įkainis nurodomas eurais, vieno cento tikslumu.<text:s/></text:span></text:p>
      <text:p text:style-name="Normal"/>
      <text:p text:style-name="P1897"><text:span text:style-name="T1898">12.4.7</text:span><text:span text:style-name="T1899">.</text:span><text:span text:style-name="T1900"><text:tab/>Galutinė pardavimo pavedimo kaina kiekvienam pirkimo pavedimui nustatoma pr</text:span><text:span text:style-name="T1901">ie pardavimo pavedime nurodytos biokuro produktų kainos pridedant transportavimo kaštus. Transportavimo kaštai apskaičiuojami kaip faktinio atstumo tarp pavedime parduoti nurodytos biokuro produkto buvimo vietos ir pavedime pirkti nurodytos biokuro produkt</text:span><text:span text:style-name="T1902">o pristatymo vietos (pristatymo atstumas) bei pardavimo pavedime nurodyto biokuro produkto pristatymo įkainio sandauga. Transportavimo kaštai apvalinami vienos dešimtosios euro tikslumu į didesnę pusę tokiu būdu: jeigu apskaičiuotų transportavimo kaštų eur</text:span><text:span text:style-name="T1903">ų šimtosios skaičius yra nuo 0,01 (vienos šimtosios) iki 0,09 (devynių šimtųjų), prie transportavimo kaštų eurų skaičiaus pridedama viena dešimtoji, o šimtoji prilyginama 0 (nuliui).<text:s/></text:span></text:p>
      <text:p text:style-name="P1904"/>
      <text:p text:style-name="P1905">Pvz., jeigu apskaičiuota transportavimo kaštų suma sudaro 5,31 eurą, laikoma, kad transportavimo kaštai lygūs 5,4 eurai.<text:s/></text:p>
      <text:p text:style-name="Normal"/>
      <text:p text:style-name="P1906"><text:span text:style-name="T1907">12.4.8</text:span><text:span text:style-name="T1908">.</text:span><text:span text:style-name="T1909"><text:tab/>Pristatymo atstumą nustato EPS. Pardavėjas savo paskyroje mato EPS nustatytus atstumus iki kiekvienos pirkėjo nurodytos biokuro produktų pristatymo vietos. Dalyviai turi teisę kreiptis į Opera</text:span><text:span text:style-name="T1910">torių prašydami patikslinti EPS nustatytą pristatymo iki konkretaus pirkėjo atstumą. Pakoreguotas pristatymo atstumas taikomas tik būsimiems dalyvio pavedimams ir sandoriams.</text:span></text:p>
      <text:p text:style-name="Normal"/>
      <text:p text:style-name="P1911"><text:span text:style-name="T1912">12.4.9</text:span><text:span text:style-name="T1913">.</text:span><text:span text:style-name="T1914"><text:tab/>Energijos išteklių rinkos įstatyme nustatytais atvejais prekybos sąl</text:span><text:span text:style-name="T1915">ygose Operatorius gali nustatyti konkretaus biokuro produkto maksimalias vienos prekybos sesijos kainos pokyčio ribas lyginant su paskutinės prekybos sesijos vidutine svertine sudarytų sandorių kaina. Nustačius kainų pokyčio ribas, dalyvio teikiamo pavedim</text:span><text:span text:style-name="T1916">o kaina turi patekti į nustatytas kainų ribas.<text:s/></text:span></text:p>
      <text:p text:style-name="Normal"/>
      <text:p text:style-name="P1917"><text:span text:style-name="T1918">12.4.10</text:span><text:span text:style-name="T1919">.</text:span><text:span text:style-name="T1920"><text:tab/>Pavedimas įsigalioja nuo pavedime nurodyto pavedimo įsigaliojimo laiko. Jeigu pavedime nėra nurodytas pavedimo įsigaliojimo laikas, laikoma, kad pavedimas galioja nuo jo įregistravimo EPS moment</text:span><text:span text:style-name="T1921">o. Pavedimas galioja tol, kol jo pagrindu sudaromas visos pavedimo apimties biokuro pirkimo–pardavimo sandoris, pavedimas yra atšaukiamas jį pateikusio dalyvio ar Operatoriaus, baigiasi pavedimo galiojimo laikas, baigiasi prekyba tuo konkrečiu produktu ar<text:s/></text:span><text:span text:style-name="T1922">anuliuojamas kitais Reglamente nustatytais pagrindais.</text:span></text:p>
      <text:p text:style-name="Normal"/>
      <text:p text:style-name="P1923"><text:span text:style-name="T1924">12.5</text:span><text:span text:style-name="T1925">.</text:span><text:span text:style-name="T1926"><text:tab/>Biokuro kaina</text:span></text:p>
      <text:p text:style-name="P1927"/>
      <text:p text:style-name="P1928"><text:span text:style-name="T1929">12.5.1</text:span><text:span text:style-name="T1930">.</text:span><text:span text:style-name="T1931"><text:tab/>Pavedimuose perkamo-parduodamo biokuro kainos nurodomos eurais už vieną megavatvalandę (EUR/MWh) be PVM.<text:s/></text:span></text:p>
      <text:p text:style-name="Normal"/>
      <text:p text:style-name="P1932"><text:span text:style-name="T1933">12.5.2</text:span><text:span text:style-name="T1934">.</text:span><text:span text:style-name="T1935"><text:tab/></text:span><text:span text:style-name="T1936">Pardavėjo galutinė pavedime nurodoma biokuro pardavimo kaina turi apimti visus su sandorio vykdymu susijusius pardavėjo kaštus, įskaitant parduoto biokuro pristatymo į pirkėjo pavedime nurodytą pristatymo vietą kaštus, biokuro gamybos, sandėliavimo, pakrov</text:span><text:span text:style-name="T1937">imo, iškrovimo kaštus.<text:s/></text:span></text:p>
      <text:p text:style-name="Normal"/>
      <text:p text:style-name="P1938"><text:span text:style-name="T1939">12.6</text:span><text:span text:style-name="T1940">.</text:span><text:span text:style-name="T1941"><text:tab/>Aukciono vykdymo tvarka<text:s/></text:span></text:p>
      <text:p text:style-name="P1942"/>
      <text:p text:style-name="P1943"><text:span text:style-name="T1944">12.6.1</text:span><text:span text:style-name="T1945">.</text:span><text:span text:style-name="T1946"><text:tab/>Aukciono dieną kiekviena iš prekybos sesijų susideda iš tokių etapų:</text:span></text:p>
      <text:p text:style-name="P1947"/>
      <text:p text:style-name="P1948"><text:span text:style-name="T1949">1</text:span><text:span text:style-name="T1950">)</text:span><text:span text:style-name="T1951"><text:tab/></text:span><text:span text:style-name="T1952">pavedimų pateikimo etapas. Jo metu pirkėjai ir pardavėjai turi teisę teikti, keisti ir (ar) atšaukti savo prekybos pavedimus;<text:s/></text:span></text:p>
      <text:p text:style-name="Normal"/>
      <text:p text:style-name="P1953"><text:span text:style-name="T1954">2</text:span><text:span text:style-name="T1955">)</text:span><text:span text:style-name="T1956"><text:tab/>pavedimų keitimo etapas. Jo metu pardavėjai turi teisę koreguoti ir (ar) atšaukti esamus pavedimus bei teikti naujus pave</text:span><text:span text:style-name="T1957">dimus. Pirkėjai šiame etape neturi teisės pateikti naujų ar koreguoti esamų pavedimų, tačiau turi teisę atšaukti anksčiau pateiktus pavedimus;<text:s/></text:span></text:p>
      <text:p text:style-name="Normal"/>
      <text:p text:style-name="P1958"><text:span text:style-name="T1959">3</text:span><text:span text:style-name="T1960">)</text:span><text:span text:style-name="T1961"><text:tab/>aukciono etapas. Prekybos sąlygose nustatytu laiku prasideda daugiapakopis mažėjančios kainos aukciono e</text:span><text:span text:style-name="T1962">tapas. Šiame etape dalyviai neturi teisės atšaukti esamų pavedimų ir (ar) pateikti naujų pavedimų. Šiame etape pardavėjai gali mažinti pateiktų pavedimų kainą neribotą kartų skaičių. Pavedimų kaina kiekvieną kartą turi būti sumažinama ne mažesne kaip 0,1 (</text:span><text:span text:style-name="T1963">viena dešimtąja) euro suma 0,1 (vienos dešimtosios) euro tikslumu.</text:span></text:p>
      <text:p text:style-name="P1964"/>
      <text:p text:style-name="P1965">Aukciono etapas tęsiasi 3 (tris) minutes. Jeigu per šį laikotarpį pardavėjas sumažina pardavimo pavedimo kainą ir toks pavedimo kainos pakeitimas įtakoja preliminarius prekybos rezultatus<text:s/>(pasikeičia sandorius sudarantys dalyviai ir (arba) sandorių kaina, ir (arba) kiekis), to konkretaus produkto aukciono etapas pratęsiamas naujam 3 (trijų) minučių laikotarpiui nuo pakeisto pavedimo įvedimo momento. Aukciono etapas gali būti pratęsiamas neribotą kartų skaičių, bet ne ilgiau nei iki Prekybos sąlygose nustatyto aukciono etapo pabaigos laiko.</text:p>
      <text:p text:style-name="Normal"/>
      <text:p text:style-name="P1966"><text:span text:style-name="T1967">12.7</text:span><text:span text:style-name="T1968">.</text:span><text:span text:style-name="T1969"><text:tab/>Pavedimų įvykdymas</text:span></text:p>
      <text:p text:style-name="P1970"/>
      <text:p text:style-name="P1971"><text:span text:style-name="T1972">12.7.1</text:span><text:span text:style-name="T1973">.</text:span><text:span text:style-name="T1974"><text:tab/>Pavedimai įvykdomi, jeigu pavedime pirkti ir pavedime parduoti nurodytas tas pats biokuro produktas, pavedimo</text:span><text:span text:style-name="T1975"><text:s/>parduoti kaina yra mažesnė ar lygi pavedimo pirkti kainai ir sutampa kitos pavedimų pirkti ir parduoti įvykdymo sąlygos, nustatytos Reglamente ir Prekybos sąlygose. Pavedimai neįvykdomi, jeigu abi sandorio šalys yra tas pats dalyvis.</text:span></text:p>
      <text:p text:style-name="Normal"/>
      <text:p text:style-name="P1976"><text:span text:style-name="T1977">12.7.2</text:span><text:span text:style-name="T1978">.</text:span><text:span text:style-name="T1979"><text:tab/>Pasibaig</text:span><text:span text:style-name="T1980">us aukciono etapui EPS prioriteto tvarka realizuoja pirkimo pavedimus su pardavimo pavedimais, kurių sąlygos sutampa ir kurių pirkimo ir pardavimo kainų skirtumas yra didžiausias. Jeigu dviejų ar daugiau pavedimų kainų skirtumas yra vienodas, pavedimai rea</text:span><text:span text:style-name="T1981">lizuojami jų įvedimo į EPS tvarka (pirmiau vykdomas anksčiau į EPS įvestas pavedimas). EPS visiškai įvykdžius dalyvio pavedimą, jis yra pašalinamas iš EPS. Jei dalyvio pavedimas įvykdomas iš dalies ir pavedimo galiojimo laikas nepasibaigęs, likusi pavedimo</text:span><text:span text:style-name="T1982"><text:s/>dalis lieka įregistruota EPS. Tokio pavedimo pateikimo laiku laikomas pradinio pavedimo pateikimo laikas. Jeigu likusi pavedimo dalis yra mažesnė nei nustatytas minimalus sandorio dydis, tokia likusi pavedimo dalis yra anuliuojama (pašalinama iš EPS).</text:span></text:p>
      <text:p text:style-name="Normal"/>
      <text:p text:style-name="P1983"><text:span text:style-name="T1984">12.7.3</text:span><text:span text:style-name="T1985">.</text:span><text:span text:style-name="T1986"><text:tab/>Likę pavedimai realizuojami tokia pačia tvarka, kol skirtumas tarp pirkėjų ir pardavėjų pavedimų kainų yra neneigiamas arba tol, kol realizuojamas visas EPS esantis pavedimų pirkti arba pavedimų parduoti kiekis.</text:span></text:p>
      <text:p text:style-name="Normal"/>
      <text:p text:style-name="P1987"><text:span text:style-name="T1988">12.8</text:span><text:span text:style-name="T1989">.</text:span><text:span text:style-name="T1990"><text:tab/>Sandorių kaina</text:span></text:p>
      <text:p text:style-name="P1991"/>
      <text:p text:style-name="P1992"><text:span text:style-name="T1993">12.8.1</text:span><text:span text:style-name="T1994">.</text:span><text:span text:style-name="T1995"><text:tab/>Pagal konkretų pirkėjo pavedimą sudaromiems biokuro pirkimo–pardavimo sandoriams nustatoma viena kaina, kuri lygi paskutinio pardavėjo pavedimo, realizuoto su tuo konkrečiu pirkėjo pavedimu, kainai. Šia kaina pirkėjas atsiskaito su visais pardavė</text:span><text:span text:style-name="T1996">jais, kurių pateikti pavedimai ar jų dalis buvo realizuoti su šiuo pirkėjo pavedimu.<text:s/></text:span></text:p>
      <text:p text:style-name="Normal"/>
      <text:p text:style-name="P1997"><text:span text:style-name="T1998">12.8.2</text:span><text:span text:style-name="T1999">.</text:span><text:span text:style-name="T2000"><text:tab/>Pagal konkretų pardavėjo pavedimą sudaromi biokuro pirkimo–pardavimo sandoriai gali būti sudaromi skirtingomis kainomis, kurių kiekvieno kaina apskaičiuojama</text:span><text:span text:style-name="T2001"><text:s/>Reglamento 12.8.1 papunktyje nustatyta tvarka.</text:span></text:p>
      <text:p text:style-name="Normal"/>
      <text:p text:style-name="P2002"><text:span text:style-name="T2003">12.9</text:span><text:span text:style-name="T2004">.</text:span><text:span text:style-name="T2005"><text:tab/>Prekybos rezultatų skelbimas<text:s/></text:span></text:p>
      <text:p text:style-name="P2006"/>
      <text:p text:style-name="P2007">Operatorius prekybos rezultatus skelbia prekybos tvarkaraštyje nustatytu metu. Esant nenumatytoms aplinkybėms Operatorius konkrečiu atveju turi teisę nustatyti kitą<text:s/>prekybos rezultatų paskelbimo laiką.<text:s/></text:p>
      <text:p text:style-name="Normal"/>
      <text:p text:style-name="P2008"><text:span text:style-name="T2009">12.10</text:span><text:span text:style-name="T2010">.</text:span><text:span text:style-name="T2011"><text:tab/>Nestandartinė prekyba</text:span></text:p>
      <text:p text:style-name="P2012"/>
      <text:p text:style-name="P2013"><text:span text:style-name="T2014">12.10.1</text:span><text:span text:style-name="T2015">.</text:span><text:span text:style-name="T2016"><text:tab/>Operatorius, įvertinęs rinkos dalyvių poreikius, galimą paklausą ir pasiūlą, turi teisę organizuoti prekybą biokuro produktais taikant nestandartines prekybos ir (ar) sand</text:span><text:span text:style-name="T2017">orių vykdymo sąlygas.<text:s/></text:span></text:p>
      <text:p text:style-name="P2018"/>
      <text:p text:style-name="P2019">Pvz., biokuro produktais dėl itin mažų kiekių; biokuro produktais, kai biokuro pirkimo–pardavimo sandorių vykdymui keliami specialūs pristatymo reikalavimai; pristatymas tik skiedravežiais, iškraunamais per šoną; pristatymas geležinkelių transportu ir pan.<text:s/></text:p>
      <text:p text:style-name="Normal"/>
      <text:p text:style-name="P2020"><text:span text:style-name="T2021">12.10.2</text:span><text:span text:style-name="T2022">.</text:span><text:span text:style-name="T2023"><text:tab/>Nestandartinės prekybos pavedimai vykdomi atskirai nuo visų kitų biržos pavedimų.<text:s/></text:span></text:p>
      <text:p text:style-name="Normal"/>
      <text:p text:style-name="P2024"><text:span text:style-name="T2025">12.10.3</text:span><text:span text:style-name="T2026">.</text:span><text:span text:style-name="T2027"><text:tab/></text:span><text:span text:style-name="T2028">Pirkėjai, norėdami vykdyti nestandartinę prekybą, turi pateikti Operatoriui prašymą dėl atskiros prekybos aikštelės sukūrimo, kurioje turi nurodyti bei pagrįsti reikalingas nestandartines prekybos ir (ar) sandorių vykdymo sąlygas.<text:s/></text:span></text:p>
      <text:p text:style-name="Normal"/>
      <text:p text:style-name="P2029"><text:span text:style-name="T2030">12.10.4</text:span><text:span text:style-name="T2031">.</text:span><text:span text:style-name="T2032"><text:tab/>Pardavėjai</text:span><text:span text:style-name="T2033">, teikdami prekybos pavedimus dėl nestandartinės prekybos, sutinka biokurą pristatyti pirkėjui laikantis nustatytų nestandartinių sąlygų.<text:s/></text:span></text:p>
      <text:p text:style-name="Normal"/>
      <text:p text:style-name="P2034"><text:span text:style-name="T2035">12.10.5</text:span><text:span text:style-name="T2036">.</text:span><text:span text:style-name="T2037"><text:tab/>Nestandartinės prekybos pavedimai vykdomi tik su kitais nestandartinės prekybos pavedimais.<text:s/></text:span></text:p>
      <text:p text:style-name="Normal"/>
      <text:p text:style-name="P2038"><text:span text:style-name="T2039">12.10.6</text:span><text:span text:style-name="T2040">.</text:span><text:span text:style-name="T2041"><text:tab/>Išskyrus šiame 12.10 papunktyje nustatytas išimtis, visos kitos pavedimų teikimo, prekybos vykdymo ir sandorių vykdymo sąlygos, nustatytos Reglamente, galioja ir vykdant nestandartinę prekybą.<text:s/></text:span></text:p>
      <text:p text:style-name="Normal"/>
      <text:p text:style-name="P2042"><text:span text:style-name="T2043">13</text:span><text:span text:style-name="T2044">. SANDORIŲ SUDARYMAS IR GALIOJIMAS</text:span></text:p>
      <text:p text:style-name="P2045"/>
      <text:p text:style-name="P2046"><text:span text:style-name="T2047">13.1</text:span><text:span text:style-name="T2048">.</text:span><text:span text:style-name="T2049"><text:tab/></text:span><text:span text:style-name="T2050">Biokuro pirkimo–pardavimo sandorių sudarymas</text:span></text:p>
      <text:p text:style-name="P2051"/>
      <text:p text:style-name="P2052"><text:span text:style-name="T2053">13.1.1</text:span><text:span text:style-name="T2054">.</text:span><text:span text:style-name="T2055"><text:tab/>Sandoriai EPS sudaromi automatiškai dalyvių pateiktų pavedimų pagrindu be atskiro dalyvių patvirtinimo. Sandoriai laikomi sudarytais nuo galutinių prekybos rezultatų paskelbimo momento.<text:s/></text:span></text:p>
      <text:p text:style-name="Normal"/>
      <text:p text:style-name="P2056"><text:span text:style-name="T2057">13.1.2</text:span><text:span text:style-name="T2058">.</text:span><text:span text:style-name="T2059"><text:tab/></text:span><text:span text:style-name="T2060">Paskelbus prekybos rezultatus, dalyviams, kurių pavedimai yra visiškai ar iš dalies realizuoti ir kurių pagrindu yra sudaryti biokuro pirkimo–pardavimo sandoriai, per EPS ir (ar) ryšio priemonėmis pateikiama elektroninė sudarytos biokuro pirkimo–pardavimo<text:s/></text:span><text:span text:style-name="T2061">sutarties ar sutarčių kopijos.<text:s/></text:span></text:p>
      <text:p text:style-name="Normal"/>
      <text:p text:style-name="P2062"><text:span text:style-name="T2063">13.2</text:span><text:span text:style-name="T2064">.</text:span><text:span text:style-name="T2065"><text:tab/>Biokuro pirkimo–pardavimo sandorių įsigaliojimas<text:s/></text:span></text:p>
      <text:p text:style-name="P2066"/>
      <text:p text:style-name="P2067"><text:span text:style-name="T2068">13.2.1</text:span><text:span text:style-name="T2069">.</text:span><text:span text:style-name="T2070"><text:tab/>Einamosios savaitės pristatymo laikotarpių biokuro pirkimo–pardavimo sandoriai įsigalioja nuo jų sudarymo momento.<text:s/></text:span></text:p>
      <text:p text:style-name="Normal"/>
      <text:p text:style-name="P2071"><text:span text:style-name="T2072">13.2.2</text:span><text:span text:style-name="T2073">.</text:span><text:span text:style-name="T2074"><text:tab/>Kitų pristatymo laiko</text:span><text:span text:style-name="T2075">tarpių biokuro pirkimo–pardavimo sandoriai įsigalioja tik Operatoriui EPS ir (arba) ryšio priemonėmis patvirtinus, kad dalyviai tinkamai įvykdė Reglamento 17.2 papunktyje nustatytą įsipareigojimą pateikti papildomas užtikrinimo priemones. Reglamento 17.2 p</text:span><text:span text:style-name="T2076">apunktyje nustatytas dalyvių įsipareigojimo įvykdymas yra būtina sandorio įsigaliojimo sąlyga. Iki Operatoriaus patvirtinimo pateikimo sandorio šalims sandoris laikomas sudarytu, bet neįsigaliojusiu.<text:s/></text:span></text:p>
      <text:p text:style-name="Normal"/>
      <text:p text:style-name="P2077"><text:span text:style-name="T2078">13.3</text:span><text:span text:style-name="T2079">.</text:span><text:span text:style-name="T2080"><text:tab/>Biokuro pirkimo–pardavimo sandorių nutrauk</text:span><text:span text:style-name="T2081">imo atvejai</text:span></text:p>
      <text:p text:style-name="P2082"/>
      <text:p text:style-name="P2083"><text:span text:style-name="T2084">13.3.1</text:span><text:span text:style-name="T2085">.</text:span><text:span text:style-name="T2086"><text:tab/>Pirkėjo iniciatyva sandoriai gali būti vienašališkai nutraukti ne teismo tvarka apie tai raštu informavus kita sandorio šalimi esantį dalyvį ir Operatorių ne vėliau kaip prieš 10 (dešimt) kalendorinių dienų šiais atvejais:</text:span></text:p>
      <text:p text:style-name="P2087"/>
      <text:p text:style-name="P2088"><text:span text:style-name="T2089">1</text:span><text:span text:style-name="T2090">)</text:span><text:span text:style-name="T2091"><text:tab/>jeig</text:span><text:span text:style-name="T2092">u pardavėjas vėluoja pristatyti biokuro produktus pagal tiekimo grafiką ilgiau nei 5 (penkias) pristatymo dienas iš eilės;</text:span></text:p>
      <text:p text:style-name="Normal"/>
      <text:p text:style-name="P2093"><text:span text:style-name="T2094">2</text:span><text:span text:style-name="T2095">)</text:span><text:span text:style-name="T2096"><text:tab/>jeigu pardavėjas daugiau nei 20 % (dvidešimt procentų) pristatymo dienų per visą pristatymo laikotarpį pažeidžia tiekimo graf</text:span><text:span text:style-name="T2097">iką. Siekiant aiškumo nustatoma, kad laikoma, jog tiekimo grafikas konkrečią pristatymo dieną buvo pažeistas, jeigu dalyvis-pardavėjas konkrečią dieną pristato mažiau kaip 2/3 (dvi trečiąsias) pagal tiekimo grafiką turėto pristatyti biokuro produktų kiekio</text:span><text:span text:style-name="T2098"><text:s/>ir trūkstamas kiekis nėra pristatomas per 1 (vieną) darbo dieną;</text:span></text:p>
      <text:p text:style-name="Normal"/>
      <text:p text:style-name="P2099"><text:span text:style-name="T2100">3</text:span><text:span text:style-name="T2101">)</text:span><text:span text:style-name="T2102"><text:tab/>jeigu pardavėjas yra asmenų grupė, veikianti jungtinės veiklos sutarties pagrindu, ir be Operatoriaus išankstinio rašytinio sutikimo vienas ar keli šią asmenų grupę sudarantys<text:s/></text:span><text:span text:style-name="T2103">asmenys pasitraukia iš jungtinės veiklos sutarties, yra pakeičiama jungtinės veiklos sutartis arba jungtinės veiklos sutartis nutraukiama.</text:span></text:p>
      <text:p text:style-name="Normal"/>
      <text:p text:style-name="P2104"><text:span text:style-name="T2105">13.3.2</text:span><text:span text:style-name="T2106">.</text:span><text:span text:style-name="T2107"><text:tab/>Pardavėjo iniciatyva sandoriai gali būti vienašališkai nutraukti ne teismo tvarka apie tai raštu infor</text:span><text:span text:style-name="T2108">mavus kita sandorio šalimi esantį dalyvį ir Operatorių ne vėliau kaip prieš 10 (dešimt) kalendorinių dienų šiais atvejais:</text:span></text:p>
      <text:p text:style-name="P2109"/>
      <text:p text:style-name="P2110"><text:span text:style-name="T2111">1</text:span><text:span text:style-name="T2112">)</text:span><text:span text:style-name="T2113"><text:tab/>jeigu pirkėjas ilgiau nei 5 darbo dienas vėluoja atsiskaityti su pardavėju už faktiškai pristatytą biokuro produktų kiekį.<text:s/></text:span><text:span text:style-name="T2114">Jeigu pirkėjas visiškai atsiskaito su dalyviu–pardavėju per nurodytą 10 (dešimties) kalendorinių dienų įspėjimo apie sandorio nutraukimą terminą, pardavėjas praranda teisę nutraukti biokuro pirkimo–pardavimo sandorį;</text:span></text:p>
      <text:p text:style-name="Normal"/>
      <text:p text:style-name="P2115"><text:span text:style-name="T2116">2</text:span><text:span text:style-name="T2117">)</text:span><text:span text:style-name="T2118"><text:tab/>jeigu pirkėjas nepagrįstai atsi</text:span><text:span text:style-name="T2119">sako priimti pagal sudarytą sandorį pristatytą biokuro produktų kiekį ilgiau nei 5 (penkias) pristatymo dienas iš eilės;<text:s/></text:span></text:p>
      <text:p text:style-name="Normal"/>
      <text:p text:style-name="P2120"><text:span text:style-name="T2121">3</text:span><text:span text:style-name="T2122">)</text:span><text:span text:style-name="T2123"><text:tab/>jeigu pirkėjas daugiau nei 20 % (dvidešimt procentų) pristatymo dienų per visą pristatymo laikotarpį nepagrįstai atsisako prii</text:span><text:span text:style-name="T2124">mti pagal sudarytą sandorį pristatytą biokuro produktų kiekį. Siekiant aiškumo nustatoma, kad laikoma, jog pirkėjas atsisakė priimti biokuro produktų kiekį konkrečią pristatymo dieną, jeigu konkrečią dieną pardavėjui buvo leista pristatyti mažiau kaip 2/3<text:s/></text:span><text:span text:style-name="T2125">(dvi trečiąsias) pagal tiekimo grafiką turėto pristatyti biokuro produktų kiekio ir nebuvo sudarytos sąlygos tą kiekį pristatyti kitą darbo dieną.</text:span></text:p>
      <text:p text:style-name="Normal"/>
      <text:p text:style-name="P2126"><text:span text:style-name="T2127">13.3.3</text:span><text:span text:style-name="T2128">.</text:span><text:span text:style-name="T2129"><text:tab/>Bet kurios iš šalių iniciatyva sandoriai gali būti vienašališkai nutraukti ne teismo tvarka ap</text:span><text:span text:style-name="T2130">ie tai raštu informavus kita sandorio šalimi esantį dalyvį ir Operatorių ne vėliau kaip prieš 10 (dešimt) kalendorinių dienų ir sumokėjus kitai šaliai 16.1 papunktyje nustatyto dydžio baudą.</text:span></text:p>
      <text:p text:style-name="Normal"/>
      <text:p text:style-name="P2131"><text:span text:style-name="T2132">13.3.4</text:span><text:span text:style-name="T2133">.</text:span><text:span text:style-name="T2134"><text:tab/>Nutraukus sandorį Reglamento 13.3.1 papunktyje (dėl<text:s/></text:span><text:span text:style-name="T2135">pardavėjo kaltės), 13.3.2 papunktyje (dėl pirkėjo kaltės) nustatytais atvejais, dalyvis, dėl kurio kaltės yra nutraukiamas sandoris, nukentėjusiajam dalyviui turi sumokėti Reglamento 16.1 papunktyje nustatyto dydžio baudą ir atlyginti visus kitus tiesiogin</text:span><text:span text:style-name="T2136">ius nukentėjusio dalyvio dėl sandorio nutraukimo patirtus nuostolius, kurių nepadengia nurodyta bauda. Nukentėjęs dalyvis turi imtis visų reikiamų priemonių tokių nuostolių dydžio sumažinimui.<text:s/></text:span></text:p>
      <text:p text:style-name="Normal"/>
      <text:p text:style-name="P2137"><text:span text:style-name="T2138">13.3.5</text:span><text:span text:style-name="T2139">.</text:span><text:span text:style-name="T2140"><text:tab/>Jeigu šalys nutraukia sandorį abipusiu susitarimu</text:span><text:span text:style-name="T2141"><text:s/>LR civiliniame kodekse nustatyta tvarka, šalys privalo tokiame susitarime aptarti kiekvienos iš šalių dėl sandorio sudarymo ir nutraukimo patiriamų nuostolių atlyginimo klausimą. Šalių susitarimas dėl sandorio nutraukimo ne vėliau kaip per 5 darbo dienas<text:s/></text:span><text:span text:style-name="T2142">privalo būti pateiktas Operatoriui.<text:s/></text:span></text:p>
      <text:p text:style-name="Normal"/>
      <text:p text:style-name="P2143"><text:span text:style-name="T2144">14</text:span><text:span text:style-name="T2145">. SANDORIŲ VYKDYMAS</text:span></text:p>
      <text:p text:style-name="P2146"/>
      <text:p text:style-name="P2147"><text:span text:style-name="T2148">14.1</text:span><text:span text:style-name="T2149">.</text:span><text:span text:style-name="T2150"><text:tab/>Biokuro pirkimo–pardavimo sandorių vykdymo bendrosios nuostatos</text:span></text:p>
      <text:p text:style-name="P2151"/>
      <text:p text:style-name="P2152"><text:span text:style-name="T2153">14.1.1</text:span><text:span text:style-name="T2154">.</text:span><text:span text:style-name="T2155"><text:tab/>Biržoje sudarytų biokuro pirkimo–pardavimo sandorių pagrindu pardavėjas įsipareigoja savo transportu ir<text:s/></text:span><text:span text:style-name="T2156">savo lėšomis pristatyti sandoryje sutartą nustatytus kokybinius rodiklius atitinkančių biokuro produktų kiekį į pirkėjo nurodytą biokuro pristatymo vietą, o pirkėjas įsipareigoja priimti kokybišką biokurą jo pristatymo vietoje, patikrinti biokuro kokybines</text:span><text:span text:style-name="T2157"><text:s/>savybes ir kiekį bei atsiskaityti už jį Reglamente nustatyta tvarka ir sąlygomis.<text:s/></text:span></text:p>
      <text:p text:style-name="Normal"/>
      <text:p text:style-name="P2158"><text:span text:style-name="T2159">14.1.2</text:span><text:span text:style-name="T2160">.</text:span><text:span text:style-name="T2161"><text:tab/>Pardavėjas turi teisę biokuro tiekimui pasitelkti trečiuosius asmenis, tačiau visa atsakomybė už tinkamą įsipareigojimų pagal sudarytus sandorius įvykdymą tenk</text:span><text:span text:style-name="T2162">a pardavėjui.<text:s/></text:span></text:p>
      <text:p text:style-name="Normal"/>
      <text:p text:style-name="P2163"><text:span text:style-name="T2164">14.1.3</text:span><text:span text:style-name="T2165">.</text:span><text:span text:style-name="T2166"><text:tab/>Biržoje sudarytų sandorių vykdymo tvarką nustato Operatoriaus tvirtinamos ir jo tinklalapyje skelbiamos Tiekimo sąlygos.<text:s/></text:span></text:p>
      <text:p text:style-name="Normal"/>
      <text:p text:style-name="P2167"><text:span text:style-name="T2168">14.1.4</text:span><text:span text:style-name="T2169">.</text:span><text:span text:style-name="T2170"><text:tab/>Pristatyto biokuro kiekis ir kokybinių rodiklių reikšmės, energetinė vertė nustatomi vadovauj</text:span><text:span text:style-name="T2171">antis LR energetikos ministro įsakymu tvirtinamomis Kietojo biokuro apskaitos taisyklėmis ir, kiek tai neprieštarauja Kietojo biokuro apskaitos taisyklėms, Tiekimo sąlygomis.<text:s/></text:span></text:p>
      <text:p text:style-name="Normal"/>
      <text:p text:style-name="P2172"><text:span text:style-name="T2173">14.1.5</text:span><text:span text:style-name="T2174">.</text:span><text:span text:style-name="T2175"><text:tab/></text:span><text:span text:style-name="T2176">Pradėti vykdyti gali būti tik įsigalioję biokuro pirkimo–pardavimo sandoriai. Jeigu iki sudaryto sandorio pristatymo laikotarpio pradžios dalyviai negavo Reglamento 13.2.2 papunktyje nustatyto Operatoriaus patvirtinimo apie sandorio įsigaliojimą, dalyviai<text:s/></text:span><text:span text:style-name="T2177">privalo prieš pradėdami vykdyti sudarytą sandorį kreiptis į Operatorių per EPS ir (ar) ryšio priemonėmis ir įsitikinti, kad sudarytas sandoris yra įsigaliojęs.<text:s/></text:span></text:p>
      <text:p text:style-name="Normal"/>
      <text:p text:style-name="P2178"><text:span text:style-name="T2179">14.1.6</text:span><text:span text:style-name="T2180">.</text:span><text:span text:style-name="T2181"><text:tab/>Vykdydami Biokuro pirkimo–pardavimo sandorius pirkėjai ir pardavėjai privalo<text:s/></text:span><text:span text:style-name="T2182">užtikrinti darbuotojų saugą ir sveikatą vadovaudamiesi darbuotojų saugos ir sveikatos norminių teisės aktų reikalavimais.</text:span></text:p>
      <text:p text:style-name="Normal"/>
      <text:p text:style-name="P2183"><text:span text:style-name="T2184">14.2</text:span><text:span text:style-name="T2185">.</text:span><text:span text:style-name="T2186"><text:tab/>Tiekimo sąlygos</text:span></text:p>
      <text:p text:style-name="P2187"/>
      <text:p text:style-name="P2188"><text:span text:style-name="T2189">14.2.1</text:span><text:span text:style-name="T2190">.</text:span><text:span text:style-name="T2191"><text:tab/>Tiekimo sąlygas tvirtina, keičia ir savo tinklalapyje skelbia Operatorius.<text:s/></text:span></text:p>
      <text:p text:style-name="Normal"/>
      <text:p text:style-name="P2192"><text:span text:style-name="T2193">14.2.2</text:span><text:span text:style-name="T2194">.</text:span><text:span text:style-name="T2195"><text:tab/>Tieki</text:span><text:span text:style-name="T2196">mo sąlygose nustatoma:<text:s/></text:span></text:p>
      <text:p text:style-name="P2197"/>
      <text:p text:style-name="P2198"><text:span text:style-name="T2199">1</text:span><text:span text:style-name="T2200">)</text:span><text:span text:style-name="T2201"><text:tab/>pristatyto biokuro kiekio leidžiamos paklaidos;<text:s/></text:span></text:p>
      <text:p text:style-name="Normal"/>
      <text:p text:style-name="P2202"><text:span text:style-name="T2203">2</text:span><text:span text:style-name="T2204">)</text:span><text:span text:style-name="T2205"><text:tab/>tiekimo grafiko sudarymo ir keitimo tvarka;</text:span></text:p>
      <text:p text:style-name="Normal"/>
      <text:p text:style-name="P2206"><text:span text:style-name="T2207">3</text:span><text:span text:style-name="T2208">)</text:span><text:span text:style-name="T2209"><text:tab/>biokuro tiekimo ir priėmimo tvarka;</text:span></text:p>
      <text:p text:style-name="Normal"/>
      <text:p text:style-name="P2210"><text:span text:style-name="T2211">4</text:span><text:span text:style-name="T2212">)</text:span><text:span text:style-name="T2213"><text:tab/>tiekimo stabdymo atvejai ir tvarka;</text:span></text:p>
      <text:p text:style-name="Normal"/>
      <text:p text:style-name="P2214"><text:span text:style-name="T2215">5</text:span><text:span text:style-name="T2216">)</text:span><text:span text:style-name="T2217"><text:tab/>biokuro kokybinių rodiklių nu</text:span><text:span text:style-name="T2218">statymo tvarka;<text:s/></text:span></text:p>
      <text:p text:style-name="Normal"/>
      <text:p text:style-name="P2219"><text:span text:style-name="T2220">6</text:span><text:span text:style-name="T2221">)</text:span><text:span text:style-name="T2222"><text:tab/>biokuro energetinės vertės nustatymo tvarka;<text:s/></text:span></text:p>
      <text:p text:style-name="Normal"/>
      <text:p text:style-name="P2223"><text:span text:style-name="T2224">7</text:span><text:span text:style-name="T2225">)</text:span><text:span text:style-name="T2226"><text:tab/>kiti Operatoriaus nuožiūra sandorių vykdymui svarbūs duomenys.<text:s/></text:span></text:p>
      <text:p text:style-name="Normal"/>
      <text:p text:style-name="P2227"><text:span text:style-name="T2228">15</text:span><text:span text:style-name="T2229">. ATSISKAITYMO TVARKA</text:span></text:p>
      <text:p text:style-name="P2230"/>
      <text:p text:style-name="P2231"><text:span text:style-name="T2232">15.1</text:span><text:span text:style-name="T2233">.</text:span><text:span text:style-name="T2234"><text:tab/>Sąskaitų išrašymas</text:span></text:p>
      <text:p text:style-name="P2235"/>
      <text:p text:style-name="P2236"><text:span text:style-name="T2237">15.1.1</text:span><text:span text:style-name="T2238">.</text:span><text:span text:style-name="T2239"><text:tab/></text:span><text:span text:style-name="T2240">Atsiskaitymai vykdomi tiesiogiai tarp dalyvių pagal Operatoriaus ar dalyvių išrašytas sąskaitas. Atsiskaitymai vyksta dalyvių atliekamais bankiniais pavedimais.<text:s/></text:span></text:p>
      <text:p text:style-name="Normal"/>
      <text:p text:style-name="P2241"><text:span text:style-name="T2242">15.1.2</text:span><text:span text:style-name="T2243">.</text:span><text:span text:style-name="T2244"><text:tab/>Sąskaitas pagal biržoje sudarytus sandorius išrašo Operatorius. Šiuo tikslu parda</text:span><text:span text:style-name="T2245">vėjas išskiria ir suteikia Operatoriui atskirą sąskaitų seriją, kuri būtų naudojama tik Operatoriaus išrašomoms sąskaitoms numeruoti.<text:s/></text:span></text:p>
      <text:p text:style-name="Normal"/>
      <text:p text:style-name="P2246"><text:span text:style-name="T2247">15.1.3</text:span><text:span text:style-name="T2248">.</text:span><text:span text:style-name="T2249"><text:tab/>Atsiskaitymo suma už per pristatymo savaitę pristatytą biokuro produktų kiekį nustatoma kaip kiekvienos pris</text:span><text:span text:style-name="T2250">tatymo dienos išlaidų biokurui suma. Transportavimo išlaidos yra įskaičiuotos į bendrą atsiskaitymo sumą ir sąskaitoje atskirai nėra išskiriamos.<text:s/></text:span></text:p>
      <text:p text:style-name="Normal"/>
      <text:p text:style-name="P2251"><text:span text:style-name="T2252">15.1.4</text:span><text:span text:style-name="T2253">.</text:span><text:span text:style-name="T2254"><text:tab/></text:span><text:span text:style-name="T2255">Biokuro pirkimo–pardavimo sandoryje nurodomos biokuro kainos eurais be PVM. PVM, jei toks taikomas, yra mokėtinas tokiu dydžiu, koks yra nustatytas mokėjimo dokumento išrašymo dieną.<text:s/></text:span></text:p>
      <text:p text:style-name="Normal"/>
      <text:p text:style-name="P2256"><text:span text:style-name="T2257">15.1.5</text:span><text:span text:style-name="T2258">.</text:span><text:span text:style-name="T2259"><text:tab/>Jeigu pristatymo savaitė susidaro iš dviejų skirtingų mėnes</text:span><text:span text:style-name="T2260">ių kalendorinių dienų, bet kurio iš dalyvių prašymu turi būti išrašomos dvi sąskaitos: 1) pirma sąskaita išrašoma už per praėjusio mėnesio kalendorines dienas pristatytą biokuro produktų kiekį. Ši sąskaita išrašoma paskutinės praėjusio mėnesio dienos data;</text:span><text:span text:style-name="T2261"><text:s/>2) antra sąskaita išrašoma už atitinkamai per einamojo mėnesio kalendorines dienas pristatytą biokuro produktų kiekį.</text:span></text:p>
      <text:p text:style-name="Normal"/>
      <text:p text:style-name="P2262"><text:span text:style-name="T2263">15.1.6</text:span><text:span text:style-name="T2264">.</text:span><text:span text:style-name="T2265"><text:tab/>Operatorius pardavėjo vardu išrašinėja sąskaitas tik už pristatytą biokurą. Baudų taikymo atvejais, reikalavimus taikyti bau</text:span><text:span text:style-name="T2266">das bei baudų sąskaitas įformins patys dalyviai. Šiuo atveju dalyviai tokių sąskaitų numeravimui negalės naudoti Operatoriui suteiktos sąskaitų serijos.<text:s/></text:span></text:p>
      <text:p text:style-name="Normal"/>
      <text:p text:style-name="P2267"><text:span text:style-name="T2268">15.2</text:span><text:span text:style-name="T2269">.</text:span><text:span text:style-name="T2270"><text:tab/>Sąskaitų už pristatytą biokurą apmokėjimo terminas</text:span></text:p>
      <text:p text:style-name="P2271"/>
      <text:p text:style-name="P2272">Pirkėjas pateiktą sąskaitą apmoka ne<text:s/>vėliau kaip per 30 (trisdešimt) kalendorinių dienų po pristatymo savaitės, už kurią buvo išrašyta sąskaita, pabaigos. Mokėjimo pavedime turi būti nurodomi apmokamos sąskaitos rekvizitai. Pardavėjas nedelsdamas informuoja Operatorių, jeigu pirkėjas per nustatytą terminą neapmoka sąskaitos.<text:s/></text:p>
      <text:p text:style-name="Normal"/>
      <text:p text:style-name="P2273"><text:span text:style-name="T2274">15.3</text:span><text:span text:style-name="T2275">.</text:span><text:span text:style-name="T2276"><text:tab/>Baudų apmokėjimo terminas</text:span></text:p>
      <text:p text:style-name="P2277"/>
      <text:p text:style-name="P2278">Reglamente nustatytais atvejais ir tvarka apskaičiuoti nuostoliai ir baudos turi būti sumokami ne vėliau kaip per 5 (penkias) darbo dienas gavus atskirą nukentėjusio dalyvio reikalavimą apmokėti baudą.<text:s/></text:p>
      <text:p text:style-name="Normal"/>
      <text:p text:style-name="P2279"><text:span text:style-name="T2280">15.4</text:span><text:span text:style-name="T2281">.</text:span><text:span text:style-name="T2282"><text:tab/>Galimybė įskaityti priešpriešinius vienarūšius reikalavimus</text:span></text:p>
      <text:p text:style-name="P2283"/>
      <text:p text:style-name="P2284">Dalyvių mokėjimo įsipareigojimai vienas kitam gali būti įvykdomi įskaitant priešpriešinius vienarūšius reikalavimus LR civilinio kodekso 6.130–6.140 straipsniuose nustatyta tvarka ir atvejais.<text:s/></text:p>
      <text:p text:style-name="Normal"/>
      <text:p text:style-name="P2285"><text:span text:style-name="T2286">15.5</text:span><text:span text:style-name="T2287">.</text:span><text:span text:style-name="T2288"><text:tab/>Prekybos mokesčių perskaičiavimas pagal faktiškai įvykdytą sandorių kiekį</text:span></text:p>
      <text:p text:style-name="P2289"/>
      <text:p text:style-name="P2290"><text:span text:style-name="T2291">15.5.1</text:span><text:span text:style-name="T2292">.</text:span><text:span text:style-name="T2293"><text:tab/></text:span><text:span text:style-name="T2294">Dalyvio prašymu dalyvio Operatoriui sumokėti prekybos mokesčiai gali būti perskaičiuoti pagal dalyvio faktiškai įvykdytą sandorių kiekį laikantis visų žemiau nurodytų sąlygų:<text:s/></text:span></text:p>
      <text:p text:style-name="P2295"/>
      <text:p text:style-name="P2296"><text:span text:style-name="T2297">1</text:span><text:span text:style-name="T2298">)</text:span><text:span text:style-name="T2299"><text:tab/>prekybos mokesčiai perskaičiuojami visiems dalyvio per paskutines 52 kalen</text:span><text:span text:style-name="T2300">dorines savaites vykdytiems sandoriams. Laikoma, kad sandoris buvo vykdytas per paskutines 52 kalendorines savaites, jeigu minėtu laikotarpiu pasibaigė sandorio pristatymo laikotarpis, nepaisant kada buvo pristatymo laikotarpio pradžia;<text:s/></text:span></text:p>
      <text:p text:style-name="Normal"/>
      <text:p text:style-name="P2301"><text:span text:style-name="T2302">2</text:span><text:span text:style-name="T2303">)</text:span><text:span text:style-name="T2304"><text:tab/>jeigu minė</text:span><text:span text:style-name="T2305">tas 52 kalendorinių savaičių laikotarpis apima dalį laikotarpio, už kurį dalyviui jau yra perskaičiuoti prekybos mokesčiai – perskaičiavimo laikotarpis yra atitinkamai sutrumpinamas;<text:s/></text:span></text:p>
      <text:p text:style-name="Normal"/>
      <text:p text:style-name="P2306"><text:span text:style-name="T2307">3</text:span><text:span text:style-name="T2308">)</text:span><text:span text:style-name="T2309"><text:tab/>visos pagal 1) papunktyje nurodytus sandorius pristatyto biokuro</text:span><text:span text:style-name="T2310"><text:s/>kokybės ataskaitos privalo būti suderintos ir pateiktos Operatoriui naudojantis EPS priemonėmis. Jeigu ši sąlyga nėra įvykdyta – prekybos mokesčiai tokiam dalyviui už nurodytą laikotarpį nėra perskaičiuojami;<text:s/></text:span></text:p>
      <text:p text:style-name="Normal"/>
      <text:p text:style-name="P2311"><text:span text:style-name="T2312">4</text:span><text:span text:style-name="T2313">)</text:span><text:span text:style-name="T2314"><text:tab/>prekybos mokesčiai perskaičiuojami ti</text:span><text:span text:style-name="T2315">ek į mažesnę, tiek ir į didesnę pusę, t. y. jeigu pagal turimus sandorių įvykdymo duomenis paaiškėtų, kad faktiškai per perskaičiavimo laikotarpį dalyvis pristatė (pirkėjo atveju – dalyviui buvo pristatyta) daugiau biokuro nei buvo nustatyta sandoriuose –<text:s/></text:span><text:span text:style-name="T2316">dalyvis privalėtų sumokėti prekybos mokesčius pagal faktiškai įvykdytą biokuro kiekį.<text:s/></text:span></text:p>
      <text:p text:style-name="Normal"/>
      <text:p text:style-name="P2317"><text:span text:style-name="T2318">16</text:span><text:span text:style-name="T2319">. SANDORIŲ VYKDYMO PAŽEIDIMAI IR ATSAKOMYBĖ</text:span></text:p>
      <text:p text:style-name="P2320"/>
      <text:p text:style-name="P2321"><text:span text:style-name="T2322">16.1</text:span><text:span text:style-name="T2323">.</text:span><text:span text:style-name="T2324"><text:tab/>Baudų dydis</text:span></text:p>
      <text:p text:style-name="P2325"/>
      <text:p text:style-name="P2326"><text:span text:style-name="T2327">16.1.1</text:span><text:span text:style-name="T2328">.</text:span><text:span text:style-name="T2329"><text:tab/></text:span><text:span text:style-name="T2330">Reglamente ir Tiekimo sąlygose nustatytais atvejais dalyvių mokamos baudos apskaičiuojamos pagal formulę:<text:s/></text:span></text:p>
      <text:p text:style-name="P2331"/>
      <text:p text:style-name="P2332">Baudą taikant pardavėjui:<text:s/><text:tab/>B = (1,2 * BK – SK) * NBK;<text:s/></text:p>
      <text:p text:style-name="P2333"/>
      <text:p text:style-name="P2334">Baudą taikant pirkėjui:<text:s/><text:tab/>B = (SK – 0,8 * BK) * NBK;<text:s/></text:p>
      <text:p text:style-name="P2335"/>
      <text:p text:style-name="P2336">tačiau bet kuriuo atveju bauda negali<text:s/>būti mažesnė kaip 10 % (dešimt procentų) nuo neįvykdyto biokuro kiekio sandorio vertės, t. y. 0,1 * NBK * SK,<text:s/></text:p>
      <text:p text:style-name="P2337"/>
      <text:p text:style-name="P2338">kur:</text:p>
      <text:p text:style-name="P2339"/>
      <text:p text:style-name="P2340">B – baudos dydis;<text:s/></text:p>
      <text:p text:style-name="P2341"/>
      <text:p text:style-name="P2342">BK – biržos kaina – Operatoriaus skelbiama to konkretaus produkto savaitės trukmės sandorių vidutinė svertinė kaina (Eur/MWh be PVM), susiformavusi vėliausiame prieš pristatymo savaitę, kurios metu įvyko pažeidimas,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text:s/>kalendorinių dienų iki pažeidimo padarymo momento dėl to konkretaus produkto nebuvo sudaryta savaitės trukmės sandorių – naudojama tos biokuro rūšies (medienos skiedros; medienos granulės) visų produktų atitinkamos kainos;<text:s/></text:p>
      <text:p text:style-name="P2343"/>
      <text:p text:style-name="P2344">SK – biokuro pirkimo–pardavimo<text:s/>sandorio kaina, Eur/MWh be PVM;<text:s/></text:p>
      <text:p text:style-name="P2345"/>
      <text:p text:style-name="P2346">NBK – neįvykdyto biokuro kiekis – biokuro kiekis, už kurį pagal Reglamento nuostatas taikoma bauda.<text:s/></text:p>
      <text:p text:style-name="Normal"/>
      <text:p text:style-name="P2347"><text:span text:style-name="T2348">16.1.2</text:span><text:span text:style-name="T2349">.</text:span><text:span text:style-name="T2350"><text:tab/>Jeigu nukentėjusio dalyvio dėl padarytų pažeidimų faktiškai patiriamų tiesioginių nuostolių dydis viršija 1</text:span><text:span text:style-name="T2351">6.1.1 papunktyje nustatytą baudą, nukentėjęs dalyvis turi teisę reikalauti pažeidusio dalyvio atlyginti tokius nuostolius.<text:s/></text:span></text:p>
      <text:p text:style-name="Normal"/>
      <text:p text:style-name="P2352"><text:span text:style-name="T2353">16.2</text:span><text:span text:style-name="T2354">.</text:span><text:span text:style-name="T2355"><text:tab/>Pristatyto biokuro kiekio nukrypimai</text:span></text:p>
      <text:p text:style-name="P2356"/>
      <text:p text:style-name="P2357"><text:span text:style-name="T2358">16.2.1</text:span><text:span text:style-name="T2359">.</text:span><text:span text:style-name="T2360"><text:tab/>Pardavėjui pristačius mažesnį biokuro produktų kiekį nei sutarta pagal<text:s/></text:span><text:span text:style-name="T2361">sudarytą sandorį ir taikomą tiekimo grafiką, viršijant leistinas paklaidų ribas, pardavėjas sumoka pirkėjui 16.1 papunktyje nustatyto dydžio baudą. Bauda apskaičiuojama už visą pagal tiekimo grafiką nepristatytą biokuro kiekį (t. y. nepristatytas biokuro k</text:span><text:span text:style-name="T2362">iekis nėra sumažinamas leidžiamomis biokuro kiekio paklaidomis).<text:s/></text:span></text:p>
      <text:p text:style-name="Normal"/>
      <text:p text:style-name="P2363"><text:span text:style-name="T2364">16.2.2</text:span><text:span text:style-name="T2365">.</text:span><text:span text:style-name="T2366"><text:tab/>Apskaičiuojant baudas už leidžiamų paklaidų viršijimą, nepristatyto biokuro produktų kiekiai, už kuriuos jau buvo apskaičiuotos baudos ir išrašytos sąskaitos už trumpesnio prist</text:span><text:span text:style-name="T2367">atymo laikotarpio nustatytų leidžiamų paklaidų viršijimą, į baudų skaičiavimus nėra įtraukiami.<text:s/></text:span></text:p>
      <text:p text:style-name="Normal"/>
      <text:p text:style-name="P2368"><text:span text:style-name="T2369">16.2.3</text:span><text:span text:style-name="T2370">.</text:span><text:span text:style-name="T2371"><text:tab/>Pardavėjui pristačius didesnį biokuro produktų kiekį, nei sutarta pagal sudarytą sandorį ir taikomą tiekimo grafiką, viršijant nustatytas leistina</text:span><text:span text:style-name="T2372">s paklaidų ribas, pirkėjas turi teisę (eilės tvarka):</text:span></text:p>
      <text:p text:style-name="P2373"/>
      <text:p text:style-name="P2374"><text:span text:style-name="T2375">1</text:span><text:span text:style-name="T2376">)</text:span><text:span text:style-name="T2377"><text:tab/>leistinas paklaidų ribas viršijantį biokuro kiekį įskaityti į per kitą kalendorinę savaitę (pagal tą patį ar kitą sandorį) pardavėjo turimą pristatyti biokuro kiekį, atitinkamai vienašališkai pako</text:span><text:span text:style-name="T2378">reguojant kitos kalendorinės savaitės tiekimo grafiką;<text:s/></text:span></text:p>
      <text:p text:style-name="Normal"/>
      <text:p text:style-name="P2379"><text:span text:style-name="T2380">2</text:span><text:span text:style-name="T2381">)</text:span><text:span text:style-name="T2382"><text:tab/>tuo atveju, jeigu pardavėjas artimiausiu metu netieks pirkėjui biokuro – reikalauti pardavėjo atsiimti biokuro produkto perteklių per pirkėjo nustatytą terminą, kuris negali būti trumpesnis ne</text:span><text:span text:style-name="T2383">i 2 darbo dienos. Pardavėjui neatsiėmus biokuro pertekliaus per nustatytą terminą, pirkėjas turi teisę savo pasirinkimu biokuro perteklių parduoti arba grąžinti pardavėjui. Pardavėjas privalo atlyginti pirkėjui būtinas biokuro pertekliaus saugojimo, pardav</text:span><text:span text:style-name="T2384">imo ir (ar) grąžinimo išlaidas. Pirkėjas, pardavęs biokuro perteklių, atskaito būtinas jo pardavimo ir saugojimo išlaidas, o likusią sumą grąžina pardavėjui.<text:s/></text:span></text:p>
      <text:p text:style-name="Normal"/>
      <text:p text:style-name="P2385"><text:span text:style-name="T2386">16.2.4</text:span><text:span text:style-name="T2387">.</text:span><text:span text:style-name="T2388"><text:tab/>Pretenzijas ir (ar) reikalavimą sumokėti baudą dėl 16.2 papunktyje nustatytų pažei</text:span><text:span text:style-name="T2389">dimų pirkėjas turi pareikšti ne vėliau kaip per 10 darbo dienų nuo per konkrečią pristatymo savaitę pristatyto biokuro kiekio ir kokybės rodiklių ataskaitos suderinimo tarp šalių. Jeigu bauda taikoma už viršytas leidžiamas biokuro kiekio paklaidas per pris</text:span><text:span text:style-name="T2390">tatymo mėnesį, ketvirtį, pusmetį ir (ar) metus – reikalavimas dėl baudos sumokėjimo turi būti pareikštas atitinkamai ne vėliau kaip per 10 darbo dienų nuo biokuro kiekio ir kokybės rodiklių ataskaitos suderinimo už paskutinę pristatymo savaitę, patenkančią</text:span><text:span text:style-name="T2391"><text:s/>į mėnesio, ketvirčio, pusmečio ir (ar) metų pristatymo laikotarpius. Praleidus šį terminą pirkėjas praranda teisę reikšti pretenzijas pardavėjui dėl pristatyto biokuro kiekio. <text:s/></text:span></text:p>
      <text:p text:style-name="Normal"/>
      <text:p text:style-name="P2392"><text:span text:style-name="T2393">16.3</text:span><text:span text:style-name="T2394">.</text:span><text:span text:style-name="T2395"><text:tab/>Nepagrįstas atsisakymas priimti biokuro produktus</text:span></text:p>
      <text:p text:style-name="P2396"/>
      <text:p text:style-name="P2397"><text:span text:style-name="T2398">16.3.1</text:span><text:span text:style-name="T2399">.</text:span><text:span text:style-name="T2400"><text:tab/></text:span><text:span text:style-name="T2401">Pirkėjui nepagrįstai atsisakant priimti biokuro produktus, pirkėjas sumoka pardavėjui 16.1 papunktyje nustatyto dydžio baudą už visą nepagrįstai atsisakytą priimti biokuro kiekį. Laikoma, kad pirkėjas nepagrįstai atsisakė priimti biokuro produktus ir tais<text:s/></text:span><text:span text:style-name="T2402">atvejais, kai pirkėjas raštu (įskaitant el. paštą) informuoja pardavėją, kad atsisako priimti biokurą nesant tam Reglamente nustatytų pagrindų.<text:s/></text:span></text:p>
      <text:p text:style-name="Normal"/>
      <text:p text:style-name="P2403"><text:span text:style-name="T2404">16.3.2</text:span><text:span text:style-name="T2405">.</text:span><text:span text:style-name="T2406"><text:tab/></text:span><text:span text:style-name="T2407">Pardavėjas privalo pareikšti reikalavimą sumokėti baudą per 10 darbo dienų nuo momento, kuomet paaiškėjo, jog pirkėjas nepagrįstai atsisakė priimti biokuro produktus. Praleidus šį terminą pardavėjas praranda teisę reikšti pretenzijas pirkėjui dėl nepriimto</text:span><text:span text:style-name="T2408"><text:s/>biokuro kiekio. <text:s/></text:span></text:p>
      <text:p text:style-name="Normal"/>
      <text:p text:style-name="P2409"><text:span text:style-name="T2410">16.4</text:span><text:span text:style-name="T2411">.</text:span><text:span text:style-name="T2412"><text:tab/>Biokuro kokybės trūkumai</text:span></text:p>
      <text:p text:style-name="P2413"/>
      <text:p text:style-name="P2414"><text:span text:style-name="T2415">16.4.1</text:span><text:span text:style-name="T2416">.</text:span><text:span text:style-name="T2417"><text:tab/>Jeigu nustačius pristatyto biokuro kokybinius rodiklius paaiškėja, kad pristatytas biokuras neatitinka jam taikomų kokybės reikalavimų, pirkėjas turi teisę taikyti pardavėjui tokias biokur</text:span><text:span text:style-name="T2418">o kainos nuolaidas:</text:span></text:p>
      <text:p text:style-name="P2419"/>
      <text:p text:style-name="P2420"><text:span text:style-name="T2421">1</text:span><text:span text:style-name="T2422">)</text:span><text:span text:style-name="T2423"><text:tab/>jeigu per konkrečią pristatymo dieną pristatyto biokuro nustatytas vidutinis svertinis drėgnio rodiklis yra mažesnis nei biokuro produkto specifikacijoje nurodyta mažiausia galima reikšmė – tą pristatymo dieną faktiškai pristatyto</text:span><text:span text:style-name="T2424"><text:s/>biokuro kaina mažinama 1 % už kiekvieną trūkstamą drėgnio procentinį punktą;<text:s/></text:span></text:p>
      <text:p text:style-name="Normal"/>
      <text:p text:style-name="P2425"><text:span text:style-name="T2426">2</text:span><text:span text:style-name="T2427">)</text:span><text:span text:style-name="T2428"><text:tab/>jeigu per konkrečią pristatymo dieną pristatyto biokuro nustatytas vidutinis svertinis drėgnio rodiklis yra didesnis nei biokuro produkto specifikacijoje nurodyta didžia</text:span><text:span text:style-name="T2429">usia galima reikšmė – tą pristatymo dieną faktiškai pristatyto biokuro kaina mažinama 2 % už kiekvieną viršytą drėgnio procentinį punktą;<text:s/></text:span></text:p>
      <text:p text:style-name="Normal"/>
      <text:p text:style-name="P2430"><text:span text:style-name="T2431">3</text:span><text:span text:style-name="T2432">)</text:span><text:span text:style-name="T2433"><text:tab/>jeigu per konkrečią pristatymo dieną pristatyto biokuro nustatytas vidutinis svertinis peleningumo rodiklis y</text:span><text:span text:style-name="T2434">ra didesnis nei biokuro produkto specifikacijoje nurodyta galima didžiausia reikšmė – tą pristatymo dieną faktiškai pristatyto biokuro kaina mažinama 2 % už kiekvieną viršytą peleningumo procentinį punktą, jei nustatytas peleningumo rodiklis viršija galimą</text:span><text:span text:style-name="T2435"><text:s/>didžiausią reikšmę ne daugiau kaip 2 procentiniais punktais; jei peleningumo rodiklis viršija galimą didžiausią reikšmę daugiau kaip 2 procentiniais punktais, biokuro kaina už kiekvieną papildomą viršijimo procentinį punktą mažinama 10 %.<text:s/></text:span></text:p>
      <text:p text:style-name="P2436"/>
      <text:p text:style-name="P2437">Pvz., jeigu pristatyto SM2 specifikacijos biokuro nustatytas peleningumo rodiklis – 5 proc., o pagal taikomus reikalavimus peleningumo rodiklis negalėjo būti didesnis nei 3 proc., biokuro kaina bus mažinama 4 proc.:</text:p>
      <text:p text:style-name="P2438"/>
      <text:p text:style-name="P2439">(5-3)*2.</text:p>
      <text:p text:style-name="P2440"/>
      <text:p text:style-name="P2441">Jeigu tuo pačiu atveju pristatyto biokuro peleningumo rodiklis būtų lygus 7 proc., pristatyto biokuro kaina turėtų būti mažinama 24 proc.: (5-3)*2 + (7-5)*10</text:p>
      <text:p text:style-name="P2442"/>
      <text:p text:style-name="P2443">Jeigu pagal šį punktą apskaičiuotų nuolaidų suma viršija 100 proc., taikoma 100 proc. nuolaida.<text:s/></text:p>
      <text:p text:style-name="Normal"/>
      <text:p text:style-name="P2444"><text:span text:style-name="T2445">16.4.2</text:span><text:span text:style-name="T2446">.</text:span><text:span text:style-name="T2447"><text:tab/>Reglamento 16.4.1 nustatytai</text:span><text:span text:style-name="T2448">s atvejais nurodytos biokuro kainos nuolaidos privalo būti pritaikytos išrašant sąskaitą pirkėjui už per pristatymo savaitę pristatytą biokuro kiekį.<text:s/></text:span></text:p>
      <text:p text:style-name="Normal"/>
      <text:p text:style-name="P2449"><text:span text:style-name="T2450">16.4.3</text:span><text:span text:style-name="T2451">.</text:span><text:span text:style-name="T2452"><text:tab/>Jeigu pristatytame biokure randama metalo, akmenų, sniego ar ledo gabalų ir kitų pašalinių d</text:span><text:span text:style-name="T2453">aiktų, kurie gali neigiamai veikti pirkėjo biokuro saugojimo, transportavimo ir vartojimo (deginimo) įrenginius, pardavėjas privalo per pirkėjo nustatytą terminą šias priemaišas pasikrauti ir išsivežti savo sąskaita. Jei dėl priemaišų pobūdžio neįmanoma jų</text:span><text:span text:style-name="T2454"><text:s/>atskirti nuo biokuro (pvz., smėlis), pardavėjas privalo išsivežti visą biokurą. Tais atvejais, kai pirkėjas priima biokurą iš kelių tiekėjų, pareiga įrodyti, kad pardavėjo pristatytas biokure buvo rastos priemaišos, tenka pirkėjui.<text:s/></text:span></text:p>
      <text:p text:style-name="Normal"/>
      <text:p text:style-name="P2455"><text:span text:style-name="T2456">16.4.4</text:span><text:span text:style-name="T2457">.</text:span><text:span text:style-name="T2458"><text:tab/>Pardavėju</text:span><text:span text:style-name="T2459">i pristačius biokurą, kurio degimo metu susidariusiuose sausuose pelenuose 137Cs savitasis aktyvumas viršija Prekybos sąlygose nustatytus leidžiamus dydžius ir pirkėjo eksploatuojamuose įrenginiuose atitinkamu laikotarpiu susidarius pelenams, kuriuose 137C</text:span><text:span text:style-name="T2460">s savitasis aktyvumas taip pat viršija leidžiamus dydžius, pardavėjas pirkėjo pasirinkimu privalo:</text:span></text:p>
      <text:p text:style-name="P2461"/>
      <text:p text:style-name="P2462"><text:span text:style-name="T2463">1</text:span><text:span text:style-name="T2464">)</text:span><text:span text:style-name="T2465"><text:tab/>atlyginti pirkėjui visas jo patirtas papildomas išlaidas dėl tokių pelenų sutvarkymo, vadovaujantis tokių pelenų tvarkymui taikomais teisės aktų<text:s/></text:span><text:span text:style-name="T2466">reikalavimais, arba</text:span></text:p>
      <text:p text:style-name="Normal"/>
      <text:p text:style-name="P2467"><text:span text:style-name="T2468">2</text:span><text:span text:style-name="T2469">)</text:span><text:span text:style-name="T2470"><text:tab/>pardavėjo lėšomis organizuoti tokių pelenų sutvarkymą, vadovaujantis tokių pelenų tvarkymui taikomais teisės aktų reikalavimais.</text:span></text:p>
      <text:p text:style-name="Normal"/>
      <text:p text:style-name="P2471"><text:span text:style-name="T2472">16.4.5</text:span><text:span text:style-name="T2473">.</text:span><text:span text:style-name="T2474"><text:tab/>Reglamento 16.4.4 papunktyje nurodytu atveju ar pardavėjui pristačius nekokybišką bi</text:span><text:span text:style-name="T2475">okurą, pardavėjas taip pat privalo atlyginti pirkėjui bei tretiesiems asmenims kitus tokio biokuro pristatymu sąlygotus tiesioginius nuostolius. <text:s/></text:span></text:p>
      <text:p text:style-name="Normal"/>
      <text:p text:style-name="P2476"><text:span text:style-name="T2477">16.4.6</text:span><text:span text:style-name="T2478">.</text:span><text:span text:style-name="T2479"><text:tab/>Tais atvejais, kai pirkėjas priima biokurą iš kelių tiekėjų, pareiga įrodyti, kad konkretaus<text:s/></text:span><text:span text:style-name="T2480">pardavėjo pristatyto biokuro deginimo metu susidariusiuose sausuose pelenuose esančio 137Cs savitasis aktyvumas viršija leidžiamus dydžius arba dėl pristatyto nekokybiško biokuro atsirado kiti tiesioginiai nuostoliai, tenka pirkėjui.</text:span></text:p>
      <text:p text:style-name="Normal"/>
      <text:p text:style-name="P2481"><text:span text:style-name="T2482">16.4.7</text:span><text:span text:style-name="T2483">.</text:span><text:span text:style-name="T2484"><text:tab/>Jeigu pri</text:span><text:span text:style-name="T2485">statytas nekokybiškas biokuras dar nėra sudegintas, pardavėjas turi teisę savo sąskaita pasikrauti ir išsivežti nekokybišką biokurą ir pristatyti kokybišką atlygindamas pirkėjui tokio biokuro pristatymu sąlygotus tiesioginius nuostolius.</text:span></text:p>
      <text:p text:style-name="Normal"/>
      <text:p text:style-name="P2486"><text:span text:style-name="T2487">16.5</text:span><text:span text:style-name="T2488">.</text:span><text:span text:style-name="T2489"><text:tab/>Vėlav</text:span><text:span text:style-name="T2490">imas atsiskaityti</text:span></text:p>
      <text:p text:style-name="P2491"/>
      <text:p text:style-name="P2492"><text:span text:style-name="T2493">16.5.1</text:span><text:span text:style-name="T2494">.</text:span><text:span text:style-name="T2495"><text:tab/>Dalyvis, praleidęs sąskaitos už pristatytą biokurą ir (ar) reikalavimo atlyginti baudą apmokėjimo terminą, nuo sumos, kurią sumokėti praleistas terminas, moka palūkanas, kurių norma yra 8 procentiniais punktais padidinta vėliau</text:span><text:span text:style-name="T2496">siai pagrindinei Europos centrinio banko refinansavimo operacijai taikoma fiksuotoji palūkanų norma, jeigu vėliausia pagrindinė Europos centrinio banko refinansavimo operacija buvo vykdoma fiksuotųjų palūkanų konkurso būdu, arba ribinė palūkanų norma, jeig</text:span><text:span text:style-name="T2497">u vėliausia pagrindinė Europos centrinio banko refinansavimo operacija buvo vykdoma kintamųjų palūkanų konkurso būdu</text:span><text:span text:style-name="T2498"><text:note text:note-class="footnote" text:id="_ftn1"><text:note-citation>2</text:note-citation><text:note-body><text:p text:style-name="P2499"><text:span text:style-name="T2500"><text:s/>Palūkanų normos skelbiamos Europos centrinio banko tinklalapyje:<text:s/></text:span><text:span text:style-name="T2501">https://www.ecb.europa.eu/stats/policy_and_exchange_rates/key_ecb_interest_rates/html/index.en.html</text:span></text:p></text:note-body></text:note></text:span><text:span text:style-name="T2502">.<text:s/></text:span></text:p>
      <text:p text:style-name="Normal"/>
      <text:p text:style-name="P2503"><text:span text:style-name="T2504">16.5.2</text:span><text:span text:style-name="T2505">.</text:span><text:span text:style-name="T2506"><text:tab/>Palūkanos pradedamos skaičiuoti kitą dieną po nustatyto apmokėjimo termino praleidimo ir skaičiuojamos iki pilno mokėtinos<text:s/></text:span><text:span text:style-name="T2507">sumos apmokėjimo. Skaičiuojant palūkanas laikoma, kad metai turi 365 dienas.</text:span></text:p>
      <text:p text:style-name="Normal"/>
      <text:p text:style-name="P2508"><text:span text:style-name="T2509">16.5.3</text:span><text:span text:style-name="T2510">.</text:span><text:span text:style-name="T2511"><text:tab/>Pirkėjui vėluojant atsiskaityti su pardavėju ilgiau nei 3 darbo dienas, pardavėjas turi teisę sustabdyti biokuro tiekimą tol, kol pirkėjas tinkamai su juo atsiskaitys</text:span><text:span text:style-name="T2512">. Apie biokuro tiekimo sustabdymą pardavėjas turi informuoti pirkėją ne vėliau kaip prieš 3 (tris) darbo dienas. Toks biokuro tiekimo sustabdymas nelaikomas pardavėjo įsipareigojimų pažeidimu. Už biokuro tiekimo sustabdymo metu nepristatytą biokuro produkt</text:span><text:span text:style-name="T2513">ų kiekį pirkėjas sumoka pardavėjui 16.1 papunktyje nustatyto dydžio baudą. Reikalavimas sumokėti baudą turi būti pareikštas ne vėliau kaip per 10 darbo dienų nuo biokuro tiekimo atnaujinimo momento arba biokuro pirkimo–pardavimo sutarties nutraukimo moment</text:span><text:span text:style-name="T2514">o. Praleidus šį terminą pardavėjas praranda teisę reikšti reikalavimą dėl baudos atlyginimo.</text:span></text:p>
      <text:p text:style-name="Normal"/>
      <text:p text:style-name="P2515"><text:span text:style-name="T2516">16.6</text:span><text:span text:style-name="T2517">.</text:span><text:span text:style-name="T2518"><text:tab/>Baudų sumokėjimo pasekmės<text:s/></text:span></text:p>
      <text:p text:style-name="P2519"/>
      <text:p text:style-name="P2520">Baudų sumokėjimas neatleidžia sandorį pažeidusio dalyvio nuo tolimesnio tinkamo savo įsipareigojimų pagal sudarytą sandorį<text:s/>vykdymo.<text:s/></text:p>
      <text:p text:style-name="Normal"/>
      <text:p text:style-name="P2521"><text:span text:style-name="T2522">17</text:span><text:span text:style-name="T2523">. PRIEVOLIŲ ĮVYKDYMO UŽTIKRINIMO PRIEMONĖS</text:span></text:p>
      <text:p text:style-name="P2524"/>
      <text:p text:style-name="P2525"><text:span text:style-name="T2526">17.1</text:span><text:span text:style-name="T2527">.</text:span><text:span text:style-name="T2528"><text:tab/>Pavedimų užtikrinimo priemonė</text:span></text:p>
      <text:p text:style-name="P2529"/>
      <text:p text:style-name="P2530"><text:span text:style-name="T2531">17.1.1</text:span><text:span text:style-name="T2532">.</text:span><text:span text:style-name="T2533"><text:tab/>Dalyviai, norėdami pateikti pavedimus, ne vėliau kaip 1 (vieną) darbo dieną iki pavedimo pateikimo dienos, privalo pateikti Operatoriui<text:s/></text:span><text:span text:style-name="T2534">prievolių įvykdymo užtikrinimo priemonę, kurios vertė turi būti ne mažesnė nei:</text:span></text:p>
      <text:p text:style-name="P2535"/>
      <text:p text:style-name="P2536"><text:span text:style-name="T2537">1</text:span><text:span text:style-name="T2538">)</text:span><text:span text:style-name="T2539"><text:tab/>B, C ir D patikimumo kategorijos dalyviams, teikiantiems pavedimus dėl einamosios savaitės pristatymo laikotarpio produktų pirkimo ir (ar) pardavimo – 15 % (penkiolika pr</text:span><text:span text:style-name="T2540">ocentų) numatomų teikti pavedimų bendros vertės;<text:s/></text:span></text:p>
      <text:p text:style-name="Normal"/>
      <text:p text:style-name="P2541"><text:span text:style-name="T2542">2</text:span><text:span text:style-name="T2543">)</text:span><text:span text:style-name="T2544"><text:tab/>kitais atvejais – 5 % (penki procentai) numatomų teikti pavedimų bendros vertės.<text:s/></text:span></text:p>
      <text:p text:style-name="Normal"/>
      <text:p text:style-name="P2545"><text:span text:style-name="T2546">17.1.2</text:span><text:span text:style-name="T2547">.</text:span><text:span text:style-name="T2548"><text:tab/>Pavedimo pirkti bendra vertė apskaičiuojama kaip pavedimo kiekio ir kainos sandauga. Pavedimo parduot</text:span><text:span text:style-name="T2549">i bendra vertė apskaičiuojama kaip pavedimo kiekio ir kainos sandauga pridėjus maksimalius biokuro produkto transportavimo kaštus. Maksimalūs transportavimo kaštai apskaičiuojami pagal dalyvio EPS sistemoje nurodytą maksimalų pristatymo atstumą. Dalyviui n</text:span><text:span text:style-name="T2550">epateikus nustatyto dydžio užtikrinimo priemonės, dalyvio prekybos pavedimai nepriimami ir EPS neregistruojami.<text:s/></text:span></text:p>
      <text:p text:style-name="Normal"/>
      <text:p text:style-name="P2551"><text:span text:style-name="T2552">17.2</text:span><text:span text:style-name="T2553">.</text:span><text:span text:style-name="T2554"><text:tab/>Papildoma užtikrinimo priemonė</text:span></text:p>
      <text:p text:style-name="P2555"/>
      <text:p text:style-name="P2556"><text:span text:style-name="T2557">17.2.1</text:span><text:span text:style-name="T2558">.</text:span><text:span text:style-name="T2559"><text:tab/>B, C ir D patikimumo kategorijos dalyviai ne vėliau kaip iki aukciono savaitės<text:s/></text:span><text:span text:style-name="T2560">paskutinės darbo dienos pabaigos turi pateikti Operatoriui papildomas užtikrinimo priemones, kad bendra būtent tam sandoriui pateiktų užtikrinimo priemonių vertė būtų ne mažesnė nei:</text:span></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columns-spanned="2" table:number-rows-spanned="2">
            <text:p text:style-name="P2571"/>
          </table:table-cell>
          <table:covered-table-cell/>
          <table:table-cell table:style-name="TableCell2572" table:number-columns-spanned="4">
            <text:p text:style-name="P2573">Sandorio trukmė</text:p>
          </table:table-cell>
          <table:covered-table-cell/>
          <table:covered-table-cell/>
          <table:covered-table-cell/>
        </table:table-row>
        <table:table-row table:style-name="TableRow2574">
          <table:covered-table-cell>
            <text:p text:style-name="P2575"/>
          </table:covered-table-cell>
          <table:covered-table-cell/>
          <table:table-cell table:style-name="TableCell2576">
            <text:p text:style-name="P2577">Savaitinis</text:p>
          </table:table-cell>
          <table:table-cell table:style-name="TableCell2578">
            <text:p text:style-name="P2579">Mėnesinis</text:p>
          </table:table-cell>
          <table:table-cell table:style-name="TableCell2580">
            <text:p text:style-name="P2581">Ketvirtinis</text:p>
          </table:table-cell>
          <table:table-cell table:style-name="TableCell2582">
            <text:p text:style-name="P2583">Pusmetinis ir<text:s/>ilgesnis</text:p>
          </table:table-cell>
        </table:table-row>
        <table:table-row table:style-name="TableRow2584">
          <table:table-cell table:style-name="TableCell2585" table:number-rows-spanned="4">
            <text:p text:style-name="P2586">Patikimumo kategorija</text:p>
          </table:table-cell>
          <table:table-cell table:style-name="TableCell2587">
            <text:p text:style-name="P2588">A</text:p>
          </table:table-cell>
          <table:table-cell table:style-name="TableCell2589">
            <text:p text:style-name="P2590">5 %</text:p>
          </table:table-cell>
          <table:table-cell table:style-name="TableCell2591">
            <text:p text:style-name="P2592">5 %</text:p>
          </table:table-cell>
          <table:table-cell table:style-name="TableCell2593">
            <text:p text:style-name="P2594">5 %</text:p>
          </table:table-cell>
          <table:table-cell table:style-name="TableCell2595">
            <text:p text:style-name="P2596">5 %</text:p>
          </table:table-cell>
        </table:table-row>
        <table:table-row table:style-name="TableRow2597">
          <table:covered-table-cell>
            <text:p text:style-name="P2598"/>
          </table:covered-table-cell>
          <table:table-cell table:style-name="TableCell2599">
            <text:p text:style-name="P2600">B</text:p>
          </table:table-cell>
          <table:table-cell table:style-name="TableCell2601">
            <text:p text:style-name="P2602">15 %</text:p>
          </table:table-cell>
          <table:table-cell table:style-name="TableCell2603">
            <text:p text:style-name="P2604">10 %</text:p>
          </table:table-cell>
          <table:table-cell table:style-name="TableCell2605">
            <text:p text:style-name="P2606">10 %</text:p>
          </table:table-cell>
          <table:table-cell table:style-name="TableCell2607">
            <text:p text:style-name="P2608">5 %</text:p>
          </table:table-cell>
        </table:table-row>
        <table:table-row table:style-name="TableRow2609">
          <table:covered-table-cell>
            <text:p text:style-name="P2610"/>
          </table:covered-table-cell>
          <table:table-cell table:style-name="TableCell2611">
            <text:p text:style-name="P2612">C</text:p>
          </table:table-cell>
          <table:table-cell table:style-name="TableCell2613">
            <text:p text:style-name="P2614">15 %</text:p>
          </table:table-cell>
          <table:table-cell table:style-name="TableCell2615">
            <text:p text:style-name="P2616">10 %</text:p>
          </table:table-cell>
          <table:table-cell table:style-name="TableCell2617">
            <text:p text:style-name="P2618">10 %</text:p>
          </table:table-cell>
          <table:table-cell table:style-name="TableCell2619">
            <text:p text:style-name="P2620">5 %</text:p>
          </table:table-cell>
        </table:table-row>
        <table:table-row table:style-name="TableRow2621">
          <table:covered-table-cell>
            <text:p text:style-name="P2622"/>
          </table:covered-table-cell>
          <table:table-cell table:style-name="TableCell2623">
            <text:p text:style-name="P2624">D</text:p>
          </table:table-cell>
          <table:table-cell table:style-name="TableCell2625">
            <text:p text:style-name="P2626">15 %</text:p>
          </table:table-cell>
          <table:table-cell table:style-name="TableCell2627">
            <text:p text:style-name="P2628">10 %</text:p>
          </table:table-cell>
          <table:table-cell table:style-name="TableCell2629">
            <text:p text:style-name="P2630">10%*</text:p>
          </table:table-cell>
          <table:table-cell table:style-name="TableCell2631">
            <text:p text:style-name="P2632">5%*</text:p>
          </table:table-cell>
        </table:table-row>
      </table:table>
      <text:p text:style-name="P2633">* - D kategorijos dalyviams suteikiama teisė sudaryti ketvirtinius ir pusmetinius sandorius Dalyvių priskyrimo taisyklėse nustatytais<text:s/>atvejais ir tvarka.</text:p>
      <text:p text:style-name="Normal"/>
      <text:p text:style-name="P2634"><text:span text:style-name="T2635">17.2.2</text:span><text:span text:style-name="T2636">.</text:span><text:span text:style-name="T2637"><text:tab/>Papildoma užtikrinimo priemonė laikoma tinkamai pateikta, jeigu per nustatytą terminą Operatorius gauna šioje Reglamento dalyje nustatytą banko garantiją arba depozitas įskaitomas į Operatoriaus banko sąskaitą.</text:span></text:p>
      <text:p text:style-name="Normal"/>
      <text:p text:style-name="P2638"><text:span text:style-name="T2639">17.2.3</text:span><text:span text:style-name="T2640">.</text:span><text:span text:style-name="T2641"><text:tab/>Operatorius prekybai taikomų teisės aktų (Prekybos sąlygų ir kt.) nuostatomis gali nustatyti ir kitą užtikrinimo priemonių ir (ar) papildomų užtikrinimo priemonių pateikimo tvarką, nei nustatyta 17.1.1 ir 17.2.1 papunkčiuose, tačiau dalyvio bendra būtent<text:s/></text:span><text:span text:style-name="T2642">tam sandoriui pateiktų užtikrinimo priemonių vertė turi būti ne mažesnė nei nustatyta 17.2.1 papunktyje.</text:span></text:p>
      <text:p text:style-name="Normal"/>
      <text:p text:style-name="P2643"><text:span text:style-name="T2644">17.2.4</text:span><text:span text:style-name="T2645">.</text:span><text:span text:style-name="T2646"><text:tab/>Jeigu užtikrinimo priemonės pateikimo metu dalyvis turi neįvykdytų įsipareigojimų Operatoriui, kurių terminas yra suėjęs, pateikta užtikri</text:span><text:span text:style-name="T2647">nimo priemonė pirmiausia yra panaudojama tokiems įsipareigojimams įvykdyti.<text:s/></text:span></text:p>
      <text:p text:style-name="Normal"/>
      <text:p text:style-name="P2648"><text:span text:style-name="T2649">17.3</text:span><text:span text:style-name="T2650">.</text:span><text:span text:style-name="T2651"><text:tab/>Užtikrinimo priemonių forma ir galiojimo terminas</text:span></text:p>
      <text:p text:style-name="P2652"/>
      <text:p text:style-name="P2653">Konkreti užtikrinimo priemonės forma turi atitikti bendrojoje Reglamento dalyje nustatytus reikalavimus ir galioti<text:s/>nuo užtikrinimo priemonės Operatoriui pateikimo dienos (arba ankstesnės datos) iki pavedime ar sudarytame sandoryje nurodyto konkretaus biokuro produkto pristatymo laikotarpio pabaigos, prie kurio pridedami dar 75 (septyniasdešimt penkios) kalendorinės dienos, einančios po anksčiau minėto laikotarpio pabaigos.<text:s/></text:p>
      <text:p text:style-name="Normal"/>
      <text:p text:style-name="P2654"><text:span text:style-name="T2655">17.4</text:span><text:span text:style-name="T2656">.</text:span><text:span text:style-name="T2657"><text:tab/>Užtikrinimo priemonių likutis ir prekybos limitas</text:span></text:p>
      <text:p text:style-name="P2658"/>
      <text:p text:style-name="P2659"><text:span text:style-name="T2660">17.4.1</text:span><text:span text:style-name="T2661">.</text:span><text:span text:style-name="T2662"><text:tab/>Dalyviui pateikus šioje Reglamento dalyje nustatytus reikalavimus atitinkančią užtikrinimo priemonę, Operatorius ne vėliau kaip</text:span><text:span text:style-name="T2663"><text:s/>per 1 (vieną) darbo dieną atitinkamai pakoreguoja dalyvio nepanaudotų užtikrinimo priemonių sumą (užtikrinimo priemonių likutis) EPS. Pagal esamą užtikrinimo priemonių likutį apskaičiuojamas ir dalyvio paskyroje nurodomas dalyvio prekybos limitas – galimy</text:span><text:span text:style-name="T2664">bė EPS teikti pavedimus pirkti ir (ar) parduoti biokuro produktus neviršijant nurodyto limito.<text:s/></text:span></text:p>
      <text:p text:style-name="Normal"/>
      <text:p text:style-name="P2665"><text:span text:style-name="T2666">17.4.2</text:span><text:span text:style-name="T2667">.</text:span><text:span text:style-name="T2668"><text:tab/></text:span><text:span text:style-name="T2669">Dalyviui pateikus pavedimą EPS, sudarius biokuro pirkimo–pardavimo sandorį ir kitais šiame Reglamente nustatytais atvejais jo pateiktų užtikrinimo priemonių likutis atitinkamai sumažinamas.<text:s/></text:span></text:p>
      <text:p text:style-name="Normal"/>
      <text:p text:style-name="P2670"><text:span text:style-name="T2671">17.4.3</text:span><text:span text:style-name="T2672">.</text:span><text:span text:style-name="T2673"><text:tab/>Pardavėjui tinkamai vykdant biokuro pirkimo–pardavim</text:span><text:span text:style-name="T2674">o sandorį jo tam konkrečiam sandoriui pateiktų užtikrinimo priemonių dalis, viršijanti 10 % (dešimt procentų) skaičiuojant nuo likusios neįvykdytos sandorio dalies, yra atlaisvinama ir ja padidinamas dalyvio užtikrinimo priemonių likutis. Sandorio dalis la</text:span><text:span text:style-name="T2675">ikoma tinkamai įvykdyta abiem sandorio šalims EPS priemonėmis patvirtinus per konkrečią pristatymo savaitę pristatyto biokuro kiekio kokybinių rodiklių ataskaitą. <text:s/></text:span></text:p>
      <text:p text:style-name="Normal"/>
      <text:p text:style-name="P2676"><text:span text:style-name="T2677">17.4.4</text:span><text:span text:style-name="T2678">.</text:span><text:span text:style-name="T2679"><text:tab/>Kai dėl pardavėjo kaltės sandoris vykdomas netinkamai, pirkėjui pateikus Opera</text:span><text:span text:style-name="T2680">toriui tai pagrindžiančius dokumentus tokio pardavėjo atžvilgiu 17.4.3 papunktis gali būti netaikomas, o užtikrinimo priemonės tokiam dalyviui yra atlaisvinamos tik pasibaigus biokuro pirkimo–pardavimo sandoriui ir dalyviui tinkamai įvykdžius visus savo įs</text:span><text:span text:style-name="T2681">ipareigojimus pagal tą konkretų biokuro pirkimo–pardavimo sandorį.<text:s/></text:span></text:p>
      <text:p text:style-name="Normal"/>
      <text:p text:style-name="P2682"><text:span text:style-name="T2683">17.4.5</text:span><text:span text:style-name="T2684">.</text:span><text:span text:style-name="T2685"><text:tab/>Dalyvis EPS privalo stebėti savo užtikrinimo priemonių likutį bei prekybos limitą ir, teikdamas pavedimą, turi įsitikinti, kad užtikrinimo priemonių likutis yra pakankamas tei</text:span><text:span text:style-name="T2686">kiamam pavedimui realizuoti.<text:s/></text:span></text:p>
      <text:p text:style-name="Normal"/>
      <text:p text:style-name="P2687"><text:span text:style-name="T2688">17.4.6</text:span><text:span text:style-name="T2689">.</text:span><text:span text:style-name="T2690"><text:tab/>Pavedimų teikimas gali būti automatiškai stabdomas, jeigu užtikrinimo priemonių likutis yra nepakankamas. Tokiu atveju dalyvis gali teikti pavedimus tik pateikęs papildomą užtikrinimo priemonę. Atlikus šiuos veiks</text:span><text:span text:style-name="T2691">mus, Operatorius padidina dalyvio užtikrinimo priemonių likutį, kaip tai nustatyta šiame punkte.<text:s/></text:span></text:p>
      <text:p text:style-name="Normal"/>
      <text:p text:style-name="P2692"><text:span text:style-name="T2693">17.5</text:span><text:span text:style-name="T2694">.</text:span><text:span text:style-name="T2695"><text:tab/>Papildomos užtikrinimo priemonės nepateikimo pasekmės</text:span></text:p>
      <text:p text:style-name="P2696"/>
      <text:p text:style-name="P2697"><text:span text:style-name="T2698">17.5.1</text:span><text:span text:style-name="T2699">.</text:span><text:span text:style-name="T2700"><text:tab/>Jeigu dalyvis neįvykdo Reglamento 17.2 papunktyje nustatyto įsipareigojimo per n</text:span><text:span text:style-name="T2701">ustatytą terminą pateikti papildomą užtikrinimo priemonę, kita sandorio šalimi esantis dalyvis įgyja teisę nedelsiant vienašališkai ne teismo tvarka nutraukti tokį sandorį ir reikalauti savo įsipareigojimus pažeidusio dalyvio sumokėti 17.5.4 papunktyje nus</text:span><text:span text:style-name="T2702">tatyto dydžio sandorio neįsigaliojimo baudą. Nukentėjusio dalyvio reikalavimo atlyginti baudą pareiškimas įsipareigojimo neįvykdžiusiam dalyviui laikomas tinkamu valios nutraukti sandorį išreiškimu. <text:s/></text:span></text:p>
      <text:p text:style-name="Normal"/>
      <text:p text:style-name="P2703"><text:span text:style-name="T2704">17.5.2</text:span><text:span text:style-name="T2705">.</text:span><text:span text:style-name="T2706"><text:tab/>Jeigu dalyvis vėluoja įvykdyti Reglamento<text:s/></text:span><text:span text:style-name="T2707">17.2 papunktyje nustatytą įsipareigojimą per nustatytą terminą pateikti papildomą užtikrinimo priemonę ilgiau nei 5 darbo dienas, toks sandoris pasibaigus minėtam 5 darbo dienų terminui automatiškai nutrūksta.<text:s/></text:span></text:p>
      <text:p text:style-name="Normal"/>
      <text:p text:style-name="P2708"><text:span text:style-name="T2709">17.5.3</text:span><text:span text:style-name="T2710">.</text:span><text:span text:style-name="T2711"><text:tab/>Savo įsipareigojimą pažeidęs dal</text:span><text:span text:style-name="T2712">yvis sandorio nutraukimo ar automatinio nutrūkimo atveju privalo sumokėti nukentėjusiam dalyviui sandorio neįsigaliojimo baudą.<text:s/></text:span></text:p>
      <text:p text:style-name="Normal"/>
      <text:p text:style-name="P2713"><text:span text:style-name="T2714">17.5.4</text:span><text:span text:style-name="T2715">.</text:span><text:span text:style-name="T2716"><text:tab/>Sandorio neįsigaliojimo bauda lygi Reglamento 17.1 papunktyje nustatyto dydžio dalyvio, neįvykdžiusio nustatyto įs</text:span><text:span text:style-name="T2717">ipareigojimo, pateiktai pavedimų užtikrinimo priemonei pagal konkretų neįsigaliojusį sandorį, tačiau bet kuriuo atveju ne daugiau kaip 5 % (penki procentai) nuo sudaryto sandorio vertės.<text:s/></text:span></text:p>
      <text:p text:style-name="Normal"/>
      <text:p text:style-name="P2718"><text:span text:style-name="T2719">17.5.5</text:span><text:span text:style-name="T2720">.</text:span><text:span text:style-name="T2721"><text:tab/>Įsipareigojimus pažeidęs nukentėjusio dalyvio<text:s/></text:span><text:span text:style-name="T2722">reikalavime sumokėti baudą nurodytą baudos sumą privalo apmokėti Reglamento 15.3 papunktyje nustatytais terminais.</text:span></text:p>
      <text:p text:style-name="Normal"/>
      <text:p text:style-name="P2723"><text:span text:style-name="T2724">17.6</text:span><text:span text:style-name="T2725">.</text:span><text:span text:style-name="T2726"><text:tab/>Užtikrinimo priemonių panaudojimo atvejai<text:s/></text:span></text:p>
      <text:p text:style-name="P2727"/>
      <text:p text:style-name="P2728"><text:span text:style-name="T2729">17.6.1</text:span><text:span text:style-name="T2730">.</text:span><text:span text:style-name="T2731"><text:tab/>Užtikrinimo priemonės gali būti panaudotos šiais atvejais:<text:s/></text:span></text:p>
      <text:p text:style-name="P2732"/>
      <text:p text:style-name="P2733"><text:span text:style-name="T2734">1</text:span><text:span text:style-name="T2735">)</text:span><text:span text:style-name="T2736"><text:tab/>neapmokė</text:span><text:span text:style-name="T2737">tai sandorio neįsigaliojimo baudai apmokėti, dalyviui neįvykdžius Reglamento 17.2 papunktyje nustatytos prievolės pateikti papildomą užtikrinimo priemonę;<text:s/></text:span></text:p>
      <text:p text:style-name="Normal"/>
      <text:p text:style-name="P2738"><text:span text:style-name="T2739">2</text:span><text:span text:style-name="T2740">)</text:span><text:span text:style-name="T2741"><text:tab/></text:span><text:span text:style-name="T2742">dalyvio neįvykdytiems piniginiams įsipareigojimams pagal neapmokėtas sąskaitas už faktiškai pristatytą biokurą įvykdyti;<text:s/></text:span></text:p>
      <text:p text:style-name="Normal"/>
      <text:p text:style-name="P2743"><text:span text:style-name="T2744">3</text:span><text:span text:style-name="T2745">)</text:span><text:span text:style-name="T2746"><text:tab/>neapmokėtų Reglamento 16.1.1 papunktyje nustatyto dydžio baudų apmokėjimui;<text:s/></text:span></text:p>
      <text:p text:style-name="Normal"/>
      <text:p text:style-name="P2747"><text:span text:style-name="T2748">4</text:span><text:span text:style-name="T2749">)</text:span><text:span text:style-name="T2750"><text:tab/>už mokėjimų vėlavimą mokėtinų palūkanų, n</text:span><text:span text:style-name="T2751">ustatytų 16.5 papunktyje, apmokėjimui;<text:s/></text:span></text:p>
      <text:p text:style-name="Normal"/>
      <text:p text:style-name="P2752"><text:span text:style-name="T2753">5</text:span><text:span text:style-name="T2754">)</text:span><text:span text:style-name="T2755"><text:tab/>dalyvio neįvykdytiems mokėjimo įsipareigojimams Operatoriui, įskaitant pareigą mokėti dalyvio įmokas, įvykdyti.<text:s/></text:span></text:p>
      <text:p text:style-name="Normal"/>
      <text:p text:style-name="P2756"><text:span text:style-name="T2757">17.6.2</text:span><text:span text:style-name="T2758">.</text:span><text:span text:style-name="T2759"><text:tab/>Užtikrinimo priemonės negali būti naudojamos Reglamento 16.1.2 ir kituose papunk</text:span><text:span text:style-name="T2760">čiuose nurodytiems dalyvių nuostoliams, viršijantiems 16.1.1 papunktyje nustato dydžio baudą, atlyginti. Tokias baudas dalyviai turi teisę išsiieškoti iš kitų dalyvių bendra Lietuvos Respublikos įstatymuose nustatyta tvarka.<text:s/></text:span></text:p>
      <text:p text:style-name="Normal"/>
      <text:p text:style-name="P2761"><text:span text:style-name="T2762">17.7</text:span><text:span text:style-name="T2763">.</text:span><text:span text:style-name="T2764"><text:tab/>Prašymo panaudoti</text:span><text:span text:style-name="T2765"><text:s/>užtikrinimo priemones pateikimo terminas</text:span></text:p>
      <text:p text:style-name="P2766"/>
      <text:p text:style-name="P2767"><text:span text:style-name="T2768">17.7.1</text:span><text:span text:style-name="T2769">.</text:span><text:span text:style-name="T2770"><text:tab/>Nukentėjęs dalyvis gali kreiptis į Operatorių dėl įsipareigojimų nevykdančio dalyvio pateiktų užtikrinimo priemonių panaudojimo jo prievolėms įvykdyti ne vėliau kaip per 60 (šešiasdešimt) kalendorinių di</text:span><text:span text:style-name="T2771">enų po sandoryje nustatyto pristatymo laikotarpio pabaigos arba sandorio nutraukimo. Dalyvis gali kreiptis į Operatorių dėl užtikrinimo priemonių panaudojimo tik dėl tų sandorių, pagal kuriuos pristatymo laikotarpis jau yra pasibaigęs arba sandoris yra nut</text:span><text:span text:style-name="T2772">rauktas dėl kitos šalies padarytų pažeidimų.</text:span></text:p>
      <text:p text:style-name="Normal"/>
      <text:p text:style-name="P2773"><text:span text:style-name="T2774">17.7.2</text:span><text:span text:style-name="T2775">.</text:span><text:span text:style-name="T2776"><text:tab/>Prašymas laikomas pateiktu, kai Operatorius gauna prašymą EPS, kvalifikuotu elektroniniu parašu pasirašytą elektroninį dokumento variantą ar prašymo su priedais originalą.</text:span></text:p>
      <text:p text:style-name="Normal"/>
      <text:p text:style-name="P2777"><text:span text:style-name="T2778">17.7.3</text:span><text:span text:style-name="T2779">.</text:span><text:span text:style-name="T2780"><text:tab/>Tais atvejais</text:span><text:span text:style-name="T2781">, kai Reglamente nustatytais atvejais buvo pratęstas sandorio pristatymo laikotarpis, dėl kilusių ginčų nusikėlė atsiskaitymo pagal sandorį terminai ar tarp šalių vyksta ginčas dėl sandorio vykdymo, prašymo panaudoti užtikrinimo priemones pateikimo termina</text:span><text:span text:style-name="T2782">s gali būti pratęstas dalyviui iki 17.7.1 papunktyje nustatyto termino pabaigos pateikus Operatoriui prašymą. Operatorius turi teisę atsisakyti tenkinti tokį prašymą, jeigu kaip užtikrinimo priemonė buvo pateikta banko garantija, kurios galiojimo terminas<text:s/></text:span><text:span text:style-name="T2783">yra trumpesnis nei reikalaujama pratęsti prašymų pateikimo terminą ir garantijos galiojimo terminas nėra pratęsiamas.<text:s/></text:span></text:p>
      <text:p text:style-name="Normal"/>
      <text:p text:style-name="P2784"><text:span text:style-name="T2785">17.8</text:span><text:span text:style-name="T2786">.</text:span><text:span text:style-name="T2787"><text:tab/>Prašymo panaudoti užtikrinimo priemones forma</text:span></text:p>
      <text:p text:style-name="P2788"/>
      <text:p text:style-name="P2789"><text:span text:style-name="T2790">17.8.1</text:span><text:span text:style-name="T2791">.</text:span><text:span text:style-name="T2792"><text:tab/>Dalyvis, siekdamas inicijuoti užtikrinimo priemonių panaudojimą, pa</text:span><text:span text:style-name="T2793">teikia Operatoriui tinkamai užpildytą prašymą. Prašyme turi būti nurodyta 17.8.2 papunktyje nurodyta informacija bei prie prašymo pridedami Reglamento 17.8.3 papunktyje nurodyti dokumentai.<text:s/></text:span></text:p>
      <text:p text:style-name="Normal"/>
      <text:p text:style-name="P2794"><text:span text:style-name="T2795">17.8.2</text:span><text:span text:style-name="T2796">.</text:span><text:span text:style-name="T2797"><text:tab/></text:span><text:span text:style-name="T2798">Dalyvis pateikiamame prašyme Operatoriui turi nurodyti šią informaciją:<text:s/></text:span></text:p>
      <text:p text:style-name="P2799"/>
      <text:p text:style-name="P2800"><text:span text:style-name="T2801">1</text:span><text:span text:style-name="T2802">)</text:span><text:span text:style-name="T2803"><text:tab/>sandorio, dėl kurio pažeidimo prašoma panaudoti pateiktas užtikrinimo priemones, duomenys: biokuro pirkimo–pardavimo sutarties sudarymo data, numeris, šalys, informacija apie ta</text:span><text:span text:style-name="T2804">i, kada pasibaigė biokuro pirkimo–pardavimo sandorio pristatymo laikotarpis arba dalyvis sandorį vienašališkai nutraukė ;</text:span></text:p>
      <text:p text:style-name="Normal"/>
      <text:p text:style-name="P2805"><text:span text:style-name="T2806">2</text:span><text:span text:style-name="T2807">)</text:span><text:span text:style-name="T2808"><text:tab/>koks sandorio pažeidimas buvo padarytas: pavyzdžiui, pirkėjas neatsiskaito už faktiškai pristatytą biokuro produktų kiekį;<text:s/></text:span><text:span text:style-name="T2809">pirkėjas neapmoka baudos už nepagrįstai atsisakytą priimti biokurą ir pan.;</text:span></text:p>
      <text:p text:style-name="Normal"/>
      <text:p text:style-name="P2810"><text:span text:style-name="T2811">3</text:span><text:span text:style-name="T2812">)</text:span><text:span text:style-name="T2813"><text:tab/>sąskaitų už faktiškai pristatytą biokuro produktų kiekį ar sąskaitų baudoms sumokėti duomenys: išrašymo data; pateikimo kita sandorio šalimi esančiam dalyviui data; suma; n</text:span><text:span text:style-name="T2814">eapmokėta suma;</text:span></text:p>
      <text:p text:style-name="Normal"/>
      <text:p text:style-name="P2815"><text:span text:style-name="T2816">4</text:span><text:span text:style-name="T2817">)</text:span><text:span text:style-name="T2818"><text:tab/>prašoma sumokėti lėšų suma ir jos apskaičiavimas.</text:span></text:p>
      <text:p text:style-name="Normal"/>
      <text:p text:style-name="P2819"><text:span text:style-name="T2820">17.8.3</text:span><text:span text:style-name="T2821">.</text:span><text:span text:style-name="T2822"><text:tab/>Kartu su prašymu Operatoriui turi būti pateikiami šie dokumentai:<text:s/></text:span></text:p>
      <text:p text:style-name="P2823"/>
      <text:p text:style-name="P2824"><text:span text:style-name="T2825">1</text:span><text:span text:style-name="T2826">)</text:span><text:span text:style-name="T2827"><text:tab/>neapmokėtų sąskaitų, kurias prašoma apmokėti, kopijos, jeigu teikiamas prašymas dėl baudų apmo</text:span><text:span text:style-name="T2828">kėjimo;<text:s/></text:span></text:p>
      <text:p text:style-name="Normal"/>
      <text:p text:style-name="P2829"><text:span text:style-name="T2830">2</text:span><text:span text:style-name="T2831">)</text:span><text:span text:style-name="T2832"><text:tab/>Įgaliojimas – jeigu prašymą pasirašo ne vadovas. Įgaliojimo kopijos pateikti nereikalaujama tuo atveju, kai prašymas pateikiamas EPS.</text:span></text:p>
      <text:p text:style-name="Normal"/>
      <text:p text:style-name="P2833"><text:span text:style-name="T2834">17.8.4</text:span><text:span text:style-name="T2835">.</text:span><text:span text:style-name="T2836"><text:tab/>Prašyme dalyvis privalo patvirtinti, kad pridedamų dokumentų kopijos atitinka jų originalu</text:span><text:span text:style-name="T2837">s.<text:s/></text:span></text:p>
      <text:p text:style-name="Normal"/>
      <text:p text:style-name="P2838"><text:span text:style-name="T2839">17.9</text:span><text:span text:style-name="T2840">.</text:span><text:span text:style-name="T2841"><text:tab/>Prašymo nagrinėjimas</text:span></text:p>
      <text:p text:style-name="P2842"/>
      <text:p text:style-name="P2843"><text:span text:style-name="T2844">17.9.1</text:span><text:span text:style-name="T2845">.</text:span><text:span text:style-name="T2846"><text:tab/>Operatorius, gavęs dalyvio prašymą panaudoti įsipareigojimų pagal sudarytą sandorį nevykdančio dalyvio užtikrinimo priemones, per 2 darbo dienas patikrina, ar prašymas atitinka formalius reikalavimus, t. y.<text:s/></text:span><text:span text:style-name="T2847">ar:<text:s/></text:span></text:p>
      <text:p text:style-name="P2848"/>
      <text:p text:style-name="P2849"><text:span text:style-name="T2850">1</text:span><text:span text:style-name="T2851">)</text:span><text:span text:style-name="T2852"><text:tab/>prašymas pateiktas nepraleidus Reglamento 17.7 papunktyje nustatyto termino;<text:s/></text:span></text:p>
      <text:p text:style-name="Normal"/>
      <text:p text:style-name="P2853"><text:span text:style-name="T2854">2</text:span><text:span text:style-name="T2855">)</text:span><text:span text:style-name="T2856"><text:tab/>prašyme nurodyta visa 17.8.2 papunktyje nurodyta informacija;<text:s/></text:span></text:p>
      <text:p text:style-name="Normal"/>
      <text:p text:style-name="P2857"><text:span text:style-name="T2858">3</text:span><text:span text:style-name="T2859">)</text:span><text:span text:style-name="T2860"><text:tab/>prašyme, reikalavime ir (ar) išrašytose sąskaitose, pagal kuriuos prašoma apmokėti, naud</text:span><text:span text:style-name="T2861">ojami teisingi sandorio kainos, biržos kainos, pristatyto biokuro kiekio, pagal šalims taikytą grafiką turėto pristatyti biokuro kiekio dydžiai, baudos apskaičiavimo formulė;<text:s/></text:span></text:p>
      <text:p text:style-name="Normal"/>
      <text:p text:style-name="P2862"><text:span text:style-name="T2863">4</text:span><text:span text:style-name="T2864">)</text:span><text:span text:style-name="T2865"><text:tab/>kartu su prašymu pateikti visi 17.8.3 papunktyje nurodyti dokumentai.<text:s/></text:span></text:p>
      <text:p text:style-name="Normal"/>
      <text:p text:style-name="P2866"><text:span text:style-name="T2867">17.9.2</text:span><text:span text:style-name="T2868">.</text:span><text:span text:style-name="T2869"><text:tab/>Jeigu prašymas neatitinka nors vieno 17.9.1 papunktyje nustatyto formalaus reikalavimo, prašymas nėra toliau nagrinėjamas ir yra grąžinamas jį pateikusiam dalyviui.<text:s/></text:span></text:p>
      <text:p text:style-name="Normal"/>
      <text:p text:style-name="P2870"><text:span text:style-name="T2871">17.9.3</text:span><text:span text:style-name="T2872">.</text:span><text:span text:style-name="T2873"><text:tab/></text:span><text:span text:style-name="T2874">Operatorius netikrina jokių prašyme nurodytų faktinių aplinkybių egzistavimo ir (ar) pagrįstumo, dėl kurių dalyviai reiškia vienas kitam reikalavimus dėl baudos atlyginimo ir (ar) išrašo vienas kitam baudos sąskaitas.<text:s/></text:span></text:p>
      <text:p text:style-name="Normal"/>
      <text:p text:style-name="P2875"><text:span text:style-name="T2876">17.9.4</text:span><text:span text:style-name="T2877">.</text:span><text:span text:style-name="T2878"><text:tab/>Nustatytus formos reikal</text:span><text:span text:style-name="T2879">avimus atitinkantis prašymas kartu su pridedamais dokumentais ryšio priemonėmis pateikiamas dalyviui, dėl kurio užtikrinimo priemonių panaudojimo pateiktas prašymas.<text:s/></text:span></text:p>
      <text:p text:style-name="Normal"/>
      <text:p text:style-name="P2880"><text:span text:style-name="T2881">17.9.5</text:span><text:span text:style-name="T2882">.</text:span><text:span text:style-name="T2883"><text:tab/>Dalyvis, dėl kurio užtikrinimo priemonių panaudojimo yra pateiktas prašymas,</text:span><text:span text:style-name="T2884"><text:s/>ne vėliau kaip per 5 darbo dienas turi teisę pateikti dokumentus, patvirtinančius bent vienos iš Reglamento 17.9.6 papunktyje nurodytų aplinkybių, dėl kurių negali būti vykdomas prašymas, egzistavimą.<text:s/></text:span></text:p>
      <text:p text:style-name="Normal"/>
      <text:p text:style-name="P2885"><text:span text:style-name="T2886">17.9.6</text:span><text:span text:style-name="T2887">.</text:span><text:span text:style-name="T2888"><text:tab/>Operatorius nevykdo gauto prašymo, jeigu</text:span><text:span text:style-name="T2889"><text:s/>yra bent viena iš šių aplinkybių:<text:s/></text:span></text:p>
      <text:p text:style-name="P2890"/>
      <text:p text:style-name="P2891"><text:span text:style-name="T2892">1</text:span><text:span text:style-name="T2893">)</text:span><text:span text:style-name="T2894"><text:tab/>prašymas pateiktas pasibaigus prašymo pateikimo terminui;<text:s/></text:span></text:p>
      <text:p text:style-name="Normal"/>
      <text:p text:style-name="P2895"><text:span text:style-name="T2896">2</text:span><text:span text:style-name="T2897">)</text:span><text:span text:style-name="T2898"><text:tab/>prašymas pateiktas pasibaigus įsipareigojimus pažeidusio dalyvio pateiktų užtikrinimo priemonių galiojimo terminui;<text:s/></text:span></text:p>
      <text:p text:style-name="Normal"/>
      <text:p text:style-name="P2899"><text:span text:style-name="T2900">3</text:span><text:span text:style-name="T2901">)</text:span><text:span text:style-name="T2902"><text:tab/>prašymas ir (ar) prie<text:s/></text:span><text:span text:style-name="T2903">jo pridėti dokumentai neatitinka nustatytų reikalavimų;</text:span></text:p>
      <text:p text:style-name="Normal"/>
      <text:p text:style-name="P2904"><text:span text:style-name="T2905">4</text:span><text:span text:style-name="T2906">)</text:span><text:span text:style-name="T2907"><text:tab/>reikalavimas yra ginčijamas teisme. Šiai aplinkybei pagrįsti dalyvis privalo pateikti tai pagrindžiančius procesinius dokumentus. Pvz., ieškinys su teismo žyma „gauta“ ar teismo nutartis priim</text:span><text:span text:style-name="T2908">ti ieškinį ir pan. Šiuo atveju konkretaus ginčo sandorio vykdymo užtikrinimui pateiktų užtikrinimo priemonių rezervacija pratęsiama iki teismo sprendimo tokiame ginče įsigaliojimo momento ir (ar) teismo proceso pabaigos nepriimant teismo sprendimo (toliau<text:s/></text:span><text:span text:style-name="T2909">– teisminio ginčo pabaiga). Jeigu tokio sandorio vykdymas buvo užtikrintas biržos dalyvio Operatoriui pateikta banko garantija, banko garantiją pateikęs dalyvis privalo likus ne mažiau kaip 2 (dviem) mėnesiams iki banko garantijos galiojimo termino pabaigo</text:span><text:span text:style-name="T2910">s pratęsti tokios banko garantijos galiojimo terminą (ginčijamo reikalavimo apimtyje) ne trumpesniam nei 6 (šešių) mėnesių laikotarpiui ir tokį banko garantijos pratęsimą pateikti Operatoriui. Biržos dalyviui nepratęsus Operatoriui pateiktos banko garantij</text:span><text:span text:style-name="T2911">os galiojimo termino nustatyta tvarka, Operatorius įgyja teisę iki teisminio ginčo pabaigos panaudoti tokią banko garantiją ginčijamo reikalavimo apimtyje ir sandorio vykdymą užtikrinti realizavus banko garantiją gautų piniginių lėšų suma. Ginčo sandorio v</text:span><text:span text:style-name="T2912">ykdymą biržos dalyvis alternatyviai gali užtikrinti Operatoriui pateikiama nauja išduota banko garantija arba ginčijamo reikalavimo dydžio depozitu;</text:span></text:p>
      <text:p text:style-name="P2913"/>
      <text:p text:style-name="P2914">Kilus teisminiam ginčui dėl konkretaus biokuro pirkimo-pardavimo sandorio, šalys abiejų šalių rašytiniu prašymu gali atsisakyti savo teisių pagal šį konkretų sandorį į priešingos sandorio šalies užtikrinimo priemones. Tokiu atveju tam konkrečiam sandoriui pateiktos užtikrinimo priemonės yra atlaisvinamos abiem šalims;</text:p>
      <text:p text:style-name="Normal"/>
      <text:p text:style-name="P2915"><text:span text:style-name="T2916">5</text:span><text:span text:style-name="T2917">)</text:span><text:span text:style-name="T2918"><text:tab/>pagal sudarytą sandorį prašymas pa</text:span><text:span text:style-name="T2919">naudoti užtikrinimo priemones Operatoriui jau buvo pateiktas ir Operatoriaus patenkintas;</text:span></text:p>
      <text:p text:style-name="Normal"/>
      <text:p text:style-name="P2920"><text:span text:style-name="T2921">6</text:span><text:span text:style-name="T2922">)</text:span><text:span text:style-name="T2923"><text:tab/>prašymas pateiktas už papildomai pristatytą biokurą, kuris viršija Tiekimo sąlygose nustatytą didžiausią leidžiamą paklaidą nuo viso sandorio kiekio;</text:span></text:p>
      <text:p text:style-name="Normal"/>
      <text:p text:style-name="P2924"><text:span text:style-name="T2925">7</text:span><text:span text:style-name="T2926">)</text:span><text:span text:style-name="T2927"><text:tab/></text:span><text:span text:style-name="T2928">prašoma apmokėti suma yra sumokėta. Šiai aplinkybei pagrįsti dalyvis privalo pateikti banko patvirtinimą ar sąskaitos išrašą, kad prašoma apmokėti suma yra sumokėta. Tokiame dokumente turi būti nurodyta pavedimo įvykdymo data ir laikas, gavėjo, kuriam buvo</text:span><text:span text:style-name="T2929"><text:s/>pervestos lėšos, pavadinimas, kodas, pervestų lėšų suma ir valiuta, atlikto mokėjimo paskirtis – apmokėtos sąskaitos ar sąskaitų numeriai.</text:span></text:p>
      <text:p text:style-name="Normal"/>
      <text:p text:style-name="P2930"><text:span text:style-name="T2931">17.9.7</text:span><text:span text:style-name="T2932">.</text:span><text:span text:style-name="T2933"><text:tab/>Paaiškėjus 17.9.6 papunkčio 1–3 papunkčiuose nurodytoms aplinkybėms Operatorius nedelsdamas informuoj</text:span><text:span text:style-name="T2934">a prašymą pateikusį dalyvį, o 17.9.6 papunkčio 4–6 papunkčių atveju <text:s/>ir dalyvį, dėl kurio užtikrinimo priemonių panaudojimo buvo pateiktas prašymas.<text:s/></text:span></text:p>
      <text:p text:style-name="Normal"/>
      <text:p text:style-name="P2935"><text:span text:style-name="T2936">17.10</text:span><text:span text:style-name="T2937">.</text:span><text:span text:style-name="T2938"><text:tab/>Kompensacijos išmokėjimas<text:s/></text:span></text:p>
      <text:p text:style-name="P2939"/>
      <text:p text:style-name="P2940"><text:span text:style-name="T2941">17.10.1</text:span><text:span text:style-name="T2942">.</text:span><text:span text:style-name="T2943"><text:tab/></text:span><text:span text:style-name="T2944">Užtikrinimo priemonės panaudojamos ir kompensacija pagal dalyvio prašymą išmokama padidinant šia suma prašymą pateikusio dalyvio užtikrinimo priemonių likutį:<text:s/></text:span></text:p>
      <text:p text:style-name="P2945"/>
      <text:p text:style-name="P2946"><text:span text:style-name="T2947">1</text:span><text:span text:style-name="T2948">)</text:span><text:span text:style-name="T2949"><text:tab/>10 (dešimtą) darbo dieną po prašymo su visais reikiamais priedais gavimo momento, jeigu ka</text:span><text:span text:style-name="T2950">ip užtikrinimo priemonė Operatoriui buvo pateiktas depozitas;<text:s/></text:span></text:p>
      <text:p text:style-name="Normal"/>
      <text:p text:style-name="P2951"><text:span text:style-name="T2952">2</text:span><text:span text:style-name="T2953">)</text:span><text:span text:style-name="T2954"><text:tab/></text:span><text:span text:style-name="T2955">šio papunkčio 1) papunktyje nurodytą dieną arba 5 (penktą) darbo dieną po lėšų įskaitymo į Operatoriaus banko sąskaitą, realizavus įsipareigojimų nevykdančio dalyvio pateiktą garantiją, momento, nelygu, kuri vėlesnė, jeigu kaip užtikrinimo priemonė Operato</text:span><text:span text:style-name="T2956">riui buvo pateikta banko garantija.<text:s/></text:span></text:p>
      <text:p text:style-name="Normal"/>
      <text:p text:style-name="P2957"><text:span text:style-name="T2958">17.10.2</text:span><text:span text:style-name="T2959">.</text:span><text:span text:style-name="T2960"><text:tab/>Operatoriaus išmokama lėšų suma apskaičiuojama vertinant prašymo gavimo momentu esančias užtikrinimo priemones (užtikrinimo priemonių likutį) ir visais atvejais neviršija įsipareigojimų nevykdančio dalyv</text:span><text:span text:style-name="T2961">io pateiktų užtikrinimo priemonių vertės.<text:s/></text:span></text:p>
      <text:p text:style-name="Normal"/>
      <text:p text:style-name="P2962"><text:span text:style-name="T2963">17.10.3</text:span><text:span text:style-name="T2964">.</text:span><text:span text:style-name="T2965"><text:tab/>Operatorius turi pirmumo teisę patenkinti savo reikalavimus iš dalyvio pateiktų užtikrinimo priemonių. Jeigu dalyvio pateiktų užtikrinimo priemonių nepakanka dalyvio kompensacijai pagal prašymą ir da</text:span><text:span text:style-name="T2966">lyvio pradelstiems įsipareigojimams Operatoriui padengti, iš užtikrinimo priemonių pirmiausia yra dengiami dalyvio įsipareigojimai Operatoriui, o dalyviui pagal prašymą išmokėtina suma yra atitinkamai sumažinama.<text:s/></text:span></text:p>
      <text:p text:style-name="Normal"/>
      <text:p text:style-name="P2967"><text:span text:style-name="T2968">17.10.4</text:span><text:span text:style-name="T2969">.</text:span><text:span text:style-name="T2970"><text:tab/>Dalyvio prašymui patenkinti<text:s/></text:span><text:span text:style-name="T2971">gali būti panaudotos įsipareigojimus pažeidusio dalyvio tam konkrečiam sandorio užtikrinimui pateiktos užtikrinimo priemonės bei kitiems sandoriams pateiktos ir nepanaudotos užtikrinimo priemonės, jeigu atitinkami sandoriai yra pasibaigę ir per nustatytą t</text:span><text:span text:style-name="T2972">erminą nėra gauta prašymų panaudoti užtikrinimo priemones. Konkrečiam sandoriui pateiktos užtikrinimo priemonės pirmiausiai naudojamos iš to sandorio kylantiems įsipareigojimams įvykdyti, o prašymo pateikimo metu esančios nepanaudotos užtikrinimo priemonės</text:span><text:span text:style-name="T2973"><text:s/>- paskirstomos proporcingai visiems vykdytiniems įsipareigojimams pagal dalyvio biržoje sudarytus sandorius.</text:span></text:p>
      <text:p text:style-name="Normal"/>
      <text:p text:style-name="P2974"><text:span text:style-name="T2975">17.11</text:span><text:span text:style-name="T2976">.</text:span><text:span text:style-name="T2977"><text:tab/>Užtikrinimo priemonių atlaisvinimas ir grąžinimas</text:span></text:p>
      <text:p text:style-name="P2978"/>
      <text:p text:style-name="P2979"><text:span text:style-name="T2980">17.11.1</text:span><text:span text:style-name="T2981">.</text:span><text:span text:style-name="T2982"><text:tab/>Dalyviui įvykdžius savo įsipareigojimus pagal konkretų sandorį kitiems</text:span><text:span text:style-name="T2983"><text:s/>dalyviams ir Operatoriui, nepanaudotos užtikrinimo priemonės ar jų dalis yra atlaisvinamos ir lieka galioti kitiems dalyvio pavedimams ar sudarytiems sandoriams, o dalyvio užtikrinimo priemonių likutis koreguojamas pagal dalyvio turimų užtikrinimo priemon</text:span><text:span text:style-name="T2984">ių vertę Reglamento 17.4 papunktyje nustatyta tvarka.<text:s/></text:span></text:p>
      <text:p text:style-name="Normal"/>
      <text:p text:style-name="P2985"><text:span text:style-name="T2986">17.11.2</text:span><text:span text:style-name="T2987">.</text:span><text:span text:style-name="T2988"><text:tab/>Laikoma, kad dalyvis tinkamai įvykdė savo įsipareigojimus pagal konkretų sandorį kitiems dalyviams ir tam sandoriui rezervuotos užtikrinimo priemonės yra atlaisvinamos, jeigu:<text:s/></text:span></text:p>
      <text:p text:style-name="P2989"/>
      <text:p text:style-name="P2990"><text:span text:style-name="T2991">1</text:span><text:span text:style-name="T2992">)</text:span><text:span text:style-name="T2993"><text:tab/>kita</text:span><text:span text:style-name="T2994"><text:s/>sandorio šalimi esantis dalyvis raštu ar EPS priemonėmis patvirtina, kad dalyvis tinkamai įvykdė visus savo įsipareigojimus pagal konkretų sandorį;<text:s/></text:span></text:p>
      <text:p text:style-name="Normal"/>
      <text:p text:style-name="P2995"><text:span text:style-name="T2996">2</text:span><text:span text:style-name="T2997">)</text:span><text:span text:style-name="T2998"><text:tab/>per Reglamento 17.7 papunktyje nustatytą terminą Operatorius negavo prašymų panaudoti dalyvio pate</text:span><text:span text:style-name="T2999">iktas užtikrinimo priemones.<text:s/></text:span></text:p>
      <text:p text:style-name="Normal"/>
      <text:p text:style-name="P3000"><text:span text:style-name="T3001">17.11.3</text:span><text:span text:style-name="T3002">.</text:span><text:span text:style-name="T3003"><text:tab/>Esant dalyvio prašymui, Operatorius, įsitikinęs, kad dalyvio atžvilgiu nėra gauta prašymų panaudoti užtikrinimo priemones (pagal bet kurį dalyvio sandorį) ir dalyvis yra tinkamai įvykdęs savo pinigines prievole</text:span><text:span text:style-name="T3004">s Operatoriui, grąžina dalyviui nepanaudotas užtikrinimo priemones per 3 (tris) darbo dienas nuo prašymo gavimo dienos.<text:s/></text:span></text:p>
      <text:p text:style-name="Normal"/>
      <text:p text:style-name="P3005"><text:span text:style-name="T3006">17.11.4</text:span><text:span text:style-name="T3007">.</text:span><text:span text:style-name="T3008"><text:tab/>Nutraukus dalyvio sutartį Operatorius grąžina nepanaudotas užtikrinimo priemones dalyviui, jeigu dalyvis yra visiškai įvy</text:span><text:span text:style-name="T3009">kdęs savo įsipareigojimus ir yra visiškai atsiskaitęs su Operatoriumi bei neturi jokių kitų piniginių įsipareigojimų.<text:s/></text:span></text:p>
      <text:p text:style-name="Normal"/>
      <text:p text:style-name="P3010"><text:span text:style-name="T3011">17.12</text:span><text:span text:style-name="T3012">.</text:span><text:span text:style-name="T3013"><text:tab/>Operatoriaus atsakomybės ribojimas</text:span></text:p>
      <text:p text:style-name="P3014"/>
      <text:p text:style-name="P3015"><text:span text:style-name="T3016">17.12.1</text:span><text:span text:style-name="T3017">.</text:span><text:span text:style-name="T3018"><text:tab/>Operatorius neatsako už dalyvių mokumą, jų finansinę padėtį ir<text:s/></text:span><text:span text:style-name="T3019">įsipareigojimų pagal sudarytus biokuro pirkimo–pardavimo sandorius vykdymą. Operatorius taip pat neatsako už užtikrinimo priemonių galiojimą ar užtikrinimo priemones išdavusių asmenų veiksmus, mokumą ar jų finansinę padėtį.</text:span></text:p>
      <text:p text:style-name="Normal"/>
      <text:p text:style-name="P3020"><text:span text:style-name="T3021">17.12.2</text:span><text:span text:style-name="T3022">.</text:span><text:span text:style-name="T3023"><text:tab/>Operatorius vykdo<text:s/></text:span><text:span text:style-name="T3024">dalyvio pateiktą prašymą realizuoti užtikrinimo priemones vadovaudamasis išimtinai šiame Reglamente konkrečiai nurodytų dokumentų gavimo ar negavimo faktu Reglamente nustatytais terminais, neatlieka dalyvių prašymų pagrįstumo tyrimo bei netiria jokių kitų<text:s/></text:span><text:span text:style-name="T3025">aplinkybių ar dokumentų. Operatoriaus vykdomas užtikrinimo priemonės realizavimas nereiškia ginčo išsprendimo tarp dalyvių ir kiekvienas dalyvis, manantis, kad jo interesai pažeisti, turi teisę ginti juos įstatymų nustatyta tvarka. Dalyviai prisiima visą s</text:span><text:span text:style-name="T3026">u tuo susijusią riziką ir atsakomybę.</text:span></text:p>
      <text:p text:style-name="Normal"/>
      <text:p text:style-name="P3027"><text:span text:style-name="T3028">17.12.3</text:span><text:span text:style-name="T3029">.</text:span><text:span text:style-name="T3030"><text:tab/>Operatorius jokiais atvejais neatsako už jam pateiktų dokumentų formą, turinį, tikslumą, tikrumą, teisinę galią, dokumentuose pateiktus teiginius, pasirašiusių asmenų parašų tikrumą, pateiktų dokumentų ko</text:span><text:span text:style-name="T3031">pijų originalų atitikimą.<text:s/></text:span></text:p>
      <text:p text:style-name="Normal"/>
      <text:p text:style-name="P3032"><text:span text:style-name="T3033">17.12.4</text:span><text:span text:style-name="T3034">.</text:span><text:span text:style-name="T3035"><text:tab/>Operatorius netikrina prašymą pasirašiusių asmenų parašų ir (ar) antspaudų tikrumo bei neatsako už pasekmes, jei sumokėjus pagal prašymą paaiškėja, kad prašymą pasirašę asmenys nebuvo įgalioti to daryti.</text:span></text:p>
      <text:p text:style-name="P3036"/>
      <text:p text:style-name="P3037"/>
      <text:p text:style-name="P3038"><text:span text:style-name="T3039">Pakeitimai:</text:span></text:p>
      <text:p text:style-name="P3040"/>
      <text:p text:style-name="P3041"><text:span text:style-name="T3042">1.</text:span></text:p>
      <text:p text:style-name="P3043"><text:span text:style-name="T3044">Valstybinė energetikos reguliavimo taryba, Nutarimas</text:span></text:p>
      <text:p text:style-name="P3045"><text:span text:style-name="T3046">Nr.<text:s/></text:span><text:a xlink:href="https://www.e-tar.lt/portal/legalAct.html?documentId=d2766e20ff1e11ea88f28eae672e5b40" office:target-frame-name="_top" xlink:show="replace"><text:span text:style-name="T3047">O3E-856</text:span></text:a><text:span text:style-name="T3048">, 2020-09-25, paskelbta TAR 2020-09-25, i. k. 2020-19972</text:span></text:p>
      <text:p text:style-name="P3049"><text:span text:style-name="T3050">Dėl Valstybinės energ</text:span><text:span text:style-name="T3051">etikos reguliavimo tarybos 2020 m. rugpjūčio 31 d. nutarimo Nr. O3E-763 „Dėl Valstybinės kainų ir energetikos kontrolės komisijos 2016 m. birželio 30 d. nutarimo Nr. O3-201 „Dėl Energijos išteklių biržos reglamento tvirtinimo“ pakeitimo“ pakeitimo</text:span></text:p>
      <text:p text:style-name="P3052"/>
      <text:p text:style-name="P3053"><text:span text:style-name="T3054">2.</text:span></text:p>
      <text:p text:style-name="P3055"><text:span text:style-name="T3056">Vals</text:span><text:span text:style-name="T3057">tybinė energetikos reguliavimo taryba, Nutarimas</text:span></text:p>
      <text:p text:style-name="P3058"><text:span text:style-name="T3059">Nr.<text:s/></text:span><text:a xlink:href="https://www.e-tar.lt/portal/legalAct.html?documentId=981dd4309de711eb9fecb5ecd3bd711c" office:target-frame-name="_top" xlink:show="replace"><text:span text:style-name="T3060">O3E-447</text:span></text:a><text:span text:style-name="T3061">, 2021-04-15, paskelbta TAR 2021-04-15, i. k. 2021-07879</text:span></text:p>
      <text:p text:style-name="P3062"><text:span text:style-name="T3063">Dėl Valstybinės energetikos reguliavimo t</text:span><text:span text:style-name="T3064">arybos 2020 m. rugpjūčio 31 d. nutarimo Nr. O3E-763 „Dėl Valstybinės kainų ir energetikos kontrolės komisijos 2016 m. birželio 30 d. nutarimo Nr. O3-201 „Dėl Energijos išteklių biržos reglamento tvirtinimo“ pakeitimo“ pakeitimo</text:span></text:p>
      <text:p text:style-name="P3065"/>
      <text:p text:style-name="P3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0.8347in" fo:margin-bottom="0.7875in" fo:margin-right="0.7243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1</text:page-number></text:span></text:p>
      </style:header>
    </style:master-page>
    <style:master-page style:next-style-name="MP0" style:name="MPF0" style:page-layout-name="PL0">
      <style:header>
        <text:p text:style-name="P4"/>
      </style:header>
    </style:master-page>
    <style:master-page style:name="MP1" style:page-layout-name="PL1">
      <style:header>
        <text:p text:style-name="P81"><text:span text:style-name="T82"><text:page-number text:fixed="false">31</text:page-number></text:span></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4-19T11:07:00Z</meta:creation-date>
    <dc:date>2021-04-19T11:07: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32" meta:paragraph-count="657" meta:word-count="13888" meta:character-count="114338" meta:row-count="2660" meta:non-whitespace-character-count="101107"/>
  </office:meta>
</office:document-meta>
</file>