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rial" style:font-name-complex="Arial" fo:font-size="13pt" style:font-size-asian="13pt" style:font-size-complex="13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tab-stops>
          <style:tab-stop style:type="right" style:position="6.625in"/>
        </style:tab-stops>
      </style:paragraph-properties>
    </style:style>
    <style:style style:name="P157" style:parent-style-name="Normal" style:family="paragraph">
      <style:paragraph-properties>
        <style:tab-stops>
          <style:tab-stop style:type="right" style:position="6.625in"/>
        </style:tab-stops>
      </style:paragraph-properties>
    </style:style>
    <style:style style:name="P158" style:parent-style-name="Normal" style:family="paragraph">
      <style:paragraph-properties>
        <style:tab-stops>
          <style:tab-stop style:type="right" style:position="6.625in"/>
        </style:tab-stops>
      </style:paragraph-properties>
    </style:style>
    <style:style style:name="P159"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60" style:parent-style-name="Normal" style:family="paragraph">
      <style:paragraph-properties>
        <style:tab-stops>
          <style:tab-stop style:type="right" style:position="6.6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201F1E" style:font-size-complex="12pt" fo:background-color="#FFFFFF"/>
    </style:style>
    <style:style style:name="P165" style:parent-style-name="Normal" style:family="paragraph">
      <style:paragraph-properties fo:line-height="115%"/>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 2022-08957</text:span></text:p>
      <text:p text:style-name="P15"><text:span text:style-name="T16">Dėl kai kurių Lietuvos Respublikos sveikatos apsaugos ministro, valstybės lygio ekstremaliosios si</text:span><text:span text:style-name="T17">tuacijos valstybės operacijų vadovo sprendimų pripažinimo netekusiais galios</text:span></text:p>
      <text:p text:style-name="P18"/>
      <text:p text:style-name="P19"><text:span text:style-name="T20">Suvestinė redakcija nuo 2021-11-18 iki 2022-04-30</text:span></text:p>
      <text:p text:style-name="P21"/>
      <text:p text:style-name="P22"><text:span text:style-name="T23">Sprendimas paskelbtas: TAR 2021-11-03, i. k. 2021-22810</text:span></text:p>
      <text:p text:style-name="P24"/>
      <text:p text:style-name="P25"/>
      <text:p text:style-name="P26">LIETUVOS RESPUBLIKOS SVEIKATOS APSAUGOS MINISTRAS</text:p>
      <text:p text:style-name="P27">VALSTYBĖS LYGIO EKSTREMALIOSIOS SITUACIJOS VALSTYBĖS OPERACIJŲ VADOVAS</text:p>
      <text:p text:style-name="P28"/>
      <text:p text:style-name="P29">SPRENDIMAS</text:p>
      <text:p text:style-name="P30">DĖL PACIENTŲ, SERGANČIŲ COVID-19 LIGA (KORONAVIRUSO INFEKCIJA), SIMPTOMINIO GYDYMO PASLAUGŲ ORGANIZAVIMO PALAIKOMOJO GYDYMO IR SLAUGOS PASLAUGAS TEIKIANČIOSE ASMENS SVEIKATOS PRIEŽIŪROS ĮSTAIGOSE</text:p>
      <text:p text:style-name="P31"/>
      <text:p text:style-name="P32">2021 m. lapkričio 3 d. Nr. V-2463</text:p>
      <text:p text:style-name="P33">Vilnius</text:p>
      <text:p text:style-name="P34"/>
      <text:p text:style-name="P35"/>
      <text:p text:style-name="P36"><text:span text:style-name="T37">Vadovaudamasis Lietuvos Respublikos civilinės saugos įstatymo 15 straipsnio 2 dalies 4 punktu, Valstybinio ekstremaliųjų situacijų valdymo plano, patvirtinto Lietuvos Respublikos<text:s/></text:span><text:soft-page-break/><text:span text:style-name="T38">Vyriausybės 2010 m. spalio<text:s/></text:span><text:span text:style-name="T39">20 d. nutarimu Nr. 1503 „Dėl Valstybinio ekstremaliųjų situacijų valdymo plano patvirtinimo“, 20 punktu, Lietuvos Respublikos Vyriausybės 2020 m. vasario 26 d. nutarimu Nr. 152 „Dėl valstybės lygio ekstremaliosios situacijos paskelbimo“, Lietuvos Respublik</text:span><text:span text:style-name="T40">os Vyriausybės 2020 m. gruodžio 16 d. nutarimu Nr. 1419 „Dėl valstybės lygio ekstremaliosios situacijos valstybės operacijų vadovo paskyrimo“ ir siekdamas užtikrinti ekstremaliosios situacijos likvidavimą, n u s p r e n d ž i u:</text:span></text:p>
      <text:p text:style-name="P41"><text:span text:style-name="T42">1</text:span><text:span text:style-name="T43">. Į p a r e i g o t i:</text:span></text:p>
      <text:p text:style-name="P44"><text:span text:style-name="T45">1.1</text:span><text:span text:style-name="T46">.<text:s/></text:span><text:span text:style-name="T47">palaikomojo gydymo ir slaugos paslaugas teikiančias asmens sveikatos priežiūros įstaigas</text:span><text:span text:style-name="T48">:</text:span></text:p>
      <text:p text:style-name="P49"><text:span text:style-name="T50">1.1.1</text:span><text:span text:style-name="T51">. taikyti simptominį gydymą pacientams,<text:s/></text:span><text:span text:style-name="T52">palaikomojo gydymo ir slaugos skyriuose<text:s/></text:span><text:span text:style-name="T53">susirgusiems COVID-19 liga (koronaviruso infekcija) ir priimti tolimesniam simptominiam gydymui pacientus, sergančius COVID-19 liga (koronaviruso infekcija) po aktyvaus gydymo stacionarines asmens sveikatos priežiūros paslaugas teikiančiose asmens sveikato</text:span><text:span text:style-name="T54">s priežiūros įstaigose (toliau – ASPĮ),<text:s/></text:span><text:span text:style-name="T55">esant bent vienai palaikomojo gydymo ir slaugos paslaugos teikimo bendrajai indikacijai ir indikacijai pagal diagnozuotas ligas ar būkles, nurodytas Palaikomojo gydymo ir slaugos paslaugos teikimo reikalavimų</text:span><text:span text:style-name="T56"><text:s/>apraše,</text:span><text:span text:style-name="T57"><text:s/>patvirtintame</text:span><text:span text:style-name="T58"><text:s/>Lietuvos Respublikos sveikatos apsaugos ministro<text:s/></text:span><text:span text:style-name="T59">2012 m. gegužės 4 d. įsakymu Nr. V-393 „Dėl<text:s/></text:span><text:span text:style-name="T60">Palaikomojo gydymo ir slaugos paslaugos teikimo reikalavimų</text:span><text:span text:style-name="T61"><text:s/>aprašo patvirtinimo“;</text:span></text:p>
      <text:p text:style-name="P62"><text:span text:style-name="T63">1.1.2</text:span><text:span text:style-name="T64">. veiklą organizuoti taip, kad būtų užtikrintas asmens sv</text:span><text:span text:style-name="T65">eikatos priežiūros paslaugų pacientams, sergantiems COVID-19 liga (koronaviruso infekcija), savalaikiškumas ir prieinamumas (įskaitant vaistinių preparatų bei medicinos priemonių (prietaisų), reikalingų paslaugoms teikti, įsigijimą). Jei palaikomojo gydymo</text:span><text:span text:style-name="T66"><text:s/>ir slaugos paslaugas teikianti įstaiga dėl objektyvių priežasčių negali laiku įsigyti vaistinių preparatų ir (arba) medicinos priemonių (prietaisų), reikalingų šiame papunktyje nurodytoms paslaugoms teikti – kreiptis į Lietuvos Respublikos sveikatos apsau</text:span><text:span text:style-name="T67">gos ministeriją, kad vaistiniai preparatai ir (arba) medicinos priemonės<text:s/></text:span><text:soft-page-break/><text:span text:style-name="T68">(prietaisai) būtų skirti iš Sveikatos apsaugos ministerijos Ekstremalių sveikatai situacijų centro (toliau – ESSC) atsargų, o jei ESSC reikiamų vaistinių preparatų bei medicinos priem</text:span><text:span text:style-name="T69">onių (prietaisų) neturi – kreiptis į ASPĮ, iš kurios perkeliamas pacientas, sergantis COVID-19 liga (koronaviruso infekcija), dėl vaistinių preparatų bei medicinos priemonių (prietaisų) perleidimo, įsipareigojant juos grąžinti;<text:s/></text:span></text:p>
      <text:p text:style-name="P70"><text:span text:style-name="T71">1.1.3</text:span><text:span text:style-name="T72">. veiklą organizuo</text:span><text:span text:style-name="T73">ti taip, kad būtų užtikrintas pacientų, kuriems teikiamos palaikomojo gydymo ir slaugos paslaugos, atskyrimas nuo pacientų, kuriems teikiamos asmens sveikatos priežiūros paslaugos dėl COVID-19 ligos (koronaviruso infekcijos);</text:span></text:p>
      <text:p text:style-name="P74"><text:span text:style-name="T75">1.1.4.</text:span><text:span text:style-name="T76"><text:s/>Neteko galios nuo 202</text:span><text:span text:style-name="T77">1-11-18</text:span></text:p>
      <text:p text:style-name="P78">Papunkčio naikinimas:</text:p>
      <text:p text:style-name="P79"><text:span text:style-name="T80">Nr.<text:s/></text:span><text:a xlink:href="https://www.e-tar.lt/portal/legalAct.html?documentId=302ad33047ad11ec992fe4cdfceb5666" office:target-frame-name="_top" xlink:show="replace"><text:span text:style-name="T81">V-2609</text:span></text:a><text:span text:style-name="T82">, 2021-11-17, paskelbta TAR 2021-11-17, i. k. 2021-23753</text:span></text:p>
      <text:p text:style-name="Normal"/>
      <text:p text:style-name="P83"><text:span text:style-name="T84">1.1.5</text:span><text:span text:style-name="T85">. asmens sveikatos priežiūros paslaugas pacientams,</text:span><text:span text:style-name="T86"><text:s/>sergantiems COVID-19 liga (koronaviruso infekcija), teikti vadovaujantis pagrindinių ASPĮ, nurodytų Sveikatos priežiūros paslaugų dėl COVID-19 ligos (koronaviruso infekcijos) organizavimo tvarkos apraše, patvirtintame Lietuvos Respublikos sveikatos apsaug</text:span><text:span text:style-name="T87">os ministro 2020 m. kovo 4 d. įsakymu Nr. V-281 „Dėl Sveikatos priežiūros paslaugų dėl COVID-19 ligos (koronaviruso infekcijos) organizavimo tvarkos aprašo patvirtinimo“ (toliau – aprašas), infekcinių ligų gydytojų ar vidaus ligų gydytojų, ar vaikų infekci</text:span><text:span text:style-name="T88">nių ligų, ar vaikų ligų gydytojų ir paslaugų teikimą organizuojančių ASPĮ, nurodytų apraše, metodiniais nurodymais ir konsultuojantis su ASPĮ, iš kurios perkeltas pacientas, pacientą gydžiusiu ar kitu jos vadovo paskirtu konsultuoti gydytoju;</text:span></text:p>
      <text:p text:style-name="P89"><text:span text:style-name="T90">1.1.6</text:span><text:span text:style-name="T91">. pa</text:span><text:span text:style-name="T92">ciento būklei pablogėjus, esant indikacijų, užtikrinti paciento tolimesnį gydymą aktyviojo gydymo paslaugas teikiančioje ASPĮ;</text:span></text:p>
      <text:p text:style-name="P93"><text:span text:style-name="T94">1.2</text:span><text:span text:style-name="T95">.<text:s/></text:span><text:span text:style-name="T96">ASPĮ, iš kurios perkeliamas pacientas, atitinkantis šio sprendimo 1.1.1 papunktyje nurodytus kriterijus, sergantis COV</text:span><text:span text:style-name="T97">ID-19 liga (koronaviruso infekcija):</text:span><text:s/></text:p>
      <text:p text:style-name="P98">Papunkčio pakeitimai:</text:p>
      <text:soft-page-break/>
      <text:p text:style-name="P99"><text:span text:style-name="T100">Nr.<text:s/></text:span><text:a xlink:href="https://www.e-tar.lt/portal/legalAct.html?documentId=9b2db140414311ec992fe4cdfceb5666" office:target-frame-name="_top" xlink:show="replace"><text:span text:style-name="T101">V-2520</text:span></text:a><text:span text:style-name="T102">, 2021-11-09, paskelbta TAR 2021-11-09, i. k. 2021-23219</text:span></text:p>
      <text:p text:style-name="P103"><text:span text:style-name="T104">1.2.1</text:span><text:span text:style-name="T105">. prireikus konsultuoti<text:s/></text:span><text:span text:style-name="T106">palaikomojo gydymo ir slaugos paslaugas teikiančios įstaigos sveikatos priežiūros specialistus, teikiančius asmens sveikatos priežiūros paslaugas COVID-19 liga (koronaviruso infekcija) sergantiems pacientams;</text:span></text:p>
      <text:p text:style-name="P107"><text:span text:style-name="T108">1.2.2</text:span><text:span text:style-name="T109">. organizuoti pacientų, sergančių COVI</text:span><text:span text:style-name="T110">D-19 liga (koronaviruso infekcija), pervežimą į palaikomojo gydymo ir slaugos paslaugas teikiančią įstaigą, ne vėliau kaip prieš dvi darbo dienas informavus palaikomojo gydymo ir slaugos paslaugas teikiančią įstaigą, kiek, kokios lyties ir amžiaus grupės (</text:span><text:span text:style-name="T111">vaikas ar suaugęs) pacientų atvežama bei kiek ir kokių vaistinių preparatų ir medicinos priemonių (prietaisų) jiems reikia tolesniam gydymui;</text:span></text:p>
      <text:p text:style-name="P112"><text:span text:style-name="T113">1.2.3</text:span><text:span text:style-name="T114">. gavusi palaikomojo gydymo ir slaugos paslaugas teikiančios įstaigos prašymą pagal šio sprendimo 1.1.2 p</text:span><text:span text:style-name="T115">apunktį, jei yra galimybė, perleisti vaistinius preparatus bei medicinos priemones (prietaisus) prašymą pateikusiai palaikomojo gydymo ir slaugos paslaugas teikiančiai įstaigai.</text:span></text:p>
      <text:p text:style-name="P116"><text:span text:style-name="T117">1.3</text:span><text:span text:style-name="T118">.<text:s/></text:span><text:span text:style-name="T119">Valstybinę ligonių kasą prie Sveikatos apsaugos ministerijos apmokė</text:span><text:span text:style-name="T120">ti palaikomojo gydymo ir slaugos paslaugas teikiančioms įstaigoms už šio sprendimo 1.1.1 papunktyje nurodytą simptominį gydymą slaugos ir palaikomojo gydymo paslaugos kaina, nustatyta Slaugos ir palaikomojo gydymo paslaugų ir jų bazinių kainų sąraše, patvi</text:span><text:span text:style-name="T121">rtintame Lietuvos Respublikos sveikatos apsaugos ministro 2011 m. gruodžio 27 d. įsakymu Nr. V-1145 „Dėl Aktyviojo gydymo stacionarinėms paslaugoms nepriskiriamų asmens sveikatos priežiūros paslaugų, kurių išlaidos apmokamos Privalomojo sveikatos draudimo<text:s/></text:span><text:span text:style-name="T122">fondo biudžeto lėšomis, ir jų bazinių kainų sąrašų ir slaugos ir palaikomojo gydymo paslaugų ir jų bazinių kainų sąrašo patvirtinimo“. Kaina nustatoma atsižvelgiant į tai, kokią palaikomojo gydymo ir slaugos paslaugą atitinka asmens būklė (slaugos ir palai</text:span><text:span text:style-name="T123">komojo gydymo, ar vegetacinių ligonių (pagal Glasgow komų skalę ne daugiau kaip 10 balų) slaugos ir palaikomojo gydymo, ar onkologinių ligonių slaugos ir palaikomojo gydymo, kai naudojami injekciniai narkotiniai analgetikai, ar onkologinių ligonių slaugos<text:s/></text:span><text:span text:style-name="T124">ir palaikomojo<text:s/></text:span><text:soft-page-break/><text:span text:style-name="T125">gydymo, kai naudojamas epidurinis nuskausminimas, ar</text:span><text:span text:style-name="T126"><text:s/></text:span><text:span text:style-name="T127">negalinčių savęs aptarnauti ligonių, kurių Bartelio indeksas iki 40 balų, slaugos ir palaikomojo gydymo).</text:span><text:s/></text:p>
      <text:p text:style-name="P128">Papunkčio pakeitimai:</text:p>
      <text:p text:style-name="P129"><text:span text:style-name="T130">Nr.<text:s/></text:span><text:a xlink:href="https://www.e-tar.lt/portal/legalAct.html?documentId=02245fe046a111ec992fe4cdfceb5666" office:target-frame-name="_top" xlink:show="replace"><text:span text:style-name="T131">V-2584</text:span></text:a><text:span text:style-name="T132">, 2021-11-15, paskelbta TAR 2021-11-16, i. k. 2021-23643</text:span></text:p>
      <text:p text:style-name="Normal"/>
      <text:p text:style-name="P133"><text:span text:style-name="T134">2</text:span><text:span text:style-name="T135">. N u s t a t y t i, kad:</text:span></text:p>
      <text:p text:style-name="P136"><text:span text:style-name="T137">2.1</text:span><text:span text:style-name="T138">. šis sprendimas taikomas iki tol, kol pacientas pasveiksta nuo COVID-19 ligos (koronaviruso infekcijos);</text:span></text:p>
      <text:p text:style-name="P139"><text:span text:style-name="T140">2.2</text:span><text:span text:style-name="T141">. laikotarpis, kai COVID-19 liga (koronaviruso infekcija) sergančiam pacientui teikiamos simptominio gydymo paslaugos, neįskaičiuojamas į 120 (per kalendorinius metus) Privalomojo sveikatos draudimo fondo biudžeto lėšomis kompensuojamų palaikomojo gydymo</text:span><text:span text:style-name="T142"><text:s/>ir slaugos paslaugų dienų skaičių;</text:span></text:p>
      <text:p text:style-name="P143"><text:span text:style-name="T144">2.3</text:span><text:span text:style-name="T145">. šis sprendimas įsigalioja 2021 m. lapkričio 3 d;</text:span></text:p>
      <text:p text:style-name="P146"><text:span text:style-name="T147">2.4</text:span><text:span text:style-name="T148">. šio sprendimo nuostatos taikomos<text:s/></text:span><text:span text:style-name="T149">asmens sveikatos priežiūros<text:s/></text:span><text:span text:style-name="T150">paslaugoms, suteiktoms nuo 2021 m. spalio 29 d.</text:span><text:s/></text:p>
      <text:p text:style-name="P151">Papildyta papunkčiu:</text:p>
      <text:p text:style-name="P152"><text:span text:style-name="T153">Nr.<text:s/></text:span><text:a xlink:href="https://www.e-tar.lt/portal/legalAct.html?documentId=02245fe046a111ec992fe4cdfceb5666" office:target-frame-name="_top" xlink:show="replace"><text:span text:style-name="T154">V-2584</text:span></text:a><text:span text:style-name="T155">, 2021-11-15, paskelbta TAR 2021-11-16, i. k. 2021-23643</text:span></text:p>
      <text:p text:style-name="Normal"/>
      <text:p text:style-name="P156"/>
      <text:p text:style-name="P157"/>
      <text:p text:style-name="P158"/>
      <text:p text:style-name="P159">Sveikatos apsaugos ministras, valstybės lygio</text:p>
      <text:p text:style-name="P160"><text:span text:style-name="T161">ekstremaliosios situacijos valstybės operac</text:span><text:span text:style-name="T162">ijų vadovas</text:span><text:span text:style-name="T163"><text:tab/></text:span><text:span text:style-name="T164">Arūnas Dulkys</text:span></text:p>
      <text:p text:style-name="P165"/>
      <text:p text:style-name="P166"/>
      <text:p text:style-name="P167"/>
      <text:soft-page-break/>
      <text:p text:style-name="P168"><text:span text:style-name="T169">Pakeitimai:</text:span></text:p>
      <text:p text:style-name="P170"/>
      <text:p text:style-name="P171"><text:span text:style-name="T172">1.</text:span></text:p>
      <text:p text:style-name="P173"><text:span text:style-name="T174">Lietuvos Respublikos sveikatos apsaugos ministerija, Sprendimas</text:span></text:p>
      <text:p text:style-name="P175"><text:span text:style-name="T176">Nr.<text:s/></text:span><text:a xlink:href="https://www.e-tar.lt/portal/legalAct.html?documentId=9b2db140414311ec992fe4cdfceb5666" office:target-frame-name="_top" xlink:show="replace"><text:span text:style-name="T177">V-2520</text:span></text:a><text:span text:style-name="T178">, 2021-11-09, paskelbta TAR 2021-11-0</text:span><text:span text:style-name="T179">9, i. k. 2021-23219</text:span></text:p>
      <text:p text:style-name="P180"><text:span text:style-name="T181">Dėl <text:s/>Lietuvos Respublikos sveikatos apsaugos ministro, valstybės lygio ekstremaliosios situacijos valstybės operacijų vadovo 2021 m. lapkričio 3 d. sprendimo Nr. V-2463 „Dėl pacientų, sergančių COVID-19 liga (koronaviruso infekcija),<text:s/></text:span><text:span text:style-name="T182">simptominio gydymo paslaugų organizavimo palaikomojo gydymo ir slaugos paslaugas teikiančiose asmens sveikatos priežiūros įstaigose“ pakeitimo</text:span></text:p>
      <text:p text:style-name="P183"/>
      <text:p text:style-name="P184"><text:span text:style-name="T185">2.</text:span></text:p>
      <text:p text:style-name="P186"><text:span text:style-name="T187">Lietuvos Respublikos sveikatos apsaugos ministerija, Sprendimas</text:span></text:p>
      <text:p text:style-name="P188"><text:span text:style-name="T189">Nr.<text:s/></text:span><text:a xlink:href="https://www.e-tar.lt/portal/legalAct.html?documentId=02245fe046a111ec992fe4cdfceb5666" office:target-frame-name="_top" xlink:show="replace"><text:span text:style-name="T190">V-2584</text:span></text:a><text:span text:style-name="T191">, 2021-11-15, paskelbta TAR 2021-11-16, i. k. 2021-23643</text:span></text:p>
      <text:p text:style-name="P192"><text:span text:style-name="T193">Dėl Lietuvos Respublikos sveikatos apsaugos ministro, valstybės lygio ekstremaliosios situacijos valstybės operacijų vadovo 2021 m.<text:s/></text:span><text:span text:style-name="T194">lapkričio 3 d. sprendimo Nr. V-2463 „Dėl pacientų, sergančių COVID-19 liga (koronaviruso infekcija), simptominio gydymo paslaugų organizavimo palaikomojo gydymo ir slaugos paslaugas teikiančiose asmens sveikatos priežiūros įstaigose“ pakeitimo</text:span></text:p>
      <text:p text:style-name="P195"/>
      <text:p text:style-name="P196"><text:span text:style-name="T197">3.</text:span></text:p>
      <text:p text:style-name="P198"><text:span text:style-name="T199">Lietuvos</text:span><text:span text:style-name="T200"><text:s/>Respublikos sveikatos apsaugos ministerija, Sprendimas</text:span></text:p>
      <text:p text:style-name="P201"><text:span text:style-name="T202">Nr.<text:s/></text:span><text:a xlink:href="https://www.e-tar.lt/portal/legalAct.html?documentId=302ad33047ad11ec992fe4cdfceb5666" office:target-frame-name="_top" xlink:show="replace"><text:span text:style-name="T203">V-2609</text:span></text:a><text:span text:style-name="T204">, 2021-11-17, paskelbta TAR 2021-11-17, i. k. 2021-23753</text:span></text:p>
      <text:p text:style-name="P205"><text:span text:style-name="T206">Dėl Lietuvos Respublikos sveikatos<text:s/></text:span><text:span text:style-name="T207">apsaugos ministro, valstybės lygio ekstremaliosios situacijos valstybės operacijų vadovo 2021 m. lapkričio 3 d. sprendimo Nr. V-2463 „Dėl pacientų, sergančių COVID-19 liga (koronaviruso infekcija), simptominio gydymo paslaugų organizavimo palaikomojo gydym</text:span><text:span text:style-name="T208">o ir slaugos paslaugas teikiančiose asmens sveikatos priežiūros įstaigose“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3:04:00Z</meta:creation-date>
    <dc:date>2022-05-05T13:04:00Z</dc:date>
    <meta:template xlink:href="Normal.dotm" xlink:type="simple"/>
    <meta:editing-cycles>1</meta:editing-cycles>
    <meta:editing-duration>PT0S</meta:editing-duration>
    <meta:document-statistic meta:page-count="6" meta:paragraph-count="75" meta:word-count="1311" meta:character-count="10524" meta:row-count="281" meta:non-whitespace-character-count="9288"/>
  </office:meta>
</office:document-meta>
</file>