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7-23</text:span></text:p>
      <text:p text:style-name="P11"/>
      <text:p text:style-name="P12"><text:span text:style-name="T13">Įsakymas paskelbtas: TAR 2021-04-13, i. k. 2021-07641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9">LIETUVOS RESPUBLIKOS FINANSŲ MINISTRAS</text:p>
      <text:p text:style-name="P20"/>
      <text:p text:style-name="P21">ĮSAKYMAS</text:p>
      <text:p text:style-name="P22"><text:span text:style-name="T23">DĖL 2022 METŲ EUROPOS SĄJUNGOS STRUKTŪRINIŲ FONDŲ LĖŠŲ PANAUDOJIMO VERTINIMO PLANO PATVIRTINIMO</text:span></text:p>
      <text:p text:style-name="P24"/>
      <text:p text:style-name="P25"><text:span text:style-name="T26">2021 m. balandžio 12 d. Nr.<text:s/></text:span>1K-120</text:p>
      <text:p text:style-name="P27">Vilnius</text:p>
      <text:p text:style-name="P28"/>
      <text:p text:style-name="P29"><text:span text:style-name="T30">Vadovaudamasi<text:s/></text:span><text:span text:style-name="T31">2014–2020 metų Europos Sąjungos fondų investicijų veiksmų programos administravimo taisyklių</text:span><text:span text:style-name="T32">, patvirtintų Lietuvos Respublikos Vyriausybės 2014 m. spalio 3 d. nutarimu Nr. 1090 „Dėl<text:s/></text:span><text:span text:style-name="T33">2014–2020 metų E</text:span><text:span text:style-name="T34">uropos Sąjungos fondų investicijų veiksmų programos administravimo taisyklių</text:span><text:span text:style-name="T35"><text:s/>patvirtinimo“, 224.5 papunkčiu,</text:span></text:p>
      <text:p text:style-name="P36"><text:span text:style-name="T37">t v i r t i n u 2022 metų Europos Sąjungos struktūrinių fondų lėšų panaudojimo vertinimo planą (pridedama).</text:span></text:p>
      <text:p text:style-name="P38"/>
      <text:p text:style-name="P39"/>
      <text:p text:style-name="P40"/>
      <text:p text:style-name="P41">Finansų ministrė<text:tab/>Gintarė Skaistė</text:p>
      <text:p text:style-name="P42"/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2022 MVP</text:p>
      <text:p text:style-name="P46">Priedo pakeitimai:</text:p>
      <text:p text:style-name="P47"><text:span text:style-name="T48">Nr.<text:s/></text:span><text:a xlink:href="https://www.e-tar.lt/portal/legalAct.html?documentId=bfa56ba009a011edb4cae1b158f98ea5" office:target-frame-name="_top" xlink:show="replace"><text:span text:style-name="T49">1K-266</text:span></text:a><text:span text:style-name="T50">, 2022-07-22, paskelbta TAR 2022-07-22, i. k. 2022-16011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<text:s/></text:span><text:span text:style-name="T60">Respublikos finansų ministerija, Įsakymas</text:span></text:p>
      <text:p text:style-name="P61"><text:span text:style-name="T62">Nr.<text:s/></text:span><text:a xlink:href="https://www.e-tar.lt/portal/legalAct.html?documentId=bfa56ba009a011edb4cae1b158f98ea5" office:target-frame-name="_top" xlink:show="replace"><text:span text:style-name="T63">1K-266</text:span></text:a><text:span text:style-name="T64">, 2022-07-22, paskelbta TAR 2022-07-22, i. k. 2022-16011</text:span></text:p>
      <text:p text:style-name="P65"><text:span text:style-name="T66">Dėl finansų ministro 2021 m. balandžio 12 d. įsak</text:span><text:span text:style-name="T67">ymo Nr. 1K-120 „Dėl 2022 metų Europos Sąjungos struktūrinių fondų lėšų panaudojimo vertinimo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 del 2022 MVP patvirtinimo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Morkevičiūtė</meta:initial-creator>
    <dc:creator>adlibuser</dc:creator>
    <meta:creation-date>2022-07-26T07:12:00Z</meta:creation-date>
    <dc:date>2022-07-26T07:12:00Z</dc:date>
    <meta:print-date>2017-03-20T11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9" meta:character-count="1371" meta:row-count="48" meta:non-whitespace-character-count="1216"/>
  </office:meta>
</office:document-meta>
</file>