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tyle="italic" style:font-style-asian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2-27</text:span></text:p>
      <text:p text:style-name="P3"/>
      <text:p text:style-name="P4"><text:span text:style-name="T5">Sprendimas paskelbtas: TAR 2016-02-24, i. k. 2016-03579</text:span></text:p>
      <text:p text:style-name="P6"/>
      <text:p text:style-name="P7"><text:span text:style-name="T8"><draw:frame draw:style-name="a0" draw:name="Paveikslėlis 1" text:anchor-type="as-char" svg:x="0in" svg:y="0in" svg:width="0.59097in" svg:height="0.70139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TARYBOS 2004 M. BIRŽELIO 3 D. SPRENDIMO NR. TS-138 „DĖL VIETINIŲ RINKLIAVŲ<text:s/>NUOSTATŲ PAKEITIMO“ PAKEITIMO</text:p>
      <text:p text:style-name="P13"/>
      <text:p text:style-name="P14">2016 m. vasario 22 Nr. TS-22</text:p>
      <text:p text:style-name="P15">Kupiškis</text:p>
      <text:p text:style-name="P16"/>
      <text:p text:style-name="P17"><text:span text:style-name="T18">Vadovaudamasi Lietuvos Respublikos<text:s/></text:span><text:span text:style-name="T19">vietos savivaldos įstatymo 1</text:span><text:span text:style-name="T20">8 straipsnio 1 dalimi, Lietuvos Respublikos rinkliavų įstatymo Nr. VIII-1725 papildymo 13</text:span><text:span text:style-name="T21">1</text:span><text:span text:style-name="T22"><text:s/>straipsniu ir 14 straipsnio pake</text:span><text:span text:style-name="T23">itimo įstatymu, Kupiškio rajono savivaldybės taryba n u s p r e n d ž i a:<text:s/></text:span></text:p>
      <text:p text:style-name="P24"><text:span text:style-name="T25">1</text:span><text:span text:style-name="T26">. Pakeisti Vietinių rinkliavų nuostatų, patvirtintų Kupiškio rajono savivaldybės tarybos 2004 m. birželio 3 d. sprendimu Nr. TS-138 „Dėl Vietinių rinkliavų nuostatų pakeitimo“</text:span><text:span text:style-name="T27">, 1 priedo „Vietinės rinkliavos už kasinėjimo darbus viešojo naudojimo teritorijoje nuostatai“ 10 punktą ir jį išdėstyti taip:<text:s/></text:span></text:p>
      <text:p text:style-name="P28"><text:span text:style-name="T29">„</text:span><text:span text:style-name="T30">10</text:span><text:span text:style-name="T31">. Vietinė rinkliava sumokama pavedimu į Kupiškio rajono savivaldybės administracijos</text:span><text:span text:style-name="T32"><text:s/></text:span><text:span text:style-name="T33">atsiskaitomąją<text:s/></text:span><text:span text:style-name="T34">sąskaitą Nr. LT 534010043400054874, <text:s/></text:span><text:span text:style-name="T35">esančią</text:span><text:span text:style-name="T36"><text:s/>AB DNB banke, ir grynaisiais pinigais bankuose</text:span><text:span text:style-name="T37">,<text:s/></text:span><text:span text:style-name="T38">Kupiškio pašte, AB Lietuvos paštas ir seniūnijose. Vietinės rinkliavos už kasinėjimo darbus viešojo naudojimo teritorijose įmokos kodas – 5711. “.</text:span></text:p>
      <text:p text:style-name="P39"><text:span text:style-name="T40">2.</text:span><text:span text:style-name="T41"><text:s/>Neteko<text:s/></text:span><text:span text:style-name="T42">galios nuo 2021-02-27</text:span></text:p>
      <text:p text:style-name="P43">Punkto naikinimas:</text:p>
      <text:p text:style-name="P44"><text:span text:style-name="T45">Nr.<text:s/></text:span><text:a xlink:href="https://www.e-tar.lt/portal/legalAct.html?documentId=2fac3b10782d11eb9601893677bfd7d8" office:target-frame-name="_top" xlink:show="replace"><text:span text:style-name="T46">TS-23</text:span></text:a><text:span text:style-name="T47">, 2021-02-25, paskelbta TAR 2021-02-26, i. k. 2021-03887</text:span></text:p>
      <text:p text:style-name="Normal"/>
      <text:p text:style-name="P48"><text:span text:style-name="T49">3</text:span><text:span text:style-name="T50">.<text:s/></text:span><text:span text:style-name="T51">Apie šį sprendimą paskelbti spaudoje, o vis</text:span><text:span text:style-name="T52">ą sprendimą – Savivaldybės interneto svetainėje</text:span><text:span text:style-name="T53"><text:s/></text:span><text:span text:style-name="T54">ir Teisės aktų registre.</text:span></text:p>
      <text:p text:style-name="P55"><text:span text:style-name="T56">Šis sprendimas gali būti skundžiamas Lietuvos Respublikos administracinių bylų teisenos įstatymo nustatyta tvarka ir terminais.</text:span><text:span text:style-name="T57"><text:s/>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Dainius Bard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upiškio rajono savivaldybės taryba, Sprendimas</text:span></text:p>
      <text:soft-page-break/>
      <text:p text:style-name="P76"><text:span text:style-name="T77">Nr.<text:s/></text:span><text:a xlink:href="https://www.e-tar.lt/portal/legalAct.html?documentId=2fac3b10782d11eb9601893677bfd7d8" office:target-frame-name="_top" xlink:show="replace"><text:span text:style-name="T78">TS-23</text:span></text:a><text:span text:style-name="T79">, 2021-02-25, paskelbta TAR 2021-02-26, i. k. 2021-03887</text:span></text:p>
      <text:p text:style-name="P80"><text:span text:style-name="T81">Dėl Vietinės rinkliavos už<text:s/></text:span><text:span text:style-name="T82">prekybą ir paslaugų teikimą Kupiškio rajono savivaldybės teritorijos viešosiose vietose nuostatų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21-04-14T12:39:00Z</meta:creation-date>
    <dc:date>2021-04-14T12:39:00Z</dc:date>
    <meta:print-date>2016-02-05T08:07:00Z</meta:print-date>
    <meta:template xlink:href="Normal.dotm" xlink:type="simple"/>
    <meta:editing-cycles>2</meta:editing-cycles>
    <meta:editing-duration>PT0S</meta:editing-duration>
    <meta:user-defined meta:name="LabbisDVSAttachmentId">d7f2b8da-206a-43a3-9200-2a2b72024fb4</meta:user-defined>
    <meta:document-statistic meta:page-count="2" meta:paragraph-count="15" meta:word-count="281" meta:character-count="2114" meta:row-count="61" meta:non-whitespace-character-count="1848"/>
  </office:meta>
</office:document-meta>
</file>