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1.854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tab-stops>
          <style:tab-stop style:type="left" style:position="0.7875in"/>
          <style:tab-stop style:type="right" style:position="6.693in"/>
        </style:tab-stops>
      </style:paragraph-properties>
    </style:style>
    <style:style style:name="P30" style:parent-style-name="Normal" style:family="paragraph">
      <style:paragraph-properties fo:text-align="justify">
        <style:tab-stops>
          <style:tab-stop style:type="left" style:position="0.7875in"/>
          <style:tab-stop style:type="right" style:position="6.693in"/>
        </style:tab-stops>
      </style:paragraph-properties>
    </style:style>
    <style:style style:name="P31" style:parent-style-name="Normal" style:family="paragraph">
      <style:paragraph-properties fo:text-align="justify">
        <style:tab-stops>
          <style:tab-stop style:type="left" style:position="0.7875in"/>
          <style:tab-stop style:type="right" style:position="6.693in"/>
        </style:tab-stops>
      </style:paragraph-properties>
    </style:style>
    <style:style style:name="P32" style:parent-style-name="Normal" style:family="paragraph">
      <style:paragraph-properties fo:text-align="justify">
        <style:tab-stops>
          <style:tab-stop style:type="left" style:position="0.787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3472in" style:page-number="1">
        <style:tab-stops>
          <style:tab-stop style:type="left" style:position="3.3472in"/>
        </style:tab-stops>
      </style:paragraph-properties>
      <style:text-properties style:font-weight-complex="bold" style:font-size-complex="12pt"/>
    </style:style>
    <style:style style:name="P37"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9"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2.3625in"/>
          <style:tab-stop style:type="left" style:position="2.4611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 style:type="left" style:position="2.461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ext-properties fo:font-weight="bold" style:font-weight-asian="bold"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justify" fo:text-indent="0.4923in"/>
      <style:text-properties fo:font-weight="bold" style:font-weight-asian="bold"/>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fo:font-size="2pt" style:font-size-asian="2pt" style:font-size-complex="2pt"/>
    </style:style>
    <style:style style:name="P155" style:parent-style-name="Normal" style:family="paragraph">
      <style:paragraph-properties fo:text-align="justify" fo:text-indent="0.492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justify" fo:text-indent="0.4923in"/>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text-properties fo:font-size="2pt" style:font-size-asian="2pt" style:font-size-complex="2pt"/>
    </style:style>
    <style:style style:name="P210" style:parent-style-name="Normal" style:family="paragraph">
      <style:paragraph-properties fo:keep-with-next="always" fo:text-align="center" fo:text-indent="0.4923in"/>
    </style:style>
    <style:style style:name="P211" style:parent-style-name="Normal" style:family="paragraph">
      <style:paragraph-properties fo:keep-with-next="always" fo:text-align="center"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center"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left="0.375in" fo:text-indent="0.4923in">
        <style:tab-stops/>
      </style:paragraph-properties>
    </style:style>
    <style:style style:name="P256" style:parent-style-name="Normal" style:family="paragraph">
      <style:paragraph-properties fo:text-align="center" fo:margin-left="0.375in" fo:text-indent="0.4923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margin-left="0.375in" fo:text-indent="0.4923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center"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TimesNewRoman" style:font-name-complex="TimesNewRoman"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TimesNewRoman" style:font-name-complex="TimesNewRoman"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TimesNewRoman" style:font-name-complex="TimesNewRoman"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TimesNewRoman" style:font-name-complex="TimesNewRoman"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tab-stops>
          <style:tab-stop style:type="left" style:position="0in"/>
          <style:tab-stop style:type="left" style:position="0.4923in"/>
        </style:tab-stops>
      </style:paragraph-properties>
    </style:style>
    <style:style style:name="P509" style:parent-style-name="Normal" style:family="paragraph">
      <style:paragraph-properties fo:text-align="center" fo:text-indent="0.4923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fo:language="es" fo:country="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2" style:family="paragraph">
      <style:paragraph-properties fo:break-before="page" fo:margin-left="4.5in">
        <style:tab-stops/>
      </style:paragraph-properties>
    </style:style>
    <style:style style:name="P539" style:parent-style-name="Normal" style:family="paragraph">
      <style:paragraph-properties fo:margin-left="4.5in">
        <style:tab-stops/>
      </style:paragraph-properties>
    </style:style>
    <style:style style:name="P540" style:parent-style-name="Normal" style:family="paragraph">
      <style:paragraph-properties fo:margin-left="4.5in">
        <style:tab-stops/>
      </style:paragraph-properties>
    </style:style>
    <style:style style:name="P541" style:parent-style-name="Normal" style:family="paragraph">
      <style:text-properties fo:font-weight="bold" style:font-weight-asian="bold" style:language-asian="lt" style:country-asian="LT"/>
    </style:style>
    <style:style style:name="P542" style:parent-style-name="Normal" style:family="paragraph">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center"/>
      <style:text-properties fo:font-weight="bold" style:font-weight-asian="bold" style:language-asian="lt" style:country-asian="LT"/>
    </style:style>
    <style:style style:name="P547" style:parent-style-name="Normal" style:family="paragraph">
      <style:paragraph-properties fo:text-align="center"/>
      <style:text-properties fo:font-weight="bold" style:font-weight-asian="bold" style:language-asian="lt" style:country-asian="LT"/>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text-properties style:language-asian="lt" style:country-asian="LT"/>
    </style:style>
    <style:style style:name="P551" style:parent-style-name="Normal" style:family="paragraph">
      <style:paragraph-properties fo:text-align="center"/>
      <style:text-properties style:language-asian="lt" style:country-asian="LT"/>
    </style:style>
    <style:style style:name="P552" style:parent-style-name="Normal" style:family="paragraph">
      <style:paragraph-properties fo:text-align="center"/>
      <style:text-properties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fo:text-align="center"/>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text-properties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indent="0.3444in"/>
    </style:style>
    <style:style style:name="T578" style:parent-style-name="DefaultParagraphFont" style:family="text">
      <style:text-properties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590" style:parent-style-name="Normal" style:family="paragraph">
      <style:paragraph-properties fo:margin-left="4in">
        <style:tab-stops/>
      </style:paragraph-properties>
      <style:text-properties style:font-size-complex="12pt" style:language-asian="lt" style:country-asian="LT"/>
    </style:style>
    <style:style style:name="P591" style:parent-style-name="Normal" style:family="paragraph">
      <style:paragraph-properties fo:margin-left="3.5in" fo:text-indent="0.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margin-left="3in" fo:text-indent="-3in">
        <style:tab-stops/>
      </style:paragraph-properties>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fo:text-indent="0.4722in"/>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fo:text-indent="0.4722in"/>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fo:text-indent="0.4722in"/>
      <style:text-properties fo:font-weight="bold" style:font-weight-asian="bold" style:language-asian="lt" style:country-asian="LT"/>
    </style:style>
    <style:style style:name="P601" style:parent-style-name="Normal" style:family="paragraph">
      <style:paragraph-properties fo:text-align="center" fo:text-indent="0.4722in"/>
      <style:text-properties style:language-asian="lt" style:country-asian="LT"/>
    </style:style>
    <style:style style:name="P602" style:parent-style-name="Normal" style:family="paragraph">
      <style:paragraph-properties fo:text-align="center" fo:text-indent="0.4722in"/>
      <style:text-properties style:language-asian="lt" style:country-asian="LT"/>
    </style:style>
    <style:style style:name="P603" style:parent-style-name="Normal" style:family="paragraph">
      <style:paragraph-properties fo:text-align="center" fo:text-indent="0.4722in"/>
      <style:text-properties style:language-asian="lt" style:country-asian="LT"/>
    </style:style>
    <style:style style:name="P604" style:parent-style-name="Normal" style:family="paragraph">
      <style:paragraph-properties fo:text-align="center" fo:text-indent="0.4722in"/>
      <style:text-properties style:language-asian="lt" style:country-asian="LT"/>
    </style:style>
    <style:style style:name="P605" style:parent-style-name="Normal" style:family="paragraph">
      <style:paragraph-properties fo:text-align="center" fo:text-indent="0.4722in"/>
      <style:text-properties style:language-asian="lt" style:country-asian="LT"/>
    </style:style>
    <style:style style:name="P606" style:parent-style-name="Normal" style:family="paragraph">
      <style:paragraph-properties fo:text-align="center" fo:text-indent="0.4722in"/>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paragraph-properties fo:text-align="center" fo:text-indent="0.4722in"/>
      <style:text-properties style:language-asian="lt" style:country-asian="LT"/>
    </style:style>
    <style:style style:name="P609" style:parent-style-name="Normal" style:family="paragraph">
      <style:paragraph-properties fo:text-align="center" fo:text-indent="0.4722in"/>
      <style:text-properties style:language-asian="lt" style:country-asian="LT"/>
    </style:style>
    <style:style style:name="P610" style:parent-style-name="Normal" style:family="paragraph">
      <style:paragraph-properties fo:text-indent="0.4722in">
        <style:tab-stops>
          <style:tab-stop style:type="left" style:leader-style="solid" style:leader-text="_" style:position="6.5298in"/>
        </style:tab-stops>
      </style:paragraph-properties>
    </style:style>
    <style:style style:name="T611" style:parent-style-name="DefaultParagraphFont" style:family="text">
      <style:text-properties fo:font-style="italic" style:font-style-asian="italic"/>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722in">
        <style:tab-stops>
          <style:tab-stop style:type="left" style:leader-style="solid" style:leader-text="_" style:position="6.5298in"/>
        </style:tab-stops>
      </style:paragraph-properties>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722in">
        <style:tab-stops>
          <style:tab-stop style:type="left" style:leader-style="solid" style:leader-text="_" style:position="6.5298in"/>
        </style:tab-stops>
      </style:paragraph-properties>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indent="0.4722in">
        <style:tab-stops>
          <style:tab-stop style:type="left" style:leader-style="solid" style:leader-text="_" style:position="6.5298in"/>
        </style:tab-stops>
      </style:paragraph-properties>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4722in"/>
    </style:style>
    <style:style style:name="P620" style:parent-style-name="Normal" style:family="paragraph">
      <style:paragraph-properties fo:text-align="justify" fo:text-indent="0.4722in"/>
    </style:style>
    <style:style style:name="P621" style:parent-style-name="Normal" style:family="paragraph">
      <style:paragraph-properties fo:text-indent="0.4722in">
        <style:tab-stops>
          <style:tab-stop style:type="left" style:leader-style="solid" style:leader-text="_" style:position="6.5298in"/>
        </style:tab-stops>
      </style:paragraph-properties>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722in">
        <style:tab-stops>
          <style:tab-stop style:type="left" style:leader-style="solid" style:leader-text="_" style:position="6.5298in"/>
        </style:tab-stops>
      </style:paragraph-properties>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indent="0.4722in">
        <style:tab-stops>
          <style:tab-stop style:type="left" style:leader-style="solid" style:leader-text="_" style:position="6.5298in"/>
        </style:tab-stops>
      </style:paragraph-properties>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4722in">
        <style:tab-stops>
          <style:tab-stop style:type="left" style:leader-style="solid" style:leader-text="_" style:position="6.5298in"/>
        </style:tab-stops>
      </style:paragraph-properties>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4722in">
        <style:tab-stops>
          <style:tab-stop style:type="left" style:leader-style="solid" style:leader-text="_" style:position="6.5298in"/>
        </style:tab-stops>
      </style:paragraph-properties>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indent="0.4722in">
        <style:tab-stops>
          <style:tab-stop style:type="left" style:leader-style="solid" style:leader-text="_" style:position="6.5298in"/>
        </style:tab-stops>
      </style:paragraph-properties>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text-indent="0.4722in"/>
      <style:text-properties style:language-asian="lt" style:country-asian="LT"/>
    </style:style>
    <style:style style:name="P634" style:parent-style-name="Normal" style:family="paragraph">
      <style:paragraph-properties fo:text-align="justify" fo:text-indent="0.4722in"/>
      <style:text-properties style:language-asian="lt" style:country-asian="LT"/>
    </style:style>
    <style:style style:name="P635" style:parent-style-name="Normal" style:family="paragraph">
      <style:paragraph-properties fo:text-align="justify" fo:text-indent="0.4722in"/>
      <style:text-properties style:language-asian="lt" style:country-asian="LT"/>
    </style:style>
    <style:style style:name="P636" style:parent-style-name="Normal" style:family="paragraph">
      <style:paragraph-properties fo:text-align="justify" fo:text-indent="1.3013in"/>
    </style:style>
    <style:style style:name="T637" style:parent-style-name="DefaultParagraphFont" style:family="text">
      <style:text-properties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4" style:family="paragraph">
      <style:paragraph-properties fo:break-before="page" fo:margin-left="4.3312in" style:page-number="1">
        <style:tab-stops>
          <style:tab-stop style:type="left" style:position="0.1972in"/>
        </style:tab-stops>
      </style:paragraph-properties>
    </style:style>
    <style:style style:name="T647" style:parent-style-name="DefaultParagraphFont" style:family="text">
      <style:text-properties fo:letter-spacing="-0.0027in"/>
    </style:style>
    <style:style style:name="P648" style:parent-style-name="Normal" style:family="paragraph">
      <style:paragraph-properties fo:margin-left="4.3312in">
        <style:tab-stops>
          <style:tab-stop style:type="left" style:position="0.1972in"/>
        </style:tab-stops>
      </style:paragraph-properties>
    </style:style>
    <style:style style:name="P649"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650"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52" style:parent-style-name="Normal" style:family="paragraph">
      <style:paragraph-properties fo:text-align="center"/>
    </style:style>
    <style:style style:name="P653" style:parent-style-name="Normal" style:family="paragraph">
      <style:paragraph-properties fo:text-align="center"/>
      <style:text-properties fo:text-transform="uppercase"/>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60"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661"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62"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63" style:parent-style-name="Normal" style:family="paragraph">
      <style:paragraph-properties fo:text-indent="0.9in"/>
    </style:style>
    <style:style style:name="P664" style:parent-style-name="Normal" style:family="paragraph">
      <style:text-properties fo:font-size="5pt" style:font-size-asian="5pt" style:font-size-complex="5pt"/>
    </style:style>
    <style:style style:name="TableColumn666" style:family="table-column">
      <style:table-column-properties style:column-width="0.6173in" style:use-optimal-column-width="false"/>
    </style:style>
    <style:style style:name="TableColumn667" style:family="table-column">
      <style:table-column-properties style:column-width="0.1972in" style:use-optimal-column-width="false"/>
    </style:style>
    <style:style style:name="TableColumn668" style:family="table-column">
      <style:table-column-properties style:column-width="0.0493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5.7097in" style:use-optimal-column-width="false"/>
    </style:style>
    <style:style style:name="Table665" style:family="table">
      <style:table-properties style:width="6.7708in" fo:margin-left="0in" table:align="left"/>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language-asian="ar" style:country-asian="SA"/>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text-properties style:language-asian="ar" style:country-asian="SA"/>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style:language-asian="ar" style:country-asian="SA"/>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style:language-asian="ar" style:country-asian="S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language-asian="ar" style:country-asian="SA"/>
    </style:style>
    <style:style style:name="TableCell687" style:family="table-cell">
      <style:table-cell-properties fo:border-top="none" fo:border-left="0.0069in solid #000000" fo:border-bottom="none" fo:border-right="none" style:writing-mode="lr-tb" fo:padding-top="0in" fo:padding-left="0.075in" fo:padding-bottom="0in" fo:padding-right="0.075in"/>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language-asian="ar" style:country-asian="SA"/>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language-asian="ar" style:country-asian="SA"/>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text-properties fo:hyphenate="false"/>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language-asian="ar" style:country-asian="SA"/>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text-properties style:language-asian="ar" style:country-asian="SA"/>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style:language-asian="ar" style:country-asian="SA"/>
    </style:style>
    <style:style style:name="TableRow702" style:family="table-row">
      <style:table-row-properties style:use-optimal-row-height="false"/>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text-properties style:language-asian="ar" style:country-asian="SA"/>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language-asian="ar" style:country-asian="SA"/>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style:language-asian="ar" style:country-asian="SA"/>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text-properties style:language-asian="ar" style:country-asian="SA"/>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text-properties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top="none" fo:border-left="none" fo:border-bottom="none" fo:border-right="0.0069in solid #000000" style:writing-mode="lr-tb" fo:padding-top="0in" fo:padding-left="0.075in" fo:padding-bottom="0in" fo:padding-right="0.075in"/>
    </style:style>
    <style:style style:name="P719" style:parent-style-name="Normal" style:family="paragraph">
      <style:text-properties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language-asian="ar" style:country-asian="SA"/>
    </style:style>
    <style:style style:name="TableCell722" style:family="table-cell">
      <style:table-cell-properties fo:border-top="none" fo:border-left="0.0069in solid #000000" fo:border-bottom="none" fo:border-right="none" style:writing-mode="lr-tb" fo:padding-top="0in" fo:padding-left="0.075in" fo:padding-bottom="0in" fo:padding-right="0.075in"/>
    </style:style>
    <style:style style:name="P723" style:parent-style-name="Normal" style:family="paragraph">
      <style:paragraph-properties fo:widows="0" fo:orphans="0" fo:text-align="justify"/>
      <style:text-properties fo:hyphenate="false"/>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language-asian="ar" style:country-asian="SA"/>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language-asian="ar" style:country-asian="SA"/>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fo:text-align="justify"/>
      <style:text-properties fo:hyphenate="false"/>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language-asian="ar" style:country-asian="SA"/>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text-properties style:language-asian="ar" style:country-asian="SA"/>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none" fo:border-bottom="none" fo:border-right="0.0069in solid #000000" style:writing-mode="lr-tb" fo:padding-top="0in" fo:padding-left="0.075in" fo:padding-bottom="0in" fo:padding-right="0.075in"/>
    </style:style>
    <style:style style:name="P740" style:parent-style-name="Normal" style:family="paragraph">
      <style:text-properties style:language-asian="ar" style:country-asian="S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language-asian="ar" style:country-asian="SA"/>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P744" style:parent-style-name="Normal" style:family="paragraph">
      <style:paragraph-properties fo:widows="0" fo:orphans="0" fo:text-align="justify"/>
      <style:text-properties fo:hyphenate="false"/>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language-asian="ar" style:country-asian="SA"/>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text-properties style:language-asian="ar" style:country-asian="SA"/>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text-align="justify"/>
      <style:text-properties fo:hyphenate="false"/>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language-asian="ar" style:country-asian="SA"/>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text-properties style:language-asian="ar" style:country-asian="SA"/>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fo:text-align="justify"/>
      <style:text-properties style:font-size-complex="12pt" style:language-asian="ar" style:country-asian="SA" fo:hyphenate="false"/>
    </style:style>
    <style:style style:name="TableRow759" style:family="table-row">
      <style:table-row-properties style:use-optimal-row-height="false"/>
    </style:style>
    <style:style style:name="TableCell760" style:family="table-cell">
      <style:table-cell-properties fo:border-top="none" fo:border-left="none" fo:border-bottom="none" fo:border-right="0.0069in solid #000000" style:writing-mode="lr-tb" fo:padding-top="0in" fo:padding-left="0.075in" fo:padding-bottom="0in" fo:padding-right="0.075in"/>
    </style:style>
    <style:style style:name="P761" style:parent-style-name="Normal" style:family="paragraph">
      <style:text-properties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language-asian="ar" style:country-asian="SA"/>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TableRow765" style:family="table-row">
      <style:table-row-properties style:min-row-height="0.2854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language-asian="ar" style:country-asian="SA"/>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text-properties style:language-asian="ar" style:country-asian="SA"/>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hyphenate="false"/>
    </style:style>
    <style:style style:name="TableRow772" style:family="table-row">
      <style:table-row-properties style:use-optimal-row-height="false"/>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ar" style:country-asian="SA"/>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P778" style:parent-style-name="Normal" style:family="paragraph">
      <style:paragraph-properties fo:widows="0" fo:orphans="0" fo:text-align="justify"/>
      <style:text-properties fo:hyphenate="false"/>
    </style:style>
    <style:style style:name="TableRow779" style:family="table-row">
      <style:table-row-properties style:min-row-height="0.2854in"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language-asian="ar" style:country-asian="SA"/>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text-properties style:language-asian="ar" style:country-asian="SA"/>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fo:text-align="justify"/>
      <style:text-properties fo:hyphenate="false"/>
    </style:style>
    <style:style style:name="P786" style:parent-style-name="Normal" style:family="paragraph">
      <style:paragraph-properties fo:widows="0" fo:orphans="0" fo:text-align="justify"/>
      <style:text-properties style:language-asian="ar" style:country-asian="SA"/>
    </style:style>
    <style:style style:name="P787" style:parent-style-name="Normal" style:family="paragraph">
      <style:paragraph-properties fo:widows="0" fo:orphans="0" fo:text-align="justify"/>
    </style:style>
    <style:style style:name="P788" style:parent-style-name="Normal" style:family="paragraph">
      <style:paragraph-properties fo:text-align="justify" fo:text-indent="0.9in"/>
    </style:style>
    <style:style style:name="P789" style:parent-style-name="Normal" style:family="paragraph">
      <style:paragraph-properties fo:text-align="justify" fo:text-indent="0.9in"/>
    </style:style>
    <style:style style:name="P790" style:parent-style-name="Normal" style:family="paragraph">
      <style:paragraph-properties fo:text-align="justify" fo:text-indent="0.9in"/>
    </style:style>
    <style:style style:name="P791" style:parent-style-name="Normal" style:family="paragraph">
      <style:paragraph-properties fo:text-align="justify" fo:text-indent="0.9in"/>
      <style:text-properties fo:font-weight="bold" style:font-weight-asian="bold"/>
    </style:style>
    <style:style style:name="P792" style:parent-style-name="Normal" style:family="paragraph">
      <style:paragraph-properties fo:text-align="justify" fo:text-indent="0.9in"/>
    </style:style>
    <style:style style:name="P793" style:parent-style-name="Normal" style:family="paragraph">
      <style:paragraph-properties fo:text-align="justify" fo:text-indent="0.9in"/>
    </style:style>
    <style:style style:name="P794" style:parent-style-name="Normal" style:family="paragraph">
      <style:paragraph-properties fo:text-align="justify" fo:text-indent="0.9in"/>
    </style:style>
    <style:style style:name="P795" style:parent-style-name="Normal" style:family="paragraph">
      <style:paragraph-properties fo:text-align="justify" fo:text-indent="0.9in"/>
    </style:style>
    <style:style style:name="P796" style:parent-style-name="Normal" style:family="paragraph">
      <style:paragraph-properties fo:text-align="justify" fo:text-indent="0.9in"/>
    </style:style>
    <style:style style:name="P797" style:parent-style-name="Normal" style:family="paragraph">
      <style:paragraph-properties fo:text-align="justify" fo:text-indent="0.9in"/>
    </style:style>
    <style:style style:name="P798" style:parent-style-name="Normal" style:family="paragraph">
      <style:paragraph-properties fo:text-align="justify" fo:text-indent="0.9in"/>
    </style:style>
    <style:style style:name="P799" style:parent-style-name="Normal" style:family="paragraph">
      <style:paragraph-properties fo:text-align="justify" fo:text-indent="0.9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text-underline-type="single" style:text-underline-style="solid" style:text-underline-width="auto" style:text-underline-mode="continuous" style:language-asian="lt" style:country-asian="LT"/>
    </style:style>
    <style:style style:name="T803" style:parent-style-name="DefaultParagraphFont" style:family="text">
      <style:text-properties style:text-underline-type="single" style:text-underline-style="solid" style:text-underline-width="auto" style:text-underline-mode="continuous"/>
    </style:style>
    <style:style style:name="P804" style:parent-style-name="Normal" style:family="paragraph">
      <style:paragraph-properties fo:text-align="justify" fo:text-indent="0.9in"/>
    </style:style>
    <style:style style:name="T805" style:parent-style-name="DefaultParagraphFont" style:family="text">
      <style:text-properties style:text-underline-type="single" style:text-underline-style="solid" style:text-underline-width="auto" style:text-underline-mode="continuou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underline-type="single" style:text-underline-style="solid" style:text-underline-width="auto" style:text-underline-mode="continuous" style:language-asian="lt" style:country-asian="LT"/>
    </style:style>
    <style:style style:name="T812" style:parent-style-name="DefaultParagraphFont" style:family="text">
      <style:text-properties style:text-underline-type="single" style:text-underline-style="solid" style:text-underline-width="auto" style:text-underline-mode="continuou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underline-type="single" style:text-underline-style="solid" style:text-underline-width="auto" style:text-underline-mode="continuou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text-underline-type="single" style:text-underline-style="solid" style:text-underline-width="auto" style:text-underline-mode="continuous" style:language-asian="lt" style:country-asian="L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9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9in"/>
      <style:text-properties style:language-asian="lt" style:country-asian="LT"/>
    </style:style>
    <style:style style:name="P834" style:parent-style-name="Normal" style:family="paragraph">
      <style:paragraph-properties fo:text-align="justify"/>
      <style:text-properties style:language-asian="ar" style:country-asian="SA"/>
    </style:style>
    <style:style style:name="P835" style:parent-style-name="Normal" style:family="paragraph">
      <style:paragraph-properties fo:text-align="justify"/>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5" style:family="paragraph">
      <style:paragraph-properties fo:break-before="page" fo:text-indent="4.4298in" style:page-number="1">
        <style:tab-stops>
          <style:tab-stop style:type="left" style:position="4.4298in"/>
        </style:tab-stops>
      </style:paragraph-properties>
    </style:style>
    <style:style style:name="T851" style:parent-style-name="DefaultParagraphFont" style:family="text">
      <style:text-properties fo:letter-spacing="-0.0027in"/>
    </style:style>
    <style:style style:name="P852" style:parent-style-name="Normal" style:family="paragraph">
      <style:paragraph-properties fo:text-indent="4.4298in">
        <style:tab-stops>
          <style:tab-stop style:type="left" style:position="4.4298in"/>
        </style:tab-stops>
      </style:paragraph-properties>
    </style:style>
    <style:style style:name="P853" style:parent-style-name="Normal" style:family="paragraph">
      <style:paragraph-properties fo:margin-left="1.8in" fo:text-indent="2.6298in">
        <style:tab-stops>
          <style:tab-stop style:type="left" style:position="2.6298in"/>
        </style:tab-stops>
      </style:paragraph-properties>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fo:font-weight="bold" style:font-weight-asian="bold" style:font-weight-complex="bold" fo:font-size="11pt" style:font-size-asian="11pt" style:font-size-complex="11pt"/>
    </style:style>
    <style:style style:name="T858" style:parent-style-name="DefaultParagraphFont" style:family="text">
      <style:text-properties style:font-name-asian="Courier New" fo:font-weight="bold" style:font-weight-asian="bold" style:font-weight-complex="bold" fo:font-size="11pt" style:font-size-asian="11pt" style:font-size-complex="11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863" style:family="table-column">
      <style:table-column-properties style:column-width="1.8986in" style:use-optimal-column-width="false"/>
    </style:style>
    <style:style style:name="TableColumn864" style:family="table-column">
      <style:table-column-properties style:column-width="4.8722in" style:use-optimal-column-width="false"/>
    </style:style>
    <style:style style:name="Table862" style:family="table">
      <style:table-properties style:width="6.7708in" fo:margin-left="-0.0055in" table:align="left"/>
    </style:style>
    <style:style style:name="TableRow865" style:family="table-row">
      <style:table-row-properties style:use-optimal-row-height="false"/>
    </style:style>
    <style:style style:name="TableCell866" style:family="table-cell">
      <style:table-cell-properties fo:border-top="none" fo:border-left="none" fo:border-bottom="none" fo:border-right="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none" fo:border-bottom="none" fo:border-right="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none" fo:border-bottom="none" fo:border-right="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none" fo:border-bottom="none" fo:border-right="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none" fo:border-bottom="none" fo:border-right="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0" style:family="table-row">
      <style:table-row-properties style:use-optimal-row-height="false" fo:keep-together="alway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none" fo:border-left="none" fo:border-bottom="none" fo:border-right="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5" style:family="table-row">
      <style:table-row-properties style:use-optimal-row-height="false"/>
    </style:style>
    <style:style style:name="TableCell956" style:family="table-cell">
      <style:table-cell-properties fo:border-top="none" fo:border-left="none" fo:border-bottom="none" fo:border-right="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none" fo:border-bottom="none" fo:border-right="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77" style:family="table-row">
      <style:table-row-properties style:use-optimal-row-height="false"/>
    </style:style>
    <style:style style:name="TableCell978" style:family="table-cell">
      <style:table-cell-properties fo:border-top="none" fo:border-left="none" fo:border-bottom="none" fo:border-right="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8" style:family="table-row">
      <style:table-row-properties style:use-optimal-row-height="false"/>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4" style:parent-style-name="Normal" style:family="paragraph">
      <style:text-properties style:font-size-complex="12pt" style:language-asian="ar" style:country-asian="SA"/>
    </style:style>
    <style:style style:name="TableColumn996" style:family="table-column">
      <style:table-column-properties style:column-width="1.6083in" style:use-optimal-column-width="false"/>
    </style:style>
    <style:style style:name="TableColumn997" style:family="table-column">
      <style:table-column-properties style:column-width="5.1625in" style:use-optimal-column-width="false"/>
    </style:style>
    <style:style style:name="Table995" style:family="table">
      <style:table-properties style:width="6.7708in" fo:margin-left="-0.0055in" table:align="left"/>
    </style:style>
    <style:style style:name="TableRow998" style:family="table-row">
      <style:table-row-properties style:min-row-height="0.2888in" style:use-optimal-row-height="false" fo:keep-together="always"/>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ourier New" fo:letter-spacing="-0.0041in" fo:font-size="11pt" style:font-size-asian="11pt" style:font-size-complex="11pt"/>
    </style:style>
    <style:style style:name="T1010" style:parent-style-name="DefaultParagraphFont" style:family="text">
      <style:text-properties style:font-name-asian="Courier New" fo:letter-spacing="-0.0041in"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1" style:parent-style-name="Normal" style:family="paragraph">
      <style:text-properties style:language-asian="ar" style:country-asian="SA"/>
    </style:style>
    <style:style style:name="TableColumn1033" style:family="table-column">
      <style:table-column-properties style:column-width="1.609in" style:use-optimal-column-width="false"/>
    </style:style>
    <style:style style:name="TableColumn1034" style:family="table-column">
      <style:table-column-properties style:column-width="2.5826in" style:use-optimal-column-width="false"/>
    </style:style>
    <style:style style:name="TableColumn1035" style:family="table-column">
      <style:table-column-properties style:column-width="2.5826in" style:use-optimal-column-width="false"/>
    </style:style>
    <style:style style:name="Table1032" style:family="table">
      <style:table-properties style:width="6.7743in" fo:margin-left="-0.0055in" table:align="left"/>
    </style:style>
    <style:style style:name="TableRow1036" style:family="table-row">
      <style:table-row-properties style:min-row-height="0.3194in" style:use-optimal-row-height="false" fo:keep-together="always"/>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44" style:family="table-row">
      <style:table-row-properties style:min-row-height="0.3194in" style:use-optimal-row-height="false" fo:keep-together="always"/>
    </style:style>
    <style:style style:name="P1045" style:parent-style-name="Normal" style:family="paragraph">
      <style:text-properties style:font-name-asian="Courier New" fo:letter-spacing="-0.0041in"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50" style:family="table-row">
      <style:table-row-properties style:min-row-height="0.3194in" style:use-optimal-row-height="false" fo:keep-together="always"/>
    </style:style>
    <style:style style:name="P1051" style:parent-style-name="Normal" style:family="paragraph">
      <style:text-properties style:font-name-asian="Courier New" fo:letter-spacing="-0.0041i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56" style:family="table-row">
      <style:table-row-properties style:min-row-height="0.3194in" style:use-optimal-row-height="false" fo:keep-together="always"/>
    </style:style>
    <style:style style:name="P1057" style:parent-style-name="Normal" style:family="paragraph">
      <style:text-properties style:font-name-asian="Courier New" fo:letter-spacing="-0.0041i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2" style:parent-style-name="Normal" style:family="paragraph">
      <style:text-properties style:language-asian="ar" style:country-asian="SA"/>
    </style:style>
    <style:style style:name="TableColumn1064" style:family="table-column">
      <style:table-column-properties style:column-width="1.609in" style:use-optimal-column-width="false"/>
    </style:style>
    <style:style style:name="TableColumn1065" style:family="table-column">
      <style:table-column-properties style:column-width="5.1652in" style:use-optimal-column-width="false"/>
    </style:style>
    <style:style style:name="Table1063" style:family="table">
      <style:table-properties style:width="6.7743in" fo:margin-left="-0.0055in" table:align="left"/>
    </style:style>
    <style:style style:name="TableRow1066" style:family="table-row">
      <style:table-row-properties style:use-optimal-row-height="false" fo:keep-together="always"/>
    </style:style>
    <style:style style:name="TableCell1067" style:family="table-cell">
      <style:table-cell-properties fo:border-top="none" fo:border-left="none" fo:border-bottom="none"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4" style:parent-style-name="Normal" style:family="paragraph">
      <style:text-properties style:language-asian="ar" style:country-asian="SA"/>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text-properties fo:font-weight="bold" style:font-weight-asian="bold"/>
    </style:style>
    <style:style style:name="TableColumn1078" style:family="table-column">
      <style:table-column-properties style:column-width="0.6659in" style:use-optimal-column-width="false"/>
    </style:style>
    <style:style style:name="TableColumn1079" style:family="table-column">
      <style:table-column-properties style:column-width="1.5604in" style:use-optimal-column-width="false"/>
    </style:style>
    <style:style style:name="TableColumn1080" style:family="table-column">
      <style:table-column-properties style:column-width="1.1131in" style:use-optimal-column-width="false"/>
    </style:style>
    <style:style style:name="TableColumn1081" style:family="table-column">
      <style:table-column-properties style:column-width="1.1131in" style:use-optimal-column-width="false"/>
    </style:style>
    <style:style style:name="TableColumn1082" style:family="table-column">
      <style:table-column-properties style:column-width="1.1131in" style:use-optimal-column-width="false"/>
    </style:style>
    <style:style style:name="TableColumn1083" style:family="table-column">
      <style:table-column-properties style:column-width="1.1131in" style:use-optimal-column-width="false"/>
    </style:style>
    <style:style style:name="Table1077" style:family="table">
      <style:table-properties style:width="6.6791in" fo:margin-left="0in" table:align="lef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hyphenate="fals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size-complex="12pt" style:language-asian="ar" style:country-asian="SA"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size-complex="12pt" style:language-asian="ar" style:country-asian="SA"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style:language-asian="ar" style:country-asian="SA"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language-asian="ar" style:country-asian="SA"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size-complex="12pt" style:language-asian="ar" style:country-asian="SA" fo:hyphenate="false"/>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size-complex="12pt" style:language-asian="ar" style:country-asian="SA"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size-complex="12pt" style:language-asian="ar" style:country-asian="SA"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size-complex="12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size-complex="12pt" style:language-asian="ar" style:country-asian="SA" fo:hyphenate="false"/>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size-complex="12pt" style:language-asian="ar" style:country-asian="SA" fo:hyphenate="false"/>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size-complex="12pt" style:language-asian="ar" style:country-asian="SA"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size-complex="12pt" style:language-asian="ar" style:country-asian="SA"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language-asian="ar" style:country-asian="SA" fo:hyphenate="false"/>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language-asian="ar" style:country-asian="SA" fo:hyphenate="false"/>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1262" style:family="table-column">
      <style:table-column-properties style:column-width="1.6034in" style:use-optimal-column-width="false"/>
    </style:style>
    <style:style style:name="TableColumn1263" style:family="table-column">
      <style:table-column-properties style:column-width="5.1652in" style:use-optimal-column-width="false"/>
    </style:style>
    <style:style style:name="Table1261" style:family="table">
      <style:table-properties style:width="6.7687in" fo:margin-left="0in" table:align="left"/>
    </style:style>
    <style:style style:name="TableRow1264" style:family="table-row">
      <style:table-row-properties style:use-optimal-row-height="false" fo:keep-together="always"/>
    </style:style>
    <style:style style:name="TableCell1265" style:family="table-cell">
      <style:table-cell-properties fo:border-top="none" fo:border-left="none" fo:border-bottom="none" fo:border-right="0.0069in solid #000000" style:writing-mode="lr-tb" fo:padding-top="0in" fo:padding-left="0.075in" fo:padding-bottom="0in" fo:padding-right="0.075in"/>
    </style:style>
    <style:style style:name="P1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69" style:parent-style-name="Normal" style:family="paragraph">
      <style:text-properties style:font-size-complex="12pt" style:language-asian="ar" style:country-asian="SA"/>
    </style:style>
    <style:style style:name="TableColumn1271" style:family="table-column">
      <style:table-column-properties style:column-width="1.6034in" style:use-optimal-column-width="false"/>
    </style:style>
    <style:style style:name="TableColumn1272" style:family="table-column">
      <style:table-column-properties style:column-width="5.1652in" style:use-optimal-column-width="false"/>
    </style:style>
    <style:style style:name="Table1270" style:family="table">
      <style:table-properties style:width="6.7687in" fo:margin-left="0in" table:align="left"/>
    </style:style>
    <style:style style:name="TableRow1273" style:family="table-row">
      <style:table-row-properties style:use-optimal-row-height="false" fo:keep-together="always"/>
    </style:style>
    <style:style style:name="TableCell1274" style:family="table-cell">
      <style:table-cell-properties fo:border-top="none" fo:border-left="none" fo:border-bottom="none" fo:border-right="0.0069in solid #000000" style:writing-mode="lr-tb" fo:padding-top="0in" fo:padding-left="0.075in" fo:padding-bottom="0in" fo:padding-right="0.075in"/>
    </style:style>
    <style:style style:name="P12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78" style:parent-style-name="Normal" style:family="paragraph">
      <style:text-properties style:language-asian="ar" style:country-asian="SA"/>
    </style:style>
    <style:style style:name="TableColumn1280" style:family="table-column">
      <style:table-column-properties style:column-width="1.6034in" style:use-optimal-column-width="false"/>
    </style:style>
    <style:style style:name="TableColumn1281" style:family="table-column">
      <style:table-column-properties style:column-width="5.1652in" style:use-optimal-column-width="false"/>
    </style:style>
    <style:style style:name="Table1279" style:family="table">
      <style:table-properties style:width="6.7687in" fo:margin-left="0in" table:align="left"/>
    </style:style>
    <style:style style:name="TableRow1282" style:family="table-row">
      <style:table-row-properties style:use-optimal-row-height="false" fo:keep-together="always"/>
    </style:style>
    <style:style style:name="TableCell1283" style:family="table-cell">
      <style:table-cell-properties fo:border-top="none" fo:border-left="none" fo:border-bottom="none" fo:border-right="0.0069in solid #000000" style:writing-mode="lr-tb" fo:padding-top="0in" fo:padding-left="0.075in" fo:padding-bottom="0in" fo:padding-right="0.075in"/>
    </style:style>
    <style:style style:name="P12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87" style:parent-style-name="Normal" style:family="paragraph">
      <style:text-properties style:language-asian="ar" style:country-asian="SA"/>
    </style:style>
    <style:style style:name="TableColumn1289" style:family="table-column">
      <style:table-column-properties style:column-width="1.6034in" style:use-optimal-column-width="false"/>
    </style:style>
    <style:style style:name="TableColumn1290" style:family="table-column">
      <style:table-column-properties style:column-width="2.6131in" style:use-optimal-column-width="false"/>
    </style:style>
    <style:style style:name="TableColumn1291" style:family="table-column">
      <style:table-column-properties style:column-width="2.552in" style:use-optimal-column-width="false"/>
    </style:style>
    <style:style style:name="Table1288" style:family="table">
      <style:table-properties style:width="6.7687in" fo:margin-left="0in" table:align="left"/>
    </style:style>
    <style:style style:name="TableRow1292" style:family="table-row">
      <style:table-row-properties style:use-optimal-row-height="false" fo:keep-together="always"/>
    </style:style>
    <style:style style:name="TableCell1293" style:family="table-cell">
      <style:table-cell-properties fo:border-top="none" fo:border-left="none" fo:border-bottom="none" fo:border-right="0.0069in solid #000000"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7" style:family="table-cell">
      <style:table-cell-properties fo:border-top="none" fo:border-left="0.0069in solid #000000" fo:border-bottom="none" fo:border-right="none" style:writing-mode="lr-tb" fo:padding-top="0in" fo:padding-left="0.075in" fo:padding-bottom="0in" fo:padding-right="0.075in"/>
    </style:style>
    <style:style style:name="P12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302" style:parent-style-name="Normal" style:family="paragraph">
      <style:text-properties style:font-size-complex="12p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30 iki 2023-04-03</text:span></text:p>
      <text:p text:style-name="P4"/>
      <text:p text:style-name="P5"><text:span text:style-name="T6">Sprendimas paskelbtas: TAR 2018-04-24, i. k. 2018-06518</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SPRENDIMAS</text:p>
      <text:p text:style-name="P13">DĖL ŠVENČIONIŲ RAJONO VERSLO PLĖTROS FONDO NUOSTATŲ</text:p>
      <text:p text:style-name="P14"/>
      <text:p text:style-name="P15">2018 m. balandžio 12 d. Nr. T-61</text:p>
      <text:p text:style-name="P16">Švenčionys</text:p>
      <text:p text:style-name="P17"/>
      <text:p text:style-name="P18"/>
      <text:p text:style-name="P19"/>
      <text:p text:style-name="P20">Vadovaudamasi Lietuvos Respublikos vietos savivaldos įstatymo 6 straipsnio 38 punktu,<text:s/><text:span text:style-name="T21">16 straipsnio 2 dalies 17 punktu ir 18 straipsnio 1 dalimi,<text:s/></text:span>Lietuvos Respublikos smulkiojo ir vidutinio verslo plėtros įstatymo 6 straipsniu, Švenčionių rajono savivaldybės taryba n u s p r e n d ž i a:</text:p>
      <text:p text:style-name="P22">1. Patvirtinti Švenčionių rajono Verslo plėtros fondo nuostatus (pridedama).</text:p>
      <text:p text:style-name="P23">2. Pripažinti netekusiais galios:</text:p>
      <text:p text:style-name="P24">2.1. Švenčionių rajono savivaldybės tarybos 2011 m. spalio 6 d. sprendimą Nr. T-122 „Dėl<text:s/>Švenčionių rajono Verslo plėtros fondo nuostatų patvirtinimo”;</text:p>
      <text:p text:style-name="P25">2.2. Švenčionių rajono savivaldybės tarybos 2013 m. sausio 31 d. sprendimą Nr. T-3 „Dėl Švenčionių rajono Verslo plėtros fondo nuostatų papildymo”;</text:p>
      <text:p text:style-name="P26">2.3. Švenčionių rajono savivaldybės<text:s/>tarybos 2014 m. vasario 27 d. sprendimą Nr. T-17 „Dėl Švenčionių rajono Verslo plėtros fondo nuostatų pakeitimo”;</text:p>
      <text:p text:style-name="P27">2.4. Švenčionių rajono savivaldybės tarybos 2017 m. vasario 2 d. sprendimą Nr. T-9 „Dėl Švenčionių rajono Verslo plėtros fondo nuostatų pakeitimo”.</text:p>
      <text:p text:style-name="P28">3. Šis sprendimas skelbiamas Teisės aktų registre.</text:p>
      <text:p text:style-name="P29"/>
      <text:p text:style-name="P30"/>
      <text:p text:style-name="P31"/>
      <text:p text:style-name="P32"><text:span text:style-name="T33">SAVIVALDYBĖS MERAS</text:span><text:span text:style-name="T34"><text:tab/>RIMANTAS KLIPČIUS</text:span></text:p>
      <text:soft-page-break/>
      <text:p text:style-name="P35">PATVIRTINTA</text:p>
      <text:p text:style-name="P37">Švenčionių rajono savivaldybės tarybos</text:p>
      <text:p text:style-name="P38">2019 m. kovo 28 d. sprendimu Nr. T- 46</text:p>
      <text:p text:style-name="P39"/>
      <text:p text:style-name="P40"/>
      <text:p text:style-name="P41"><text:span text:style-name="T42">ŠVENČIONIŲ RAJONO VERSLO PLĖTROS FOND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venčionių rajono verslo plėtros fondas (toliau – Fondas) skirtas teikti finansinę<text:s/></text:span><text:span text:style-name="T53">paramą smulkiojo verslo subjektams (toliau – verslo subjektas), atitinkantiems Lietuvos Respublikos smulkiojo ir vidutinio verslo plėtros įstatymo nuostatas, smulkų ūkininko<text:s/></text:span><text:span text:style-name="T54">ūkį valdantiems ūkininkams<text:s/></text:span><text:span text:style-name="T55">(toliau – ūkininkas)</text:span><text:span text:style-name="T56">,<text:s/></text:span><text:span text:style-name="T57">atitinkantiems Lietuvos Respublik</text:span><text:span text:style-name="T58">os ūkininko ūkio įstatymo nuostatas, fiziniams asmenims, įstatymų nustatyta tvarka turintiems teisę verstis savarankiška komercine, gamybine arba profesine ir kita panašaus pobūdžio veikla, įskaitant tą, kuria verčiamasi turint verslo liudijimą (verslo liu</text:span><text:span text:style-name="T59">dijimo galiojimo laikotarpiu),<text:s/></text:span><text:span text:style-name="T60">(toliau visi kartu – ūkio subjektas) ir</text:span><text:span text:style-name="T61"><text:s/>kitoms verslą skatinančioms įstaigoms ar organizacijoms, kurie yra įregistruoti ir savo veiklą vykdo Švenčionių rajono savivaldybės teritorijoje.</text:span></text:p>
      <text:p text:style-name="P62"><text:span text:style-name="T63">2</text:span><text:span text:style-name="T64">. Fondo steigėjas – Švenčionių raj</text:span><text:span text:style-name="T65">ono savivaldybės taryba.</text:span></text:p>
      <text:p text:style-name="P66"><text:span text:style-name="T67">3</text:span><text:span text:style-name="T68">. Fondą sudaro:</text:span></text:p>
      <text:p text:style-name="P69"><text:span text:style-name="T70">3.1</text:span><text:span text:style-name="T71">. savivaldybės biudžeto tikslinės lėšos;</text:span></text:p>
      <text:p text:style-name="P72"><text:span text:style-name="T73">3.2</text:span><text:span text:style-name="T74">. palūkanos už banke laikomas Fondo lėšas;</text:span></text:p>
      <text:p text:style-name="P75"><text:span text:style-name="T76">3.3</text:span><text:span text:style-name="T77">. užsienio ir tarptautinių organizacijų, fondų skirtos lėšos smulkiajam verslui plėtoti (remti);</text:span></text:p>
      <text:p text:style-name="P78"><text:span text:style-name="T79">3.4</text:span><text:span text:style-name="T80">.<text:s/></text:span><text:span text:style-name="T81">kitų rėmėjų ir fondų lėšos;</text:span></text:p>
      <text:p text:style-name="P82"><text:span text:style-name="T83">3.5</text:span><text:span text:style-name="T84">. paramos gavėjų grąžintos lėšos;</text:span></text:p>
      <text:p text:style-name="P85"><text:span text:style-name="T86">3.6</text:span><text:span text:style-name="T87">. kitos teisėtai įgytos lėšos.</text:span></text:p>
      <text:p text:style-name="P88"><text:span text:style-name="T89">4</text:span><text:span text:style-name="T90">. Metams pasibaigus nepanaudotų Fondo lėšų likutis grąžinamas į Švenčionių rajono savivaldybės biudžetą.</text:span></text:p>
      <text:p text:style-name="P91"><text:span text:style-name="T92">5</text:span><text:span text:style-name="T93">. Fondo finansiniai metai yra ka</text:span><text:span text:style-name="T94">lendoriniai metai.</text:span></text:p>
      <text:p text:style-name="P95"><text:span text:style-name="T96">6</text:span><text:span text:style-name="T97">. Fondas nėra juridinis asmuo. Fondas naudojasi savivaldybės administracijos antspaudu ir banko sąskaita. Rajono savivaldybės administracija Fondo lėšas kaupia atskiroje banko sąskaitoje.</text:span></text:p>
      <text:p text:style-name="P98"><text:span text:style-name="T99">7</text:span><text:span text:style-name="T100">. Fondo veiklos trukmė neribota.</text:span></text:p>
      <text:p text:style-name="P101"><text:span text:style-name="T102">8</text:span><text:span text:style-name="T103">.</text:span><text:span text:style-name="T104"><text:s/>Fondas savo veikloje vadovaujasi Lietuvos Respublikos smulkiojo ir vidutinio verslo plėtros ir kitais įstatymais, Vyriausybės nutarimais, rajono savivaldybės tarybos sprendimais, mero potvarkiais ir šiais nuostatais.</text:span></text:p>
      <text:p text:style-name="P105"><text:span text:style-name="T106">9</text:span><text:span text:style-name="T107">. Fondo parama teikiama atsižvelg</text:span><text:span text:style-name="T108">iant į rajono savivaldybės tarybos nustatytus verslo plėtros prioritetus.</text:span></text:p>
      <text:p text:style-name="P109"/>
      <text:p text:style-name="P110"><text:span text:style-name="T111">II</text:span><text:span text:style-name="T112"><text:s/>SKYRIUS</text:span></text:p>
      <text:p text:style-name="P113"><text:span text:style-name="T114">FONDO ADMINISTRAVIMAS</text:span></text:p>
      <text:p text:style-name="P115"/>
      <text:p text:style-name="P116">10. Fondo veiklą vykdo ir sprendimus priima rajono savivaldybės tarybos sprendimu sudaryta Verslo plėtros komisija (toliau – Komisija).</text:p>
      <text:p text:style-name="P117">11. Komisija yra kolegialus organas, galintis priimti sprendimus Fondo veiklos klausimais, kurie įforminami komisijos posėdžio protokoliniu nutarimu.</text:p>
      <text:p text:style-name="P118">1<text:span text:style-name="T119">2</text:span><text:span text:style-name="T120">.<text:s/></text:span>Pirmame Komisijos posėdyje visi Komisijos nariai pasirašo Nešališkumo deklaraciją (1 priedas)<text:s/><text:span text:style-name="T121">i</text:span><text:span text:style-name="T122">r Konfidencialumo pasižadėjimą (2 priedas).</text:span></text:p>
      <text:p text:style-name="P123">13. Komisija atlieka šias funkcijas:</text:p>
      <text:p text:style-name="P124">13.1. svarsto ar pretendentas atitinka sąlygas pagal šiuos nuostatus paramai iš Fondo gauti;</text:p>
      <text:p text:style-name="P125">13.2. pagal Fondui pateiktus dokumentus priima sprendimą dėl paramos<text:s/>ūkio subjektui formos ir dydžio;</text:p>
      <text:p text:style-name="P126">13.3. iki kitų metų vasario 15 d. pateikia rajono savivaldybės tarybai tvirtinimui praėjusių metų Fondo lėšų panaudojimo ataskaitą, kurią rengia rajono savivaldybės administracijos Mokesčių ir turto skyrius;</text:p>
      <text:p text:style-name="P127">13.4. priima kitus sprendimus dėl Fondo lėšų panaudojimo pagal šiuose nuostatuose nustatytą lėšų panaudojimo paskirtį.</text:p>
      <text:p text:style-name="P128">14. Komisijos pirmininkas atlieka šias funkcijas:</text:p>
      <text:p text:style-name="P129"/>
      <text:p text:style-name="P130">14.1. šaukia Komisijos posėdžius, jiems pirmininkauja ir pasirašo Komisijos protokolinius nutarimus;</text:p>
      <text:p text:style-name="Normal"/>
      <text:p text:style-name="P131">14.2. pagal įgaliojimus atstovauja Fondui valstybės valdžios ir valdymo institucijose, santykiuose su kitais fondais, juridiniais asmenimis, dalyvauja derybose su būtinomis institucijomis dėl Fondo lėšų formavimo;</text:p>
      <text:p text:style-name="Normal"/>
      <text:p text:style-name="P132">14.3. pasirašo su paramos subjektais paramos teikimo sutartis;</text:p>
      <text:p text:style-name="Normal"/>
      <text:p text:style-name="P133">14.4. teikia rajono savivaldybės tarybai Komisijos pasiūlymus dėl Fondo nuostatų pakeitimo ir geresnio Fondo lėšų panaudojimo.</text:p>
      <text:p text:style-name="Normal"/>
      <text:p text:style-name="P134">15. Jei Komisijos pirmininkas posėdyje nedalyvauja, Komisijos posėdžiui pirmininkauja Komisijos pirmininko pavaduotojas.</text:p>
      <text:p text:style-name="Normal"/>
      <text:p text:style-name="P135">16. Komisija savo sprendimus priima paprasta narių balsų dauguma. Balsams pasiskirsčius po lygiai, lemia Komisijos pirmininko balsas.</text:p>
      <text:p text:style-name="Normal"/>
      <text:p text:style-name="P136">17. Komisijos sprendimai galioja tik tada, jei jie buvo<text:s/>priimti dalyvaujant ne mažiau kaip 2/3 visų Komisijos narių.</text:p>
      <text:p text:style-name="P137">18. Komisijos posėdžiai kviečiami pagal poreikį, kai rajono savivaldybės Mokesčių ir turto skyrius pateikia komisijos posėdžiui reikalingą medžiagą. Nagrinėjamos tik raštu pateiktos nustatytos formos paraiškos (prašymai), kuriose išdėstomi lėšų poreikio motyvai ir tikslai. Apie<text:s/><text:soft-page-break/>būsimo posėdžio laiką, vietą bei dienotvarkę komisijos pirmininkas informuoja Komisijos narius ne vėliau kaip prieš 3 dienas iki posėdžio.</text:p>
      <text:p text:style-name="Normal"/>
      <text:p text:style-name="P138">19. Komisijos atsisakymas skirti lėšas turi būti motyvuotas, bei pateiktas raštu. Atsakymų pareiškėjams raštus rengia rajono savivaldybės<text:span text:style-name="T139"><text:s/></text:span>administracijos Mokesčių ir turto skyrius.</text:p>
      <text:p text:style-name="Normal"/>
      <text:p text:style-name="P140">20. Komisijos įgaliojimai savaime baigiasi pasibaigus rajono savivaldybės tarybos įgaliojimams. Rajono savivaldybės taryba atskiru sprendimu gali sustabdyti Komisijos įgaliojimus arba atskirus jos sprendimus ir keisti jos sudėtį.</text:p>
      <text:p text:style-name="P141"/>
      <text:p text:style-name="P142"/>
      <text:p text:style-name="Normal"/>
      <text:p text:style-name="P143"><text:span text:style-name="T144">III</text:span><text:span text:style-name="T145"><text:s/>SKYRIUS</text:span></text:p>
      <text:p text:style-name="P146"/>
      <text:p text:style-name="P147"><text:span text:style-name="T148">FONDO SUDARYMAS IR PANAIKINIMAS</text:span></text:p>
      <text:p text:style-name="P149"/>
      <text:p text:style-name="P150"/>
      <text:p text:style-name="P151"/>
      <text:p text:style-name="P152">21. Fondas sudaromas ir panaikinamas rajono savivaldybės<text:s/>tarybos sprendimu.</text:p>
      <text:p text:style-name="Normal"/>
      <text:p text:style-name="P153">22. Panaikinus Fondą, likusios lėšos paskirstomos rajono savivaldybės tarybos sprendimu.</text:p>
      <text:p text:style-name="P154"/>
      <text:p text:style-name="P155"/>
      <text:p text:style-name="P156"><text:span text:style-name="T157">IV</text:span><text:span text:style-name="T158"><text:s/>SKYRIUS</text:span></text:p>
      <text:p text:style-name="P159"><text:span text:style-name="T160">FONDO REMIAMOS VEIKLOS SRITYS</text:span></text:p>
      <text:p text:style-name="P161"/>
      <text:p text:style-name="P162"/>
      <text:p text:style-name="P163">23. Fondo lėšos gali būti naudojamos:</text:p>
      <text:p text:style-name="P164"/>
      <text:p text:style-name="P165">23.1. naujų darbo vietų kūrimui;</text:p>
      <text:p text:style-name="Normal"/>
      <text:p text:style-name="P166">23.2.<text:s/>įmonės steigimo išlaidoms padengti. Prašymas naujai įsteigtos įmonės pradinėms steigimosi išlaidoms iš dalies padengti turi būti pateiktas ne vėliau kaip per 6 (šešis) mėnesius nuo įmonės įregistravimo datos;</text:p>
      <text:p text:style-name="Normal"/>
      <text:p text:style-name="P167">23.3. ūkio subjektams mokyti ir konsultuoti;</text:p>
      <text:p text:style-name="Normal"/>
      <text:p text:style-name="P168">23.4. verslui skirtos spaudos, kitų su verslu susijusių leidinių prenumeratai ar įsigijimui;</text:p>
      <text:p text:style-name="P169">23.5. informacinių leidinių, kitų priemonių, reprezentuojančių Švenčionių rajoną Lietuvos Respublikoje ir užsienyje smulkiojo verslo, turizmo, ekonominės plėtros klausimais parengimo ir leidybos išlaidų padengimui;</text:p>
      <text:p text:style-name="P170">23.6. rajoninių verslo dienų, kitų profesinių švenčių paminėjimui skirtų prizų įvairioms verslo plėtros nominacijoms pagerbti įsigijimo išlaidoms dengti,<text:s/><text:span text:style-name="T171">metų<text:s/></text:span>g<text:span text:style-name="T172">eriausiems ūkininkams skatin</text:span><text:span text:style-name="T173">ti;</text:span></text:p>
      <text:p text:style-name="P174">23.7. tarptautinėms, regioninėms ir vietinėms verslo programoms ir projektams parengti, finansuoti ir įgyvendinti;</text:p>
      <text:p text:style-name="P175">23.8. seminarams, konferencijoms, mugėms ir parodoms organizuoti ar jose dalyvauti;<text:s/></text:p>
      <text:p text:style-name="Normal"/>
      <text:p text:style-name="P176">23.9. smulkiojo verslo plėtros problemoms tirti bei studijoms, samdomų ekspertų bei konsultantų darbui apmokėti;<text:s/></text:p>
      <text:p text:style-name="Normal"/>
      <text:p text:style-name="P177">23.10. ūkio subjektų parengtų projektų bei programų, gerinančių rajono verslo aplinką, ir paraiškų finansinei paramai iš ES ir kitų fondų gauti rengimo išlaidų daliniam<text:s/>finansavimui;</text:p>
      <text:p text:style-name="Normal"/>
      <text:p text:style-name="P178">23.11. ūkio subjektams, nukentėjusiems nuo stichinių nelaimių, gaisrų, avarijų, vagysčių paremti iki 50 % padarytos žalos dydžio, nesant draudiminiams įvykiams, taip pat jų prevencijai;</text:p>
      <text:p text:style-name="Normal"/>
      <text:p text:style-name="P179">23.12. ūkio subjektų draudimo įmokų kompensavimui (parama neteikiama, jei patirtos išlaidos kompensuotos iš kitų finansavimo šaltinių);</text:p>
      <text:p text:style-name="Normal"/>
      <text:p text:style-name="P180">23.13. iš dalies finansuoti naujų, pažangiausių technologijų įdiegimą, gaminamos žemės ūkio produkcijos kokybės gerinimą, žemės geros agrarinės būklės palaikymą<text:s/>ir jos kokybės gerinimą, <text:s/>kompensuojant iki 50 % įrangos įsigijimo išlaidų bei darbuotojų apmokymo dirbti su šia įranga išlaidų, bet ne daugiau kaip 5 tūkst. Eur;</text:p>
      <text:p text:style-name="Normal"/>
      <text:p text:style-name="P181">23.14. rajono savivaldybės administracijos tarnautojų, Komisijos narių mokymams verslo srityje apmokėti;</text:p>
      <text:p text:style-name="Normal"/>
      <text:p text:style-name="P182">23.15. verslo liudijimo įsigijimo išlaidoms kompensuoti;</text:p>
      <text:p text:style-name="Normal"/>
      <text:p text:style-name="P183">23.16. Lietuvos Respublikoje įregistruotoms įmonėms, pateikusioms projektą ir sąmatą, nuosavybės teise priklausančių gamybos ar paslaugų paskirties patalpų remontui ir modernizavimui, kompensuojant iki 50 % remonto (modernizavimo) išlaidų, bet ne daugiau kaip 5 tūkst. Eur;</text:p>
      <text:p text:style-name="P184"><text:span text:style-name="T185">23.17</text:span><text:span text:style-name="T186">. pateikus verslo subjektų veiklą tikrinančių ir pažeidimus fiksuojančių institucijų pateiktus verslo subjektui trūkumų šalinimo aktus,<text:s/></text:span><text:span text:style-name="T187">nustatytiems trūkumams pašalinti;</text:span></text:p>
      <text:p text:style-name="P188"><text:span text:style-name="T189">23.18</text:span><text:span text:style-name="T190">. ūkininkams – privalomų mokymų kompensavimui;</text:span></text:p>
      <text:p text:style-name="P191"><text:span text:style-name="T192">23.19</text:span><text:span text:style-name="T193">. ūkininkams – technikos parengimo techninei apžiūrai, traktorinių p</text:span><text:span text:style-name="T194">urkštuvų patikros išlaidų<text:s/></text:span><text:span text:style-name="T195">kompensavimui;</text:span></text:p>
      <text:p text:style-name="P196"><text:span text:style-name="T197">23.20</text:span><text:span text:style-name="T198">. kaimo verslui reikalingų inžinerinių<text:s/></text:span><text:span text:style-name="T199">įrenginių (elektros energijos prijungimas ar galios padidinimas, artezinis šulinys) įrengimo išlaidų daliniam kompensavimui (finansuojamos prisijungimo prie elektros tiekimo tinklų išlaidos pagal paslaugos teikimo sutartį, naudotojo prijungimo priėmimo–per</text:span><text:span text:style-name="T200">davimo aktą, artezinio šulinio įrengimo darbų priėmimo perdavimo aktą  ir pateiktas sąskaitas faktūras);</text:span></text:p>
      <text:p text:style-name="P201"><text:span text:style-name="T202">23.21</text:span><text:span text:style-name="T203">. naujos žemės ūkio technikos įsigijimo išlaidų daliniam apmokėjimui įregistruotų ūkininko ūkių savininkams<text:s/></text:span>(parama neteikiama, jei patirtos išlaidos kompensuotos iš kitų finansavimo šaltinių)<text:span text:style-name="T204">;</text:span></text:p>
      <text:p text:style-name="P205"><text:span text:style-name="T206">23.22</text:span><text:span text:style-name="T207">. naudotos žemės ūkio technikos įsigijimo išlaidų apmokėjimui įregistruotų ūkininko ūkių savininkams;<text:s/></text:span></text:p>
      <text:p text:style-name="P208">24. Nepanaudota Fondo dalis gali būti skirta kitoms verslo ar ūkininkavimo skatinimo priemonėms finansuoti.</text:p>
      <text:p text:style-name="P209"/>
      <text:p text:style-name="P210"/>
      <text:p text:style-name="P211"><text:span text:style-name="T212">V</text:span><text:span text:style-name="T213"><text:s/>SKYRIUS</text:span></text:p>
      <text:p text:style-name="P214"><text:span text:style-name="T215">TEISĖ GAUTI FINANSINĘ PARAMĄ</text:span></text:p>
      <text:p text:style-name="P216"/>
      <text:p text:style-name="P217"><text:span text:style-name="T218">25</text:span><text:span text:style-name="T219">. Finansinė parama gali būti skiriama:<text:s/></text:span></text:p>
      <text:p text:style-name="P220"><text:span text:style-name="T221">25.1</text:span><text:span text:style-name="T222">. smulkiojo verslo subjektams bei fiziniams asmenims, įstatymų nustatyta tvarka turintiems teisę verstis savarankiška komercine,<text:s/></text:span><text:span text:style-name="T223">gamybine arba profesine ir kita panašaus pobūdžio veikla, įskaitant tą, kuria verčiamasi turint verslo liudijimą (verslo liudijimo galiojimo laikotarpiu), ar vykdantiems individualią veiklą;</text:span></text:p>
      <text:p text:style-name="P224"><text:span text:style-name="T225">25.2</text:span><text:span text:style-name="T226">. asmenims, pradedantiems savo verslą;</text:span></text:p>
      <text:p text:style-name="P227"><text:span text:style-name="T228">25.3</text:span><text:span text:style-name="T229">. ūkininka</text:span><text:span text:style-name="T230">ms.</text:span></text:p>
      <text:p text:style-name="P231"><text:span text:style-name="T232">25.4</text:span><text:span text:style-name="T233">. kitoms verslą skatinančioms įstaigoms ar organizacijoms;</text:span></text:p>
      <text:p text:style-name="P234"><text:span text:style-name="T235">26</text:span><text:span text:style-name="T236">. Tuo atveju, kai ūkio subjektų, norinčių gauti paramą, skaičius yra didesnis negu leidžia Fondo galimybės, jų paraiškos (prašymai) tenkinamos komisijos sprendimu remiantis šių<text:s/></text:span><text:span text:style-name="T237">nuostatų 28 punkte nurodytomis prioritetinėmis kryptimis.<text:s/></text:span></text:p>
      <text:p text:style-name="P238"><text:span text:style-name="T239">27</text:span><text:span text:style-name="T240">. Finansinė parama neteikiama:</text:span></text:p>
      <text:p text:style-name="P241"><text:span text:style-name="T242">27.1</text:span><text:span text:style-name="T243">. valstybės ar savivaldybės įmonėms;</text:span></text:p>
      <text:p text:style-name="P244"><text:span text:style-name="T245">27.2</text:span><text:span text:style-name="T246">. įmonėms, kuriose valstybei ar savivaldybei priklauso daugiau kaip 50 % įstatinio kapitalo ar balsavimo teis</text:span><text:span text:style-name="T247">ių;</text:span></text:p>
      <text:p text:style-name="P248"><text:span text:style-name="T249">27.3</text:span><text:span text:style-name="T250">. įmonėms, turinčioms licencijas verstis mažmenine prekyba alkoholiniais gėrimais ir tabako gaminiais, jei šios prekės sudaro daugiau nei 50 % jų bendros metinės apyvartos;</text:span></text:p>
      <text:p text:style-name="P251">27.4. ūkio subjektams, turintiems kreditorinių įsiskolinimų rajono<text:s/>biudžetui, valstybinei mokesčių inspekcijai, valstybinio socialinio draudimo fondo valdybai, bankams ir kitoms finansines paskolas teikiančioms organizacijoms;</text:p>
      <text:p text:style-name="P252"><text:span text:style-name="T253">27.5</text:span><text:span text:style-name="T254">. bankrutuojantiems, likviduojamiems, restruktūrizuojamiems ūkio subjektams.<text:s/></text:span></text:p>
      <text:p text:style-name="P255"/>
      <text:p text:style-name="P256"><text:span text:style-name="T257">VI</text:span><text:span text:style-name="T258"><text:s/>SKYRIUS</text:span></text:p>
      <text:p text:style-name="P259"><text:span text:style-name="T260">FONDO PRIORITETINĖS KRYPTYS</text:span></text:p>
      <text:p text:style-name="P261"/>
      <text:p text:style-name="P262"><text:span text:style-name="T263">28</text:span><text:span text:style-name="T264">. Savivaldybė, teikdama paramą ūkio subjektams, taiko prioritetus šiems ūkio subjektams ir paramos formoms:</text:span></text:p>
      <text:p text:style-name="P265"><text:span text:style-name="T266">28.1</text:span><text:span text:style-name="T267">. ūkio subjektams, kurie kuria naujas darbo vietas;</text:span></text:p>
      <text:p text:style-name="P268"><text:span text:style-name="T269">28.2</text:span><text:span text:style-name="T270">. asmenims, pirmą kartą pradedantiems</text:span><text:span text:style-name="T271"><text:s/>verslą, įstatymų nustatyta tvarka įregistravusiems įmonę arba ūkininko ūkį;</text:span></text:p>
      <text:p text:style-name="P272"><text:span text:style-name="T273">28.3</text:span><text:span text:style-name="T274">. jaunimui iki 29 metų;</text:span></text:p>
      <text:p text:style-name="P275"><text:span text:style-name="T276">28.4</text:span><text:span text:style-name="T277">. verslo subjektams, vykdantiems veiklą rajone daugiau kaip 5 metus ir turintiems ne mažiau kaip 5 samdomus darbuotojus;</text:span></text:p>
      <text:p text:style-name="P278">28.5. verslo subjektams, norintiems rekonstruoti nuosavybės teise priklausantį gamybos, prekybos ar paslaugų paskirties pastatą (patalpas), pritaikant jį neįgaliųjų poreikiams;</text:p>
      <text:p text:style-name="P279"><text:span text:style-name="T280">28.6</text:span><text:span text:style-name="T281">. ūkininkams, numatantiems diegti inovacijas ūkinėje veikloje bei plečiantiems ūkinin</text:span><text:span text:style-name="T282">kavimo mastą Švenčionių rajone.</text:span></text:p>
      <text:p text:style-name="P283"/>
      <text:p text:style-name="P284"><text:span text:style-name="T285">VII</text:span><text:span text:style-name="T286"><text:s/>SKYRIUS</text:span></text:p>
      <text:p text:style-name="P287"><text:span text:style-name="T288">FINANSINĖS PARAMOS DYDIS</text:span></text:p>
      <text:p text:style-name="P289"/>
      <text:p text:style-name="P290"><text:span text:style-name="T291">29</text:span><text:span text:style-name="T292">. Vienam paramos gavėjui finansinės paramos dydis per kalendorinius metus neturi viršyti 3 tūkst. Eur, darbo vietų kūrimui – 5 tūkst. Eur (padengiant 50 % išlaidų).</text:span><text:s/></text:p>
      <text:p text:style-name="P293">Punkto pakeitimai:</text:p>
      <text:p text:style-name="P294"><text:span text:style-name="T295">Nr.<text:s/></text:span><text:a xlink:href="https://www.e-tar.lt/portal/legalAct.html?documentId=1cfbd270619c11eb9dc7b575f08e8bea" office:target-frame-name="_top" xlink:show="replace"><text:span text:style-name="T296">T-11</text:span></text:a><text:span text:style-name="T297">, 2021-01-28, paskelbta TAR 2021-01-29, i. k. 2021-01618</text:span></text:p>
      <text:p text:style-name="Normal"/>
      <text:p text:style-name="P298"><text:span text:style-name="T299">VIII</text:span><text:span text:style-name="T300"><text:s/>SKYRIUS</text:span></text:p>
      <text:p text:style-name="P301"><text:span text:style-name="T302">FINANSINĖS PARAMOS GAVIMO IR GRĄŽINIMO TVARKA</text:span></text:p>
      <text:p text:style-name="P303"/>
      <text:p text:style-name="P304"><text:span text:style-name="T305">30</text:span><text:span text:style-name="T306">. Ūkio</text:span><text:span text:style-name="T307"><text:s/>subjektai, norintys gauti finansinę paramą, Komisijai pateikia:<text:s/></text:span></text:p>
      <text:p text:style-name="P308"><text:span text:style-name="T309">30.1</text:span><text:span text:style-name="T310">. užpildytą nustatytos formos paraišką (3 priedas);</text:span></text:p>
      <text:p text:style-name="P311"><text:span text:style-name="T312">30.2</text:span><text:span text:style-name="T313">. užpildytą nustatytos formos anketą (4 priedas);</text:span></text:p>
      <text:p text:style-name="P314"><text:span text:style-name="T315">30.3</text:span><text:span text:style-name="T316">. Verslo subjektai – Vilniaus apskrities valstybinės mokesčių<text:s/></text:span><text:span text:style-name="T317">inspekcijos Švenčionių poskyrio pažymą, kad asmuo neskolingas valstybės biudžetui ir / ar savivaldybių biudžetams, pinigų fondams;</text:span></text:p>
      <text:p text:style-name="P318"><text:span text:style-name="T319">30.4</text:span><text:span text:style-name="T320">. Verslo subjektai – Valstybinio socialinio draudimo fondo valdybos Utenos skyriaus Švenčionių poskyrio išduotą pažym</text:span><text:span text:style-name="T321">ą, kad asmuo neskolingas Valstybinio socialinio draudimo fondo biudžetui;</text:span></text:p>
      <text:p text:style-name="P322"><text:span text:style-name="T323">30.5</text:span><text:span text:style-name="T324">. nuostatų 23 punkte nurodytai paramai gauti papildomai gali būti pateikiamos PVM sąskaitų – faktūrų, sutarčių, išankstinio apmokėjimo sąskaitų – faktūrų, komercinių pasiūlym</text:span><text:span text:style-name="T325">ų su kaina ir nuotraukomis kopijos, Komisijos prašymu ir kiti dokumentai.</text:span><text:s/></text:p>
      <text:p text:style-name="P326">Papunkčio pakeitimai:</text:p>
      <text:p text:style-name="P327"><text:span text:style-name="T328">Nr.<text:s/></text:span><text:a xlink:href="https://www.e-tar.lt/portal/legalAct.html?documentId=1cfbd270619c11eb9dc7b575f08e8bea" office:target-frame-name="_top" xlink:show="replace"><text:span text:style-name="T329">T-11</text:span></text:a><text:span text:style-name="T330">, 2021-01-28, paskelbta TAR 2021-01-29, i. k. 2021-01</text:span><text:span text:style-name="T331">618</text:span></text:p>
      <text:p text:style-name="Normal"/>
      <text:p text:style-name="P332"><text:span text:style-name="T333">31</text:span><text:span text:style-name="T334">. paramos gavėjai –<text:s/></text:span><text:span text:style-name="T335">fiziniai asmenys</text:span><text:span text:style-name="T336">, vykdantys individualią veiklą pagal pažymas arba įsigiję verslo liudijimus, norintys gauti finansinę paramą, Komisijai taip pat pateikia:</text:span></text:p>
      <text:p text:style-name="P337"><text:span text:style-name="T338">31.1</text:span><text:span text:style-name="T339">. asmens tapatybę patvirtinančio dokumento kopiją;</text:span></text:p>
      <text:p text:style-name="P340"><text:span text:style-name="T341">31.2</text:span><text:span text:style-name="T342">.<text:s/></text:span><text:span text:style-name="T343">verslo liudijimo, pažymos ar kito dokumento, patvirtinančio teisę užsiimti veikla, kopiją;</text:span></text:p>
      <text:p text:style-name="P344"><text:span text:style-name="T345">31.3</text:span><text:span text:style-name="T346">.<text:s/></text:span>pažymą iš VMI apie praėjusiais metais įsigytus verslo liudijimus.</text:p>
      <text:p text:style-name="P347"><text:span text:style-name="T348">32</text:span><text:span text:style-name="T349">. paramos gavėjai –<text:s/></text:span><text:span text:style-name="T350">individualios įmonės</text:span><text:span text:style-name="T351">, norinčios gauti finansinę paramą, patei</text:span><text:span text:style-name="T352">kia:</text:span></text:p>
      <text:p text:style-name="P353"><text:span text:style-name="T354">32.1</text:span><text:span text:style-name="T355">. įmonės savininko asmens tapatybę patvirtinančio dokumento kopiją;</text:span></text:p>
      <text:p text:style-name="P356"><text:span text:style-name="T357">32.2</text:span><text:span text:style-name="T358">. įmonės registravimo pažymėjimo arba Lietuvos Respublikos juridinių asmenų registro išplėstinio išrašo kopiją;</text:span></text:p>
      <text:p text:style-name="P359"><text:span text:style-name="T360">32.3</text:span><text:span text:style-name="T361">. įmonės n</text:span><text:span text:style-name="T362">uostatų kopiją;</text:span></text:p>
      <text:p text:style-name="P363"><text:span text:style-name="T364">32.4</text:span><text:span text:style-name="T365">. paskutinių 2 (dviejų) metų pelno (nuostolių) ataskaitas (įmonė veikianti,<text:s/></text:span><text:span text:style-name="T366">išskyrus verslą pradedančius asmenis</text:span><text:span text:style-name="T367">).<text:s/></text:span></text:p>
      <text:p text:style-name="P368"><text:span text:style-name="T369">33</text:span><text:span text:style-name="T370">. paramos gavėjai –<text:s/></text:span><text:span text:style-name="T371">tikrosios ūkinės bendrijos ir komanditinės ūkinės bendrijos</text:span><text:span text:style-name="T372">,<text:s/></text:span><text:span text:style-name="T373">norintys gauti finansinę paramą, Komisijai taip pat</text:span><text:span text:style-name="T374"><text:s/>pateikia:</text:span></text:p>
      <text:p text:style-name="P375"><text:span text:style-name="T376">33.1</text:span><text:span text:style-name="T377">. j</text:span><text:span text:style-name="T378">ungtinės veiklos sutarties kopiją;</text:span></text:p>
      <text:p text:style-name="P379"><text:span text:style-name="T380">33.2</text:span><text:span text:style-name="T381">. įmonės registravimo pažymėjimo arba Lietuvos Respublikos juridinių asmenų registro išplėstinio išrašo kopiją;</text:span></text:p>
      <text:p text:style-name="P382"><text:span text:style-name="T383">33.3</text:span><text:span text:style-name="T384">. paskutinių 2 (dviejų) metų pelno (nuostolių) ataskaitas (įmonė veikiant</text:span><text:span text:style-name="T385">i,<text:s/></text:span><text:span text:style-name="T386">išskyrus verslą pradedančius asmenis</text:span><text:span text:style-name="T387">).<text:s/></text:span></text:p>
      <text:p text:style-name="P388"><text:span text:style-name="T389">34</text:span><text:span text:style-name="T390">. paramos gavėjai –<text:s/></text:span><text:span text:style-name="T391">uždarosios akcinės bendrovės,<text:s/></text:span><text:span text:style-name="T392">norinčios gauti finansinę paramą, Komisijai<text:s/></text:span><text:span text:style-name="T393">taip pat pateikia</text:span><text:span text:style-name="T394">:</text:span></text:p>
      <text:p text:style-name="P395"><text:span text:style-name="T396">34.1</text:span><text:span text:style-name="T397">. bendrovės įstatų kopiją;</text:span></text:p>
      <text:p text:style-name="P398"><text:span text:style-name="T399">34.2</text:span><text:span text:style-name="T400">. akcininkų (bendrovės narių) susirinkimo posėdžio,</text:span><text:span text:style-name="T401"><text:s/>kuriame buvo nuspręsta prašyti finansinės paramos iš Fondo ir paskirtas įgaliotas asmuo, protokolo kopiją;</text:span></text:p>
      <text:p text:style-name="P402"><text:span text:style-name="T403">34.3</text:span><text:span text:style-name="T404">. įmonės registravimo pažymėjimo arba Lietuvos Respublikos juridinių asmenų registro išplėstinio išrašo kopiją;</text:span></text:p>
      <text:p text:style-name="P405"><text:span text:style-name="T406">34.4</text:span><text:span text:style-name="T407">. paskutinių 2 (dvie</text:span><text:span text:style-name="T408">jų) metų pelno (nuostolių) ataskaitas (įmonė veikianti,<text:s/></text:span><text:span text:style-name="T409">išskyrus verslą pradedančius asmenis</text:span><text:span text:style-name="T410">).<text:s/></text:span></text:p>
      <text:p text:style-name="P411"><text:span text:style-name="T412">35</text:span><text:span text:style-name="T413">.<text:s/></text:span><text:span text:style-name="T414">paramos gavėjai –<text:s/></text:span><text:span text:style-name="T415">ūkininkai</text:span><text:span text:style-name="T416">, norintys gauti finansinę paramą, pateikia:</text:span></text:p>
      <text:p text:style-name="P417"><text:span text:style-name="T418">35.1</text:span><text:span text:style-name="T419">. ūkininko ūkio įregistravimo pažymėjimo kopiją;</text:span></text:p>
      <text:p text:style-name="P420"><text:span text:style-name="T421">35.2</text:span><text:span text:style-name="T422">. pranešimo<text:s/></text:span><text:span text:style-name="T423">apie žemės ūkio valdos įregistravimą Žemės ūkio ir kaimo verslo registre kopiją;</text:span></text:p>
      <text:p text:style-name="P424"><text:span text:style-name="T425">35.3</text:span><text:span text:style-name="T426">. asmens tapatybę patvirtinančio dokumento kopiją;<text:s/></text:span></text:p>
      <text:p text:style-name="P427"><text:span text:style-name="T428">35.2</text:span><text:span text:style-name="T429">. jei kreipiamasi dėl draudimo įmokų kompensavimo, dokumentus, patvirtinančius nuosavybės teisę į turtą, mo</text:span><text:span text:style-name="T430">kėjimo dokumentus, patvirtinančius draudimo įmokų sumokėjimą;</text:span></text:p>
      <text:p text:style-name="P431"><text:span text:style-name="T432">35.3</text:span><text:span text:style-name="T433">. mokėjimo dokumentus, įrodančius patirtų išlaidų apmokėjimą.</text:span></text:p>
      <text:p text:style-name="P434"><text:span text:style-name="T435">35.4</text:span><text:span text:style-name="T436">. p</text:span><text:span text:style-name="T437">askutinių 2 (dviejų) metų metines pelno (nuostolių) ataskaitas (</text:span>išskyrus ūkininkauti pradedančius asmenis<text:span text:style-name="T438">).<text:s/></text:span></text:p>
      <text:p text:style-name="P439"><text:span text:style-name="T440">36</text:span><text:span text:style-name="T441">. Visų prie paraiškos pateikiamų dokumentų kopijos turi būti patvirtintos įmonės vadovo parašu ir antspaudu, fizinio asmens – parašu. Jei kopijas tvirtina įgaliotas asmuo, pateikiamas pareiškėjo įmonės vadovo įgaliojimas.</text:span></text:p>
      <text:p text:style-name="P442">37. Paraiškos verslo plėtros projektams finansuoti Komisijai teikiamos kiekvienais metais<text:s/><text:span text:style-name="T443">nuo kovo 1 d. iki gegužės 15 d., o antrą kartą pagal poreikį, jeigu lieka nepanaudotų Fondo lėšų. Apie paraiškų<text:s/></text:span>verslo plėtros projektams finansuoti<text:s/><text:span text:style-name="T444">priėmimo pradžią Komisija kovo mėn. pradžio</text:span><text:span text:style-name="T445">je skelbia savivaldybės interneto svetainėje www.svencionys.lt ir rajono spaudoje. Už Komisijos spaudai pateiktus skelbimus apmokama iš Fondo lėšų.<text:s/></text:span>Išnagrinėjus paraiškas, apie tai informuojamas pareiškėjas. Nagrinėdama paraiškas, Komisija gali kviesti paraiškas pateikusius verslo subjektus į Komisijos posėdį ir (ar) apsilankyti pareiškėjo nurodytoje verslo vykdymo vietoje.</text:p>
      <text:p text:style-name="P446"><text:span text:style-name="T447">38</text:span><text:span text:style-name="T448">. Skiriant finansinę paramą, vadovaujamasi rajono savivaldybės tarybos sprendimu patvirtintu Savivaldybės biudžeto lėšų skyrimo s</text:span><text:span text:style-name="T449">ubjektams, kurie nėra Švenčionių rajono savivaldybės biudžetinės įstaigos, tvarkos aprašu.</text:span></text:p>
      <text:p text:style-name="P450"><text:span text:style-name="T451">39</text:span><text:span text:style-name="T452">. Komisijos sprendimu savivaldybės vykdomoji institucija suteikia paramos gavėjui finansinę paramą.</text:span></text:p>
      <text:p text:style-name="P453"><text:span text:style-name="T454">40</text:span><text:span text:style-name="T455">. Finansinė parama tam pačiam pareiškėjui gali būti t</text:span><text:span text:style-name="T456">eikiama vieną kartą per 3 metus.</text:span><text:s/></text:p>
      <text:p text:style-name="P457">Punkto pakeitimai:</text:p>
      <text:p text:style-name="P458"><text:span text:style-name="T459">Nr.<text:s/></text:span><text:a xlink:href="https://www.e-tar.lt/portal/legalAct.html?documentId=1cfbd270619c11eb9dc7b575f08e8bea" office:target-frame-name="_top" xlink:show="replace"><text:span text:style-name="T460">T-11</text:span></text:a><text:span text:style-name="T461">, 2021-01-28, paskelbta TAR 2021-01-29, i. k. 2021-01618</text:span></text:p>
      <text:p text:style-name="Normal"/>
      <text:p text:style-name="P462">41. Paramos gavėjas privalo<text:s/>atsiskaityti Komisijai už lėšų panaudojimą sutartyje nustatytais terminais, t.y. per 3 mėnesius nuo lėšų pervedimo į gavėjo sąskaitą, bet ne vėliau, kaip iki kitų metų sausio 10 d.</text:p>
      <text:p text:style-name="P463"><text:span text:style-name="T464">42</text:span><text:span text:style-name="T465">. Lėšų panaudojimo ataskaitoje įvertinama ūkio subjekto veiklos pasik</text:span><text:span text:style-name="T466">eitimai, gavus ir panaudojus paramos lėšas ir pateikiamos paramos lėšų panaudojimą patvirtinančių dokumentų kopijos (PVM sąskaitos – faktūros, apmokėjimo kvitai, pinigų priėmimo kvitai,<text:s/></text:span><text:span text:style-name="T467">patvirtintos bankų<text:s/></text:span><text:soft-page-break/><text:span text:style-name="T468">pavedimų kopijos, įsigytų daiktų ar atliktų darbų n</text:span><text:span text:style-name="T469">uotraukos</text:span><text:span text:style-name="T470"><text:s/>ir kt.). Jeigu paramos gavėjas, prisideda savo lėšomis, jis turi pateikti savo lėšų panaudojimą patvirtinančių dokumentų kopijas.</text:span><text:s/></text:p>
      <text:p text:style-name="P471">Punkto pakeitimai:</text:p>
      <text:p text:style-name="P472"><text:span text:style-name="T473">Nr.<text:s/></text:span><text:a xlink:href="https://www.e-tar.lt/portal/legalAct.html?documentId=1cfbd270619c11eb9dc7b575f08e8bea" office:target-frame-name="_top" xlink:show="replace"><text:span text:style-name="T474">T-11</text:span></text:a><text:span text:style-name="T475">, 2021-01-28, paskelbta TAR 2021-01-29, i. k. 2021-01618</text:span></text:p>
      <text:p text:style-name="Normal"/>
      <text:p text:style-name="P476"><text:span text:style-name="T477">43</text:span><text:span text:style-name="T478">. Paramos gavėjo veiklą, susijusią su skirta finansine parama, turi teisę tikrinti Komisija.<text:s/></text:span>Atliekant paramos verslui lėšų skyrimo ir skirtų lėšų panaudojimo kontrolę, Komisija gali<text:s/>ne rečiau kaip 1 kartą per metus patikrinti, kaip ūkio subjektas vykdo paraiškoje verslo plėtros projektui finansuoti nurodytą veiklą, ūkio subjektų prašomos paramos būtinumą, realumą ir ar tikslingai panaudotos gautos finansinės paramos lėšos. Tikrinama<text:s/>einamaisiais (paramos skyrimo metais) ir ne rečiau kaip vieną kartą per 2 metus po finansinės paramos skyrimo.<text:s/><text:span text:style-name="T479">Jei paramos gavėjas trukdo tokiems patikrinimams arba gautą finansinę paramą naudoja ne pagal verslo planą (paskirtį), sutartis su juo nutraukiam</text:span><text:span text:style-name="T480">a. Paramos gavėjas Komisijos siūlymu, Švenčionių rajono savivaldybės tarybai pritarus privalo grąžinti visą gautą sumą.</text:span><text:s/></text:p>
      <text:p text:style-name="P481">Punkto pakeitimai:</text:p>
      <text:p text:style-name="P482"><text:span text:style-name="T483">Nr.<text:s/></text:span><text:a xlink:href="https://www.e-tar.lt/portal/legalAct.html?documentId=1cfbd270619c11eb9dc7b575f08e8bea" office:target-frame-name="_top" xlink:show="replace"><text:span text:style-name="T484">T-11</text:span></text:a><text:span text:style-name="T485">, 2021-01-</text:span><text:span text:style-name="T486">28, paskelbta TAR 2021-01-29, i. k. 2021-01618</text:span></text:p>
      <text:p text:style-name="Normal"/>
      <text:p text:style-name="P487"><text:span text:style-name="T488">44</text:span><text:span text:style-name="T489">. Komisijos darbą, Fondo lėšų panaudojimą kontroliuoja Švenčionių rajono savivaldybės Kontrolės ir audito tarnyba.<text:s/></text:span></text:p>
      <text:p text:style-name="P490"><text:span text:style-name="T491">45</text:span><text:span text:style-name="T492">. Paramos lėšų panaudojimo einamąją vidaus kontrolę atlieka Mokesčių ir turto sk</text:span><text:span text:style-name="T493">yriaus ved</text:span><text:span text:style-name="T494">ė</text:span><text:span text:style-name="T495">jas. Kontrolės tikslas – užtikrinti, kad tinkamai ir laiku b</text:span><text:span text:style-name="T496">ū</text:span><text:span text:style-name="T497">t</text:span><text:span text:style-name="T498">ų pateiktos finansinės paramos lėšų panaudojimo ataskaitos.<text:s/></text:span><text:span text:style-name="T499">Mokesčių ir turto skyriaus ved</text:span><text:span text:style-name="T500">ė</text:span><text:span text:style-name="T501">jas atsiskaito Komisijai apie lėšų panaudojimo rezultatus. Komisija vieną kartą per metus, iki vasario 15 d., prieš pateikiant rajono savivaldybės tarybai tvirtinimui praėjusių metų Fondo lėšų panaudojimo ataskaitą, įvertina paramos gavėjų pateiktas finans</text:span><text:span text:style-name="T502">inės paramos lėšų panaudojimo ataskaitas. Įvertinami verslo subjektų veiklos pasikeitimai, gavus ir panaudojus paramos lėšas.<text:s/></text:span></text:p>
      <text:p text:style-name="P503"><text:span text:style-name="T504">46</text:span><text:span text:style-name="T505">. Komisija viešina finansinės paramos gavėjų sąrašą, nenurodant sumos ir siūlo finansinės paramos gavėjams per 1 mėnesį nuo</text:span><text:span text:style-name="T506"><text:s/></text:span>lėšų pervedimo į gavėjo sąskaitą paviešinti savivaldybės interneto svetainėje www.svencionys.lt arba spaudoje<text:s/><text:span text:style-name="T507">apie gautą finansinę paramą.</text:span></text:p>
      <text:p text:style-name="P508"/>
      <text:p text:style-name="P509"><text:span text:style-name="T510">IX</text:span><text:span text:style-name="T511"><text:s/>SKYRIUS</text:span></text:p>
      <text:p text:style-name="P512"><text:span text:style-name="T513">BAIGIAMOSIOS NUOSTATOS</text:span></text:p>
      <text:p text:style-name="P514"/>
      <text:p text:style-name="P515"><text:span text:style-name="T516">47</text:span><text:span text:style-name="T517">. Fondo lėšas naudoti kitais tikslais, negu nustatyta šiuose<text:s/></text:span><text:span text:style-name="T518">nuostatuose, draudžiama.</text:span></text:p>
      <text:p text:style-name="P519"><text:span text:style-name="T520">48</text:span><text:span text:style-name="T521">. Šie nuostatai priimami, keičiami ir pripažįstami netekusiais galios rajono savivaldybės tarybos sprendimu.<text:s/></text:span></text:p>
      <text:p text:style-name="P522"><text:span text:style-name="T523">49</text:span><text:span text:style-name="T524">. Fondo lėšų apskaitos ir naudojimo tvarką keičia ir papildo rajono savivaldybės taryba.</text:span></text:p>
      <text:p text:style-name="P525"><text:span text:style-name="T526">50</text:span><text:span text:style-name="T527">. Fondo lėšų b</text:span><text:span text:style-name="T528">uhalterinę apskaitą vykdo rajono savivaldybės administracijos Buhalterinės apskaitos skyrius.</text:span></text:p>
      <text:p text:style-name="P529"><text:span text:style-name="T530">_________________________________</text:span></text:p>
      <text:p text:style-name="P531">Priedo pakeitimai:</text:p>
      <text:p text:style-name="P532"><text:span text:style-name="T533">Nr.<text:s/></text:span><text:a xlink:href="https://www.e-tar.lt/portal/legalAct.html?documentId=65987c60554411e9975f9c35aedfe438" office:target-frame-name="_top" xlink:show="replace"><text:span text:style-name="T534">T-4</text:span><text:span text:style-name="T535">6</text:span></text:a><text:span text:style-name="T536">, 2019-03-28, paskelbta TAR 2019-04-02, i. k. 2019-05348</text:span></text:p>
      <text:p text:style-name="Normal"/>
      <text:soft-page-break/>
      <text:p text:style-name="P537">Švenčionių rajono verslo plėtros</text:p>
      <text:p text:style-name="P539">fondo nuostatų</text:p>
      <text:p text:style-name="P540">1<text:s/>priedas<text:s/></text:p>
      <text:p text:style-name="Normal"/>
      <text:p text:style-name="P541"/>
      <text:p text:style-name="P542"/>
      <text:p text:style-name="P543"><text:span text:style-name="T544">ŠVENČIONIŲ RAJONO VERSLO PLĖTROS KOMISIJOS NARIO</text:span></text:p>
      <text:p text:style-name="P545"/>
      <text:p text:style-name="P546">NEŠALIŠKUMO DEKLARACIJA</text:p>
      <text:p text:style-name="P547"/>
      <text:p text:style-name="P548">20 <text:s text:c="4"/>m. _______________mėn. _____d.</text:p>
      <text:p text:style-name="P549">Švenčionys</text:p>
      <text:p text:style-name="P550"/>
      <text:p text:style-name="P551"/>
      <text:p text:style-name="P552">_____________________________________________________________________</text:p>
      <text:p text:style-name="P553"><text:span text:style-name="T554">(vardas, pavardė, asmens kodas)</text:span></text:p>
      <text:p text:style-name="P555"/>
      <text:p text:style-name="P556"/>
      <text:p text:style-name="P557"><text:span text:style-name="T558">Būdamas Verslo plėtros komisijos pirmininku, pirmininko pavaduotoju, nariu<text:s/></text:span><text:span text:style-name="T559">(reikalingą pabraukti)</text:span><text:span text:style-name="T560">, pa</text:span><text:span text:style-name="T561">sižadu:</text:span></text:p>
      <text:p text:style-name="P562"><text:span text:style-name="T563">1</text:span><text:span text:style-name="T564">.</text:span><text:span text:style-name="T565"><text:tab/>Objektyviai, dalykiškai, be išankstinio nusistatymo, vadovaudamasis lygiateisiškumo, nediskriminavimo ir skaidrumo principais, atlikti man pavestas pareigas.</text:span></text:p>
      <text:p text:style-name="P566"><text:span text:style-name="T567">2</text:span><text:span text:style-name="T568">.</text:span><text:span text:style-name="T569"><text:tab/>Paaiškėjus, kad finansinės paramos skyrimo iš Verslo plėtros fondo svarstyme d</text:span><text:span text:style-name="T570">alyvauja kandidatas, susijęs su manimi artimos giminystės ar svainystės ryšiais, arba įmonė, kuriai vadovauja toks asmuo, arba kad toks asmuo turi daugiau kaip 50 procentų finansinės paramos skyrimo iš Verslo plėtros fondo svarstyme dalyvaujančios įmonės a</text:span><text:span text:style-name="T571">kcijų, raštu pranešti apie tai Verslo plėtros fondo komisijai ir nusišalinti nuo dalyvavimo lėšų skyrimo svarstymo procedūrose.</text:span></text:p>
      <text:p text:style-name="P572">Man išaiškinta, kad asmenys, susiję su manimi artimos giminystės ar svainystės ryšiais, yra tėvai, įtėviai, broliai, seserys ir<text:s/>jų vaikai, seneliai, sutuoktiniai, vaikai, įvaikiai, jų sutuoktiniai ir jų vaikai, taip pat sutuoktinių tėvai, broliai, seserys ir jų vaikai.</text:p>
      <text:p text:style-name="P573"/>
      <text:p text:style-name="P574"/>
      <text:p text:style-name="P575"/>
      <text:p text:style-name="P576">________________ <text:s text:c="35"/>____________________________________</text:p>
      <text:p text:style-name="P577"><text:span text:style-name="T578">(</text:span><text:span text:style-name="T579">parašas) <text:s text:c="12"/></text:span><text:span text:style-name="T580"><text:s text:c="62"/>(vardas, pavardė)</text:span></text:p>
      <text:p text:style-name="P581">_______________________</text:p>
      <text:p text:style-name="P582">Priedo pakeitimai:</text:p>
      <text:p text:style-name="P583"><text:span text:style-name="T584">Nr.<text:s/></text:span><text:a xlink:href="https://www.e-tar.lt/portal/legalAct.html?documentId=65987c60554411e9975f9c35aedfe438" office:target-frame-name="_top" xlink:show="replace"><text:span text:style-name="T585">T-46</text:span></text:a><text:span text:style-name="T586">, 2019-03-28, paskelbta T</text:span><text:span text:style-name="T587">AR 2019-04-02, i. k. 2019-05348</text:span></text:p>
      <text:p text:style-name="Normal"/>
      <text:p text:style-name="P588">Švenčionių rajono verslo plėtros<text:s/></text:p>
      <text:p text:style-name="P590">fondo nuostatų</text:p>
      <text:p text:style-name="P591"><text:span text:style-name="T592">2</text:span><text:span text:style-name="T593"><text:s/>priedas</text:span></text:p>
      <text:p text:style-name="P594"/>
      <text:p text:style-name="P595"/>
      <text:p text:style-name="P596"><text:span text:style-name="T597">ŠVENČIONIŲ RAJONO SAVIVALDYBĖS VERSLO PLĖTROS KOMISIJOS NARIO</text:span></text:p>
      <text:p text:style-name="P598"><text:span text:style-name="T599">KONFIDENCIALUMO PASIŽADĖJIMAS</text:span></text:p>
      <text:p text:style-name="P600"/>
      <text:p text:style-name="P601">20 <text:s text:c="4"/>m. _______________mėn. _____d.</text:p>
      <text:p text:style-name="P602">Švenčionys</text:p>
      <text:p text:style-name="P603"/>
      <text:p text:style-name="P604"/>
      <text:p text:style-name="P605">_____________________________________________________________________</text:p>
      <text:p text:style-name="P606"><text:span text:style-name="T607">(vardas, pavardė, asmens kodas)</text:span></text:p>
      <text:p text:style-name="P608"/>
      <text:p text:style-name="P609"/>
      <text:p text:style-name="P610">Būdamas Švenčionių rajono verslo plėtros komisijos (toliau – Komisijos) pirmininku, pirmininko pavaduotoju, nariu<text:s/><text:span text:style-name="T611">(reikalingą pabraukti)</text:span>, pasižadu:</text:p>
      <text:p text:style-name="P612"/>
      <text:p text:style-name="P613">1. saugoti ir tik įstatymų ir kitų teisės aktų nustatytais tikslais ir tvarka naudoti visą <text:s/>informaciją, kuri man taps žinoma, esant Komisijos nariu;</text:p>
      <text:p text:style-name="P614"/>
      <text:p text:style-name="P615">2. man patikėtus konfidencialius dokumentus saugoti tokiu būdu, kad tretieji asmenys neturėtų galimybės su jais susipažinti ar pasinaudoti;</text:p>
      <text:p text:style-name="P616"/>
      <text:p text:style-name="P617">3. nepasilikti jokių man pateiktų konfidencialių dokumentų kopijų.</text:p>
      <text:p text:style-name="P618"/>
      <text:p text:style-name="P619">Man žinoma, kad konfidencialią informaciją, susijusią su Komisijos veikla, gautomis paraiškomis verslo plėtros projektams finansuoti, galėsiu<text:s/>teikti tik įpareigotas Komisijos pirmininko. Konfidencialią informaciją galėsiu atskleisti tik Lietuvos Respublikos teisės aktų nustatytais atvejais.</text:p>
      <text:p text:style-name="P620">Man išaiškinta, kad konfidencialią informaciją sudaro:</text:p>
      <text:p text:style-name="P621">1. kiekvienos paraiškos verslo plėtros projektui finansuoti turinys;</text:p>
      <text:p text:style-name="P622"/>
      <text:p text:style-name="P623">2. Komisijos išvada dėl finansinės paramos skyrimo ir motyvai, dėl kurių šis verslo subjektas buvo pasirinktas;</text:p>
      <text:p text:style-name="P624"/>
      <text:p text:style-name="P625">3. kita informacija, susijusi su verslo subjektų paraiškų nagrinėjimu, aiškinimu, vertinimu ir palyginimu;</text:p>
      <text:p text:style-name="P626"/>
      <text:p text:style-name="P627">4. paraiškos atmetimo priežastys, jei paraiška buvo atmesta;</text:p>
      <text:p text:style-name="P628"/>
      <text:p text:style-name="P629">5. kita informacija, susijusi su finansinės paramos skyrimo procedūromis, jeigu jos atskleidimas prieštarauja įstatymams, daro nuostolių teisėtiems šalių komerciniams interesams arba trukdo užtikrinti sąžiningą<text:s/>konkurenciją.</text:p>
      <text:p text:style-name="P630"/>
      <text:p text:style-name="P631">Esu įspėtas (-a), kad pažeidęs (-usi) šį pasižadėjimą, turėsiu atsakyti Lietuvos Respublikos <text:s/>teisės aktų nustatyta tvarka.<text:s/></text:p>
      <text:p text:style-name="P632"/>
      <text:p text:style-name="P633"/>
      <text:p text:style-name="P634"/>
      <text:p text:style-name="P635">________________ <text:s text:c="35"/>____________________________________</text:p>
      <text:p text:style-name="P636"><text:span text:style-name="T637">(</text:span><text:span text:style-name="T638">parašas) <text:s text:c="13"/></text:span><text:span text:style-name="T639"><text:s text:c="56"/>(vardas, pavardė)</text:span></text:p>
      <text:p text:style-name="P640">Priedo pakeitimai:</text:p>
      <text:p text:style-name="P641"><text:span text:style-name="T642">Nr.<text:s/></text:span><text:a xlink:href="https://www.e-tar.lt/portal/legalAct.html?documentId=65987c60554411e9975f9c35aedfe438" office:target-frame-name="_top" xlink:show="replace"><text:span text:style-name="T643">T-46</text:span></text:a><text:span text:style-name="T644">, 2019-03-28, paskelbta TAR 2019-04-02, i. k. 2019-05348</text:span></text:p>
      <text:p text:style-name="Normal"/>
      <text:p text:style-name="P645"><text:span text:style-name="T647">Švenčionių rajono<text:s/></text:span>verslo plėtros<text:s/></text:p>
      <text:p text:style-name="P648">fondo nuostatų</text:p>
      <text:p text:style-name="P649">3<text:s/>priedas<text:s/></text:p>
      <text:p text:style-name="P650"/>
      <text:p text:style-name="P651"/>
      <text:p text:style-name="P652">____________________________________</text:p>
      <text:p text:style-name="P653"/>
      <text:p text:style-name="P654">____________________________________</text:p>
      <text:p text:style-name="P655"/>
      <text:p text:style-name="P656">____________________________________</text:p>
      <text:p text:style-name="P657">(ūkio subjekto (juridinio asmens) pavadinimas, teisinė forma, kodas, buveinės adresas,<text:s/></text:p>
      <text:p text:style-name="P658">arba fizinio asmens vardas, pavardė, adresas)</text:p>
      <text:p text:style-name="Normal"/>
      <text:p text:style-name="Normal"/>
      <text:p text:style-name="Normal"/>
      <text:p text:style-name="P659">Švenčionių <text:s/>rajono Verslo plėtros komisijai</text:p>
      <text:p text:style-name="Normal"/>
      <text:p text:style-name="Normal"/>
      <text:p text:style-name="Normal"/>
      <text:h text:style-name="P660" text:outline-level="4">PARAIŠKA VERSLO PLĖTROS PROJEKTUI FINANSUOTI<text:s/></text:h>
      <text:p text:style-name="P661"/>
      <text:p text:style-name="P662">_______ <text:s/>m. <text:s/>_____________ <text:s/>mėn. <text:s/>___ <text:s/>d.</text:p>
      <text:p text:style-name="Normal"/>
      <text:p text:style-name="Normal"/>
      <text:p text:style-name="P663">Prašau suteikti man (mano atstovaujamai įmonei) finansinę paramą iš Švenčionių rajono Verslo plėtros fondo. <text:s/>Prašoma <text:s/>paramos rūši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Normal">(Pažymėti<text:s/></text:p>
          </table:table-cell>
          <table:covered-table-cell/>
          <table:covered-table-cell/>
          <table:table-cell table:style-name="TableCell673">
            <text:p text:style-name="Normal">X</text:p>
          </table:table-cell>
          <table:table-cell table:style-name="TableCell674">
            <text:p text:style-name="Normal">)</text:p>
          </table:table-cell>
        </table:table-row>
        <table:table-row table:style-name="TableRow675">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3">
            <text:p text:style-name="Normal">Naujų darbo vietų kūrimas.</text:p>
          </table: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3">
            <text:p text:style-name="P694">Prašomos paramos dydis –<text:s/>_____________________ Eur.</text:p>
          </table: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3">
            <text:p text:style-name="P708">Įmonės steigimo išlaidų padengimas.</text:p>
          </table: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able:number-columns-spanned="3">
            <text:p text:style-name="P715">Prašomos paramos dydis – ____________________ Eur.</text:p>
            <text:p text:style-name="P716"/>
          </table:table-cell>
          <table:covered-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3">
            <text:p text:style-name="P723">Verslininkų, ūkininkų mokymas, konsultavimas, parodų, mugių išlaidų dengimas.</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3">
            <text:p text:style-name="P730">Prašomos paramos dydis – _____________________<text:s/>Eur.</text:p>
          </table:table-cell>
          <table:covered-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3">
            <text:p text:style-name="P744">Naujų technologijų įdiegimas, naujos įrangos, žemės ūkio technikos įsigijimas.</text:p>
          </table: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3">
            <text:p text:style-name="P751">Prašomos paramos dydis – _____________________ <text:s/>Eur.</text:p>
          </table: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3">
            <text:p text:style-name="Normal">Verslo liudijimo įsigijimo išlaidų kompensavimas.<text:s/></text:p>
          </table: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able:number-columns-spanned="3">
            <text:p text:style-name="P771">Numatoma dengtina kursų, seminaro išlaidų suma –<text:s/>______________________ Eur.</text:p>
          </table:table-cell>
          <table:covered-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3">
            <text:p text:style-name="P778">Kita _________________________________________________________________<text:s/></text:p>
          </table: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3">
            <text:p text:style-name="P785">Prašomos paramos dydis – ______________________ Eur.</text:p>
          </table:table-cell>
          <table:covered-table-cell/>
          <table:covered-table-cell/>
        </table:table-row>
      </table:table>
      <text:p text:style-name="P786"/>
      <text:p text:style-name="P787"/>
      <text:p text:style-name="P788">Tvirtinu, kad:</text:p>
      <text:p text:style-name="P789">1. su finansinės paramos gavimo sąlygomis, teikimo tvarka ir iš to<text:s/>atsirandančiais įsipareigojimais esu susipažinęs (-usi) bei visi šioje paraiškoje ir prie jos pridėtuose dokumentuose pateikti duomenys ir informacija yra teisingi;</text:p>
      <text:p text:style-name="P790">2. mano atstovaujama įmonė nėra likviduojama, jai nėra pradėta bankroto procedūra ir (ar) nėra vykdoma restruktūrizacija.</text:p>
      <text:p text:style-name="P791"/>
      <text:p text:style-name="P792">Sutinku, kad Švenčionių rajono Verslo plėtros komisija turi teisę gauti papildomą informaciją ir dokumentus, jos nuomone, reikalingus tinkamam paraiškos išnagrinėjimui;</text:p>
      <text:p text:style-name="P793">Sutinku / nesutinku (reikiamą pabraukti), kad informacija apie mano pateiktą paraišką, nurodant pareiškėjo pavadinimą, prašomos paramos formą ir skirtą paramos sumą būtų skelbiama Švenčionių rajono savivaldybės interneto svetainėje www.svencionys.lt.<text:s/></text:p>
      <text:p text:style-name="P794"/>
      <text:p text:style-name="P795">PRIDEDAMA:</text:p>
      <text:p text:style-name="P796">1. Finansinės paramos gavėjo anketa;</text:p>
      <text:p text:style-name="P797">2. Verslo subjektai – Vilniaus apskrities valstybinės mokesčių inspekcijos Švenčionių poskyrio pažyma, kad asmuo neskolingas valstybės biudžetui ir / ar savivaldybių biudžetams, pinigų fondams;</text:p>
      <text:p text:style-name="P798">3. Verslo subjektai – Valstybinio socialinio draudimo<text:s/>fondo valdybos Utenos skyriaus Švenčionių poskyrio išduotą pažyma, kad asmuo neskolingas Valstybinio socialinio draudimo fondo biudžetui;</text:p>
      <text:p text:style-name="P799"><text:span text:style-name="T800">4</text:span><text:span text:style-name="T801">.<text:s/></text:span><text:span text:style-name="T802">F</text:span><text:span text:style-name="T803">iziniai asmenys</text:span><text:s/>– asmens tapatybę patvirtinančio dokumento kopija, verslo liudijimo, pažymos ar kito dokumento, patvirtinančio teisę užsiimti veikla, kopija, pažyma iš VMI apie praėjusiais metais įsigytus verslo liudijimus.</text:p>
      <text:p text:style-name="P804">5.<text:s/><text:span text:style-name="T805">Individualios įmonės</text:span><text:s/>– įmonės savininko asmens tapatybę patvirtinančio dokumento kopija, įmonės registravimo pažymėjimo arba Lietuvos Respublikos juridinių asmenų registro išplėstinio išrašo kopija, įmonės n<text:span text:style-name="T806">uostatų kopija, paskutinių 2 (dviejų) metų pelno (nuostolių) ataskaitos (veikianti įmonė,<text:s/></text:span>išskyrus verslą <text:s/>pradedančius asmenis<text:span text:style-name="T807">).</text:span></text:p>
      <text:p text:style-name="P808"><text:span text:style-name="T809">6</text:span><text:span text:style-name="T810">.<text:s/></text:span><text:span text:style-name="T811">Tikrosios ūkinės bendrijos ir komanditinės ūkin</text:span><text:span text:style-name="T812">ės bendrijos</text:span><text:span text:style-name="T813"><text:s/>–<text:s/></text:span>j<text:span text:style-name="T814">ungtinės veiklos sutarties kopija, įmonės registravimo pažymėjimo arba Lietuvos Respublikos juridinių asmenų registro išplėstinio išrašo kopija, paskutinių 2 (dviejų) metų pelno (nuostolių) ataskaitos (veikianti įmonė,<text:s/></text:span>išskyrus verslą <text:s/>pradedančius asmenis<text:span text:style-name="T815">).</text:span></text:p>
      <text:p text:style-name="P816"><text:span text:style-name="T817">7</text:span><text:span text:style-name="T818">.<text:s/></text:span><text:span text:style-name="T819">Uždarosios akcinės bendrovės</text:span><text:span text:style-name="T820"><text:s/>– bendrovės įstatų kopija, akcininkų (bendrovės narių) susirinkimo posėdžio, kuriame buvo nuspręsta prašyti finansinės paramos iš Fondo ir paskirtas įgaliotas asmuo, protokolo kopija, įmonės registravi</text:span><text:span text:style-name="T821">mo pažymėjimo arba Lietuvos Respublikos juridinių asmenų registro išplėstinio išrašo kopiją, paskutinių 2 (dviejų) metų pelno (nuostolių) ataskaitos (veikianti įmonė,<text:s/></text:span>išskyrus verslą <text:s/>pradedančius asmenis<text:span text:style-name="T822">).</text:span></text:p>
      <text:p text:style-name="P823"><text:span text:style-name="T824">8</text:span><text:span text:style-name="T825">.<text:s/></text:span><text:span text:style-name="T826">Ū</text:span><text:span text:style-name="T827">kininkai</text:span><text:s/>– ūkininko ūkio įregistravimo pažymėjimo kopija, pranešimo apie žemės ūkio valdos įregistravimą Žemės ūkio ir kaimo verslo registre kopija, asmens tapatybę patvirtinančio dokumento kopija, dokumentai, patvirtinantys nuosavybės teisę į turtą ir mokėjimo dokumentai, patvirtinantys draudimo<text:s/>įmokų sumokėjimą (jei kreipiamasi dėl draudimo įmokų kompensavimo), mokėjimo dokumentai, įrodantys patirtų išlaidų apmokėjimą, p<text:span text:style-name="T828">askutinių 2 (dviejų) metų metines pelno (nuostolių) ataskaitas (</text:span>išskyrus ūkininkauti pradedančius asmenis<text:span text:style-name="T829">).<text:s/></text:span></text:p>
      <text:p text:style-name="P830">9.<text:s/><text:span text:style-name="T831">PVM sąskait</text:span><text:span text:style-name="T832">ų – faktūrų, sutarčių, išankstinio apmokėjimo sąskaitų – faktūrų, komercinių pasiūlymų su kaina ir nuotraukomis kopijos bei kiti dokumentai.</text:span></text:p>
      <text:p text:style-name="P833"/>
      <text:p text:style-name="P834"/>
      <text:p text:style-name="P835"/>
      <text:p text:style-name="Normal">____________________<text:tab/><text:s text:c="3"/>A.V. ____________________<text:tab/>______________________</text:p>
      <text:p text:style-name="P836"/>
      <text:p text:style-name="P837">(pareigų pavadinimas)<text:tab/><text:tab/>(parašas)<text:tab/><text:tab/><text:s text:c="4"/><text:s text:c="4"/>(vardas, pavardė) <text:s text:c="2"/><text:tab/></text:p>
      <text:p text:style-name="P838"/>
      <text:p text:style-name="P839">Punkto pakeitimai:</text:p>
      <text:p text:style-name="P840"><text:span text:style-name="T841">Nr.<text:s/></text:span><text:a xlink:href="https://www.e-tar.lt/portal/legalAct.html?documentId=1cfbd270619c11eb9dc7b575f08e8bea" office:target-frame-name="_top" xlink:show="replace"><text:span text:style-name="T842">T-11</text:span></text:a><text:span text:style-name="T843">, 2021-01-28, paskelbta TAR 2021-01-29, i. k. 2021-01618</text:span></text:p>
      <text:p text:style-name="Normal"/>
      <text:p text:style-name="P844">Priedo pakeitimai:</text:p>
      <text:p text:style-name="P845"><text:span text:style-name="T846">Nr.<text:s/></text:span><text:a xlink:href="https://www.e-tar.lt/portal/legalAct.html?documentId=65987c60554411e9975f9c35aedfe438" office:target-frame-name="_top" xlink:show="replace"><text:span text:style-name="T847">T-46</text:span></text:a><text:span text:style-name="T848">, 2019-03-28, paskelbta TAR 2019-04-02, i. k. 2019-05348</text:span></text:p>
      <text:p text:style-name="Normal"/>
      <text:p text:style-name="P849"><text:span text:style-name="T851">Švenčionių rajono<text:s/></text:span>verslo plėtros</text:p>
      <text:p text:style-name="P852">fondo nuostatų</text:p>
      <text:p text:style-name="P853">4<text:s/>priedas</text:p>
      <text:p text:style-name="P854"/>
      <text:p text:style-name="P855"/>
      <text:p text:style-name="P856"><text:span text:style-name="T857">FINANSIN</text:span><text:span text:style-name="T858">ĖS PARAMOS GAVĖJO ANKETA</text:span></text:p>
      <text:p text:style-name="P859"/>
      <text:p text:style-name="P860"/>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Paramos gavėjo pavadinimas/</text:p>
            <text:p text:style-name="P868">vardas, pavardė</text:p>
          </table:table-cell>
          <table:table-cell table:style-name="TableCell869">
            <text:p text:style-name="P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Įmonės buveinės adresas</text:p>
          </table:table-cell>
          <table:table-cell table:style-name="TableCell880">
            <text:p text:style-name="P881"/>
            <text:p text:style-name="P882"/>
            <text:p text:style-name="P883"/>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agrindinė veiklos vykdymo vieta</text:p>
          </table:table-cell>
          <table:table-cell table:style-name="TableCell892">
            <text:p text:style-name="P893"/>
            <text:p text:style-name="P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Adresas pranešimams siųsti</text:p>
          </table:table-cell>
          <table:table-cell table:style-name="TableCell904">
            <text:p text:style-name="P905"/>
            <text:p text:style-name="P906"/>
            <text:p text:style-name="P907"/>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ramos gavėjo <text:s/>kodas/asmens kodas</text:p>
          </table:table-cell>
          <table:table-cell table:style-name="TableCell916">
            <text:p text:style-name="P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PVM mokėtojo kodas</text:p>
          </table:table-cell>
          <table:table-cell table:style-name="TableCell927">
            <text:p text:style-name="P928"/>
            <text:p text:style-name="P929"/>
          </table:table-cell>
        </table:table-row>
        <table:table-row table:style-name="TableRow930">
          <table:table-cell table:style-name="TableCell931" table:number-columns-spanned="2">
            <text:p text:style-name="P932"/>
          </table:table-cell>
          <table:covered-table-cell/>
        </table:table-row>
        <table:table-row table:style-name="TableRow933">
          <table:table-cell table:style-name="TableCell934">
            <text:p text:style-name="P935">Atsiskaitomoji sąskaita</text:p>
          </table:table-cell>
          <table:table-cell table:style-name="TableCell936">
            <text:p text:style-name="P937"/>
            <text:p text:style-name="P938"/>
          </table:table-cell>
        </table:table-row>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lefonas</text:p>
          </table:table-cell>
          <table:table-cell table:style-name="TableCell947">
            <text:p text:style-name="P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Elektroninio pašto adresas</text:p>
          </table:table-cell>
          <table:table-cell table:style-name="TableCell958">
            <text:p text:style-name="P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Įsikūrimo data</text:p>
          </table:table-cell>
          <table:table-cell table:style-name="TableCell969">
            <text:p text:style-name="P970"/>
            <text:p text:style-name="P971"/>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Darbuotojų skaičius</text:p>
          </table:table-cell>
          <table:table-cell table:style-name="TableCell980">
            <text:p text:style-name="P981"/>
            <text:p text:style-name="P982"/>
          </table:table-cell>
        </table:table-row>
        <table:table-row table:style-name="TableRow983">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Metinė apyvarta (Eur)</text:p>
          </table:table-cell>
          <table:table-cell table:style-name="TableCell991">
            <text:p text:style-name="P992"/>
            <text:p text:style-name="P993"/>
          </table:table-cell>
        </table:table-row>
      </table:table>
      <text:p text:style-name="P994"/>
      <text:p text:style-name="Normal"/>
      <text:p text:style-name="Normal"/>
      <table:table table:style-name="Table995">
        <table:table-columns>
          <table:table-column table:style-name="TableColumn996"/>
          <table:table-column table:style-name="TableColumn997"/>
        </table:table-columns>
        <table:table-row table:style-name="TableRow998">
          <table:table-cell table:style-name="TableCell999">
            <text:p text:style-name="P1000">Nurodykite pagrindinę vykdomą veiklą<text:s/></text:p>
          </table:table-cell>
          <table:table-cell table:style-name="TableCell1001">
            <text:p text:style-name="P1002"/>
            <text:p text:style-name="P1003"/>
            <text:p text:style-name="P1004"/>
            <text:p text:style-name="P1005"/>
          </table:table-cell>
        </table:table-row>
        <table:table-row table:style-name="TableRow1006">
          <table:table-cell table:style-name="TableCell1007">
            <text:p text:style-name="P1008"><text:span text:style-name="T1009">Trumpai aprašykite kodėl prašote finansinės paramos ir kaip tai siejasi su Jūsų pagrindine vykdoma veikla (aprašykite konkrečią problemą, kurią siekiate išspręsti prašydami finansinės paramos). Nurodykite, kokie laukiami projekto įgyvendinimo rezultatai (a</text:span><text:span text:style-name="T1010">prašykite, kokią priemonę pasirinkote problemai spręsti, kaip tai darys įtaką verslo plėtrai).<text:s/></text:span></text:p>
          </table:table-cell>
          <table:table-cell table:style-name="TableCell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cell>
        </table:table-row>
      </table:table>
      <text:p text:style-name="P1031"/>
      <text:p text:style-name="Normal"/>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rows-spanned="4">
            <text:p text:style-name="P1038">Duomenys apie gautą <text:s/>paramą iš Švenčionių rajono Verslo plėtros fondo per dvejus praėjusius metus (jei parama negauta, <text:s/>pažymima „NEGAUTA“)</text:p>
            <text:p text:style-name="P1039"/>
          </table:table-cell>
          <table:table-cell table:style-name="TableCell1040">
            <text:p text:style-name="P1041">Paramos forma (pagal Švenčionių rajono verslo plėtros fondo nuostatuose <text:s/>nustatytas paramos formas)</text:p>
          </table:table-cell>
          <table:table-cell table:style-name="TableCell1042">
            <text:p text:style-name="P1043">Gauta suma</text:p>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Nurodykite, kas jau yra atlikta šiame projekte (pvz., lankėtės parodoje) <text:s/></text:p>
          </table:table-cell>
          <table:table-cell table:style-name="TableCell1069">
            <text:p text:style-name="P1070"/>
            <text:p text:style-name="P1071"/>
            <text:p text:style-name="P1072"/>
            <text:p text:style-name="P1073"/>
          </table:table-cell>
        </table:table-row>
      </table:table>
      <text:p text:style-name="P1074"/>
      <text:p text:style-name="P1075">Detali viso verslo plėtros projekto išlaidų sąmata</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Nr.</text:p>
          </table:table-cell>
          <table:table-cell table:style-name="TableCell1087">
            <text:p text:style-name="P1088">Išlaidų pavadinimas</text:p>
          </table:table-cell>
          <table:table-cell table:style-name="TableCell1089">
            <text:p text:style-name="P1090">Mato vnt.</text:p>
          </table:table-cell>
          <table:table-cell table:style-name="TableCell1091">
            <text:p text:style-name="P1092">Kaina</text:p>
          </table:table-cell>
          <table:table-cell table:style-name="TableCell1093">
            <text:p text:style-name="P1094">Kiekis</text:p>
          </table:table-cell>
          <table:table-cell table:style-name="TableCell1095">
            <text:p text:style-name="P1096">Suma (Eur)</text:p>
          </table:table-cell>
        </table:table-row>
        <table:table-row table:style-name="TableRow1097">
          <table:table-cell table:style-name="TableCell1098">
            <text:p text:style-name="P1099"/>
          </table:table-cell>
          <table:table-cell table:style-name="TableCell1100">
            <text:p text:style-name="P1101">I. Prašomos skirti finansinės paramos lėš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II. Planuojamos panaudoti savos lėš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5">
            <text:p text:style-name="P1255">Iš viso:</text:p>
          </table:table-cell>
          <table:covered-table-cell/>
          <table:covered-table-cell/>
          <table:covered-table-cell/>
          <table:covered-table-cell/>
          <table:table-cell table:style-name="TableCell1256">
            <text:p text:style-name="P1257"/>
          </table:table-cell>
        </table:table-row>
      </table:table>
      <text:p text:style-name="P1258"/>
      <text:p text:style-name="P1259">Tvirtinu, kad visi šioje anketoje pateikti duomenys yra teisingi</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Anketos užpildymo data</text:p>
          </table:table-cell>
          <table:table-cell table:style-name="TableCell1267">
            <text:p text:style-name="P1268">............................. m. .................................................. mėn. <text:s/>................. d.</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Vardas, pavardė</text:p>
          </table:table-cell>
          <table:table-cell table:style-name="TableCell1276">
            <text:p text:style-name="P1277"/>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Pareigos įmonėje</text:p>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Parašas</text:p>
          </table:table-cell>
          <table:table-cell table:style-name="TableCell1295">
            <text:p text:style-name="P1296"/>
          </table:table-cell>
          <table:table-cell table:style-name="TableCell1297">
            <text:p text:style-name="P1298">A.V.</text:p>
          </table:table-cell>
        </table:table-row>
      </table:table>
      <text:p text:style-name="P1299"/>
      <text:p text:style-name="P1300"/>
      <text:p text:style-name="P1301">Rekomendacijos:</text:p>
      <text:p text:style-name="P1302"/>
      <text:p text:style-name="Normal"/>
      <text:p text:style-name="Normal"/>
      <text:p text:style-name="P1303"/>
      <text:p text:style-name="P1304">Priedo pakeitimai:</text:p>
      <text:p text:style-name="P1305"><text:span text:style-name="T1306">Nr.<text:s/></text:span><text:a xlink:href="https://www.e-tar.lt/portal/legalAct.html?documentId=65987c60554411e9975f9c35aedfe438" office:target-frame-name="_top" xlink:show="replace"><text:span text:style-name="T1307">T-46</text:span></text:a><text:span text:style-name="T1308">, 2019-03-28, paskelbta TAR 2019-04-02, i. k. 2019-05348</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Švenčionių rajono savivaldybės taryba, Sprendimas</text:span></text:p>
      <text:p text:style-name="P1318"><text:span text:style-name="T1319">Nr.<text:s/></text:span><text:a xlink:href="https://www.e-tar.lt/portal/legalAct.html?documentId=65987c60554411e9975f9c35aedfe438" office:target-frame-name="_top" xlink:show="replace"><text:span text:style-name="T1320">T-46</text:span></text:a><text:span text:style-name="T1321">, 2019-03-28, paskelbta TAR 2019-04-02, i. k. 2019-05348</text:span></text:p>
      <text:p text:style-name="P1322"><text:span text:style-name="T1323">Dėl Švenčionių rajono savivaldybės tarybos 2018 m. balandžio 12 d. sprendimo Nr. T-61 „Dėl Švenčion</text:span><text:span text:style-name="T1324">ių rajono Verslo plėtros fondo nuostatų“ pakeitimo</text:span></text:p>
      <text:p text:style-name="P1325"/>
      <text:p text:style-name="P1326"><text:span text:style-name="T1327">2.</text:span></text:p>
      <text:p text:style-name="P1328"><text:span text:style-name="T1329">Švenčionių rajono savivaldybės taryba, Sprendimas</text:span></text:p>
      <text:p text:style-name="P1330"><text:span text:style-name="T1331">Nr.<text:s/></text:span><text:a xlink:href="https://www.e-tar.lt/portal/legalAct.html?documentId=1cfbd270619c11eb9dc7b575f08e8bea" office:target-frame-name="_top" xlink:show="replace"><text:span text:style-name="T1332">T-11</text:span></text:a><text:span text:style-name="T1333">, 2021-01-28, paskelbta TAR 2021-01-29, i. k.</text:span><text:span text:style-name="T1334"><text:s/>2021-01618</text:span></text:p>
      <text:p text:style-name="P1335"><text:span text:style-name="T1336">Dėl Švenčionių rajono savivaldybės tarybos 2018 m. balandžio 12 d. sprendimo Nr. T-61 „Dėl Švenčionių rajono Verslo plėtros fondo nuostatų“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81in" fo:margin-left="0.9847in" fo:margin-bottom="0.6895in" fo:margin-right="0.5895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page-layout style:name="PL5">
      <style:page-layout-properties fo:page-width="8.268in" fo:page-height="11.693in" style:print-orientation="portrait" fo:margin-top="0.7881in" fo:margin-left="0.8861in" fo:margin-bottom="0.6895in" fo:margin-right="0.5895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538"><text:page-number text:fixed="false">3</text:page-number></text:p>
        <text:p text:style-name="Header"/>
      </style:header>
    </style:master-page>
    <style:master-page style:next-style-name="MP2" style:name="MPF2" style:page-layout-name="PL2"/>
    <style:master-page style:name="MP3" style:page-layout-name="PL3">
      <style:header>
        <text:p text:style-name="P589"><text:page-number text:fixed="false">3</text:page-number></text:p>
        <text:p text:style-name="Header"/>
      </style:header>
    </style:master-page>
    <style:master-page style:next-style-name="MP3" style:name="MPF3" style:page-layout-name="PL3"/>
    <style:master-page style:name="MP4" style:page-layout-name="PL4">
      <style:header>
        <text:p text:style-name="P646"><text:page-number text:fixed="false">3</text:page-number></text:p>
        <text:p text:style-name="Header"/>
      </style:header>
    </style:master-page>
    <style:master-page style:next-style-name="MP4" style:name="MPF4" style:page-layout-name="PL4"/>
    <style:master-page style:name="MP5" style:page-layout-name="PL5">
      <style:header>
        <text:p text:style-name="P850"><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4-06T13:41:00Z</meta:creation-date>
    <dc:date>2023-04-06T13:41:00Z</dc:date>
    <meta:template xlink:href="Normal.dotm" xlink:type="simple"/>
    <meta:editing-cycles>2</meta:editing-cycles>
    <meta:editing-duration>PT0S</meta:editing-duration>
    <meta:document-statistic meta:page-count="16" meta:paragraph-count="448" meta:word-count="4075" meta:character-count="33174" meta:row-count="1094" meta:non-whitespace-character-count="29547"/>
  </office:meta>
</office:document-meta>
</file>