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6" style:parent-style-name="Normal" style:family="paragraph">
      <style:paragraph-properties fo:text-indent="3.2166in">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text-indent="3.2166in">
        <style:tab-stops>
          <style:tab-stop style:type="left" style:position="3.216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5in"/>
      <style:text-properties fo:font-weight="bold" style:font-weight-asian="bold" style:font-weight-complex="bold"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2" style:parent-style-name="Normal" style:family="paragraph">
      <style:paragraph-properties fo:text-align="center">
        <style:tab-stops>
          <style:tab-stop style:type="left" style:position="0.4923in"/>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4923in"/>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73" style:parent-style-name="Normal" style:family="paragraph">
      <style:paragraph-properties fo:text-align="center">
        <style:tab-stops>
          <style:tab-stop style:type="left" style:position="0.4923in"/>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0.4923in"/>
          <style:tab-stop style:type="left" style:position="0.78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4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inherit" style:font-name-complex="inherit" style:font-size-complex="12pt"/>
    </style:style>
    <style:style style:name="T317" style:parent-style-name="DefaultParagraphFont" style:family="text">
      <style:text-properties style:font-name="inherit" style:font-name-complex="inheri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5909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name="inherit" style:font-name-complex="inheri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inherit" style:font-name-complex="inherit" style:font-size-complex="12pt"/>
    </style:style>
    <style:style style:name="T327" style:parent-style-name="DefaultParagraphFont" style:family="text">
      <style:text-properties style:font-name="inherit" style:font-name-complex="inherit"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434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Roman" style:font-name-complex="Times-Roman" style:font-size-complex="12pt"/>
    </style:style>
    <style:style style:name="T452" style:parent-style-name="DefaultParagraphFont" style:family="text">
      <style:text-properties style:font-name="TTE2t00" style:font-name-complex="TTE2t00" style:font-size-complex="12pt"/>
    </style:style>
    <style:style style:name="T453" style:parent-style-name="DefaultParagraphFont" style:family="text">
      <style:text-properties style:font-name="Times-Roman" style:font-name-complex="Times-Roma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Times-Roman" style:font-name-complex="Times-Roman" style:font-size-complex="12pt"/>
    </style:style>
    <style:style style:name="T456" style:parent-style-name="DefaultParagraphFont" style:family="text">
      <style:text-properties style:font-name="TTE2t00" style:font-name-complex="TTE2t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inherit" style:font-name-complex="inherit"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inherit" style:font-name-complex="inherit"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FF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8861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style:tab-stops>
          <style:tab-stop style:type="left" style:position="0.8861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name="Arial" style:font-name-complex="Arial" fo:color="#000000" style:font-size-complex="12pt" fo:background-color="#FFFFFF"/>
    </style:style>
    <style:style style:name="P940" style:parent-style-name="Normal" style:family="paragraph">
      <style:text-properties style:font-name-asian="MS Mincho" fo:font-weight="bold" style:font-weight-asian="bold"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5-05 iki 2018-10-03</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text:span><text:span text:style-name="T32">O SĄLYGŲ APRAŠO N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text:s/></text:span><text:span text:style-name="T40">Lietuvos Respublikos 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text:span><text:span text:style-name="T43">0 metų Europos Sąjungos fondų investicijų veiksmų programos 4 prioriteto „Energijos efektyvumo ir atsinaujinančių išteklių energijos gamybos ir naudojimo skatinimas“ 04.3.2-LVPA-K-102 priemonės „Šilumos tiekimo tinklų modernizavimas ir plėtra“ projektų fin</text:span><text:span text:style-name="T44">ansavimo sąlygų aprašą Nr. 2 (pridedama).</text:span></text:p>
      <text:p text:style-name="P45"/>
      <text:p text:style-name="P46"/>
      <text:p text:style-name="P47"/>
      <text:p text:style-name="P48"><text:span text:style-name="T49">Energetikos ministras 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 rugpjūčio 1 d. raštu Nr. R4-3910(3.14)</text:span></text:p>
      <text:p text:style-name="P61"/>
      <text:soft-page-break/>
      <text:p text:style-name="P62">PATVIRTINTA</text:p>
      <text:p text:style-name="P66">Lietuvos Respublikos energetikos ministro</text:p>
      <text:p text:style-name="P67"><text:span text:style-name="T68">2017 m. rugsėjo 13 d. įsakymu Nr. 1-241</text:span></text:p>
      <text:p text:style-name="P69"/>
      <text:p text:style-name="P70"/>
      <text:p text:style-name="P71"><text:span text:style-name="T72">2014–2020 METŲ EUROPOS SĄJUNGOS FONDŲ INVESTICIJŲ VEIKSMŲ PROGRAMOS<text:s/></text:span><text:span text:style-name="T73">4</text:span><text:span text:style-name="T74"><text:s/></text:span><text:span text:style-name="T75">PRIORITETO</text:span><text:span text:style-name="T76"><text:s/>„</text:span><text:span text:style-name="T77">ENERGIJOS EFEKTYVUMO IR ATSINAUJINANČIŲ IŠTEKLIŲ<text:s/></text:span><text:span text:style-name="T78">ENERGIJOS GAMYBOS IR NAUDOJIMO SKATINIMAS</text:span><text:span text:style-name="T79">“</text:span><text:span text:style-name="T80"><text:s/>04.3.2-LVPA-K-102</text:span><text:span text:style-name="T81"><text:s/></text:span><text:span text:style-name="T82">PRIEMONĖS</text:span><text:span text:style-name="T83"><text:s/>„</text:span><text:span text:style-name="T84">ŠILUMOS TIEKIMO TINKLŲ MODERNIZAVIMAS IR PLĖTRA“ PROJEKTŲ FINANSAVIMO SĄLYGŲ APRAŠAS NR.</text:span><text:span text:style-name="T85"> </text:span><text:span text:style-name="T86">2</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text:span><text:span text:style-name="T97">eiksmų programos 4 prioriteto „</text:span><text:span text:style-name="T98">Energijos efektyvumo ir atsinaujinančių išteklių energijos gamybos ir naudojimo skatinimas</text:span><text:span text:style-name="T99">“<text:s/></text:span><text:span text:style-name="T100">04.3.2-LVPA-K-102</text:span><text:span text:style-name="T101"><text:s/>priemonės „Šilumos tiekimo tinklų modernizavimas ir plėtra“ projektų finansavimo sąlygų aprašas Nr. 2 (toliau – Apr</text:span><text:span text:style-name="T102">ašas) nustato reikalavimus, kuriais turi vadovautis pareiškėjai, rengdami ir teikdami paraiškas finansuoti iš Europos Sąjungos struktūrinių fondų lėšų bendrai finansuojamus projektus (toliau – paraiška) pagal<text:s/></text:span><text:span text:style-name="T103">2014–2020 metų Europos Sąjungos fondų investici</text:span><text:span text:style-name="T104">jų veiksmų programos, patvirtintos 2014 m. rugsėjo 8 d. Europos Komisijos įgyvendinimo sprendimu, kuriuo patvirtinami tam tikri „2014–2020 metų Europos Sąjungos fondų investicijų veiksmų programos“ elementai, kad, siekiant investicijų į ekonomikos augimą i</text:span><text:span text:style-name="T105">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06"><text:s/>C(2014) 6397)</text:span><text:span text:style-name="T107"><text:s/>(toliau – Veiksmų programa), 4 prioriteto „</text:span><text:span text:style-name="T108">Energijos efektyvumo ir atsinaujinančių išteklių energijos gamybos ir naudojimo skatinimas</text:span><text:span text:style-name="T109">“ (toliau – p</text:span><text:span text:style-name="T110">rioritetas) 04.3.2-LVPA-K-102</text:span><text:span text:style-name="T111"><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2">ektus, taip pat viešoji įstaiga Lietuvos verslo paramos agentūra (toliau – įgyvendinančioji institucija), atliekanti paraiškų vertinimą, atranką ir projektų įgyvendinimo priežiūrą.</text:span></text:p>
      <text:p text:style-name="P113"><text:span text:style-name="T114">2</text:span><text:span text:style-name="T115">. Aprašas yra parengtas atsižvelgiant į:</text:span></text:p>
      <text:p text:style-name="P116"><text:span text:style-name="T117">2.1</text:span><text:span text:style-name="T118">. 2013 m. gruodžio 17 d.</text:span><text:span text:style-name="T119"><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20">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1">;</text:span></text:p>
      <text:p text:style-name="P122"><text:span text:style-name="T123">2.2</text:span><text:span text:style-name="T124">.<text:s/></text:span><text:span text:style-name="T125">2013 m. gruodžio 17 d. Europos Parlamento ir Tarybos reglamentą (ES) Nr. 1300/2013 dėl Sanglaudos fondo, kuriuo panaikinamas Tarybos reglamentas (EB) Nr. 1084/2006 (OL 2013, L 347, p. 281);</text:span></text:p>
      <text:p text:style-name="P126"><text:span text:style-name="T127">2.3</text:span><text:span text:style-name="T128">. 2014 m. birželio 17 d. Komisijos reglamentą (E</text:span><text:span text:style-name="T129">S) Nr. 651/2014, kuriuo tam tikrų kategorijų pagalba skelbiama suderinama su vidaus rinka taikant Sutarties 107 ir 108 straipsnius (OL 2014 L 187, p. 1), su paskutiniais pakeitimais<text:s/></text:span><text:span text:style-name="T130">padarytais 2017 m. birželio 14 d. Komisijos reglamentu (ES) 2017/1084 (OL<text:s/></text:span><text:span text:style-name="T131">2017 L 156, p. 1)</text:span><text:span text:style-name="T132"><text:s/>(toliau – Reglamentas);</text:span></text:p>
      <text:p text:style-name="P133"><text:span text:style-name="T134">2.4</text:span><text:span text:style-name="T135">. Projektų administravimo ir finansavimo taisykles, patvirtintas Lietuvos Respublikos finansų ministro 2014 m. spalio 8 d. įsakymu Nr. 1K-316 „Dėl Projektų administravimo ir finansavimo taisyklių patvirtinim</text:span><text:span text:style-name="T136">o“ (toliau – Projektų administravimo ir finansavimo taisyklės);</text:span></text:p>
      <text:p text:style-name="P137"><text:span text:style-name="T138">2.5</text:span><text:span text:style-name="T139">. 2014–2020 m. Europos Sąjungos fondų investicijų veiksmų programos prioritetų įgyvendinimo priemonių įgyvendinimo planą, patvirtintą Lietuvos Respublikos energetikos ministro 2014 m. g</text:span><text:span text:style-name="T140">ruodžio 2 d. įsakymu Nr. 1-298 „Dėl 2014–2020 metų Europos Sąjungos fondų<text:s/></text:span><text:soft-page-break/><text:span text:style-name="T141">investicijų veiksmų programos prioritetų įgyvendinimo priemonių įgyvendinimo plano ir 2014–2020 metų Europos Sąjungos fondų investicijų veiksmų programos nacionalinių stebėsenos rodi</text:span><text:span text:style-name="T142">klių skaičiavimo aprašo patvirtinimo“ (toliau – Priemonių įgyvendinimo planas);</text:span></text:p>
      <text:p text:style-name="P143"><text:span text:style-name="T144">2.6</text:span><text:span text:style-name="T145">. 2014–2020 metų Europos Sąjungos fondų investicijų veiksmų programos nacionalinių stebėsenos rodiklių skaičiavimo aprašą, patvirtintą Lietuvos Respublikos energetikos m</text:span><text:span text:style-name="T146">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47">ų stebėsenos rodiklių skaičiavimo aprašo patvirtinimo“ (toliau – Nacionalinių stebėsenos rodiklių skaičiavimo aprašas);</text:span></text:p>
      <text:p text:style-name="P148"><text:span text:style-name="T149">2.7</text:span><text:span text:style-name="T150">. 2014–2020 metų Europos Sąjungos fondų investicijų veiksmų programos stebėsenos rodiklių skaičiavimo aprašą, patvirtintą Lietuvo</text:span><text:span text:style-name="T151">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52">mo aprašas);</text:span></text:p>
      <text:p text:style-name="P153"><text:span text:style-name="T154">2.8</text:span><text:span text:style-name="T155">.<text:s/></text:span><text:span text:style-name="T156">Rekomendacijas dėl projektų išlaidų atitikties Europos Sąjungos struktūrinių fondų reikalavimams,<text:s/></text:span><text:span text:style-name="T157">patvirtintas Žmogiškųjų išteklių plėtros veiksmų programos, Ekonomikos augimo veiksmų programos, Sanglaudos skatinimo veiksmų programos<text:s/></text:span><text:span text:style-name="T158">ir 2014–2020 metų Europos Sąjungos fondų investicijų veiksmų programos valdymo komitetų 2014 m. liepos 4 d. protokolu Nr. 34 (su vėlesniais pakeitimais).<text:s/></text:span><text:span text:style-name="T159">Rekomendacijos dėl projektų išlaidų atitikties Europos Sąjungos struktūrinių fondų reikalavimams skelb</text:span><text:span text:style-name="T160">iamos Europos Sąjungos struktūrinių fondų svetainėje www.esinvesticijos.lt (toliau – svetainė www.esinvesticijos.lt).</text:span></text:p>
      <text:p text:style-name="P161"><text:span text:style-name="T162">3</text:span><text:span text:style-name="T163">. Apraše vartojamos sąvokos suprantamos taip, kaip jos apibrėžtos Aprašo 2 punkte nurodytuose teisės aktuose, Lietuvos Respublikos<text:s/></text:span><text:span text:style-name="T164">šilumos ūkio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65">„Dėl atsakomybės ir funkcijų paskirstymo tarp institucijų, įgyvendinant 2014–2020 metų Europos Sąjungos fondų investicijų veiksmų programą“, ir 2014–2020 metų Europos Sąjungos fondų investicijų veiksmų programos administravimo taisyklėse, patvirtintose Lie</text:span><text:span text:style-name="T166">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Šio Aprašo tikslais didelė įmonė suprantama kaip įmonė, nepriskiriam</text:span><text:span text:style-name="T170">a Reglamento 1 priede nustatytai labai mažos, mažosios ir vidutinės įmonės kategorijai.</text:span></text:p>
      <text:p text:style-name="P171"><text:span text:style-name="T172">Centralizuoto šilumos ir vėsumos tiekimo sistema suprantama kaip ji yra apibrėžta Šilumos kainų nustatymo metodikoje, patvirtintoje Valstybinės kainų ir energetikos kon</text:span><text:span text:style-name="T173">trolės komisijos 2009 m. liepos 8 d. nutarimu Nr. O3-96 „Dėl Šilumos kainų nustatymo metodikos“.</text:span></text:p>
      <text:p text:style-name="P174">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75">Investicijų projektas suprantamas taip, kaip apibrėžta Lietuvos Respublikos investicijų įstatyme.</text:p>
      <text:p text:style-name="P176">Labai maža, maža ir vidutinė įmonė suprantama taip, kaip apibrėžta Bendrojo bendrosios išimties reglamento 1 priede.</text:p>
      <text:p text:style-name="P177">Modernizavimas suprantamas kaip turto modernizavimas, kuris apibrėžtas Energetikos įmonių investicijų vertinimo ir derinimo Valstybinėje kainų ir<text:s/>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78">Poveikio aplinkai vertinimo procesas suprantamas taip, kaip apibrėžta Lietuvos Respublikos planuojamos ūkinės veiklos poveikio aplinkai vertinimo įstatyme.</text:p>
      <text:p text:style-name="P179">Sunkumų patirianti įmonė suprantama kaip įmonė, kuri susiduria su bent viena iš Reglamento 2 straipsnio 18 punkte nurodytų aplinkybių.</text:p>
      <text:p text:style-name="P180">Šilumos tiekimo tinklas suprantamas kaip šilumos perdavimo tinklas, kuris apibrėžtas Šilumos ūkio įstatyme.</text:p>
      <text:p text:style-name="P181">Šilumos vartotojai, kuriems šiluma tiekiama patikimiau ir kokybiškiau, suprantami kaip šilumos vartotojai, kuriems šiluma tiekiama iš įgyvendinant projekto veiklas modernizuotų (atnaujintų) ir (ar) naujai nutiestų šilumos tiekimo tinklų.</text:p>
      <text:p text:style-name="P182"><text:span text:style-name="T183">Transportavimo ir paskirstymo nuostoliai, šilumos perdavimo nuostoliai suprantami kaip šilumos nuostoliai, kurie apibrėžti<text:s/></text:span><text:span text:style-name="T184">Šilumos tiekimo vamzdynuose patiriamų šilumos nuostolių nustatymo metodikoje, patvirtintoje Lietuvos<text:s/></text:span><text:span text:style-name="T185">Respublikos energetikos ministro 2016 m. vasario 5 d. įsakymu Nr. 1–26 „Dėl Šilumos tiekimo vamzdynuose patiriamų šilumos nuostolių nustatymo metodikos patvirtinimo“.</text:span></text:p>
      <text:p text:style-name="P186"><text:span text:style-name="T187">Veiklos pelnas<text:s/></text:span><text:span text:style-name="T188">suprantamas taip, kaip tai<text:s/></text:span><text:span text:style-name="T189">apibrėžta Reglamento 2 straipsnio 39 punkte.</text:span></text:p>
      <text:p text:style-name="P190"><text:span text:style-name="T191">5</text:span><text:span text:style-name="T192">. Priemonės įgyvendinimą administruoja Lietuvos Respublikos energetikos ministerija (toliau – Ministerija) ir įgyvendinančioji institucija.</text:span></text:p>
      <text:p text:style-name="P193"><text:span text:style-name="T194">6</text:span><text:span text:style-name="T195">. Pagal priemonę teikiamo finansavimo forma – negrąžinamoji subsidija</text:span><text:span text:style-name="T196">.</text:span></text:p>
      <text:p text:style-name="P197"><text:span text:style-name="T198">7</text:span><text:span text:style-name="T199">. Projektų atranka pagal priemon</text:span><text:span text:style-name="T200">ę bus atliekama projektų konkurso vienu etapu būdu.</text:span></text:p>
      <text:p text:style-name="P201"><text:span text:style-name="T202">8</text:span><text:span text:style-name="T203">. Pagal Aprašą projektų finansavimas yra valstybės pagalba, teikiama pagal Reglamentą didelio energinio efektyvumo centralizuotam šilumos ir vėsumos tiekimui.</text:span></text:p>
      <text:p text:style-name="P204"><text:span text:style-name="T205">9</text:span><text:span text:style-name="T206">.<text:s/></text:span><text:span text:style-name="T207">Pagal Aprašą remiamos veiklos:</text:span></text:p>
      <text:p text:style-name="P208"><text:span text:style-name="T209">9.</text:span><text:span text:style-name="T210">1</text:span><text:span text:style-name="T211">. šilumos tiekimo tinklų modernizavimas, didinant šilumos tiekimo patikimumą ir mažinant šilumos nuostolius. Remiama veikla apima šiuos šilumos tiekimo tinklų rekonstravimo ir (ar) remonto darbus: atskirų vamzdynų ruožų keitimą, nekeičiant vamzdyno tras</text:span><text:span text:style-name="T212">os ašies arba ją keičiant, ir šilumos tiekimo tinklų įvadų į pastatus keitimą, nekeičiant jų trasos arba ją keičiant;</text:span></text:p>
      <text:p text:style-name="P213"><text:span text:style-name="T214">9.2</text:span><text:span text:style-name="T215">. šilumos tiekimo tinklų plėtra. Remiama veikla apima naujų šilumos tiekimo tinklų klojimą naujose trasose, išplečiant ir<text:s/></text:span><text:span text:style-name="T216">apjungiant centralizuoto šilumos ir vėsumos tiekimo sistemas, atliekant šilumos tiekimo tinklų sužiedinimą, kai prijungiami nauji šilumos vartotojai prie šilumos tiekimo tinklų.</text:span><text:s/></text:p>
      <text:p text:style-name="P217">Papunkčio pakeitimai:</text:p>
      <text:p text:style-name="P218"><text:span text:style-name="T219">Nr.<text:s/></text:span><text:a xlink:href="https://www.e-tar.lt/portal/legalAct.html?documentId=d07372604ec911e8bfc4ce79f90502d4" office:target-frame-name="_top" xlink:show="replace"><text:span text:style-name="T220">1-140</text:span></text:a><text:span text:style-name="T221">, 2018-05-03, paskelbta TAR 2018-05-04, i. k. 2018-07180</text:span></text:p>
      <text:p text:style-name="Normal"/>
      <text:p text:style-name="P222"><text:span text:style-name="T223">10</text:span><text:span text:style-name="T224">. Pagal Aprašo 9.1 papunktyje nurodytą remiamą veiklą projektams įgyvendinti numatoma skirti iki 38 812 519 (trisdešimt aštuonių milijonų<text:s/></text:span><text:span text:style-name="T225">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text:span><text:span text:style-name="T226">šų.</text:span><text:s/></text:p>
      <text:p text:style-name="P227">Punkto pakeitimai:</text:p>
      <text:p text:style-name="P228"><text:span text:style-name="T229">Nr.<text:s/></text:span><text:a xlink:href="https://www.e-tar.lt/portal/legalAct.html?documentId=d07372604ec911e8bfc4ce79f90502d4" office:target-frame-name="_top" xlink:show="replace"><text:span text:style-name="T230">1-140</text:span></text:a><text:span text:style-name="T231">, 2018-05-03, paskelbta TAR 2018-05-04, i. k. 2018-07180</text:span></text:p>
      <text:p text:style-name="Normal"/>
      <text:p text:style-name="P232"><text:span text:style-name="T233">11</text:span><text:span text:style-name="T234">. Įsipareigojimai pasirašant projektų sutartis dėl projektams</text:span><text:span text:style-name="T235"><text:s/>įgyvendinti numatomos skirti Sanglaudos fondo lėšų dalies, kurią sudaro veiklos lėšų rezervas, gali būti prisiimami ir Aprašo 10 punkte nurodytos veiklos lėšų rezervo lėšos projektams įgyvendinti išmokamos tik tada, kai pasiekiamos veiklos peržiūros plane</text:span><text:span text:style-name="T236"><text:s/>nustatytos visų Veiksmų programos prioriteto ir Sanglaudos fondo rodiklių tarpinės reikšmės.</text:span></text:p>
      <text:p text:style-name="P237"><text:span text:style-name="T238">12</text:span><text:span text:style-name="T239">. Priemonės tikslas –<text:s/></text:span><text:span text:style-name="T240">sumažinti šilumos perdavimo nuostolius tinkluose, pirminės energijos poreikį, padidinti šilumos perdavimo patikimumą vartotojams</text:span><text:span text:style-name="T241">.</text:span></text:p>
      <text:p text:style-name="P242"><text:span text:style-name="T243">13</text:span><text:span text:style-name="T244">. Pagal Apraše nurodytas remiamas veiklas kvietimus teikti paraiškas projektams finansuoti numatoma paskelbti pagal Ministerijos ne rečiau kaip kas ketvirtį rengiamą kvietimų teikti paraiškas skelbimo, projektų sąrašų ir finansavimo sutarčių planą, kuris</text:span><text:span text:style-name="T245"><text:s/>skelbiamas svetainėje www.esinvesticijos.lt. Kvietime teikti paraiškas projektams finansuoti nurodoma bendra kvietimo suma ir kvietimo suma pagal kiekvieną remiamą veiklą.</text:span></text:p>
      <text:p text:style-name="P246"><text:span text:style-name="T247">14</text:span><text:span text:style-name="T248">.<text:s/></text:span><text:span text:style-name="T249">Priimdama sprendimus dėl projektų finansavimo, Ministerija turi teisę kviet</text:span><text:span text:style-name="T250">imų lėšų sumas padidinti, neviršydama Priemonių įgyvendinimo plane nurodytos priemonei skirtos lėšų sumos ir nepažeisdama teisėtų pareiškėjų lūkesčių.</text:span></text:p>
      <text:p text:style-name="P251"/>
      <text:p text:style-name="P252"><text:span text:style-name="T253">II</text:span><text:span text:style-name="T254"><text:s/>SKYRIUS</text:span></text:p>
      <text:p text:style-name="P255"><text:span text:style-name="T256">REIKALAVIMAI PAREIŠKĖJAMS</text:span></text:p>
      <text:p text:style-name="P257"/>
      <text:p text:style-name="P258"><text:span text:style-name="T259">15</text:span><text:span text:style-name="T260">. Pagal Aprašą galimi pareiškėjai – šilumos tiekėjai,<text:s/></text:span><text:span text:style-name="T261">vykdantys šilumos tiekimo veiklą. Partneriai negalimi.</text:span><text:s/></text:p>
      <text:p text:style-name="P262">Punkto pakeitimai:</text:p>
      <text:p text:style-name="P263"><text:span text:style-name="T264">Nr.<text:s/></text:span><text:a xlink:href="https://www.e-tar.lt/portal/legalAct.html?documentId=d07372604ec911e8bfc4ce79f90502d4" office:target-frame-name="_top" xlink:show="replace"><text:span text:style-name="T265">1-140</text:span></text:a><text:span text:style-name="T266">, 2018-05-03, paskelbta TAR 2018-05-04, i. k. 2018-07180</text:span></text:p>
      <text:p text:style-name="Normal"/>
      <text:p text:style-name="P267"><text:span text:style-name="T268">16</text:span><text:span text:style-name="T269">. Pagal<text:s/></text:span><text:span text:style-name="T270">Aprašą valstybės pagalba neteikiama pareiškėjui, jei jis yra priskiriamas sunkumų patiriančios įmonės kategorijai. Pagal Aprašą valstybės pagalba neteikiama pareiškėjui, jeigu jis nėra grąžinęs anksčiau gautos valstybės pagalbos, kuri Europos Komisijos spr</text:span><text:span text:style-name="T271">endimu pripažinta neteisėta ir nesuderinama su vidaus rinka.</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7</text:span><text:span text:style-name="T281">. Projektas turi atitikti Projektų administravimo ir finansavimo taisyklių III skyriaus dešimtajame skirsnyje nustatytus bendruosius<text:s/></text:span><text:span text:style-name="T282">reikalavimus.</text:span></text:p>
      <text:p text:style-name="P283"><text:span text:style-name="T284">18</text:span><text:span text:style-name="T285">. Projektas turi atitikti šį specialųjį projektų atrankos kriterijų, patvirtintą Veiksmų programos stebėsenos komiteto 2017 m. birželio 15 d. nutarimu Nr. 44P-3.1 (25), – projektas atitinka Nacionalinės energetinės nepriklausomybės stra</text:span><text:span text:style-name="T286">tegijos, patvirtintos Lietuvos Respublikos Seimo 2012 m. birželio 26 d. nutarimu Nr. XI-2133 „Dėl Nacionalinės energetinės nepriklausomybės strategijos patvirtinimo“ (toliau – Nacionalinės energetinės nepriklausomybės strategija), Nacionalinės šilumos ūkio</text:span><text:span text:style-name="T287"><text:s/>plėtros 2015–2021 metų programos, patvirtintos Lietuvos Respublikos Vyriausybės 2015 m. kovo 18 d. nutarimu Nr. 284 „Dėl Nacionalinės šilumos ūkio plėtros 2015–2021 metų programos patvirtinimo“ (toliau – Nacionalinė šilumos ūkio plėtros programa) ir (ar)<text:s/></text:span><text:span text:style-name="T288">Lietuvos Respublikos Vyriausybės programos įgyvendinimo plano, patvirtinto Lietuvos Respublikos Vyriausybės 2017 m. kovo 13 d. nutarimu Nr. 167 „Dėl Lietuvos Respublikos Vyriausybės programos įgyvendinimo plano patvirtinimo“ (toliau – Programos įgyvendinim</text:span><text:span text:style-name="T289">o planas), nuostatas.</text:span></text:p>
      <text:p text:style-name="P290"><text:span text:style-name="T291">19</text:span><text:span text:style-name="T292">. Projektas turi prisidėti prie:</text:span></text:p>
      <text:p text:style-name="P293"><text:span text:style-name="T294">19.1</text:span><text:span text:style-name="T295">. Nacionalinės energetinės nepriklausomybės strategijos 69 punkto nuostatų įgyvendinimo, t. y. projektu turi būti didinamas šilumos perdavimo efektyvumas, nuosekliai gerinant šilumos perdav</text:span><text:span text:style-name="T296">imo infrastruktūrą;</text:span></text:p>
      <text:p text:style-name="P297"><text:span text:style-name="T298">19.2</text:span><text:span text:style-name="T299">. Nacionalinės šilumos ūkio plėtros programos 2 tikslo „Mažinti šilumos energijos perdavimo nuostolius“ 2.1 uždavinio „Modernizuojant nusidėvėjusius šilumos energijos perdavimo tinklus, užtikrinti patikimą ir kokybišką šilumos e</text:span><text:span text:style-name="T300">nergijos perdavimą“ 1.2.1 priemonės „Modernizuoti nusidėvėjusius šilumos energijos perdavimo tinklus“ įgyvendinimo ir (ar);</text:span></text:p>
      <text:p text:style-name="P301"><text:span text:style-name="T302">19.3</text:span><text:span text:style-name="T303">. Programos įgyvendinimo plano 1 prioriteto „Darni, atsakinga ir sveika visuomenė“ 1.5 krypties „Aplinkos, tinkamai darniai<text:s/></text:span><text:span text:style-name="T304">gyventi visoms gyvybėms formoms, kokybės užtikrinimas“ 1.5.3 darbo „Teisinių ir ekonominių priemonių sukūrimas, siekiant sumažinti oro taršą ir klimato kaitą“ siekių, kad didinant gyventojų tankį užstatytose teritorijose, kuriose veikia aplinkosaugos požiū</text:span><text:span text:style-name="T305">riu efektyvi centralizuoto šilumos tiekimo sistema, nauji šilumos vartotojai toje teritorijoje būtų aprūpinami centralizuotai tiekiama šiluma.</text:span></text:p>
      <text:p text:style-name="P306"><text:span text:style-name="T307">20</text:span><text:span text:style-name="T308">. Projektas turi atitikti Reglamento bendruosius reikalavimus ir Reglamento 46 straipsnyje nustatytas inv</text:span><text:span text:style-name="T309">esticinės pagalbos teikimo didelio energinio efektyvumo centralizuotam šilumos ir vėsumos tiekimui sąlygas.</text:span></text:p>
      <text:p text:style-name="P310"><text:span text:style-name="T311">21</text:span><text:span text:style-name="T312">. Projektas gali būti įgyvendinamas alternatyviai:</text:span></text:p>
      <text:p text:style-name="P313"><text:span text:style-name="T314">21.1</text:span><text:span text:style-name="T315">. <text:s/>efektyvaus</text:span><text:span text:style-name="T316"><text:s/>centralizuoto šilumos ir vėsumos tiekimo sistemoje, kurią taikant naudo</text:span><text:span text:style-name="T317">jama bent 50 % atsinaujinančiųjų išteklių energijos, 50 % atliekinės šilumos, 75 % kogeneracijos metu pagamintos šilumos arba 50 % tokios energijos ir šilumos derinio.</text:span><text:span text:style-name="T318"><text:s/>Šilumos energijos poreikiui pagaminti naudojamos energijos dalis nustatoma pagal praėjus</text:span><text:span text:style-name="T319">ių metų prieš paraiškos pateikimą sunaudotus metinius energijos kiekius.<text:s/></text:span></text:p>
      <text:p text:style-name="P320"><text:span text:style-name="T321">21.2</text:span><text:span text:style-name="T322"><text:s/>neefektyvaus</text:span><text:span text:style-name="T323"><text:s/></text:span><text:span text:style-name="T324">centralizuoto šilumos arba vėsumos tiekimo sistemoje. Tokiu atveju</text:span><text:span text:style-name="T325"><text:s/>po projekto finansavimo pabaigos bus vertinama, ar tokia sistema atitinka<text:s/></text:span><text:span text:style-name="T326">centralizuoto šilum</text:span><text:span text:style-name="T327">os ir vėsumos tiekimo sistemai keliamus reikalavimus,<text:s/></text:span><text:span text:style-name="T328">ir šiluma gaminama esamam šilumos energijos poreikiui pagal nurodytus naudojamos energijos kiekio procentinius dydžius.</text:span><text:s/></text:p>
      <text:p text:style-name="P329">Papunkčio pakeitimai:</text:p>
      <text:p text:style-name="P330"><text:span text:style-name="T331">Nr.<text:s/></text:span><text:a xlink:href="https://www.e-tar.lt/portal/legalAct.html?documentId=bc7a4590f1f911e7845fceb29e7ecd13" office:target-frame-name="_top" xlink:show="replace"><text:span text:style-name="T332">1-1</text:span></text:a><text:span text:style-name="T333">, 2018-01-05, paskelbta TAR 2018-01-05, i. k. 2018-00263</text:span></text:p>
      <text:p text:style-name="Normal"/>
      <text:p text:style-name="P334"><text:span text:style-name="T335">22</text:span><text:span text:style-name="T336">. Pagal Aprašą projektai teikiami pagal vieną iš Aprašo 9 punkte remiamų veiklų.</text:span></text:p>
      <text:p text:style-name="P337"><text:span text:style-name="T338">23</text:span><text:span text:style-name="T339">. Pagal Apraše nurodytas remiamas veiklas pateiktų<text:s/></text:span><text:span text:style-name="T340">projektų atranka atliekama pagal remiamai veiklai taikomus projektų atrankos kriterijus, nurodytus Aprašo 2 priede. Projektų naudos ir kokybės vertinimo metu už atitiktį šiems prioritetiniams projektų atrankos kriterijams projektams skiriami balai. Maksima</text:span><text:span text:style-name="T341">lus galimas balų skaičius pagal kiekvieną kriterijų nurodytas Aprašo 2 priede. Privaloma surinkti minimali balų suma:</text:span></text:p>
      <text:p text:style-name="P342"><text:span text:style-name="T343">23.1</text:span><text:span text:style-name="T344">. pagal Aprašo 9.1 papunktyje nurodytą remiamą veiklą pateiktiems projektams – 15 balų;</text:span></text:p>
      <text:p text:style-name="P345"><text:span text:style-name="T346">23.2</text:span><text:span text:style-name="T347">. pagal Aprašo 9.2 papunktyje<text:s/></text:span><text:span text:style-name="T348">nurodytą remiamą veiklą pateiktiems projektams – 20 balų.</text:span></text:p>
      <text:p text:style-name="P349"><text:span text:style-name="T350">24</text:span><text:span text:style-name="T351">. Jeigu projekto naudos ir kokybės vertinimo metu projektas nesurenka Aprašo 23 punkte nurodytos minimalios balų sumos, paraiška atmetama. Jeigu pagal remiamą veiklą pateikti projektai suren</text:span><text:span text:style-name="T352">ka vienodą balų skaičių ir jiems finansuoti nepakanka kvietimui teikti paraiškas pagal remiamą veiklą skirtos lėšų sumos, tuomet projektai išdėstomi Projektų administravimo ir finansavimo taisyklių 151 punkte nustatyta tvarka.</text:span><text:s/></text:p>
      <text:p text:style-name="P353">Punkto pakeitimai:</text:p>
      <text:p text:style-name="P354"><text:span text:style-name="T355">Nr.<text:s/></text:span><text:a xlink:href="https://www.e-tar.lt/portal/legalAct.html?documentId=d07372604ec911e8bfc4ce79f90502d4" office:target-frame-name="_top" xlink:show="replace"><text:span text:style-name="T356">1-140</text:span></text:a><text:span text:style-name="T357">, 2018-05-03, paskelbta TAR 2018-05-04, i. k. 2018-07180</text:span></text:p>
      <text:p text:style-name="Normal"/>
      <text:p text:style-name="P358"><text:span text:style-name="T359">25</text:span><text:span text:style-name="T360">. Pagal Aprašą nefinansuojami didelės apimties projektai.</text:span></text:p>
      <text:p text:style-name="P361"><text:span text:style-name="T362">26</text:span><text:span text:style-name="T363">. Pagal Aprašą teikiamų projek</text:span><text:span text:style-name="T364">tų įgyvendinimo trukmė turi būti ne ilgesnė kaip 24 mėnesiai nuo projekto sutarties pasirašymo dienos. Tam tikrais atvejais dėl objektyvių priežasčių, kurių projekto vykdytojas negalėjo numatyti paraiškos pateikimo ir vertinimo metu, projekto veiklų įgyven</text:span><text:span text:style-name="T365">dinimo laikotarpis gali būti pratęstas Projektų administravimo ir finansavimo taisyklių nustatyta tvarka.</text:span></text:p>
      <text:p text:style-name="P366"><text:span text:style-name="T367">27</text:span><text:span text:style-name="T368">. Projekto veiklos turi būti pradėtos įgyvendinti ne vėliau kaip per 4 mėnesius nuo projekto sutarties pasirašymo dienos.</text:span></text:p>
      <text:p text:style-name="P369"><text:span text:style-name="T370">28</text:span><text:span text:style-name="T371">. Projekto veikl</text:span><text:span text:style-name="T372">os turi būti vykdomos Lietuvos Respublikoje.</text:span></text:p>
      <text:p text:style-name="P373"><text:span text:style-name="T374">29</text:span><text:span text:style-name="T375">. Pagal Aprašo 9.1 papunktyje nurodytą remiamą veiklą pateiktu projektu turi būti siekiama visų žemiau išvardytų priemonės įgyvendinimo stebėsenos rodiklių:</text:span></text:p>
      <text:p text:style-name="P376"><text:span text:style-name="T377">29.1</text:span><text:span text:style-name="T378">. produkto stebėsenos rodiklio „Šilumos va</text:span><text:span text:style-name="T379">rtotojai, kuriems šiluma tiekiama patikimiau ir pagerėjo tiekimo kokybė“, kodas P.S.318;</text:span></text:p>
      <text:p text:style-name="P380"><text:span text:style-name="T381">29.2</text:span><text:span text:style-name="T382">. produkto stebėsenos rodiklio „Modernizuoti centralizuoto šilumos tiekimo tinklai“, kodas P.S.319;</text:span></text:p>
      <text:p text:style-name="P383"><text:span text:style-name="T384">29.3</text:span><text:span text:style-name="T385">. produkto stebėsenos rodiklio „Transportavimo bei<text:s/></text:span><text:span text:style-name="T386">paskirstymo nuostolių sumažėjimas modernizuotuose centralizuoto šilumos tiekimo tinkluose“, kodas P.N. 102.</text:span></text:p>
      <text:p text:style-name="P387"><text:span text:style-name="T388">30</text:span><text:span text:style-name="T389">. Pagal Aprašo 9.2 papunktyje nurodytą remiamą veiklą pateiktu projektu turi būti siekiama bent dviejų žemiau išvardytų priemonės įgyvendini</text:span><text:span text:style-name="T390">mo stebėsenos rodiklių:</text:span></text:p>
      <text:p text:style-name="P391"><text:span text:style-name="T392">30.1</text:span><text:span text:style-name="T393">. produkto stebėsenos rodiklio „Šilumos vartotojai, kuriems šiluma tiekiama patikimiau ir pagerėjo tiekimo kokybė“, kodas P.S.318;</text:span></text:p>
      <text:p text:style-name="P394"><text:span text:style-name="T395">30.2</text:span><text:span text:style-name="T396">. produkto stebėsenos rodiklio „Naujai nutiesti centralizuoto šilumos tiekimo tinklai“,</text:span><text:span text:style-name="T397"><text:s/>kodas P.N.101;</text:span></text:p>
      <text:p text:style-name="P398"><text:span text:style-name="T399">30.3</text:span><text:span text:style-name="T400">. produkto stebėsenos rodiklio „Prie centralizuoto šilumos tiekimo sistemos prijungti nauji šilumos vartotojai“ P.N.109.</text:span></text:p>
      <text:p text:style-name="P401"><text:span text:style-name="T402">31</text:span><text:span text:style-name="T403">.<text:s/></text:span><text:span text:style-name="T404">Skaičiuojant pasiektas stebėsenos rodiklių reikšmes ir atsiskaitant už juos turi būti vadovaujamasi<text:s/></text:span><text:span text:style-name="T405">stebėsenos rodiklių skaičiavimo aprašais. Aprašo 29.1, 29.2 ir 30.1 papunkčiuose nurodytų stebėsenos rodiklių skaičiavimo aprašai nustatyti Veiksmų programos stebėsenos rodiklių skaičiavimo apraše. Aprašo 29.3, 30.2 ir 30.3 papunkčiuose nurodytų stebėsenos</text:span><text:span text:style-name="T406"><text:s/>rodiklių skaičiavimo aprašai nustatyti Nacionalinių stebėsenos rodiklių skaičiavimo apraše.</text:span><text:s/></text:p>
      <text:p text:style-name="P407">Punkto pakeitimai:</text:p>
      <text:p text:style-name="P408"><text:span text:style-name="T409">Nr.<text:s/></text:span><text:a xlink:href="https://www.e-tar.lt/portal/legalAct.html?documentId=bc7a4590f1f911e7845fceb29e7ecd13" office:target-frame-name="_top" xlink:show="replace"><text:span text:style-name="T410">1-1</text:span></text:a><text:span text:style-name="T411">, 2018-01-05, paskelbta TAR 2018-01-05</text:span><text:span text:style-name="T412">, i. k. 2018-00263</text:span></text:p>
      <text:p text:style-name="Normal"/>
      <text:p text:style-name="P413"><text:span text:style-name="T414">32</text:span><text:span text:style-name="T415">.<text:s/></text:span><text:span text:style-name="T416">Projekto vykdytojui nepasiekus įsipareigotų pasiekti stebėsenos rodiklių reikšmių, taikomos Projektų administravimo ir finansavimo taisyklių IV skyriaus dvidešimt antrojo skirsnio nuostatos.</text:span></text:p>
      <text:p text:style-name="P417"><text:span text:style-name="T418">33</text:span><text:span text:style-name="T419">.<text:s/></text:span><text:span text:style-name="T420">Projekto parengtumui taikomi<text:s/></text:span><text:span text:style-name="T421">šie reikalavimai:</text:span></text:p>
      <text:p text:style-name="P422"><text:span text:style-name="T423">33.1</text:span><text:span text:style-name="T424">.<text:s/></text:span><text:span text:style-name="T425">turi būti parengtas investicijų projektas su sąnaudų ir naudos analizės rezultatų skaičiuokle vienai siūlomai įgyvendinti projekto alternatyvai. Investicijų projektas su sąnaudų ir naudos analizės rezultatų skaičiuokle rengiamas p</text:span><text:span text:style-name="T426">agal Investicijų projektų, kuriems siekiama gauti finansavimą iš Europos Sąjungos struktūrinės paramos ir / ar valstybės biudžeto lėšų, rengimo metodiką, patvirtintą viešosios įstaigos Centrinės projektų valdymo agentūros direktoriaus 2014 m. gruodžio 31 d</text:span><text:span text:style-name="T427">. įsakymu Nr. 2014/8-337, kuri skelbiama svetainėje www.esinvesticijos.lt ir internetinėje svetainėje http://www.ppplietuva.lt/;</text:span></text:p>
      <text:p text:style-name="P428"><text:span text:style-name="T429">33.2</text:span><text:span text:style-name="T430">.<text:s/></text:span><text:span text:style-name="T431">projektui numatytos investicijos turi būti suderintos su šilumos tiekimo licenciją išdavusia ir licencijuojamą veiklą</text:span><text:span text:style-name="T432"><text:s/>kontroliuojančia institucija;</text:span></text:p>
      <text:p text:style-name="P433"><text:span text:style-name="T434">33.3</text:span><text:span text:style-name="T435">.<text:s/></text:span><text:span text:style-name="T436">jei projektai teikiami pagal Aprašo 9.1 papunktyje nurodytą remiamą veiklą, nuosavybės ar kitos daiktinės pareiškėjo teisės į nekilnojamąjį turtą, kuriam skiriamas finansavimas, ir (arba) Lietuvos Respublikos<text:s/></text:span><text:span text:style-name="T437">civilinio kodekso 4.254 straipsnyje nurodyti juridiniai faktai, susiję su šiuo nekilnojamuoju turtu, iki paraiškos pateikimo turi būti įregistruoti Nekilnojamojo turto registre;</text:span></text:p>
      <text:p text:style-name="P438"><text:span text:style-name="T439">33.4</text:span><text:span text:style-name="T440">.<text:s/></text:span><text:span text:style-name="T441">pareiškėjas, kuriam perduotas šilumos ūkio ar jo dalies valdymas, ir</text:span><text:span text:style-name="T442"><text:s/>turto savininkas turi sudaryti ketinimų protokolą dėl projekto įgyvendinimo. Ketinimų protokole <text:s/>turi būti aptarti tarpusavio ketinimai perleisti–perimti pareiškėjo ir projekto vykdytojo teises ir pareigas, jei pateikus paraišką, projekto įgyvendinimo met</text:span><text:span text:style-name="T443">u ar poprojektiniu laikotarpiu pasibaigtų (nutrūktų) sutartiniai teisiniai santykiai, kurių pagrindu pareiškėjui ar projekto vykdytojui perduotas šilumos ūkio ar jo dalies valdymas</text:span><text:span text:style-name="T444">. Jei projektai teikiami pagal Aprašo 9.2 papunktyje nurodytą remiamą veiklą</text:span><text:span text:style-name="T445">, ketinimų protokole dėl projekto įgyvendinimo taip pat turi būti aptartos nekilnojamojo turto, kuriam įsigyti ar sukurti skiriamos projekto finansavimo lėšos, nuosavybės teisės;</text:span></text:p>
      <text:p text:style-name="P446"><text:span text:style-name="T447">33.5</text:span><text:span text:style-name="T448">.<text:s/></text:span><text:span text:style-name="T449">jei, vadovaujantis Planuojamos ūkinės veiklos poveikio aplinkai ver</text:span><text:span text:style-name="T450">tinimo įstatymu, privaloma atlikti poveikio aplinkai vertinimą, pareiškėjas iki paraiškos pateikimo turi būti parengęs poveikio aplinkai vertinimo ataskaitą<text:s/></text:span><text:span text:style-name="T451">ir tur</text:span><text:span text:style-name="T452">ė</text:span><text:span text:style-name="T453">ti atsakingos institucijos<text:s/></text:span><text:span text:style-name="T454">galiojantį teigiamą<text:s/></text:span><text:span text:style-name="T455">sprendim</text:span><text:span text:style-name="T456">ą<text:s/></text:span><text:span text:style-name="T457">dėl planuojamos ūkinės veiklos gali</text:span><text:span text:style-name="T458">mybių arba galiojančią atrankos išvadą, kad poveikio aplinkai vertinimas neprivalomas, kai pagal Planuojamos ūkinės veiklos poveikio aplinkai vertinimo įstatymo nuostatas nustatyta tvarka turi būti atliktos planuojamos ūkinės veiklos poveikio aplinkai vert</text:span><text:span text:style-name="T459">inimo procedūros;</text:span></text:p>
      <text:p text:style-name="P460"><text:span text:style-name="T461">33.6</text:span><text:span text:style-name="T462">.<text:s/></text:span><text:span text:style-name="T463">pareiškėjas turi parengti rašytinį paaiškinimą dėl jo planuojamos ūkinės veiklos poveikio aplinkai, kai pareiškėjo planuojamai ūkinei veiklai netaikomi reikalavimai dėl planuojamos ūkinės veiklos poveikio aplinkai vertinimo;</text:span></text:p>
      <text:p text:style-name="P464"><text:span text:style-name="T465">3</text:span><text:span text:style-name="T466">3.7</text:span><text:span text:style-name="T467">.<text:s/></text:span><text:span text:style-name="T468">kai planuojama ūkinė veikla (arba planų ar programų įgyvendinimas) susijusi (-ęs) su įsteigtomis ar potencialiomis „Natura 2000“ teritorijomis ar artima tokių teritorijų aplinka, iki paraiškos pateikimo privaloma atlikti „Natura 2000“ teritorijų rei</text:span><text:span text:style-name="T469">kšmingumo nustatymą, vadovaujantis Planų ar programų ir planuojamos ūkinės veiklos įgyvendinimo poveikio įsteigtoms ar potencialioms „Natura 2000“ teritorijoms reikšmingumo nustatymo tvarkos aprašo, patvirtinto Lietuvos Respublikos aplinkos ministro 2006 m</text:span><text:span text:style-name="T470">. gegužės 22 d. įsakymu Nr. D1-255 „Dėl Planų ar programų ir planuojamos ūkinės veiklos įgyvendinimo poveikio įsteigtoms ar potencialioms<text:s/></text:span><text:soft-page-break/><text:span text:style-name="T471">„Natura 2000“ teritorijoms reikšmingumo nustatymo tvarkos aprašo patvirtinimo“, nuostatomis ir turėti atsakingos insti</text:span><text:span text:style-name="T472">tucijos Planų ar programų įgyvendinimo poveikio įsteigtoms ar potencialioms „Natura 2000“ teritorijoms reikšmingumo išvadą.</text:span></text:p>
      <text:p text:style-name="P473"><text:span text:style-name="T474">34</text:span><text:span text:style-name="T475">.<text:s/></text:span><text:span text:style-name="T476">Pagal Aprašą teikiamo projekto veiklos gali būti pradėtos įgyvendinti ne anksčiau nei po paraiškos registravimo įgyvendina</text:span><text:span text:style-name="T477">nčioje institucijoje dienos, tačiau projekto veiklų išlaidos nuo paraiškos registravimo iki sprendimo dėl projekto finansavimo priėmimo ir projekto sutarties sudarymo yra patiriamos pareiškėjo rizika. Jeigu projekto veiklos pradedamos įgyvendinti iki parai</text:span><text:span text:style-name="T478">škos registravimo įgyvendinančioje institucijoje dienos, visas projektas tampa netinkamas ir jam finansavimas neskiriamas.</text:span></text:p>
      <text:p text:style-name="P479"><text:span text:style-name="T480">35</text:span><text:span text:style-name="T481">.<text:s/></text:span><text:span text:style-name="T482">Projektu gali būti prisidedama prie darnaus vystymosi principo įgyvendinimo aplinkosaugos ir ekonomikos srityse, t. y. įgyven</text:span><text:span text:style-name="T483">dinant projekto veiklas turi būti prisidedama prie Nacionalinės darnaus vystymosi strategijoje, patvirtintoje Lietuvos Respublikos Vyriausybės 2003 m. rugsėjo 11 d. nutarimu Nr. 1160 „Dėl Nacionalinės darnaus vystymosi strategijos patvirtinimo ir įgyvendin</text:span><text:span text:style-name="T484">imo“, aprašytų ilgalaikių energetikos tikslų ir jų uždavinių įgyvendinimo.</text:span></text:p>
      <text:p text:style-name="P485"><text:span text:style-name="T486">36</text:span><text:span text:style-name="T487">.<text:s/></text:span><text:span text:style-name="T488">Projekte negali būti numatyti apribojimai, kurie turėtų neigiamą poveikį lyčių lygybės ir nediskriminavimo dėl lyties, rasės, tautybės, kalbos, kilmės, socialinės padėties,<text:s/></text:span><text:span text:style-name="T489">tikėjimo, įsitikinimų ar pažiūrų, amžiaus, negalios, lytinės orientacijos, etninės priklausomybės, religijos principų įgyvendinimui.</text:span></text:p>
      <text:p text:style-name="P490"/>
      <text:p text:style-name="P491"><text:span text:style-name="T492">IV</text:span><text:span text:style-name="T493"><text:s/>SKYRIUS</text:span></text:p>
      <text:p text:style-name="P494"><text:span text:style-name="T495">TINKAMŲ FINANSUOTI PROJEKTO IŠLAIDŲ IR FINANSAVIMO REIKALAVIMAI</text:span></text:p>
      <text:p text:style-name="P496"/>
      <text:p text:style-name="P497"><text:span text:style-name="T498">37</text:span><text:span text:style-name="T499">.<text:s/></text:span><text:span text:style-name="T500">Projekto išlaidos turi atitikti<text:s/></text:span><text:span text:style-name="T501">Projektų administravimo ir finansavimo taisyklių VI skyriuje ir Rekomendacijose dėl projektų išlaidų atitikties Europos Sąjungos struktūrinių fondų reikalavimams išdėstytus projekto išlaidoms taikomus reikalavimus.</text:span></text:p>
      <text:p text:style-name="P502"><text:span text:style-name="T503">38</text:span><text:span text:style-name="T504">.<text:s/></text:span><text:span text:style-name="T505">Projekto tinkamos finansuoti išla</text:span><text:span text:style-name="T506">idos yra projekto veiklų išlaidos, patirtos nuo paraiškos registravimo įgyvendinančioje institucijoje dienos iki projekto finansavimo pabaigos.</text:span></text:p>
      <text:p text:style-name="P507"><text:span text:style-name="T508">39</text:span><text:span text:style-name="T509">.<text:s/></text:span><text:span text:style-name="T510">Didžiausia galima projekto finansuojamoji dalis sudaro 50 </text:span><text:span text:style-name="T511">%</text:span><text:span text:style-name="T512"><text:s/>visų tinkamų finansuoti projekto išlaidų ir<text:s/></text:span><text:span text:style-name="T513">negali viršyti tinkamų finansuoti išlaidų ir investicijos veiklos pelno skirtumo. Investicijos veiklos pelnas<text:s/></text:span><text:span text:style-name="T514">ex ante</text:span><text:span text:style-name="T515"><text:s/>atskaitomas iš tinkamų finansuoti išlaidų.<text:s/></text:span></text:p>
      <text:p text:style-name="P516"><text:span text:style-name="T517">40</text:span><text:span text:style-name="T518">.<text:s/></text:span><text:span text:style-name="T519">Pareiškėjas privalo prisidėti prie projekto finansavimo ne mažiau nei 50 </text:span><text:span text:style-name="T520">%<text:s/></text:span><text:span text:style-name="T521">visų tinkam</text:span><text:span text:style-name="T522">ų finansuoti projekto išlaidų.</text:span><text:span text:style-name="T523"><text:s/>Pareiškėjas savo iniciatyva ir savo ir (arba) kitų šaltinių lėšomis gali prisidėti prie projekto įgyvendinimo didesne nei reikalaujama lėšų suma.</text:span></text:p>
      <text:p text:style-name="P524"><text:span text:style-name="T525">41</text:span><text:span text:style-name="T526">.<text:s/></text:span><text:span text:style-name="T527">Projekto tinkamų finansuoti išlaidų dalis, kurios nepadengia projektui<text:s/></text:span><text:span text:style-name="T528">skiriamo finansavimo lėšos, finansuojama iš projekto vykdytojo lėšų.</text:span><text:span text:style-name="T529"><text:s/></text:span></text:p>
      <text:p text:style-name="P530"><text:span text:style-name="T531">42</text:span><text:span text:style-name="T532">. Didžiausia projektui galima skirti finansavimo lėšų suma yra 3 000 000 (trys milijonai) eurų.</text:span></text:p>
      <text:p text:style-name="P533"><text:span text:style-name="T534">43</text:span><text:span text:style-name="T535">.<text:s/></text:span><text:span text:style-name="T536">Projekto pajamomis laikomos visos dėl projekto įgyvendinimo gaunamos pajamos</text:span><text:span text:style-name="T537"><text:s/>iš reguliuojamų paslaugų (produktų) teikimo bei nereguliuojamų paslaugų (produktų) teikimo. Rengiant Aprašo 32.1 papunktyje nurodytus dokumentus, pajamos iš reguliuojamų paslaugų (produktų) teikimo dėl projekto įgyvendinimo prognozuojamos pagal paraiškos<text:s/></text:span><text:span text:style-name="T538">teikimo metu galiojančius reguliuojamų paslaugų tarifus. Į projekto pajamas taip pat turėtų būti įskaičiuojami sutaupymai, atsiradę dėl projekto įgyvendinimo.</text:span></text:p>
      <text:p text:style-name="P539"><text:span text:style-name="T540">44</text:span><text:span text:style-name="T541">. Pagal Aprašą tinkamų finansuoti išlaidų kategorijos yra šios:</text:span></text:p>
      <text:p text:style-name="P542"><text:span text:style-name="T543">44.1</text:span><text:span text:style-name="T544">.<text:s/></text:span><text:span text:style-name="T545">trečioji išlaidų ka</text:span><text:span text:style-name="T546">tegorija „Statyba, rekonstravimas, remontas ir kiti darbai“ – statybos, rekonstravimo ir remonto darbai, tiesiogiai susiję su Aprašo 9 punkte nurodytomis remiamomis veiklomis;</text:span></text:p>
      <text:p text:style-name="P547"><text:span text:style-name="T548">44.2</text:span><text:span text:style-name="T549">.<text:s/></text:span><text:span text:style-name="T550">trečioji išlaidų kategorija „Statyba, rekonstravimas, remontas ir kiti</text:span><text:span text:style-name="T551"><text:s/>darbai“ – projektavimo ir inžinerinės paslaugos, techninės priežiūros ir projekto vykdymo priežiūros, ekspertizių paslaugos, tiesiogiai susijusios su Aprašo 9 punkte nurodytomis remiamomis veiklomis;</text:span></text:p>
      <text:p text:style-name="P552"><text:span text:style-name="T553">44.3</text:span><text:span text:style-name="T554">.<text:s/></text:span><text:span text:style-name="T555">šeštoji išlaidų kategorija „Informavimas apie</text:span><text:span text:style-name="T556"><text:s/>projektą“ – išlaidos privalomiems informavimo apie projektą veiksmams. Šios išlaidos gali būti priskirtos ir kitoms projekto biudžeto<text:s/></text:span><text:soft-page-break/><text:span text:style-name="T557">išlaidų kategorijoms, jei su privalomo informavimo apie projektą priemonėmis susiję darbai ar paslaugos perkamos kartu su</text:span><text:span text:style-name="T558"><text:s/>kitais darbais ar paslaugomis (pavyzdžiui, jei perkant statybos darbus kartu perkamas informacinių stendų įrengimas).</text:span></text:p>
      <text:p text:style-name="P559"><text:span text:style-name="T560">45</text:span><text:span text:style-name="T561">.<text:s/></text:span><text:span text:style-name="T562"><text:s/>Projekto darbų, projektavimo ir kitų paslaugų įkainiai nustatomi pagal investicijų projekto rengimo metu vėliausiai išleistas valstybės įmonės Statybos produkcijos sertifikavimo centro registruotas rekomendacijas ir, jei įkainiai nėra nustatyti šiose reko</text:span><text:span text:style-name="T563">mendacijose,<text:s/></text:span><text:span text:style-name="T564">rinkoje egzistuojančiomis darbų, projektavimo ir kitų paslaugų kainomis ir (arba)<text:s/></text:span><text:span text:style-name="T565">projektinėmis sąmatomis ir (arba) tiekėjų (rangovų) pasiūlymais.</text:span></text:p>
      <text:p text:style-name="P566"><text:span text:style-name="T567">46</text:span><text:span text:style-name="T568">.<text:s/></text:span><text:span text:style-name="T569">Pagal šį Aprašą netinkamomis finansuoti išlaidomis laikomos:</text:span></text:p>
      <text:p text:style-name="P570"><text:span text:style-name="T571">46.1</text:span><text:span text:style-name="T572">.<text:s/></text:span><text:span text:style-name="T573">išlaidos, nenustaty</text:span><text:span text:style-name="T574">tos Aprašo 44 punkte;</text:span></text:p>
      <text:p text:style-name="P575"><text:span text:style-name="T576">46.2</text:span><text:span text:style-name="T577">.<text:s/></text:span><text:span text:style-name="T578">išlaidos, nustatytos Projektų administravimo ir finansavimo taisyklių VI skyriaus trisdešimt ketvirtajame skirsnyje.</text:span></text:p>
      <text:p text:style-name="P579"><text:span text:style-name="T580">47</text:span><text:span text:style-name="T581">. Projekto vykdytojas privalo užtikrinti, kad visi su projekto įgyvendinimu susiję viešieji pirkima</text:span><text:span text:style-name="T582">i būtų vykdomi vadovaujantis Lietuvos Respublikos viešųjų pirkimų įstatymu ir šio įstatymo įgyvendinamaisiais teisės aktais.</text:span></text:p>
      <text:p text:style-name="P583"><text:span text:style-name="T584">48</text:span><text:span text:style-name="T585">.<text:s/></text:span><text:span text:style-name="T586">Pagal Aprašą teikiama valstybės pagalba, kurios tinkamas finansuoti išlaidas galima nustatyti, gali būti sumuojama su:</text:span></text:p>
      <text:p text:style-name="P587"><text:span text:style-name="T588">48.1</text:span><text:span text:style-name="T589">.<text:s/></text:span><text:span text:style-name="T590">bet kokia kita valstybės pagalba, jei tos priemonės yra susijusios su skirtingomis tinkamomis finansuoti išlaidomis, kurias galima nustatyti;</text:span></text:p>
      <text:p text:style-name="P591"><text:span text:style-name="T592">48.2</text:span><text:span text:style-name="T593">.<text:s/></text:span><text:span text:style-name="T594">bet kokia kita valstybės pagalba, susijusia su tomis pačiomis tinkamomis finansuoti išlaidomis, kuri</text:span><text:span text:style-name="T595">os iš dalies arba visiškai sutampa, jeigu susumavus neviršijamas didžiausias pagalbos intensyvumas ar pagalbos suma, pagal Reglamentą taikoma tai pagalbai.</text:span></text:p>
      <text:p text:style-name="P596"><text:span text:style-name="T597">49</text:span><text:span text:style-name="T598">.<text:s/></text:span><text:span text:style-name="T599">Pagal Aprašą teikiama valstybės pagalba nesumuojama su jokia<text:s/></text:span><text:span text:style-name="T600">de minimis</text:span><text:span text:style-name="T601"><text:s/>pagalba, susijusia su tomis pačiomis tinkamomis finansuoti išlaidomis, jeigu susumavus būtų viršytas pagalbos intensyvumas, nustatytas Reglamento 46 straipsnio 6 dalyje.<text:s/></text:span></text:p>
      <text:p text:style-name="P602"><text:span text:style-name="T603">50</text:span><text:span text:style-name="T604">. Projektas ir projekto veiklos negali būti finansuotos ar finansuojamos iš ki</text:span><text:span text:style-name="T605">tų Lietuvos Respublikos valstybės biudžeto ir (arba) savivaldybių biudžetų, kitų piniginių išteklių, kuriais disponuoja valstybė ir (ar) savivaldybės, Europos Sąjungos struktūrinių fondų, kitų Europos Sąjungos finansinės paramos priemonių ar kitos tarptaut</text:span><text:span text:style-name="T606">inės paramos lėšų ir kurioms apmokėti skyrus Europos Sąjungos struktūrinių fondų lėšų jos būtų pripažintos tinkamomis finansuoti ir (arba) apmokėtos daugiau nei vieną kartą.</text:span></text:p>
      <text:p text:style-name="P607"><text:span text:style-name="T608">51</text:span><text:span text:style-name="T609">. Valstybės pagalbos teikėjas, vadovaudamasis Reglamento nuostatomis, kai vi</text:span><text:span text:style-name="T610">enam pagalbos gavėjui vienu sprendimu skiriama pagalbos suma viršija Reglamento 9 straipsnio 2 dalies c punkte nustatytas ribas, informaciją apie skirtą pagalbą per šešis mėnesius nuo pagalbos suteikimo dienos, pateikia į Europos Komisijos valstybės pagalb</text:span><text:span text:style-name="T611">os skaidrumo modulį.</text:span></text:p>
      <text:p text:style-name="P612"/>
      <text:p text:style-name="P613"><text:span text:style-name="T614">V</text:span><text:span text:style-name="T615"><text:s/>SKYRIUS</text:span></text:p>
      <text:p text:style-name="P616"><text:span text:style-name="T617">PARAIŠKŲ TEIKIMAS IR REGISTRAVIMAS, PARAIŠKŲ VERTINIMAS IR SPRENDIMAS DĖL PROJEKTO FINANSAVIMO</text:span></text:p>
      <text:p text:style-name="P618"/>
      <text:p text:style-name="P619"><text:span text:style-name="T620">52</text:span><text:span text:style-name="T621">.<text:s/></text:span><text:span text:style-name="T622">Įgyvendinančioji institucija kvietimą teikti paraiškas skelbia svetainėje www.esinvesticijos.lt Projektų administr</text:span><text:span text:style-name="T623">avimo ir finansavimo taisyklių 82 punkte nustatyta tvarka<text:s/></text:span><text:span text:style-name="T624">ir<text:s/></text:span><text:span text:style-name="T625">gali pasirinkti papildomus kvietimo teikti paraiškas skelbimo būdus ir priemones.</text:span></text:p>
      <text:p text:style-name="P626"><text:span text:style-name="T627">53</text:span><text:span text:style-name="T628">.<text:s/></text:span><text:span text:style-name="T629">Siekdamas gauti finansavimą, pareiškėjas turi užpildyti paraišką, kurios iš dalies užpildyta forma (.pdf<text:s/></text:span><text:span text:style-name="T630">formatu) skelbiama svetainėje www.esinvesticijos.lt prie kvietimo teikti paraiškas skelbimo dokumentų.</text:span></text:p>
      <text:p text:style-name="P631"><text:span text:style-name="T632">54</text:span><text:span text:style-name="T633">. Paraiška kartu su Aprašo 58 punkte nurodytais priedais teikiama įgyvendinančiajai institucijai per Iš Europos Sąjungos struktūrinių fondų lėšų be</text:span><text:span text:style-name="T634">ndrai finansuojamų projektų duomenų mainų svetainę (toliau – DMS). Aprašo 58.1 papunktyje nurodyti dokumentai įgyvendinančiajai institucijai gali būti teikiami popierinėje laikmenoje arba elektroninėje laikmenoje su lydraščiu, kuriame nurodomi dokumentų pa</text:span><text:span text:style-name="T635">vadinimai ir datos.</text:span></text:p>
      <text:p text:style-name="P636"><text:span text:style-name="T637">55</text:span><text:span text:style-name="T638">.<text:s/></text:span><text:span text:style-name="T639">Paraiškų pateikimo terminas nustatomas kvietimo teikti paraiškas skelbime. Jei priedai teikiami ne kartu su paraiška, jie turi būti pateikti iki paraiškų pateikimo termino paskutinės dienos.</text:span></text:p>
      <text:p text:style-name="P640"><text:span text:style-name="T641">56</text:span><text:span text:style-name="T642">. Jei<text:s/></text:span><text:span text:style-name="T643">nėra įdiegtos DMS funkcin</text:span><text:span text:style-name="T644">ės galimybės</text:span><text:span text:style-name="T645">, paraiška kartu su Aprašo 58 punkte nurodytais priedais gali būti teikiama vienu iš šių būdų:</text:span></text:p>
      <text:p text:style-name="P646"><text:span text:style-name="T647">56.1</text:span><text:span text:style-name="T648">. įgyvendinančiajai institucijai teikiamas paraiškos originalas, pasirašytas raštu popierinėje laikmenoje, ir jos priedai, kartu pateikiant par</text:span><text:span text:style-name="T649">aišką ir jos priedus elektroninėje laikmenoje. Paraiškos originalo ir elektroninės versijos turinys turi būti identiškas. Nustačius, kad paraiškos elektroninės versijos turinys neatitinka originalo, vadovaujamasi paraiškos originale nurodyta informacija. P</text:span><text:span text:style-name="T650">araiška gali būti pateikta registruotu laišku, per pašto kurjerį arba įteikta asmeniškai kvietime nurodytu adresu;</text:span></text:p>
      <text:p text:style-name="P651"><text:span text:style-name="T652">56.2</text:span><text:span text:style-name="T653">. įgyvendinančiajai institucijai kvietime nurodytu elektroninio pašto adresu siunčiamas elektroninis dokumentas, pasirašytas kvalifik</text:span><text:span text:style-name="T654">uotu elektroniniu parašu. Kai paraiška teikiama pastaruoju būdu, kartu teikiami dokumentai ir (ar) skaitmeninės pridedamų dokumentų kopijos elektroniniu parašu gali būti netvirtinami.</text:span></text:p>
      <text:p text:style-name="P655"><text:span text:style-name="T656">57</text:span><text:span text:style-name="T657">. Jei laikinai neužtikrinamos DMS funkcinės galimybės ir dėl to<text:s/></text:span><text:span text:style-name="T658">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659">ir apie tai paskelbia svetainėje www.esinvesticijos.lt.</text:span></text:p>
      <text:p text:style-name="P660"><text:span text:style-name="T661">58</text:span><text:span text:style-name="T662">.<text:s/></text:span><text:span text:style-name="T663">Kartu su paraiška pareiškėjas turi pateikti šiuos priedus:</text:span></text:p>
      <text:p text:style-name="P664"><text:span text:style-name="T665">58.1</text:span><text:span text:style-name="T666">.<text:s/></text:span><text:span text:style-name="T667">investicijų projektą su sąnaudų ir naudos analizės rezultatų skaičiuokle (.xlsx formatu), kaip nurodyta Aprašo 33.1 papunktyj</text:span><text:span text:style-name="T668">e;</text:span><text:span text:style-name="T669"><text:s/></text:span></text:p>
      <text:p text:style-name="P670"><text:span text:style-name="T671">58.2</text:span><text:span text:style-name="T672">. šilumos tiekimo licencijos ir jos priedų nuorašą arba kopiją;</text:span></text:p>
      <text:p text:style-name="P673"><text:span text:style-name="T674">58.3</text:span><text:span text:style-name="T675">. Valstybinės kainų ir energetikos kontrolės komisijos (toliau – Komisija) nutarimo<text:s/></text:span><text:span text:style-name="T676">dėl investicijų suderinimo nuorašą ar kopiją, jei pareiškėjui šilumos tiekimo licenciją<text:s/></text:span><text:span text:style-name="T677">yra išdavusi ir licencijuojamą veiklą kontroliuoja Komisija</text:span><text:span text:style-name="T678">;</text:span></text:p>
      <text:p text:style-name="P679"><text:span text:style-name="T680">58.4</text:span><text:span text:style-name="T681">. savivaldybės institucijos sprendimą dėl investicijų suderinimo nuorašą ar kopiją,<text:s/></text:span><text:span text:style-name="T682">jeigu pareiškėjui šilumos tiekimo licenciją yra išdavusi ir licencijuojamą veiklą kontroliuoja savivald</text:span><text:span text:style-name="T683">ybės institucija;</text:span></text:p>
      <text:p text:style-name="P684"><text:span text:style-name="T685">58.5</text:span><text:span text:style-name="T686">.<text:s/></text:span><text:span text:style-name="T687">šilumos ūkio ar jo dalies valdymo perdavimo sutarties nuorašą ar kopiją, jei pareiškėjui perduotas šilumos ūkio ar jo dalies valdymas, ir ketinimų protokolą dėl projekto įgyvendinimo, kaip nurodyta Aprašo 33.4 papunktyje;</text:span></text:p>
      <text:p text:style-name="P688"><text:span text:style-name="T689">58.6</text:span><text:span text:style-name="T690">.<text:s/></text:span><text:span text:style-name="T691">Smulkiojo ir vidutinio verslo subjekto statuso deklaraciją, kurios forma patvirtinta Lietuvos Respublikos ūkio ministro 2008 m. kovo 26 d. įsakymu Nr. 4-119 „Dėl Smulkiojo ir vidutinio verslo subjekto statuso deklaravimo tvarkos aprašo ir Smulkiojo ir<text:s/></text:span><text:span text:style-name="T692">vidutinio verslo subjekto statuso deklaracijos formos patvirtinimo”, jei pareiškėjas nepriskiriamas didelės įmonės kategorijai;</text:span></text:p>
      <text:p text:style-name="P693"><text:span text:style-name="T694">58.7</text:span><text:span text:style-name="T695">.<text:s/></text:span><text:span text:style-name="T696">dokumentus, jų nuorašus ar kopijas apie projektui taikomus aplinkosauginius reikalavimus, kaip nurodyta Aprašo 33.5–33</text:span><text:span text:style-name="T697">.7 papunkčiuose;</text:span></text:p>
      <text:p text:style-name="P698"><text:span text:style-name="T699">58.8</text:span><text:span text:style-name="T700">.<text:s/></text:span><text:span text:style-name="T701">informaciją apie gautą valstybės pagalbą ir kitus finansavimo šaltinius (Aprašo 4 priedas);</text:span></text:p>
      <text:p text:style-name="P702"><text:span text:style-name="T703">58.9</text:span><text:span text:style-name="T704">.<text:s/></text:span><text:span text:style-name="T705">informaciją apie valstybės pagalbą projektui (Aprašo 5 priedas);</text:span></text:p>
      <text:p text:style-name="P706"><text:span text:style-name="T707">58.10</text:span><text:span text:style-name="T708">.<text:s/></text:span><text:span text:style-name="T709">numatomų modernizuoti šilumos tiekimo tinklų amžių <text:s/>ilgį ir diametrą pagrindžiančių Nekilnojamojo daikto kadastro duomenų bylos dalių, susijusių su numatomais modernizuoti šilumos tiekimo tinklais, išrašus ar kopijas arba kitus lygiaverčius pagrindžiančius</text:span><text:span text:style-name="T710"><text:s/>dokumentus.</text:span></text:p>
      <text:p text:style-name="P711"><text:span text:style-name="T712">58.11</text:span><text:span text:style-name="T713">.<text:s/></text:span><text:span text:style-name="T714">projekto biudžetą pagrindžiančius dokumentus (projektinės sąmatos ir (arba) tiekėjų (rangovų) pasiūlymai ir (arba) nuorodos į rinkoje egzistuojančias</text:span><text:span text:style-name="T715"><text:s/></text:span><text:span text:style-name="T716">darbų, projektavimo ir kitų paslaugų kainas);</text:span></text:p>
      <text:p text:style-name="P717"><text:span text:style-name="T718">58.12</text:span><text:span text:style-name="T719">.<text:s/></text:span><text:span text:style-name="T720">dokumentus, jų nuorašus a</text:span><text:span text:style-name="T721">r kopijas apie energijos kiekį, sunaudotą metiniam šilumos energijos poreikiui pagaminti šiais atvejais:</text:span></text:p>
      <text:p text:style-name="P722"><text:span text:style-name="T723">58.12.1</text:span><text:span text:style-name="T724">.<text:s/></text:span><text:span text:style-name="T725">jeigu pareiškėjas vykdė šilumos tiekimo veiklą, pateikia dokumentus, jų nuorašus ar kopijas, pagrindžiančius praėjusių metų prieš paraiškos<text:s/></text:span><text:span text:style-name="T726">pateikimą centralizuoto šilumos ir<text:s/></text:span><text:soft-page-break/><text:span text:style-name="T727">vėsumos tiekimo sistemoje</text:span><text:span text:style-name="T728"><text:s/></text:span><text:span text:style-name="T729">metiniam esamam šilumos energijos poreikiui pagaminti sunaudotus energijos kiekius;</text:span></text:p>
      <text:p text:style-name="P730"><text:span text:style-name="T731">58.12.2</text:span><text:span text:style-name="T732">. jeigu pareiškėjas nevykdė veiklos, pateikia įrodančius dokumentus apie tai, kad nedisponuoja infor</text:span><text:span text:style-name="T733">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734">ms, tačiau iš jų gavęs neigiamus atsakymus dėl tokios informacijos pateikimo, gali skaičiuoti faktinius nuostolius ir sunaudotus energijos kiekius metiniam šilumos ir vėsumos energijos kiekiui pagaminti už laikotarpį, kurį faktiškai vykdė veiklą.</text:span><text:s/></text:p>
      <text:p text:style-name="P735">Papunkčio pakeitimai:</text:p>
      <text:p text:style-name="P736"><text:span text:style-name="T737">Nr.<text:s/></text:span><text:a xlink:href="https://www.e-tar.lt/portal/legalAct.html?documentId=d07372604ec911e8bfc4ce79f90502d4" office:target-frame-name="_top" xlink:show="replace"><text:span text:style-name="T738">1-140</text:span></text:a><text:span text:style-name="T739">, 2018-05-03, paskelbta TAR 2018-05-04, i. k. 2018-07180</text:span></text:p>
      <text:p text:style-name="Normal"/>
      <text:p text:style-name="P740"><text:span text:style-name="T741">58.13</text:span><text:span text:style-name="T742">. jei projektas neatitinka Aprašo 21.1 papunktyje nustatyto reikal</text:span><text:span text:style-name="T743">avimo dėl jo įgyvendinimo efektyvaus centralizuoto šilumos ir vėsumos tiekimo sistemoje, dokumentus, jų nuorašus ar kopijas ir (ar) informaciją, pagrindžiančią planuojamus centralizuoto šilumos ir vėsumos tiekimo sistemoje sunaudoti energijos kiekius šilum</text:span><text:span text:style-name="T744">os energijos poreikiui užtikrinti (planuojamiems prijungti šilumos gamybos šaltiniams išduotas prisijungimo prie šilumos perdavimo tinklo sąlygas, Ministerijos išduotą rašytinį pritarimą statinio projektui, dokumentus, įrodančius, kad yra pradėti darbai ar</text:span><text:span text:style-name="T745">ba sudaryta sutartis dėl darbų, po kurių sistema tenkintų efektyvaus centralizuoto šilumos ir vėsumos tiekimo reikalavimus ir (ar) dokumentus, įrodančius, kad bus planuojamos arba vykdomos investicijos į šilumos gamybos įrenginius ar kt.);</text:span><text:s/></text:p>
      <text:p text:style-name="P746">Papunkčio pakeitimai:</text:p>
      <text:p text:style-name="P747"><text:span text:style-name="T748">Nr.<text:s/></text:span><text:a xlink:href="https://www.e-tar.lt/portal/legalAct.html?documentId=d07372604ec911e8bfc4ce79f90502d4" office:target-frame-name="_top" xlink:show="replace"><text:span text:style-name="T749">1-140</text:span></text:a><text:span text:style-name="T750">, 2018-05-03, paskelbta TAR 2018-05-04, i. k. 2018-07180</text:span></text:p>
      <text:p text:style-name="Normal"/>
      <text:p text:style-name="P751"><text:span text:style-name="T752">58.14</text:span><text:span text:style-name="T753">.<text:s/></text:span><text:span text:style-name="T754">paskutinių dvejų metų patvirtintos finansinės atskaitomybės dokumentų<text:s/></text:span><text:span text:style-name="T755">(balanso, pelno (nuostolių), pinigų srautų (jeigu sudaroma) ir nuosavo kapitalo pokyčių (jeigu sudaroma) ataskaitų) nuorašus ar kopijas, jeigu šie dokumentai nėra pateikti Juridinių asmenų registrui;</text:span></text:p>
      <text:p text:style-name="P756"><text:span text:style-name="T757">58.15</text:span><text:span text:style-name="T758">.<text:s/></text:span><text:span text:style-name="T759">įrodymus, kad turi stabilius ir pakankamus fi</text:span><text:span text:style-name="T760">nansinius išteklius, gali užtikrinti savo veiklos tęstinumą per visą projekto įgyvendinimo laikotarpį ir prisidėti prie projekto finansavimo nuosavomis lėšomis. Pareiškėjo nuosavų lėšų finansavimo šaltiniai turi būti aiškiai apibrėžti, patikimi, tinkami, p</text:span><text:span text:style-name="T761">akankami ir realūs paraiškos pateikimo metu. Pakankamai apibrėžtais, patikimais ir tinkamais nuosavų lėšų finansavimo šaltiniais gali būti laikomi:</text:span></text:p>
      <text:p text:style-name="P762"><text:span text:style-name="T763">58.15.1</text:span><text:span text:style-name="T764">.<text:s/></text:span><text:span text:style-name="T765">banko paskola. Tokiu atveju su paraiška pateikiama pažyma, kurioje nurodytas banko sprendimas sut</text:span><text:span text:style-name="T766">eikti paskolą konkrečiam projektui, esant ar įvykdžius tam tikras sąlygas. Pasirašytos kredito sutarties kopija turi būti pateikta iki projekto sutarties pasirašymo datos;</text:span></text:p>
      <text:p text:style-name="P767"><text:span text:style-name="T768">58.15.2</text:span><text:span text:style-name="T769">.<text:s/></text:span><text:span text:style-name="T770">pareiškėjo piniginės lėšos. Tokiu atveju su paraiška pateikiamas sprend</text:span><text:span text:style-name="T771">imas, patvirtintas juridinio asmens atitinkamo valdymo organo ar asmens (asmenų grupės), turinčio (turinčios) teisę priimti tokius sprendimus, kuriais nutarta projekto įgyvendinimui skirti tam tikrą juridinio asmens lėšų sumą;</text:span></text:p>
      <text:p text:style-name="P772"><text:span text:style-name="T773">58.15.3</text:span><text:span text:style-name="T774">.<text:s/></text:span><text:span text:style-name="T775">savininko ir (ar</text:span><text:span text:style-name="T776">) dalyvių piniginiai įnašai. Tokiu atveju su paraiška pateikiamas savininko ir (ar) dalyvių sprendimas (susirinkimo protokolo kopija) skirti konkrečią lėšų sumą projektui įgyvendinti bei dokumentai, patvirtinantys savininko ir (ar) dalyvių finansinius pajė</text:span><text:span text:style-name="T777">gumus skirti lėšas, ir informacija apie lėšų šaltinį.</text:span></text:p>
      <text:p text:style-name="P778"><text:span text:style-name="T779">59</text:span><text:span text:style-name="T780">. Pareiškėjai konsultuojami Projektų administravimo ir finansavimo taisyklių II skyriaus penktajame skirsnyje nustatyta tvarka. Informacija apie konkrečius įgyvendinančiosios institucijos kons</text:span><text:span text:style-name="T781">ultuojančius asmenis ir jų kontaktus nurodoma kvietimo teikti paraiškas skelbime.</text:span></text:p>
      <text:p text:style-name="P782"><text:span text:style-name="T783">60</text:span><text:span text:style-name="T784">. Įgyvendinančioji institucija atlieka projekto tinkamumo finansuoti vertinimą Projektų administravimo ir finansavimo taisyklių III skyriaus keturioliktajame ir penkiol</text:span><text:span text:style-name="T785">iktajame skirsniuose nustatyta tvarka pagal Aprašo 1 priede nustatytus reikalavimus, taip pat projekto naudos ir kokybės vertinimą Projektų administravimo ir finansavimo taisyklių III skyriaus keturioliktajame ir šešioliktajame skirsniuose nustatyta tvarka</text:span><text:span text:style-name="T786"><text:s/>pagal Aprašo 2 priede nustatytus reikalavimus.</text:span></text:p>
      <text:p text:style-name="P787"><text:span text:style-name="T788">61</text:span><text:span text:style-name="T789">.<text:s/></text:span><text:span text:style-name="T790">Įgyvendinančioji institucija atlieka projekto atitikties valstybės pagalbos taisyklėms patikrinimą pagal Aprašo 3 priede nurodytus Reglamento reikalavimus.</text:span></text:p>
      <text:p text:style-name="P791"><text:span text:style-name="T792">62</text:span><text:span text:style-name="T793">.<text:s/></text:span><text:span text:style-name="T794">Paraiškos vertinimo metu<text:s/></text:span><text:span text:style-name="T795">įgyvendinančioji institucija, vadovaudamasi Projektų administravimo ir finansavimo taisyklių III skyriaus 14 skirsnio nuostatomis, gali paprašyti pareiškėjo pateikti trūkstamą informaciją ir (arba) dokumentus. Pareiškėjas privalo pateikti šią informaciją i</text:span><text:span text:style-name="T796">r (arba) dokumentus per įgyvendinančiosios institucijos nustatytą terminą. Paraiška atmetama neprašius pareiškėjo pateikti papildomų duomenų ar dokumentų, papildyti ar patikslinti paraiškoje pateiktos informacijos, jei pareiškėjas nepateikia Aprašo 58.1 pa</text:span><text:span text:style-name="T797">punktyje nurodytų dokumentų.</text:span><text:s/></text:p>
      <text:p text:style-name="P798">Punkto pakeitimai:</text:p>
      <text:p text:style-name="P799"><text:span text:style-name="T800">Nr.<text:s/></text:span><text:a xlink:href="https://www.e-tar.lt/portal/legalAct.html?documentId=bc7a4590f1f911e7845fceb29e7ecd13" office:target-frame-name="_top" xlink:show="replace"><text:span text:style-name="T801">1-1</text:span></text:a><text:span text:style-name="T802">, 2018-01-05, paskelbta TAR 2018-01-05, i. k. 2018-00263</text:span></text:p>
      <text:p text:style-name="Normal"/>
      <text:p text:style-name="P803"><text:span text:style-name="T804">63</text:span><text:span text:style-name="T805">.<text:s/></text:span><text:span text:style-name="T806">Paraiškos vertinamos ne ilgiau kaip<text:s/></text:span><text:span text:style-name="T807">90 dienų nuo kvietimo teikti paraiškas skelbime nurodytos paskutinės paraiškų pateikimo dienos</text:span><text:span text:style-name="T808">.</text:span></text:p>
      <text:p text:style-name="P809"><text:span text:style-name="T810">64</text:span><text:span text:style-name="T811">.<text:s/></text:span><text:span text:style-name="T812">Nepavykus paraiškų įvertinti per nustatytą terminą, vertinimo terminas gali būti pratęstas įgyvendinančiosios institucijos sprendimu. Apie naują paraišk</text:span><text:span text:style-name="T813">ų vertinimo terminą įgyvendinančioji institucija informuoja pareiškėjus per DMS arba raštu, jeigu nėra užtikrintos DMS funkcinės galimybės</text:span><text:span text:style-name="T814">.</text:span></text:p>
      <text:p text:style-name="P815"><text:span text:style-name="T816">65</text:span><text:span text:style-name="T817">.<text:s/></text:span><text:span text:style-name="T818">Paraiška atmetama dėl priežasčių, nustatytų Apraše ir Projektų administravimo ir finansavimo taisyklių III s</text:span><text:span text:style-name="T819">kyriaus keturioliktajame, penkioliktajame ir šešioliktajame skirsniuose, juose nustatyta tvarka. Apie paraiškos atmetimą pareiškėjas informuojamas per DMS arba raštu, jeigu nėra užtikrintos DMS funkcinės galimybės.</text:span></text:p>
      <text:p text:style-name="P820"><text:span text:style-name="T821">66</text:span><text:span text:style-name="T822">.<text:s/></text:span><text:span text:style-name="T823">Pareiškėjas sprendimą dėl paraišk</text:span><text:span text:style-name="T824">os atmetimo gali apskųsti Projektų administravimo ir finansavimo taisyklių keturiasdešimt trečiajame skirsnyje nustatyta tvarka ne vėliau kaip per 14 dienų nuo tos dienos, kurią pareiškėjas sužinojo ar turėjo sužinoti apie skundžiamus įgyvendinančiosios in</text:span><text:span text:style-name="T825">stitucijos veiksmus ar neveikimą.</text:span></text:p>
      <text:p text:style-name="P826"><text:span text:style-name="T827">67</text:span><text:span text:style-name="T828">.<text:s/></text:span><text:span text:style-name="T829">Paraiškų baigiamąjį vertinimo aptarimą organizuoja ir paraiškų baigiamojo vertinimo aptarimo grupės sudėtį tvirtina įgyvendinančioji institucija Projektų administravimo ir finansavimo taisyklių 146 punkte nustatyta</text:span><text:span text:style-name="T830"><text:s/>tvarka. Paraiškų vertinimo aptarimo grupės veiklos principai nustatomi įsakyme, kuriuo tvirtinama grupės sudėtis, arba šios grupės darbo reglamente.</text:span></text:p>
      <text:p text:style-name="P831"><text:span text:style-name="T832">68</text:span><text:span text:style-name="T833">.<text:s/></text:span><text:span text:style-name="T834">Sprendimą dėl projekto finansavimo arba nefinansavimo priima Ministerija Projektų administravimo i</text:span><text:span text:style-name="T835">r finansavimo taisyklių II skyriaus septynioliktajame skirsnyje nustatyta tvarka.</text:span></text:p>
      <text:p text:style-name="P836"><text:span text:style-name="T837">69</text:span><text:span text:style-name="T838">.<text:s/></text:span><text:span text:style-name="T839">Ministerijai priėmus sprendimą finansuoti projektą, įgyvendinančioji institucija per 3 darbo dienas nuo šio sprendimo gavimo dienos pateikia šį sprendimą pareiškėjui<text:s/></text:span><text:span text:style-name="T840">per DMS arba raštu, jeigu nėra užtikrintos DMS funkcinės galimybės.</text:span></text:p>
      <text:p text:style-name="P841"><text:span text:style-name="T842">69</text:span><text:span text:style-name="T843">1</text:span><text:span text:style-name="T844">.<text:s/></text:span><text:span text:style-name="T845">Sprendime dėl projekto finansavimo numačius valstybės pagalbą išmokėti dalimis, keliomis dalimis mokama valstybės pagalba diskontuojama iki jos vertės suteikimo momentu, kaip nust</text:span><text:span text:style-name="T846">atyta Reglamento 7 straipsnio 3 dalyje.</text:span><text:s/></text:p>
      <text:p text:style-name="P847">Papildyta punktu:</text:p>
      <text:p text:style-name="P848"><text:span text:style-name="T849">Nr.<text:s/></text:span><text:a xlink:href="https://www.e-tar.lt/portal/legalAct.html?documentId=d07372604ec911e8bfc4ce79f90502d4" office:target-frame-name="_top" xlink:show="replace"><text:span text:style-name="T850">1-140</text:span></text:a><text:span text:style-name="T851">, 2018-05-03, paskelbta TAR 2018-05-04, i. k. 2018-07180</text:span></text:p>
      <text:p text:style-name="Normal"/>
      <text:p text:style-name="P852"><text:span text:style-name="T853">70</text:span><text:span text:style-name="T854">.<text:s/></text:span><text:span text:style-name="T855">Pagal Aprašą<text:s/></text:span><text:span text:style-name="T856">finansuojamiems projektams įgyvendinti sudaromos dvišalės projektų sutartys tarp pareiškėjų ir įgyvendinančiosios institucijos</text:span><text:span text:style-name="T857"><text:s/></text:span><text:span text:style-name="T858">ne vėliau kaip per 60 dienų nuo sprendimo dėl projektų finansavimo priėmimo dienos.</text:span></text:p>
      <text:p text:style-name="P859"><text:span text:style-name="T860">71</text:span><text:span text:style-name="T861">.<text:s/></text:span><text:span text:style-name="T862">Ministerijai priėmus sprendimą dėl pr</text:span><text:span text:style-name="T863">ojekto finansavimo, įgyvendinančioji institucija<text:s/></text:span><text:span text:style-name="T864">Projektų administravimo ir finansavimo taisyklių IV skyriaus aštuonioliktajame skirsnyje nustatyta tvarka</text:span><text:span text:style-name="T865"><text:s/>pagal Projektų<text:s/></text:span><text:span text:style-name="T866">administravimo ir finansavimo<text:s/></text:span><text:span text:style-name="T867">taisyklių 4 priede nustatytą formą parengia ir pateikia<text:s/></text:span><text:span text:style-name="T868">pareiškėjui projekto sutarties projektą, ir nurodo pasiūlymo pasirašyti projekto sutartį galiojimo terminą. Pareiškėjui per įgyvendinančiosios institucijos nustatytą pasiūlymo galiojimo terminą nepasirašius projekto sutarties, pasiūlymas pasirašyti projekt</text:span><text:span text:style-name="T869">o sutartį netenka galios. Pareiškėjas turi teisę kreiptis į įgyvendinančiąją instituciją su prašymu dėl objektyvių priežasčių, nepriklausančių nuo pareiškėjo, pakeisti projekto sutarties pasirašymo terminą.</text:span></text:p>
      <text:p text:style-name="P870"><text:span text:style-name="T871">72</text:span><text:span text:style-name="T872">.<text:s/></text:span><text:span text:style-name="T873">Projekto sutarties originalas gali būti r</text:span><text:span text:style-name="T874">engiamas ir teikiamas kaip pasirašytas popierinis dokumentas arba kaip elektroninis dokumentas, pasirašytas kvalifikuotu elektroniniu parašu, priklausomai nuo to, kokią šio dokumento formą pasirenka projekto vykdytojas.</text:span></text:p>
      <text:p text:style-name="P875"/>
      <text:p text:style-name="P876"><text:span text:style-name="T877">VI</text:span><text:span text:style-name="T878"><text:s/>SKYRIUS</text:span></text:p>
      <text:p text:style-name="P879"><text:span text:style-name="T880">PROJEKTŲ<text:s/></text:span><text:span text:style-name="T881">ĮGYVENDINIMO IR UŽBAIGIMO REIKALAVIMAI</text:span></text:p>
      <text:p text:style-name="P882"/>
      <text:p text:style-name="P883"><text:span text:style-name="T884">73</text:span><text:span text:style-name="T885">.<text:s/></text:span><text:span text:style-name="T886">Projektas įgyvendinamas pagal projekto sutartyje, Apraše ir Projektų administravimo ir finansavimo taisyklėse nustatytus reikalavimus.<text:s/></text:span></text:p>
      <text:p text:style-name="P887"><text:span text:style-name="T888">74</text:span><text:span text:style-name="T889">.<text:s/></text:span><text:span text:style-name="T890">Projekto vykdytojas privalo informuoti apie įgyvendinamą ar įgyv</text:span><text:span text:style-name="T891">endintą projektą Projektų administravimo ir finansavimo taisyklių VII skyriaus trisdešimt septintajame skirsnyje nustatyta tvarka.</text:span></text:p>
      <text:p text:style-name="P892"><text:span text:style-name="T893">75</text:span><text:span text:style-name="T894">.<text:s/></text:span><text:span text:style-name="T895">Projekto vykdytojas turi apdrausti ilgalaikį</text:span><text:span text:style-name="T896"><text:s/></text:span><text:span text:style-name="T897">materialųjį turtą, kuris įsigytas ar sukurtas iš projektui skirto finans</text:span><text:span text:style-name="T898">avimo lėšų, maksimaliu turto atkuriamosios vertės draudimu nuo visų galimų rizikos atvejų. Turtas turi būti apdraustas projekto įgyvendinimo laikotarpiu nuo tada, kai yra sukuriamas ar įsigyjamas, ir penkerius metus po projekto finansavimo pabaigos. Draudi</text:span><text:span text:style-name="T899">minio įvykio atveju projekto vykdytojas turi atkurti prarastą turtą.</text:span></text:p>
      <text:p text:style-name="P900"><text:span text:style-name="T901">76</text:span><text:span text:style-name="T902">.<text:s/></text:span><text:span text:style-name="T903">Projekto užbaigimo reikalavimai nustatyti Projektų administravimo ir finansavimo taisyklių IV skyriaus dvidešimt septintajame skirsnyje.</text:span></text:p>
      <text:p text:style-name="P904"><text:span text:style-name="T905">77</text:span><text:span text:style-name="T906">.<text:s/></text:span><text:span text:style-name="T907">Jeigu projektas nebuvo<text:s/></text:span><text:span text:style-name="T908">įgyvendinamas efektyvaus centralizuoto šilumos ir vėsumos tiekimo sistemoje, projekto vykdytojas po projekto veiklų įgyvendinimo pabaigos, praėjus pilnam šildymo sezonui, su ataskaita po projekto finansavimo pabaigos, privalo atsiskaityti už centralizuoto<text:s/></text:span><text:span text:style-name="T909">šilumos ir vėsumos tiekimo sistemoje sunaudotus energijos kiekius metiniam šilumos energijos poreikiui pagaminti, kartu su ataskaita po projekto finansavimo pabaigos pateikdamas šiuos kiekius pagrindžiančius dokumentus, jų nuorašus ar kopijas.</text:span></text:p>
      <text:p text:style-name="P910"><text:span text:style-name="T911">78</text:span><text:span text:style-name="T912">.<text:s/></text:span><text:span text:style-name="T913"><text:s/>Jei</text:span><text:span text:style-name="T914">gu po projekto finansavimo pabaigos centralizuoto šilumos ir vėsumos tiekimo sistemoje metiniam šilumos energijos poreikiui pagaminta šiluma neatitinka Aprašo 21.1 papunktyje nurodytų energijos kiekio procentinių dydžių, įgyvendinančioji institucija inicij</text:span><text:span text:style-name="T915">uoja pažeidimo tyrimą Projektų administravimo ir finansavimo taisyklių IV skyriaus dvidešimt penktajame skirsnyje nustatyta tvarka ir, nustačiusi pažeidimą bei priėmusi sprendimą dėl lėšų grąžinimo, inicijuoja išmokėtų projekto finansavimo lėšų susigrąžini</text:span><text:span text:style-name="T916">mą Projektų administravimo ir finansavimo taisyklių IV skyriaus dvidešimt šeštajame skirsnyje nustatyta tvarka.<text:s/></text:span></text:p>
      <text:p text:style-name="P917"><text:span text:style-name="T918">79</text:span><text:span text:style-name="T919">.<text:s/></text:span><text:span text:style-name="T920">Projekto vykdytojas penkerius metus po projekto finansavimo pabaigos turi užtikrinti investicijų tęstinumą Projektų administravimo ir f</text:span><text:span text:style-name="T921">inansavimo taisyklių IV skyriaus dvidešimt septintajame skirsnyje nustatyta tvarka.</text:span></text:p>
      <text:p text:style-name="P922"><text:span text:style-name="T923">80</text:span><text:span text:style-name="T924">.<text:s/></text:span><text:span text:style-name="T925">Visi su projekto įgyvendinimu susiję dokumentai turi būti saugomi Projektų administravimo ir finansavimo taisyklių VII skyriaus keturiasdešimt antrajame skirsnyje i</text:span><text:span text:style-name="T926">r Reglamento 9 straipsnio 4 dalyje nustatyta tvarka.</text:span></text:p>
      <text:p text:style-name="P927"/>
      <text:p text:style-name="P928"><text:span text:style-name="T929">VII</text:span><text:span text:style-name="T930"><text:s/>SKYRIUS</text:span></text:p>
      <text:p text:style-name="P931"><text:span text:style-name="T932">BAIGIAMOSIOS NUOSTATOS</text:span></text:p>
      <text:p text:style-name="P933"/>
      <text:p text:style-name="P934"><text:span text:style-name="T935">81</text:span><text:span text:style-name="T936">.<text:s/></text:span><text:span text:style-name="T937">Aprašo keitimo tvarka nustatyta Projektų administravimo ir finansavimo taisyklių III skyriaus vienuoliktajame skirsnyje.</text:span></text:p>
      <text:p text:style-name="Normal"/>
      <text:p text:style-name="P938"><text:span text:style-name="T939">______________</text:span></text:p>
      <text:p text:style-name="Normal"/>
      <text:p text:style-name="Normal"/>
      <text:p text:style-name="Normal"/>
      <text:p text:style-name="Normal"/>
      <text:p text:style-name="P940">Priedų<text:s/>pakeitimai:</text:p>
      <text:p text:style-name="Normal"/>
      <text:p text:style-name="P941">1 priedas</text:p>
      <text:p text:style-name="P942">Priedo pakeitimai:</text:p>
      <text:p text:style-name="P943"><text:span text:style-name="T944">Nr.<text:s/></text:span><text:a xlink:href="https://www.e-tar.lt/portal/legalAct.html?documentId=bc7a4590f1f911e7845fceb29e7ecd13" office:target-frame-name="_top" xlink:show="replace"><text:span text:style-name="T945">1-1</text:span></text:a><text:span text:style-name="T946">, 2018-01-05, paskelbta TAR 2018-01-05, i. k. 2018-00263</text:span></text:p>
      <text:p text:style-name="P947"><text:span text:style-name="T948">Nr.<text:s/></text:span><text:a xlink:href="https://www.e-tar.lt/portal/legalAct.html?documentId=d07372604ec911e8bfc4ce79f90502d4" office:target-frame-name="_top" xlink:show="replace"><text:span text:style-name="T949">1-140</text:span></text:a><text:span text:style-name="T950">, 2018-05-03, paskelbta TAR 2018-05-04, i. k. 2018-07180</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energetikos ministerija, Įsakymas</text:span></text:p>
      <text:p text:style-name="P960"><text:span text:style-name="T961">Nr.<text:s/></text:span><text:a xlink:href="https://www.e-tar.lt/portal/legalAct.html?documentId=bc7a4590f1f911e7845fceb29e7ecd13" office:target-frame-name="_top" xlink:show="replace"><text:span text:style-name="T962">1-1</text:span></text:a><text:span text:style-name="T963">, 2018-01-05, paskelbta TAR 2018-01-05, i. k. 2018-00263</text:span></text:p>
      <text:p text:style-name="P964"><text:span text:style-name="T965">Dėl Lietuvos Respublikos energetikos ministro 2017 m. rugsėjo 13 d. įsakymo Nr. 1-241 „Dėl 2014–2020 metų Europos Sąju</text:span><text:span text:style-name="T966">ngos fondų investicijų veiksmų programos 4 prioriteto „Energijos efektyvumo ir atsinaujinančių išteklių energijos gamybos ir naudojimo skatinimas“ 04.3.2-LVPA-K-102 priemonės „Šilumos tiekimo tinklų modernizavimas ir plėtra“ projektų finansavimo sąlygų apr</text:span><text:span text:style-name="T967">ašo Nr. 2 patvirtinimo“ pakeitimo</text:span></text:p>
      <text:p text:style-name="P968"/>
      <text:p text:style-name="P969"><text:span text:style-name="T970">2.</text:span></text:p>
      <text:p text:style-name="P971"><text:span text:style-name="T972">Lietuvos Respublikos energetikos ministerija, Įsakymas</text:span></text:p>
      <text:p text:style-name="P973"><text:span text:style-name="T974">Nr.<text:s/></text:span><text:a xlink:href="https://www.e-tar.lt/portal/legalAct.html?documentId=d07372604ec911e8bfc4ce79f90502d4" office:target-frame-name="_top" xlink:show="replace"><text:span text:style-name="T975">1-140</text:span></text:a><text:span text:style-name="T976">, 2018-05-03, paskelbta TAR 2018-05-04, i. k. 2018-07180</text:span></text:p>
      <text:p text:style-name="P977"><text:span text:style-name="T978">Dėl Lietuvos Respublikos energetikos ministro 2017 m. rugsėjo 13 d. įsakymo Nr. 1-241 „Dėl 2014–2020 metų Europos Sąjungos fondų investicijų veiksmų programos 4 prioriteto „Energijos efektyvumo ir atsinaujinančių išteklių energijos gamybos ir naudojimo sk</text:span><text:span text:style-name="T979">atinimas“ 04.3.2-LVPA-K-102 priemonės „Šilumos tiekimo tinklų modernizavimas ir plėtra“ projektų finansavimo sąlygų aprašo Nr. 2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13</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10-15T12:51:00Z</meta:creation-date>
    <dc:date>2018-10-15T12:51:00Z</dc:date>
    <meta:print-date>2017-09-12T05:03:00Z</meta:print-date>
    <meta:template xlink:href="Normal.dotm" xlink:type="simple"/>
    <meta:editing-cycles>2</meta:editing-cycles>
    <meta:editing-duration>PT0S</meta:editing-duration>
    <meta:document-statistic meta:page-count="14" meta:paragraph-count="622" meta:word-count="7444" meta:character-count="50448" meta:row-count="1817" meta:non-whitespace-character-count="43626"/>
  </office:meta>
</office:document-meta>
</file>