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weight="bold" style:font-weight-asian="bold" style:font-style-complex="italic" fo:font-size="10pt" style:font-size-asian="10pt"/>
    </style:style>
    <style:style style:name="P34" style:parent-style-name="Normal" style:family="paragraph">
      <style:text-properties style:font-name-asian="MS Mincho"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T57" style:parent-style-name="DefaultParagraphFont" style:family="text">
      <style:text-properties style:font-name-asian="MS Mincho"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5-18</text:span></text:p>
      <text:p text:style-name="P4"/>
      <text:p text:style-name="P5"><text:span text:style-name="T6">Įsakymas paskelbtas: TAR 2016-12-30, i. k. 2016-30144</text:span></text:p>
      <text:p text:style-name="P7"/>
      <text:p text:style-name="P8"><text:span text:style-name="T9"><draw:frame draw:z-index="0" draw:id="id0" draw:style-name="a0" draw:name="Picture 1" text:anchor-type="as-char" svg:x="0in" svg:y="0in" svg:width="0.53056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STATISTIKOS DEPARTAMENTO<text:s/></text:p>
      <text:p text:style-name="P12">GENERALINIS DIREKTORIUS</text:p>
      <text:p text:style-name="P13"/>
      <text:p text:style-name="P14">ĮSAKYMAS</text:p>
      <text:p text:style-name="P15">DĖL OFICIALIOSIOS STATISTIKOS 2017 METŲ DARBŲ PROGRAMOS PATVIRTINIMO</text:p>
      <text:p text:style-name="P16"/>
      <text:p text:style-name="P17">2016 m. gruodžio 30 d. Nr. DĮ-307</text:p>
      <text:p text:style-name="P18"/>
      <text:p text:style-name="P19"/>
      <text:p text:style-name="P20"><text:span text:style-name="T21">Įgyvendindama Lietuvos Respublikos statistikos įstatymo nuostatas ir vadovaudamasi Lietuvos Respublikos Vyriausybės 2001 m. gruodžio 17 d. nu</text:span><text:span text:style-name="T22">tarimu Nr. 1531 „Dėl įgaliojimų suteikimo Statistikos departamentui prie Lietuvos Respublikos Vyriausybės“ bei Lietuvos statistikos departamento nuostatų, patvirtintų Lietuvos Respublikos Vyriausybės 2011 m. gegužės 18 d. nutarimu Nr. 573 „Dėl Lietuvos sta</text:span><text:span text:style-name="T23">tistikos departamento nuostatų, Statistikos tarybos sudėties, Statistikos tarybos nuostatų patvirtinimo ir kai kurių Lietuvos Respublikos Vyriausybės nutarimų pripažinimo netekusiais galios“ 10.1.6 papunkčiu,</text:span></text:p>
      <text:p text:style-name="P24"><text:span text:style-name="T25">tvirtinu</text:span><text:span text:style-name="T26"><text:s/>pridedamą Oficialiosios statistikos<text:s/></text:span><text:span text:style-name="T27">2017 metų darbų programą.</text:span></text:p>
      <text:p text:style-name="P28"/>
      <text:p text:style-name="P29"/>
      <text:p text:style-name="P30"/>
      <text:p text:style-name="P31">Generalinio direktoriaus pirmasis pavaduotojas,<text:s/><text:tab/>Jonas Markelevičius</text:p>
      <text:p text:style-name="Normal"><text:span text:style-name="T32">pavaduojantis generalinį direktorių</text:span></text:p>
      <text:p text:style-name="Normal"/>
      <text:p text:style-name="Normal"/>
      <text:p text:style-name="Normal"/>
      <text:p text:style-name="P33">Priedų pakeitimai:</text:p>
      <text:p text:style-name="Normal"/>
      <text:p text:style-name="P34">Oficialiosios statistikos 2017 metų darbų programos pakeitimas</text:p>
      <text:p text:style-name="P35">Priedo pakeitimai:</text:p>
      <text:p text:style-name="P36"><text:span text:style-name="T37">Nr.<text:s/></text:span><text:a xlink:href="https://www.e-tar.lt/portal/legalAct.html?documentId=98999cb0049d11e79ba1ee3112ade9bc" office:target-frame-name="_top" xlink:show="replace"><text:span text:style-name="T38">DĮ-73</text:span></text:a><text:span text:style-name="T39">, 2017-03-09, paskelbta TAR 2017-03-10, i. k. 2017-04081</text:span></text:p>
      <text:p text:style-name="P40"><text:span text:style-name="T41">Nr.<text:s/></text:span><text:a xlink:href="https://www.e-tar.lt/portal/legalAct.html?documentId=bd39e9203a3b11e7b66ae890e1368363" office:target-frame-name="_top" xlink:show="replace"><text:span text:style-name="T42">DĮ-119</text:span></text:a><text:span text:style-name="T43">, 2017-05-16, paskelbta TAR 2017-05-17, i. k. 2017-08254</text:span></text:p>
      <text:p text:style-name="Normal"/>
      <text:p text:style-name="P44"/>
      <text:p text:style-name="P45"/>
      <text:p text:style-name="P46"><text:span text:style-name="T47">Pakeitimai:</text:span></text:p>
      <text:p text:style-name="P48"/>
      <text:p text:style-name="P49"><text:span text:style-name="T50">1.</text:span></text:p>
      <text:p text:style-name="P51"><text:span text:style-name="T52">Lietuvos statistikos departamentas, Įsakymas</text:span></text:p>
      <text:p text:style-name="P53"><text:span text:style-name="T54">Nr.<text:s/></text:span><text:a xlink:href="https://www.e-tar.lt/portal/legalAct.html?documentId=98999cb0049d11e79ba1ee3112ade9bc" office:target-frame-name="_top" xlink:show="replace"><text:span text:style-name="T55">DĮ-73</text:span></text:a><text:span text:style-name="T56">, 2017-03-09, pask</text:span><text:span text:style-name="T57">elbta TAR 2017-03-10, i. k. 2017-04081</text:span></text:p>
      <text:p text:style-name="P58"><text:span text:style-name="T59">Dėl Lietuvos statistikos departamento generalinio direktoriaus 2016 m. gruodžio 30 d. įsakymo Nr. DĮ-307 „Dėl Oficialiosios statistikos 2017 metų darbų programos patvirtinimo“ pakeitimo</text:span></text:p>
      <text:p text:style-name="P60"/>
      <text:p text:style-name="P61"><text:span text:style-name="T62">2.</text:span></text:p>
      <text:p text:style-name="P63"><text:span text:style-name="T64">Lietuvos statistikos depart</text:span><text:span text:style-name="T65">amentas, Įsakymas</text:span></text:p>
      <text:p text:style-name="P66"><text:span text:style-name="T67">Nr.<text:s/></text:span><text:a xlink:href="https://www.e-tar.lt/portal/legalAct.html?documentId=bd39e9203a3b11e7b66ae890e1368363" office:target-frame-name="_top" xlink:show="replace"><text:span text:style-name="T68">DĮ-119</text:span></text:a><text:span text:style-name="T69">, 2017-05-16, paskelbta TAR 2017-05-17, i. k. 2017-08254</text:span></text:p>
      <text:soft-page-break/>
      <text:p text:style-name="P70"><text:span text:style-name="T71">Dėl Lietuvos statistikos departamento generalinio direktoriaus 2016 m. gr</text:span><text:span text:style-name="T72">uodžio 30 d. įsakymo Nr. DĮ-307 „Dėl Oficialiosios statistikos 2017 metų darbų programos patvirtinim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7-05-24T06:16:00Z</meta:creation-date>
    <dc:date>2017-05-24T06:16:00Z</dc:date>
    <meta:print-date>2015-12-10T05:3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58" meta:word-count="258" meta:character-count="2279" meta:row-count="159" meta:non-whitespace-character-count="2079"/>
  </office:meta>
</office:document-meta>
</file>