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2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2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2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language-asian="lt" style:country-asian="LT"/>
    </style:style>
    <style:style style:name="T39" style:parent-style-name="DefaultParagraphFont" style:family="text">
      <style:text-properties style:font-name-asian="SimSun" style:text-position="super 66.6%" style:language-asian="lt" style:country-asian="LT"/>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SimSun" fo:letter-spacing="0.002in" style:font-size-complex="12pt" style:language-asian="lt" style:country-asian="LT"/>
    </style:style>
    <style:style style:name="T56" style:parent-style-name="DefaultParagraphFont" style:family="text">
      <style:text-properties style:font-name-asian="SimSun" fo:letter-spacing="0.002in" style:font-size-complex="12pt" style:language-asian="lt" style:country-asian="LT"/>
    </style:style>
    <style:style style:name="P57"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8"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9" style:parent-style-name="Normal" style:family="paragraph">
      <style:paragraph-properties fo:widows="0" fo:orphans="0" fo:text-align="justify">
        <style:tab-stops>
          <style:tab-stop style:type="left" style:position="0.3937in"/>
        </style:tab-stops>
      </style:paragraph-properties>
    </style:style>
    <style:style style:name="P60" style:parent-style-name="Normal" style:family="paragraph">
      <style:paragraph-properties fo:widows="0" fo:orphans="0">
        <style:tab-stops>
          <style:tab-stop style:type="left" style:position="4.5284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1"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2.8548in" fo:margin-right="-0.0993in">
        <style:tab-stops>
          <style:tab-stop style:type="left" style:position="3.445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fi" fo:country="FI"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7"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8"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margin-right="-0.0993in">
        <style:tab-stops>
          <style:tab-stop style:type="left" style:position="6.3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fo:margin-right="-0.0993in">
        <style:tab-stops>
          <style:tab-stop style:type="left" style:position="6.3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fo:background-color="#FBFBFB"/>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5" style:parent-style-name="Normal" style:family="paragraph">
      <style:paragraph-properties fo:widows="0" fo:orphans="0" fo:text-align="center" fo:margin-right="-0.0993in">
        <style:tab-stops>
          <style:tab-stop style:type="left" style:position="6.3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widows="0" fo:orphans="0" fo:text-align="center" fo:margin-right="-0.0993in">
        <style:tab-stops>
          <style:tab-stop style:type="left" style:position="6.3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margin-right="-0.0993in">
        <style:tab-stops>
          <style:tab-stop style:type="left" style:position="6.3in"/>
        </style:tab-stops>
      </style:paragraph-properties>
    </style:style>
    <style:style style:name="P289" style:parent-style-name="Normal" style:family="paragraph">
      <style:paragraph-properties fo:widows="0" fo:orphans="0" fo:text-align="center" fo:margin-right="-0.0993in">
        <style:tab-stops>
          <style:tab-stop style:type="left" style:position="6.3in"/>
        </style:tab-stops>
      </style:paragraph-properties>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993in"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06in" style:font-size-complex="12pt" style:language-asian="lt" style:country-asian="LT"/>
    </style:style>
    <style:style style:name="P3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background-color="#FBFBFB"/>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P401"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06in" style:font-size-complex="12pt" style:language-asian="lt" style:country-asian="LT"/>
    </style:style>
    <style:style style:name="P459" style:parent-style-name="Normal" style:family="paragraph">
      <style:paragraph-properties fo:text-align="justify" fo:text-indent="0.4923in"/>
      <style:text-properties fo:color="#000000" style:font-size-complex="12pt" style:language-asian="lt" style:country-asian="LT"/>
    </style:style>
    <style:style style:name="P460" style:parent-style-name="Normal" style:family="paragraph">
      <style:paragraph-properties fo:text-align="justify" fo:text-indent="0.53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0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27" style:parent-style-name="Normal" style:family="paragraph">
      <style:paragraph-properties fo:text-align="justify" fo:margin-right="-0.0006in" fo:text-indent="0.4923in">
        <style:tab-stops>
          <style:tab-stop style:type="left" style:position="6.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fo:margin-right="-0.0993in"/>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weight="bold" style:font-weight-asian="bold"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9</text:span></text:p>
      <text:p text:style-name="P8"/>
      <text:p text:style-name="P9"><text:span text:style-name="T10">Įsakymas paskelbtas: TAR 2014-02-28, i. k. 2014-02274</text:span></text:p>
      <text:p text:style-name="P11"/>
      <text:p text:style-name="P12"><text:span text:style-name="T13">TAR pastaba.</text:span><text:span text:style-name="T14"><text:s/>Iki 2024-03-18 <text:s/>įsakymo Nr. V-339 įsigaliojimo (2024-03-19) pradėtas ilgalaikis paciento sveikatos būklės stebėjimas vykdomas pagal iki šio įsakymo įsigaliojimo galiojusias nuostatas.</text:span></text:p>
      <text:p text:style-name="P15">Lietuvos Respublikos sveikatos apsaugos ministerija, Įsakymas</text:p>
      <text:p text:style-name="P16"><text:span text:style-name="T17">Nr.<text:s/></text:span><text:a xlink:href="https://www.e-tar.lt/portal/legalAct.html?documentId=106c7890e52c11eea5aeb6ee8214b4a6" office:target-frame-name="_top" xlink:show="replace"><text:span text:style-name="T18">V-339</text:span></text:a><text:span text:style-name="T19">, 2024-03-18, paskelbta TAR 2024-03-18, i. k. 2024-04893</text:span></text:p>
      <text:p text:style-name="P20">Dėl Lietuvos Respublikos sveikatos apsaugos ministro 2014 m. vasario 28 d. įsakymo Nr. V-288 „Dėl Ilgalaikio pacientų, sergančių lėtinėmis ligomis, sveikatos būklės stebėjimo tvarkos aprašo patvirtinimo“ pakeitimo</text:p>
      <text:p text:style-name="Normal"/>
      <text:p text:style-name="P21"><text:s/></text:p>
      <text:p text:style-name="P22"><text:span text:style-name="T2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LIETUVOS RESPUBLIKOS SVEIKATOS APSAUGOS MINISTRAS</text:p>
      <text:p text:style-name="P26"/>
      <text:p text:style-name="P27">ĮSAKYMAS</text:p>
      <text:p text:style-name="P28"><text:span text:style-name="T29">DĖL ILGALAIKIO PACIENTŲ, SERGANČIŲ LĖTINĖMIS LIGOMIS, SVEIKATOS BŪKLĖS STEBĖJIMO TVARKOS APRAŠO<text:s/></text:span><text:span text:style-name="T30">PATVIRTINIMO</text:span></text:p>
      <text:p text:style-name="P31"/>
      <text:p text:style-name="P32">2014 m. vasario 28 d. Nr. V-288</text:p>
      <text:p text:style-name="P33">Vilnius</text:p>
      <text:p text:style-name="P34"/>
      <text:p text:style-name="P35"/>
      <text:p text:style-name="P36"><text:span text:style-name="T37">Vadovaudamasis Lietuvos Respublikos sveikatos sistemos įstatymo<text:s/></text:span><text:span text:style-name="T38">2 straipsnio 4</text:span><text:span text:style-name="T39">1<text:s/></text:span><text:span text:style-name="T40">punktu ir</text:span><text:span text:style-name="T41"><text:s/>49 straipsnio 4 dalies 2 punktu:<text:s/></text:span></text:p>
      <text:p text:style-name="P42">Preambulės pakeitimai:</text:p>
      <text:soft-page-break/>
      <text:p text:style-name="P43"><text:span text:style-name="T44">Nr.<text:s/></text:span><text:a xlink:href="https://www.e-tar.lt/portal/legalAct.html?documentId=106c7890e52c11eea5aeb6ee8214b4a6" office:target-frame-name="_top" xlink:show="replace"><text:span text:style-name="T45">V-339</text:span></text:a><text:span text:style-name="T46">, 2024-03-18, paskelbta TAR 2024-03-18, i. k. 2024-04893</text:span></text:p>
      <text:p text:style-name="Normal"/>
      <text:p text:style-name="P47"><text:span text:style-name="T48">1</text:span><text:span text:style-name="T49">. T v i r t i n u Ilgalaikio</text:span><text:span text:style-name="T50"><text:s/>pacientų, sergančių lėtinėmis ligomis, sveikatos būklės stebėjimo tvarkos aprašą (pridedama).</text:span></text:p>
      <text:p text:style-name="P51"><text:span text:style-name="T52">2</text:span><text:span text:style-name="T53">. N u s t a t a u, kad šis įsakymas įsigalioja 2014 m. lapkričio 1d.</text:span></text:p>
      <text:p text:style-name="P54"><text:span text:style-name="T55">3</text:span><text:span text:style-name="T56">. P a v e d u įsakymo vykdymą kontroliuoti viceministrui pagal veiklos sritį.</text:span></text:p>
      <text:p text:style-name="P57"/>
      <text:p text:style-name="P58"/>
      <text:p text:style-name="P59"/>
      <text:p text:style-name="P60"><text:span text:style-name="T61">Sveikatos apsaugos ministras</text:span><text:span text:style-name="T62"><text:tab/>Vytenis Povilas Andriukaitis</text:span></text:p>
      <text:soft-page-break/>
      <text:p text:style-name="P63">PATVIRTINTA</text:p>
      <text:p text:style-name="P69">Lietuvos Respublikos sveikatos apsaugos ministro<text:s/></text:p>
      <text:p text:style-name="P70">2014 m. vasario 28 d. įsakymu Nr. V-288</text:p>
      <text:p text:style-name="P71">(Lietuvos Respublikos sveikatos apsaugos ministro<text:s/></text:p>
      <text:p text:style-name="P72"><text:span text:style-name="T73">202</text:span><text:span text:style-name="T74">4</text:span><text:span text:style-name="T75"><text:s/>m. kovo 18 d. įsakymo Nr. V-339</text:span></text:p>
      <text:p text:style-name="P76">redakcija)</text:p>
      <text:p text:style-name="P77"/>
      <text:p text:style-name="P78"/>
      <text:p text:style-name="P79"><text:span text:style-name="T80">ILGALAIKIO PACIENTŲ, SERGANČIŲ LĖTINĖMIS LIGOMIS, SVEIKATOS BŪKLĖS STEB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lgalaikio pacient</text:span><text:span text:style-name="T91">ų, sergančių lėtinėmis ligomis, sveikatos būklės stebėjimo tvarkos aprašas (toliau – Aprašas) nustato ilgalaikio pacientų sveikatos būklės stebėjimo po baigto aktyviojo diagnozuotos lėtinės ligos gydymo tvarką. Ligų sąrašai ir duomenų formos pateikti Apraš</text:span><text:span text:style-name="T92">o prieduose:</text:span></text:p>
      <text:p text:style-name="P93"><text:span text:style-name="T94">1.1</text:span><text:span text:style-name="T95">. Aprašo 1 priede „</text:span><text:span text:style-name="T96">Ilgalaikio suaugusiųjų, sergančių lėtinėmis nervų sistemos ligomis, sveikatos būklės stebėjimo sąlygos ir ligų sąrašas“;</text:span></text:p>
      <text:p text:style-name="P97"><text:span text:style-name="T98">1.2</text:span><text:span text:style-name="T99">.<text:s/></text:span><text:span text:style-name="T100">Aprašo 2 priede „I</text:span><text:span text:style-name="T101">lgalaikio vaikų, sergančių lėtinėmis nervų sistemos ligomis, sveikatos<text:s/></text:span><text:span text:style-name="T102">būklės stebėjimo sąlygos ir ligų sąrašas“;</text:span></text:p>
      <text:p text:style-name="P103"><text:span text:style-name="T104">1.3</text:span><text:span text:style-name="T105">. Aprašo 3 priede „</text:span><text:span text:style-name="T106">Ilgalaikio suaugusiųjų, sergančių lėtinėmis endokrininėmis, mitybos ir medžiagų apykaitos ligomis, sveikatos būklės stebėjimo sąlygos ir ligų sąrašas“;</text:span></text:p>
      <text:p text:style-name="P107"><text:span text:style-name="T108">1.4</text:span><text:span text:style-name="T109">. Aprašo 4 priede „</text:span><text:span text:style-name="T110">Ilgalaikio vaikų, sergančių lėtinėmis endokrininėmis, mitybos ir medžiagų apykaitos ligomis, sveikatos būklės stebėjimo sąlygos ir ligų sąrašas“;</text:span></text:p>
      <text:p text:style-name="P111"><text:span text:style-name="T112">1.5</text:span><text:span text:style-name="T113">. Aprašo 5 priede „</text:span><text:span text:style-name="T114">Ilgalaikio suaugusiųjų, sergančių tuberkulioze, sveikatos būklės stebėjimo sąlygos<text:s/></text:span><text:span text:style-name="T115">ir ligų sąrašas“;</text:span></text:p>
      <text:p text:style-name="P116"><text:span text:style-name="T117">1.6</text:span><text:span text:style-name="T118">. Aprašo 6 priede „</text:span><text:span text:style-name="T119">Ilgalaikio vaikų, sergančių tuberkulioze, sveikatos būklės stebėjimo sąlygos ir ligų sąrašas“;</text:span></text:p>
      <text:p text:style-name="P120"><text:span text:style-name="T121">1.7</text:span><text:span text:style-name="T122">.<text:s/></text:span><text:span text:style-name="T123">Aprašo 7 priede „</text:span><text:span text:style-name="T124">Ilgalaikio suaugusiųjų, kuriems diagnozuoti navikai, sveikatos būklės stebėjimo sąlygos ir<text:s/></text:span><text:span text:style-name="T125">ligų sąrašas“;</text:span></text:p>
      <text:p text:style-name="P126"><text:span text:style-name="T127">1.8</text:span><text:span text:style-name="T128">. Aprašo 8 priede „</text:span><text:span text:style-name="T129">Ilgalaikio suaugusiųjų, sergančių lėtinėmis kraujotakos sistemos ligomis, sveikatos būklės stebėjimo sąlygos ir ligų sąrašas“;</text:span></text:p>
      <text:p text:style-name="P130"><text:span text:style-name="T131">1.9</text:span><text:span text:style-name="T132">. Aprašo 9 priede „</text:span><text:span text:style-name="T133">Ilgalaikio vaikų, sergančių lėtinėmis kraujotakos sistemos lig</text:span><text:span text:style-name="T134">omis, sveikatos būklės stebėjimo sąlygos ir ligų sąrašas“;</text:span></text:p>
      <text:p text:style-name="P135"><text:span text:style-name="T136">1.10</text:span><text:span text:style-name="T137">. Aprašo 10 priede „</text:span><text:span text:style-name="T138">Ilgalaikio suaugusiųjų, sergančių lėtinėmis kvėpavimo sistemos ligomis, sveikatos būklės stebėjimo sąlygos ir ligų sąrašas“;</text:span></text:p>
      <text:p text:style-name="P139"><text:span text:style-name="T140">1.11</text:span><text:span text:style-name="T141">. Aprašo 11 priede „</text:span><text:span text:style-name="T142">Ilgalaikio vaikų</text:span><text:span text:style-name="T143">, sergančių lėtinėmis kvėpavimo sistemos ligomis, sveikatos būklės stebėjimo sąlygos ir ligų sąrašas“;</text:span></text:p>
      <text:p text:style-name="P144"><text:span text:style-name="T145">1.12</text:span><text:span text:style-name="T146">.<text:s/></text:span><text:span text:style-name="T147">Aprašo 12 priede „</text:span><text:span text:style-name="T148">Ilgalaikio suaugusiųjų, sergančių lėtinėmis<text:s/></text:span><text:span text:style-name="T149">kvėpavimo sistemos, odos ir paodžio ligomis ir tam tikrais sutrikimais, susijusia</text:span><text:span text:style-name="T150">is su alerginiais ir imuniniais mechanizmais</text:span><text:span text:style-name="T151">, sveikatos būklės stebėjimo sąlygos ir ligų sąrašas“;</text:span></text:p>
      <text:p text:style-name="P152"><text:span text:style-name="T153">1.13</text:span><text:span text:style-name="T154">. Aprašo 13 priede „</text:span><text:span text:style-name="T155">Ilgalaikio vaikų, sergančių lėtinėmis<text:s/></text:span><text:span text:style-name="T156">kvėpavimo sistemos, odos ir paodžio ligomis ir tam tikrais sutrikimais, susijusiais su aler</text:span><text:span text:style-name="T157">giniais ir imuniniais mechanizmais</text:span><text:span text:style-name="T158">, sveikatos būklės stebėjimo sąlygos ir ligų sąrašas“;</text:span></text:p>
      <text:p text:style-name="P159"><text:span text:style-name="T160">1.14</text:span><text:span text:style-name="T161">. Aprašo 14 priede „</text:span><text:span text:style-name="T162">Ilgalaikio suaugusiųjų, sergančių lėtinėmis akies ir jos priedinių organų ligomis, sveikatos būklės stebėjimo sąlygos ir ligų sąrašas“;</text:span></text:p>
      <text:p text:style-name="P163"><text:span text:style-name="T164">1</text:span><text:span text:style-name="T165">.15</text:span><text:span text:style-name="T166">. Aprašo 15 priede „</text:span><text:span text:style-name="T167">Ilgalaikio pacientų, sergančių profesinėmis ligomis, sveikatos būklės stebėjimo sąlygos ir ligų sąrašas“;</text:span></text:p>
      <text:p text:style-name="P168"><text:span text:style-name="T169">1.16</text:span><text:span text:style-name="T170">. Aprašo 16 priede „I</text:span><text:span text:style-name="T171">lgalaikio<text:s/></text:span><text:span text:style-name="T172">vaikų, sergančių piktybiniais navikais, kraujo ir kraujodaros organų</text:span><text:span text:style-name="T173"><text:s/></text:span><text:span text:style-name="T174">ligomis, sveikato</text:span><text:span text:style-name="T175">s būklės stebėjimo sąlygos ir ligų sąrašas“;</text:span></text:p>
      <text:p text:style-name="P176"><text:span text:style-name="T177">1.17</text:span><text:span text:style-name="T178">.<text:s/></text:span><text:span text:style-name="T179">Aprašo 17 priede „</text:span><text:span text:style-name="T180">Ilgalaikio vaikų, sergančių lėtinėmis akies ir jos priedinių organų ligomis, sveikatos būklės stebėjimo sąlygos ir ligų sąrašas“;</text:span></text:p>
      <text:p text:style-name="P181"><text:span text:style-name="T182">1.18</text:span><text:span text:style-name="T183">. Aprašo 18 priede „</text:span><text:span text:style-name="T184">Ilgalaikio vaikų,<text:s/></text:span><text:span text:style-name="T185">sergančių lėtinėmis lyties ir šlapimo sistemos ligomis, sveikatos būklės stebėjimo sąlygos ir ligų sąrašas“;</text:span></text:p>
      <text:p text:style-name="P186"><text:span text:style-name="T187">1.19</text:span><text:span text:style-name="T188">. Aprašo 19 priede „</text:span><text:span text:style-name="T189">Paciento, patyrusio vainikinių arterijų sindromą, ilgalaikės stebėsenos duomenų forma</text:span><text:span text:style-name="T190">“;</text:span></text:p>
      <text:p text:style-name="P191"><text:span text:style-name="T192">1.20</text:span><text:span text:style-name="T193">. Aprašo 20 priede „</text:span><text:span text:style-name="T194">Ilg</text:span><text:span text:style-name="T195">alaikio sutrikusios raidos vaikų sveikatos būklės stebėjimo sąlygos ir ligų sąrašas“;</text:span></text:p>
      <text:p text:style-name="P196"><text:span text:style-name="T197">1.21</text:span><text:span text:style-name="T198">. Aprašo 21 priede „</text:span><text:span text:style-name="T199">Ilgalaikio<text:s/></text:span><text:span text:style-name="T200">moterų, sergančių lėtinėmis reprodukcinės sistemos ligomis, įskaitant nėštumo laikotarpį, sveikatos būklės stebėjimo sąlygos ir lig</text:span><text:span text:style-name="T201">ų sąrašas</text:span><text:span text:style-name="T202">“;</text:span></text:p>
      <text:p text:style-name="P203"><text:span text:style-name="T204">1.22</text:span><text:span text:style-name="T205">.<text:s/></text:span><text:span text:style-name="T206">Aprašo 22 priede „</text:span><text:span text:style-name="T207">Ilgalaikio suaugusiųjų,<text:s/></text:span><text:span text:style-name="T208">sergančių lėtinėmis jungiamojo audinio ir raumenų bei skeleto ligomis</text:span><text:span text:style-name="T209">, sveikatos būklės stebėjimo sąlygos ir ligų sąrašas“;</text:span></text:p>
      <text:p text:style-name="P210"><text:span text:style-name="T211">1.23</text:span><text:span text:style-name="T212">. Aprašo 23 priede „</text:span><text:span text:style-name="T213">Ilgalaikio suaugusiųjų, sergančių</text:span><text:span text:style-name="T214"><text:s/></text:span><text:span text:style-name="T215">lėtinė</text:span><text:span text:style-name="T216">mis lyties ir šlapimo sistemos ligomis</text:span><text:span text:style-name="T217">, sveikatos būklės stebėjimo sąlygos ir ligų sąrašas“;</text:span></text:p>
      <text:p text:style-name="P218"><text:span text:style-name="T219">1.24</text:span><text:span text:style-name="T220">. Aprašo 24 priede „</text:span><text:span text:style-name="T221">Ilgalaikio suaugusiųjų, sergančių lėtinėmis virškinimo sistemos ligomis, sveikatos būklės stebėjimo sąlygos ir ligų sąrašas“;</text:span></text:p>
      <text:p text:style-name="P222"><text:span text:style-name="T223">1.25</text:span><text:span text:style-name="T224">.</text:span><text:span text:style-name="T225"><text:s/>Aprašo 25 priede „</text:span><text:span text:style-name="T226">Ilgalaikio<text:s/></text:span><text:span text:style-name="T227">vaikų ir suaugusiųjų, sergančių retomis ligomis</text:span><text:span text:style-name="T228">, sveikatos būklės stebėjimo sąlygos ir ligų sąrašas“;</text:span></text:p>
      <text:p text:style-name="P229"><text:span text:style-name="T230">1.26</text:span><text:span text:style-name="T231">. Aprašo 26 priede „</text:span><text:span text:style-name="T232">Ilgalaikio suaugusiųjų, sergančių<text:s/></text:span><text:span text:style-name="T233">lėtinėmis kraujo ir kraujodaros organų ligomis</text:span><text:span text:style-name="T234">, sveikatos būkl</text:span><text:span text:style-name="T235">ės stebėjimo sąlygos ir ligų sąrašas“.</text:span></text:p>
      <text:p text:style-name="P236"><text:span text:style-name="T237">2</text:span><text:span text:style-name="T238">. Apraše vartojamos sąvokos ir jų apibrėžtys:</text:span></text:p>
      <text:p text:style-name="P239"><text:span text:style-name="T240">2.1</text:span><text:span text:style-name="T241">.<text:s/></text:span><text:span text:style-name="T242">Aktyvusis lėtinės ligos gydymas</text:span><text:span text:style-name="T243"><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4">sveikatos priežiūros paslaugos,<text:s/></text:span><text:span text:style-name="T245">kol visiškai išnyksta arba susilpnėja ligos simptomai ir jų nebereikia aktyviai gydyti</text:span><text:span text:style-name="T246">.</text:span></text:p>
      <text:p text:style-name="P247"><text:span text:style-name="T248">2.2</text:span><text:span text:style-name="T249">.<text:s/></text:span><text:span text:style-name="T250">Šeimos medicinos paslaugas teikiantis gydytojas</text:span><text:span text:style-name="T251"><text:s/></text:span><text:span text:style-name="T252">(toliau – šeimos gydytojas)</text:span><text:span text:style-name="T253"><text:s/>–<text:s/></text:span><text:span text:style-name="T254">asmuo, Lietuvos Respublikos medicinos praktikos į</text:span><text:span text:style-name="T255">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6">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7">bulatorinės asmens sveikatos priežiūros paslaugas.</text:span></text:p>
      <text:p text:style-name="P258"><text:span text:style-name="T259">2.3</text:span><text:span text:style-name="T260">. Kitos Apraše vartojamos sąvokos suprantamos taip, kaip jos</text:span><text:span text:style-name="T261"><text:s/>apibrėžtos Lietuvos Respublikos medicinos praktikos įstatyme, Lietuvos Respublikos sveikatos sistemos įstatyme, Lietuvos Respublikos sveikatos priežiūros įstaigų įstatyme, Lietuvos Respublikos sveikatos apsaugos ministro 2020 m. lapkričio 10 d. įsakyme Nr</text:span><text:span text:style-name="T262">. V-2569 „Dėl Nuotolinių gydytojo ir šeimos gydytojo komandos nario konsultacijų pacientui ir gydytojo konsultacijų gydytojui teikimo ir jų išlaidų apmokėjimo Privalomojo sveikatos draudimo fondo biudžeto lėšomis tvarkos aprašo patvirtinimo“ ir kituose asm</text:span><text:span text:style-name="T263">ens sveikatos priežiūros paslaugų teikimą reguliuojančiuose teisės aktuose.</text:span></text:p>
      <text:p text:style-name="P264"/>
      <text:p text:style-name="P265"><text:span text:style-name="T266">II</text:span><text:span text:style-name="T267"><text:s/>SKYRIUS</text:span></text:p>
      <text:p text:style-name="P268"><text:span text:style-name="T269">REIKALAVIMAI ILGALAIKĮ PACIENTO SVEIKATOS BŪKLĖS STEBĖJIMĄ VYKDANČIOMS ASMENS SVEIKATOS PRIEŽIŪROS ĮSTAIGOMS IR SVEIKATOS PRIEŽIŪROS SPECIALISTAMS</text:span></text:p>
      <text:p text:style-name="P270"/>
      <text:p text:style-name="P271"><text:span text:style-name="T272">3</text:span><text:span text:style-name="T273">. Ilgal</text:span><text:span text:style-name="T274">aikį paciento sveikatos būklės stebėjimą gali vykdyti asmens sveikatos priežiūros įstaiga,<text:s/></text:span><text:span text:style-name="T275">turinti asmens sveikatos priežiūros veiklos licenciją, suteikiančią teisę teikti atitinkamą specializuotą ambulatorinę asmens sveikatos priežiūros paslaugą pagal Apr</text:span><text:span text:style-name="T276">ašo 1</text:span><text:span text:style-name="T277">–</text:span><text:span text:style-name="T278">26 prieduose nurodytą<text:s/></text:span><text:span text:style-name="T279">ilgalaikį paciento sveikatos būklės stebėjimą vykdančio gydytojo specialisto profesinę kvalifikaciją.</text:span></text:p>
      <text:p text:style-name="P280"><text:span text:style-name="T281">4</text:span><text:span text:style-name="T282">. Asmens sveikatos priežiūros paslaugas, kai vykdomas ilgalaikis paciento sveikatos būklės stebėjimas, teikia</text:span><text:span text:style-name="T283"><text:s/>Aprašo 1</text:span><text:span text:style-name="T284">–</text:span><text:span text:style-name="T285">26</text:span><text:span text:style-name="T286"><text:s/>prieduose nurodyti</text:span><text:span text:style-name="T287"><text:s/>atitinkamos profesinės kvalifikacijos gydytojai kartu su bendrosios praktikos slaugytoju.</text:span></text:p>
      <text:p text:style-name="P288"/>
      <text:p text:style-name="P289"><text:span text:style-name="T290">III</text:span><text:span text:style-name="T291"><text:s/>SKYRIUS</text:span></text:p>
      <text:p text:style-name="P292"><text:span text:style-name="T293">ILGALAIKIO PACIENTŲ SVEIKATOS BŪKLĖS STEBĖJIMO ORGANIZAVIMO TVARKA</text:span></text:p>
      <text:p text:style-name="P294"/>
      <text:p text:style-name="P295"><text:span text:style-name="T296">5</text:span><text:span text:style-name="T297">. Ilgalaikio sveikatos būklės stebėjimo poreikį pacien</text:span><text:span text:style-name="T298">tui, kuriam baigtas aktyvusis lėtinės ligos gydymas, nustato gydytojas specialistas, įvertinęs, kad pacientui nustatyta diagnozė ir kitos sąlygos atitinka Aprašo 1</text:span><text:span text:style-name="T299">–</text:span><text:span text:style-name="T300">26 prieduose nurodytus kriterijus.</text:span></text:p>
      <text:p text:style-name="P301"><text:span text:style-name="T302">6</text:span><text:span text:style-name="T303">. Gydytojas specialistas:</text:span></text:p>
      <text:p text:style-name="P304"><text:span text:style-name="T305">6.1</text:span><text:span text:style-name="T306">. priima sprendimą,<text:s/></text:span><text:span text:style-name="T307">k</text:span><text:span text:style-name="T308">ad<text:s/></text:span><text:span text:style-name="T309">pacientui nustatytas ilgalaikio sveikatos būklės stebėjimo poreikis;<text:s/></text:span></text:p>
      <text:p text:style-name="P310"><text:span text:style-name="T311">6.2</text:span><text:span text:style-name="T312">. sudaro einamųjų metų paciento ilgalaikio sveikatos būklės stebėjimo veiksmų (gydytojo specialisto konsultacijų periodiškumo, diagnostinių tyrimų ir (ar) procedūrų, ir (ar) gy</text:span><text:span text:style-name="T313">dymo, ir (ar) kitų veiksmų) planą (toliau – Planas);</text:span></text:p>
      <text:p text:style-name="P314"><text:span text:style-name="T315">6.3</text:span><text:span text:style-name="T316">. nustato gydytojo specialisto konsultacijos datą, iki jos atliktinus diagnostinius tyrimus ir (ar) procedūras ir, jeigu aktualu, jų galiojimo terminą, t. y. prieš kiek laiko iki konsultacijos tur</text:span><text:span text:style-name="T317">i būti atlikti tyrimai;</text:span></text:p>
      <text:p text:style-name="P318"><text:span text:style-name="T319">6.4</text:span><text:span text:style-name="T320">. Aprašo 6.1</text:span><text:span text:style-name="T321">–</text:span><text:span text:style-name="T322">6.3 papunkčiuose nurodytą informaciją įrašo<text:s/></text:span><text:span text:style-name="T323">elektroniniame medicinos dokumente E025<text:s/></text:span><text:span text:style-name="T324">„Ambulatorinio apsilankymo aprašymas“<text:s/></text:span><text:span text:style-name="T325">(toliau –<text:s/></text:span><text:span text:style-name="T326">forma E025)</text:span><text:span text:style-name="T327"><text:s/>arba E003 „</text:span><text:span text:style-name="T328">Stacionaro epikrizė“,</text:span><text:span text:style-name="T329"><text:s/>nurodytuose Elektroninės sveikatos<text:s/></text:span><text:span text:style-name="T330">paslaugų ir bendradarbiavimo infrastruktūros informacinės sistemos naudojimo tvarkos aprašo, patvirtinto Lietuvos Respublikos sveikatos apsaugos ministro 2015 m. gegužės 26 d. įsakymu Nr. V-657 „Dėl Elektroninės sveikatos paslaugų ir bendradarbiavimo infra</text:span><text:span text:style-name="T331">struktūros informacinės sistemos naudojimo tvarkos aprašo patvirtinimo“</text:span><text:span text:style-name="T332"><text:s/>(toliau – įsakymas Nr. V-657), priede. Šiame papunktyje nurodyti dokumentai</text:span><text:span text:style-name="T333"><text:s/>pasirašomi elektroniniu būdu ir pateikiami į<text:s/></text:span><text:span text:style-name="T334">Elektroninės sveikatos paslaugų ir bendradarbiavimo infrastrukt</text:span><text:span text:style-name="T335">ūros informacinę sistemą (toliau –<text:s/></text:span><text:span text:style-name="T336">ESPBI IS);<text:s/></text:span></text:p>
      <text:p text:style-name="P337"><text:span text:style-name="T338">6.5</text:span><text:span text:style-name="T339">. pasiūlo pacientui</text:span><text:span text:style-name="T340"><text:s/>ilgalaikį sveikatos būklės stebėjimą vykdyti prie gyvenamosios vietos artimiausioje asmens sveikatos priežiūros įstaigoje, o jeigu reikalingos<text:s/></text:span><text:span text:style-name="T341">specializuotos ambulatorinės asmens<text:s/></text:span><text:span text:style-name="T342">sveikatos priežiūros</text:span><text:span text:style-name="T343"><text:s/>paslaugos joje neteikiamos arba pacientas nesutinka, pacientas<text:s/></text:span><text:span text:style-name="T344">informuojamas apie ne mažiau kaip dvi kitas asmens sveikatos priežiūros įstaigas, kuriose teikiamos pacientui reikalingos specializuotos ambulatorinės asmens sveikatos prie</text:span><text:span text:style-name="T345">žiūros paslaugos. Ilgalaikis sveikatos būklės stebėjimas dėl Aprašo 7 priede nurodytų ligų rekomenduojamas vykdyti</text:span><text:span text:style-name="T346"><text:s/>specializuotą onkologinę pagalbą teikiančiose asmens sveikatos priežiūros įstaigose, nurodytose <text:s/>Onkologinėmis ligomis sergančių pacientų sra</text:span><text:span text:style-name="T347">utų valdymo ir paslaugų organizavimo reikalavimų apraše, patvirtintame<text:s/></text:span><text:span text:style-name="T348">Lietuvos Respublikos sveikatos apsaugos ministro 20</text:span><text:span text:style-name="T349">17 m. vasario 17 d. įsakymu Nr. V-156 „Dėl<text:s/></text:span><text:span text:style-name="T350">Onkologinėmis ligomis sergančių pacientų srautų valdymo ir paslaugų organizavimo reikalavim</text:span><text:span text:style-name="T351">ų aprašo patvirtinimo“. Ilgalaikis</text:span><text:span text:style-name="T352"><text:s/>stebėjimas dėl Aprašo 25 priede nurodytų ligų vykdomas tik VšĮ Vilniaus universiteto ligoninėje Santaros klinikose ir Lietuvos sveikatos mokslų universiteto ligoninėje Kauno klinikose;</text:span></text:p>
      <text:p text:style-name="P353"><text:span text:style-name="T354">6.6</text:span><text:span text:style-name="T355">. jeigu pacientas pasirenka i</text:span><text:span text:style-name="T356">lgalai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57"><text:s/>ir<text:s/></text:span><text:span text:style-name="T358">į ESPBI IS pateikia elektroniniu būdu pasirašytą<text:s/></text:span><text:span text:style-name="T359">elektroninį medicinos dokumentą<text:s/></text:span><text:span text:style-name="T360">E027 „</text:span><text:span text:style-name="T361">Siuntimas konsultacijai, tyrimams, </text:span><text:span text:style-name="T362">gydymui</text:span><text:span text:style-name="T363">“ (toliau – forma E027), nurodytą<text:s/></text:span><text:span text:style-name="T364">įsakymo Nr. V-657 priede</text:span><text:span text:style-name="T365">.</text:span></text:p>
      <text:p text:style-name="P366"><text:span text:style-name="T367">7</text:span><text:span text:style-name="T368">. Pacientas pasirenka asmens sveikatos priežiūros įstai</text:span><text:span text:style-name="T369">gą, kurioje bus vykdomas ilgalaikis jo sveikatos būklės stebėjimas (toliau – paslaugą teikianti ASPĮ):</text:span></text:p>
      <text:p text:style-name="P370"><text:span text:style-name="T371">7.1</text:span><text:span text:style-name="T372">. jeigu pacientas pasirenka ilgalaikį sveikatos būklės stebėjimą vykdyti toje pačioje asmens sveikatos priežiūros įstaigoje, kurioje dirbantis<text:s/></text:span><text:span text:style-name="T373">gydytojas specialistas nustatė ilgalaikio sveikatos būklės stebėjimo poreikį, įstaigos vadovo nustatyta tvarka pacientas iš karto registruojamas į gydytojo specialisto paskirtą konsultaciją;</text:span></text:p>
      <text:p text:style-name="P374"><text:span text:style-name="T375">7.2</text:span><text:span text:style-name="T376">. jeigu pacientas pasirenka ilgalaikį sveikatos būklės ste</text:span><text:span text:style-name="T377">bėjimą vykdyti kitoje asmens sveikatos priežiūros įstaigoje, pacientas registruojasi į gydytojo specialisto paskirtą konsultaciją pasirinktoje paslaugą teikiančioje ASPĮ.</text:span></text:p>
      <text:p text:style-name="P378"><text:span text:style-name="T379">8</text:span><text:span text:style-name="T380">. Gydytojui specialistui nustačius pacientui ilgalaikio paciento sveikatos būk</text:span><text:span text:style-name="T381">lės stebėjimo poreikį, šeimos gydytojas (ar jo komandos narys) iki paskirtos gydytojo specialisto konsultacijos datos:</text:span></text:p>
      <text:p text:style-name="P382"><text:span text:style-name="T383">8.1</text:span><text:span text:style-name="T384">.<text:s/></text:span><text:span text:style-name="T385">pagal<text:s/></text:span><text:span text:style-name="T386">šeimos gydytojo medicinos normoje nustatytą kompetenciją pacientui atlieka vadovaujantis Aprašo 6.3 papunkčiu paskirtus diag</text:span><text:span text:style-name="T387">nostinius tyrimus ir (ar) procedūras ir (ar) organizuoja jų atlikimą, o prieš pirmąją gydytojo specialisto konsultaciją – ir atitinkamame Aprašo priede nurodytus (jeigu nurodyti) diagnostinius tyrimus.</text:span></text:p>
      <text:p text:style-name="P388"><text:span text:style-name="T389">Šeimos gydytojas prireikus savo sprendimu gali<text:s/></text:span><text:span text:style-name="T390">pacient</text:span><text:span text:style-name="T391">ui atlikti ir kitus diagnostinius tyrimus ir (ar) procedūras pagal Šeimos gydytojo medicinos normoje nustatytą kompetenciją ir (ar) siųsti pacientą atlikti tyrimų ir (ar) procedūrų, nenurodytų Šeimos gydytojo medicinos normoje, atsižvelgdamas į pacientui n</text:span><text:span text:style-name="T392">ustatytą ligos diagnozę, dėl kurios bus vykdomas ilgalaikis paciento sveikatos būklės stebėjimas;</text:span></text:p>
      <text:p text:style-name="P393"><text:span text:style-name="T394">8.2</text:span><text:span text:style-name="T395">. e</text:span><text:span text:style-name="T396">lektroniniu būdu pasirašo ir į ESPBI IS pateikia formą E025, kurioje nurodo:</text:span></text:p>
      <text:p text:style-name="P397"><text:span text:style-name="T398">8.2.1</text:span><text:span text:style-name="T399">. asmens sveikatos priežiūros paslaugų teikimo priežastis<text:s/></text:span><text:span text:style-name="T400">„Ilgalaikis stebėjimas“;</text:span></text:p>
      <text:p text:style-name="P401"><text:span text:style-name="T402">8.2.2</text:span><text:span text:style-name="T403">. ligos, dėl kurios pacientui nustatytas ilgalaikio sveikatos būklės stebėjimo poreikis, kodas pagal Tarptautinės statistinės ligų ir sveikatos sutrikimų klasifikacijos dešimtąjį pataisytą ir papildytą leidimą „Sisteminis<text:s/></text:span><text:span text:style-name="T404">ligų sąrašas“ (Australijos modifikacija, TLK-10-AM),<text:s/></text:span><text:span text:style-name="T405">į</text:span><text:span text:style-name="T406">diegtą Lietuvos Respublikos sveikatos apsaugos ministro 2011 m. vasario 23 d. įsakymu Nr. V-164 „Dėl Tarptautinės statistinės ligų ir sveikatos sutrikimų klasifikacijos dešimtojo pataisyto ir papildyto<text:s/></text:span><text:span text:style-name="T407">leidimo „Sisteminis ligų sąrašas“ (Australijos modifikacija, TLK-10-AM) įdiegimo“<text:s/></text:span><text:span text:style-name="T408">(toliau – TLK-10-AM);</text:span></text:p>
      <text:p text:style-name="P409"><text:span text:style-name="T410">8.2.3</text:span><text:span text:style-name="T411">. gydytojo specialisto, kuris vykdys ilgalaikį sveikatos būklės stebėjimą, profesinė kvalifikacija ir paskirtas gydytojo specialisto konsultaci</text:span><text:span text:style-name="T412">jos laikas;</text:span></text:p>
      <text:p text:style-name="P413"><text:span text:style-name="T414">8.2.4</text:span><text:span text:style-name="T415">. Aprašo 8.1 papunktyje nurodytų atliktų diagnostinių tyrimų ir (ar) procedūrų rezultatai.</text:span></text:p>
      <text:p text:style-name="P416"><text:span text:style-name="T417">9</text:span><text:span text:style-name="T418">. Gydytojas specialistas, į kurį pacientas kreipėsi dėl<text:s/></text:span><text:span text:style-name="T419">ilgalaikio sveikatos būklės stebėjimo,</text:span><text:span text:style-name="T420"><text:s/>konsultacijos metu:</text:span></text:p>
      <text:p text:style-name="P421"><text:span text:style-name="T422">9.1</text:span><text:span text:style-name="T423">. įvertina paci</text:span><text:span text:style-name="T424">ento sveikatos būklę;</text:span></text:p>
      <text:p text:style-name="P425"><text:span text:style-name="T426">9.2</text:span><text:span text:style-name="T427">. įvertina Aprašo 8.1 papunktyje (Aprašo 10 punkte nurodytu atveju – 9.8 papunktyje) nurodytų atliktų diagnostinių tyrimų ir (ar) procedūrų rezultatus, aptaria juos su pacientu;</text:span></text:p>
      <text:p text:style-name="P428"><text:span text:style-name="T429">9.3</text:span><text:span text:style-name="T430">. prireikus paskiria kitus pacientui reika</text:span><text:span text:style-name="T431">lingus diagnostinius tyrimus ir (ar) procedūras pagal savo kompetenciją, nurodytą medicinos normoje, ir organizuoja jų atlikimą paslaugą teikiančioje ASPĮ;</text:span></text:p>
      <text:p text:style-name="P432"><text:span text:style-name="T433">9.4</text:span><text:span text:style-name="T434">. prireikus paskiria (pratęsia) gydymą ir (ar) išrašo reikiamus vaistinius preparatus ir (ar)</text:span><text:span text:style-name="T435"><text:s/>medicinos pagalbos priemones;</text:span></text:p>
      <text:p text:style-name="P436"><text:span text:style-name="T437">9.5</text:span><text:span text:style-name="T438">. prireikus išduoda siuntimą į kito gydytojo specialisto konsultaciją,<text:s/></text:span><text:span text:style-name="T439">į ESPBI IS pateikdamas elektroniniu būdu pasirašytą<text:s/></text:span><text:span text:style-name="T440">formą<text:s/></text:span><text:span text:style-name="T441">E027;</text:span></text:p>
      <text:p text:style-name="P442"><text:span text:style-name="T443">9.6</text:span><text:span text:style-name="T444">. konsultuoja pacientą;</text:span></text:p>
      <text:p text:style-name="P445"><text:span text:style-name="T446">9.7</text:span><text:span text:style-name="T447">. paskiria pacientui kitą gydytojo<text:s/></text:span><text:span text:style-name="T448">specialisto konsultacijos datą ir rezervuoja konsultacijos laiką paslaugą teikiančioje ASPĮ jos vadovo nustatyta tvarka. Vietoj kitos gydytojo specialisto konsultacijos pacientui gydytojas specialistas gali paskirti nuotolinę gydytojo konsultaciją gydytoju</text:span><text:span text:style-name="T449">i ir rezervuoti nuotolinės konsultacijos laiką paslaugą teikiančios ASPĮ nustatyta tvarka. Ne mažiau kaip pusė gydytojo specialisto per kalendorinius metus pacientui teikiamų paslaugų turi būti suteiktos pacientui tiesioginio kontakto būdu;</text:span></text:p>
      <text:p text:style-name="P450"><text:span text:style-name="T451">9.8</text:span><text:span text:style-name="T452">. pateik</text:span><text:span text:style-name="T453">ia išvadas ir rekomendacijas, pateikdamas į ESPBI IS ir elektroniniu būdu pasirašydamas formą E025 ir elektroninį medicinos dokumentą E027-a „Atsakymas į<text:s/></text:span><text:span text:style-name="T454">siuntimą konsultacijai, tyrimams, </text:span><text:span text:style-name="T455">gydymui</text:span><text:span text:style-name="T456">“, nurodytą<text:s/></text:span><text:span text:style-name="T457">įsakymo Nr. V-657 priede</text:span><text:span text:style-name="T458">.</text:span></text:p>
      <text:p text:style-name="P459">Rekomendacijose šeimos<text:s/>gydytojui (jo komandos nariui) pagal poreikį nurodoma pacientui reikalinga Šeimos gydytojo medicinos normoje nustatytos kompetencijos apimtį atitinkanti sveikatos priežiūra, kitos konsultacijos vykdant ilgalaikį paciento sveikatos būklės stebėjimą data ir<text:s/>diagnostinių tyrimų ir (ar) procedūrų, kuriuos būtina atlikti (arba organizuoti jų atlikimą) iki kitos konsultacijos, sąrašas.</text:p>
      <text:p text:style-name="P460"><text:span text:style-name="T461">Jeigu šeimos gydytojui (jo komandos nariui) buvo pateiktos rekomendacijos, informacija apie rekomendacijų įvykdymą (arba neįvykdy</text:span><text:span text:style-name="T462">mą, nurodant priežastis) pateikiama į ESPBI IS elektroniniu būdu pasirašant formą E025 iki pacientui paskirtos kitos gydytojo specialisto konsultacijos datos;</text:span></text:p>
      <text:p text:style-name="P463"><text:span text:style-name="T464">9.9</text:span><text:span text:style-name="T465">. pateikia rekomendacijas pacientui ir, jeigu paskiria, informuoja apie iki kitos konsulta</text:span><text:span text:style-name="T466">cijos atliktinus diagnostinius tyrimus ir (ar) procedūras, paskirtą gydymą;<text:s/></text:span></text:p>
      <text:p text:style-name="P467"><text:span text:style-name="T468">9.10</text:span><text:span text:style-name="T469">. atlieka kitus reikiamus veiksmus.</text:span></text:p>
      <text:p text:style-name="P470"><text:span text:style-name="T471">10</text:span><text:span text:style-name="T472">. Paskyrus kitą ilgalaikiam paciento sveikatos būklės stebėjimui reikalingą gydytojo specialisto konsultaciją:</text:span></text:p>
      <text:p text:style-name="P473"><text:span text:style-name="T474">10.1</text:span><text:span text:style-name="T475">.<text:s/></text:span><text:span text:style-name="T476">pacientas atvyksta pas gydytoją specialistą be šeimos gydytojo siuntimo;</text:span></text:p>
      <text:p text:style-name="P477"><text:span text:style-name="T478">10.2</text:span><text:span text:style-name="T479">. gydytojas specialistas įvertina Aprašo 9.8 papunktyje nurodytų rekomendacijų įvykdymo rezultatus (arba neįvykdymo priežastis), šeimos gydytojo pateiktus į ESPBI IS, ir atlie</text:span><text:span text:style-name="T480">ka Aprašo 9 punkte nurodytus veiksmus.</text:span></text:p>
      <text:p text:style-name="P481"><text:span text:style-name="T482">11</text:span><text:span text:style-name="T483">.<text:s/></text:span><text:span text:style-name="T484">Ilgalaikio paciento sveikatos būklės stebėjimo organizavimo schema pateikta<text:s/></text:span><text:span text:style-name="T485">Aprašo 27 priede „Ilgalaikio pacientų, sergančių lėtinėmis ligomis, sveikatos būklės stebėjimo organizavimo schema“.</text:span></text:p>
      <text:p text:style-name="P486"><text:span text:style-name="T487">12</text:span><text:span text:style-name="T488">.<text:s/></text:span><text:span text:style-name="T489">Ilgala</text:span><text:span text:style-name="T490">ikis paciento sveikatos būklės stebėjimas dėl atitinkamos ligos vykdomas atsižvelgiant į Aprašo prieduose nurodytą trukmę arba trumpiau<text:s/></text:span><text:span text:style-name="T491">paslaugas teikiančios ASPĮ gydytojo specialisto sprendimu.</text:span><text:span text:style-name="T492"><text:s/>Dėl p</text:span><text:span text:style-name="T493">aciento konsultacijų poreikio, skaičiaus ir periodiškumo</text:span><text:span text:style-name="T494"><text:s/>einamaisiais metais sprendžia paslaugas teikiančios ASPĮ gydytojas specialistas.</text:span></text:p>
      <text:p text:style-name="P495"><text:span text:style-name="T496">13</text:span><text:span text:style-name="T497">. Gydytojas specialistas, konsultacijos metu nustatęs lėtinės ligos, dėl kurios pacientui vykdomas ilgalaikis sveikatos būklės stebėjimas, paūmėjimą,<text:s/></text:span>ilgalaikį paciento stebėjimą nutraukia ir<text:s/><text:span text:style-name="T498">organizuoja pacientui</text:span><text:s/>aktyvųjį lėtinės ligos gydymą.<text:s/></text:p>
      <text:p text:style-name="P499"><text:span text:style-name="T500">14</text:span><text:span text:style-name="T501">.<text:s/></text:span><text:span text:style-name="T502">Ilgalaikis pacientų sveikatos būklės stebėjimas paslaugas teikiančioje ASPĮ organizuojamas jos vadovo nustatyta tvarka.</text:span></text:p>
      <text:p text:style-name="P503"/>
      <text:p text:style-name="P504"><text:span text:style-name="T505">IV</text:span><text:span text:style-name="T506"><text:s/>SKYRIUS</text:span></text:p>
      <text:p text:style-name="P507"><text:span text:style-name="T508">ASMENS SVEIKAT</text:span><text:span text:style-name="T509">OS PRIEŽIŪROS PASLAUGŲ, VYKDANT ILGALAIKĮ PACIENTŲ SVEIKATOS BŪKLĖS STEBĖJIMĄ, APMOKĖJIMO PRIVALOMOJO SVEIKATOS DRAUDIMO FONDO BIUDŽETO LĖŠOMIS TVARKA</text:span></text:p>
      <text:p text:style-name="P510"/>
      <text:p text:style-name="P511"><text:span text:style-name="T512">15</text:span><text:span text:style-name="T513">. <text:s/>Gydytojų specialistų konsultacijos, suteiktos vykdant ilgalaikį pacientų sveikatos būklės stebė</text:span><text:span text:style-name="T514">jimą, apmokamos Lietuvos Respublikos sveikatos apsaugos ministro 1998 m. birželio 18 d. įsakyme Nr. 329 „Dėl Gydytojų specialistų teikiamų ambulatorinių asmens sveikatos priežiūros paslaugų ir stacionarinių asmens sveikatos priežiūros paslaugų organizavimo</text:span><text:span text:style-name="T515"><text:s/>tvarkos aprašo patvirtinimo“ nustatyta tvarka.<text:s/></text:span></text:p>
      <text:p text:style-name="P516"><text:span text:style-name="T517">16</text:span><text:span text:style-name="T518">. Paciento konsultacijos informacija pateikiama formoje Nr. 025/a-LK „Asmens ambulatorinio gydymo statistinė kortelė“, patvirtintoje Lietuvos Respublikos sveikatos apsaugos ministro 1998 m. lapkričio 2</text:span><text:span text:style-name="T519">6 d. įsakymu Nr. 687 „Dėl medicininės apskaitos dokumentų formų tvirtinimo“.</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17</text:span><text:span text:style-name="T529">. Pacientas turi teisę pakeisti paslaugą teikiančią ASPĮ. Tokiu atveju ilgalaikis paciento<text:s/></text:span><text:span text:style-name="T530">sveikatos būklės stebėjimas vykdomas<text:s/></text:span><text:span text:style-name="T531">kitoje paciento pasirinktoje paslaugą teikiančioje ASPĮ Aprašo 7 punkte nustatyta tvarka.</text:span></text:p>
      <text:p text:style-name="P532"><text:span text:style-name="T533">18</text:span><text:span text:style-name="T534">.<text:s/></text:span><text:span text:style-name="T535">Pacientas turi teisę<text:s/></text:span><text:span text:style-name="T536">netęsti pradėto</text:span><text:span text:style-name="T537"><text:s/>ilgalaikio<text:s/></text:span><text:span text:style-name="T538">sveikatos būklės stebėjimo arba jo</text:span><text:span text:style-name="T539"><text:s/>atsisakyti</text:span><text:span text:style-name="T540">. Jeigu pacientas nusprendžia netęsti pradėto<text:s/></text:span><text:span text:style-name="T541">ilgalaikio<text:s/></text:span><text:span text:style-name="T542">sveikato</text:span><text:span text:style-name="T543">s būklės stebėjimo ir paslaugą teikiančioje ASPĮ jau yra rezervuota kitos gydytojo specialisto konsultacijos data ir laikas, pacientas privalo atšaukti vizitą.</text:span></text:p>
      <text:p text:style-name="P544"><text:span text:style-name="T545">19</text:span><text:span text:style-name="T546">. Visi paciento asmens duomenys ir medicinos dokumentai, susiję su Apraše nurodytų paslaug</text:span><text:span text:style-name="T547">ų teikimu, t</text:span><text:span text:style-name="T548">varkomi Elektroninės sveikatos paslaugų ir bendradarbiavimo infrastruktūros informacinės sistemos naudojimo tvarkos apraše, patvirtintame įsakymu Nr.  V-657, nustatyta tvarka.<text:s/></text:span></text:p>
      <text:p text:style-name="P549"><text:span text:style-name="T550">______________</text:span></text:p>
      <text:p text:style-name="P551">Priedo pakeitimai:</text:p>
      <text:p text:style-name="P552"><text:span text:style-name="T553">Nr.<text:s/></text:span><text:a xlink:href="https://www.e-tar.lt/portal/legalAct.html?documentId=43ba30107a4d11eea5a28c81c82193a8" office:target-frame-name="_top" xlink:show="replace"><text:span text:style-name="T554">V-1143</text:span></text:a><text:span text:style-name="T555">, 2023-11-03, paskelbta TAR 2023-11-03, i. k. 2023-21526</text:span></text:p>
      <text:p text:style-name="P556"><text:span text:style-name="T557">Nr.<text:s/></text:span><text:a xlink:href="https://www.e-tar.lt/portal/legalAct.html?documentId=106c7890e52c11eea5aeb6ee8214b4a6" office:target-frame-name="_top" xlink:show="replace"><text:span text:style-name="T558">V-339</text:span></text:a><text:span text:style-name="T559">, 2024-03-18, paskelbta TAR 2024-03-18, i. k. 2024-04893</text:span></text:p>
      <text:p text:style-name="Normal"/>
      <text:p text:style-name="Normal"/>
      <text:p text:style-name="Normal"/>
      <text:p text:style-name="Normal"/>
      <text:p text:style-name="P560">Priedų pakeitimai:</text:p>
      <text:p text:style-name="Normal"/>
      <text:p text:style-name="P561">1 priedas (V-339)</text:p>
      <text:p text:style-name="P562">Priedo pakeitimai:</text:p>
      <text:p text:style-name="P563"><text:span text:style-name="T564">Nr.<text:s/></text:span><text:a xlink:href="https://www.e-tar.lt/portal/legalAct.html?documentId=106c7890e52c11eea5aeb6ee8214b4a6" office:target-frame-name="_top" xlink:show="replace"><text:span text:style-name="T565">V-339</text:span></text:a><text:span text:style-name="T566">, 2024-03-18, paskelb</text:span><text:span text:style-name="T567">ta TAR 2024-03-18, i. k. 2024-04893</text:span></text:p>
      <text:p text:style-name="Normal"/>
      <text:p text:style-name="P568">2 priedas (V-339)</text:p>
      <text:p text:style-name="P569">Priedo pakeitimai:</text:p>
      <text:p text:style-name="P570"><text:span text:style-name="T571">Nr.<text:s/></text:span><text:a xlink:href="https://www.e-tar.lt/portal/legalAct.html?documentId=106c7890e52c11eea5aeb6ee8214b4a6" office:target-frame-name="_top" xlink:show="replace"><text:span text:style-name="T572">V-339</text:span></text:a><text:span text:style-name="T573">, 2024-03-18, paskelbta TAR 2024-03-18, i. k. 2024-04893</text:span></text:p>
      <text:p text:style-name="Normal"/>
      <text:p text:style-name="P574">3 priedas (V-339)</text:p>
      <text:p text:style-name="P575">Priedo pakeitimai:</text:p>
      <text:p text:style-name="P576"><text:span text:style-name="T577">Nr.<text:s/></text:span><text:a xlink:href="https://www.e-tar.lt/portal/legalAct.html?documentId=bccce9f0fa2411e4b733cba410730a6c" office:target-frame-name="_top" xlink:show="replace"><text:span text:style-name="T578">V-578</text:span></text:a><text:span text:style-name="T579">, 2015-05-04, paskelbta TAR 2015-05-14, i. k. 2015-07333</text:span></text:p>
      <text:p text:style-name="P580"><text:span text:style-name="T581">Nr.<text:s/></text:span><text:a xlink:href="https://www.e-tar.lt/portal/legalAct.html?documentId=68b0a2206a3511eca9ac839120d251c4" office:target-frame-name="_top" xlink:show="replace"><text:span text:style-name="T582">V-3017</text:span></text:a><text:span text:style-name="T583">, 2021-12-31, paskelbta TAR 2021-12-31, i. k. 2021-27933</text:span></text:p>
      <text:p text:style-name="P584"><text:span text:style-name="T585">Nr.<text:s/></text:span><text:a xlink:href="https://www.e-tar.lt/portal/legalAct.html?documentId=106c7890e52c11eea5aeb6ee8214b4a6" office:target-frame-name="_top" xlink:show="replace"><text:span text:style-name="T586">V-339</text:span></text:a><text:span text:style-name="T587">, 2024-03-18, paskelbta TAR 2024-03-18, i. k. 2024-04893</text:span></text:p>
      <text:p text:style-name="Normal"/>
      <text:p text:style-name="P588">4 priedas (V-339)</text:p>
      <text:p text:style-name="P589">Priedo pakeitimai:</text:p>
      <text:p text:style-name="P590"><text:span text:style-name="T591">Nr.<text:s/></text:span><text:a xlink:href="https://www.e-tar.lt/portal/legalAct.html?documentId=68b0a2206a3511eca9ac839120d251c4" office:target-frame-name="_top" xlink:show="replace"><text:span text:style-name="T592">V-3017</text:span></text:a><text:span text:style-name="T593">, 2021-12-31, paskelbta TAR 2021-12-31, i.<text:s/></text:span><text:span text:style-name="T594">k. 2021-27933</text:span></text:p>
      <text:p text:style-name="P595"><text:span text:style-name="T596">Nr.<text:s/></text:span><text:a xlink:href="https://www.e-tar.lt/portal/legalAct.html?documentId=106c7890e52c11eea5aeb6ee8214b4a6" office:target-frame-name="_top" xlink:show="replace"><text:span text:style-name="T597">V-339</text:span></text:a><text:span text:style-name="T598">, 2024-03-18, paskelbta TAR 2024-03-18, i. k. 2024-04893</text:span></text:p>
      <text:p text:style-name="Normal"/>
      <text:p text:style-name="P599">5 priedas (V-339)</text:p>
      <text:p text:style-name="P600">Priedo pakeitimai:</text:p>
      <text:p text:style-name="P601"><text:span text:style-name="T602">Nr.<text:s/></text:span><text:a xlink:href="https://www.e-tar.lt/portal/legalAct.html?documentId=106c7890e52c11eea5aeb6ee8214b4a6" office:target-frame-name="_top" xlink:show="replace"><text:span text:style-name="T603">V-339</text:span></text:a><text:span text:style-name="T604">, 2024-03-18, paskelbta TAR 2024-03-18, i. k. 2024-04893</text:span></text:p>
      <text:p text:style-name="Normal"/>
      <text:p text:style-name="P605">6 priedas (V-339)</text:p>
      <text:p text:style-name="P606">Priedo pakeitimai:</text:p>
      <text:p text:style-name="P607"><text:span text:style-name="T608">Nr.<text:s/></text:span><text:a xlink:href="https://www.e-tar.lt/portal/legalAct.html?documentId=106c7890e52c11eea5aeb6ee8214b4a6" office:target-frame-name="_top" xlink:show="replace"><text:span text:style-name="T609">V-339</text:span></text:a><text:span text:style-name="T610">, 2024-03-18, paskelbta TAR 2024-03-18, i. k. 2024-04893</text:span></text:p>
      <text:p text:style-name="Normal"/>
      <text:p text:style-name="P611">7 priedas (V-339)</text:p>
      <text:p text:style-name="P612">Priedo pakeitimai:</text:p>
      <text:p text:style-name="P613"><text:span text:style-name="T614">Nr.<text:s/></text:span><text:a xlink:href="https://www.e-tar.lt/portal/legalAct.html?documentId=bccce9f0fa2411e4b733cba410730a6c" office:target-frame-name="_top" xlink:show="replace"><text:span text:style-name="T615">V-578</text:span></text:a><text:span text:style-name="T616">, 2015-05-04, paskelbta TAR 2015-05-14,<text:s/></text:span><text:span text:style-name="T617">i. k. 2015-07333</text:span></text:p>
      <text:p text:style-name="P618"><text:span text:style-name="T619">Nr.<text:s/></text:span><text:a xlink:href="https://www.e-tar.lt/portal/legalAct.html?documentId=c60bf3406a5011e8ac27abd8fa093003" office:target-frame-name="_top" xlink:show="replace"><text:span text:style-name="T620">V-660</text:span></text:a><text:span text:style-name="T621">, 2018-06-06, paskelbta TAR 2018-06-08, i. k. 2018-09577</text:span></text:p>
      <text:p text:style-name="P622"><text:span text:style-name="T623">Nr.<text:s/></text:span><text:a xlink:href="https://www.e-tar.lt/portal/legalAct.html?documentId=43ba30107a4d11eea5a28c81c82193a8" office:target-frame-name="_top" xlink:show="replace"><text:span text:style-name="T624">V-1143</text:span></text:a><text:span text:style-name="T625">, 2023-11-03, paskelbta TAR 2023-11-03, i. k. 2023-21526</text:span></text:p>
      <text:p text:style-name="P626"><text:span text:style-name="T627">Nr.<text:s/></text:span><text:a xlink:href="https://www.e-tar.lt/portal/legalAct.html?documentId=106c7890e52c11eea5aeb6ee8214b4a6" office:target-frame-name="_top" xlink:show="replace"><text:span text:style-name="T628">V-339</text:span></text:a><text:span text:style-name="T629">, 2024-03-18, paskelbta TAR 2024-03-18, i. k. 2024-04893</text:span></text:p>
      <text:p text:style-name="Normal"/>
      <text:p text:style-name="P630">8<text:s/>priedas (V-339)</text:p>
      <text:p text:style-name="P631">Priedo pakeitimai:</text:p>
      <text:p text:style-name="P632"><text:span text:style-name="T633">Nr.<text:s/></text:span><text:a xlink:href="https://www.e-tar.lt/portal/legalAct.html?documentId=c65296f0eb0411eb9f09e7df20500045" office:target-frame-name="_top" xlink:show="replace"><text:span text:style-name="T634">V-1709</text:span></text:a><text:span text:style-name="T635">, 2021-07-22, paskelbta TAR 2021-07-23, i. k. 2021-16362</text:span></text:p>
      <text:p text:style-name="P636"><text:span text:style-name="T637">Nr.<text:s/></text:span><text:a xlink:href="https://www.e-tar.lt/portal/legalAct.html?documentId=43ba30107a4d11eea5a28c81c82193a8" office:target-frame-name="_top" xlink:show="replace"><text:span text:style-name="T638">V-1143</text:span></text:a><text:span text:style-name="T639">, 2023-11-03, paskelbta TAR 2023-11-03, i. k. 2023-21526</text:span></text:p>
      <text:p text:style-name="P640"><text:span text:style-name="T641">Nr.<text:s/></text:span><text:a xlink:href="https://www.e-tar.lt/portal/legalAct.html?documentId=106c7890e52c11eea5aeb6ee8214b4a6" office:target-frame-name="_top" xlink:show="replace"><text:span text:style-name="T642">V-339</text:span></text:a><text:span text:style-name="T643">, 2024-03-18, paskelbta TAR 2024-03-18, i. k. 2024-04893</text:span></text:p>
      <text:p text:style-name="Normal"/>
      <text:p text:style-name="P644">9 priedas (V-339)</text:p>
      <text:p text:style-name="P645">Priedo pakeitimai:</text:p>
      <text:p text:style-name="P646"><text:span text:style-name="T647">Nr.<text:s/></text:span><text:a xlink:href="https://www.e-tar.lt/portal/legalAct.html?documentId=106c7890e52c11eea5aeb6ee8214b4a6" office:target-frame-name="_top" xlink:show="replace"><text:span text:style-name="T648">V-339</text:span></text:a><text:span text:style-name="T649">, 2024-03-18, paskelbta TAR 2024-03-18, i. k</text:span><text:span text:style-name="T650">. 2024-04893</text:span></text:p>
      <text:p text:style-name="Normal"/>
      <text:p text:style-name="P651">10 priedas (V-339)</text:p>
      <text:p text:style-name="P652">Priedo pakeitimai:</text:p>
      <text:p text:style-name="P653"><text:span text:style-name="T654">Nr.<text:s/></text:span><text:a xlink:href="https://www.e-tar.lt/portal/legalAct.html?documentId=43ba30107a4d11eea5a28c81c82193a8" office:target-frame-name="_top" xlink:show="replace"><text:span text:style-name="T655">V-1143</text:span></text:a><text:span text:style-name="T656">, 2023-11-03, paskelbta TAR 2023-11-03, i. k. 2023-21526</text:span></text:p>
      <text:p text:style-name="P657"><text:span text:style-name="T658">Nr.<text:s/></text:span><text:a xlink:href="https://www.e-tar.lt/portal/legalAct.html?documentId=106c7890e52c11eea5aeb6ee8214b4a6" office:target-frame-name="_top" xlink:show="replace"><text:span text:style-name="T659">V-339</text:span></text:a><text:span text:style-name="T660">, 2024-03-18, paskelbta TAR 2024-03-18, i. k. 2024-04893</text:span></text:p>
      <text:p text:style-name="Normal"/>
      <text:p text:style-name="P661">11 priedas (V-339)</text:p>
      <text:p text:style-name="P662">Priedo pakeitimai:</text:p>
      <text:p text:style-name="P663"><text:span text:style-name="T664">Nr.<text:s/></text:span><text:a xlink:href="https://www.e-tar.lt/portal/legalAct.html?documentId=106c7890e52c11eea5aeb6ee8214b4a6" office:target-frame-name="_top" xlink:show="replace"><text:span text:style-name="T665">V-339</text:span></text:a><text:span text:style-name="T666">, 2024-03-18, paskelbta TAR 2024-03-18, i. k. 2024-04893</text:span></text:p>
      <text:p text:style-name="Normal"/>
      <text:p text:style-name="P667">12 priedas (V-339)</text:p>
      <text:p text:style-name="P668">Priedo pakeitimai:</text:p>
      <text:p text:style-name="P669"><text:span text:style-name="T670">Nr.<text:s/></text:span><text:a xlink:href="https://www.e-tar.lt/portal/legalAct.html?documentId=43ba30107a4d11eea5a28c81c82193a8" office:target-frame-name="_top" xlink:show="replace"><text:span text:style-name="T671">V-1143</text:span></text:a><text:span text:style-name="T672">, 20</text:span><text:span text:style-name="T673">23-11-03, paskelbta TAR 2023-11-03, i. k. 2023-21526</text:span></text:p>
      <text:p text:style-name="P674"><text:span text:style-name="T675">Nr.<text:s/></text:span><text:a xlink:href="https://www.e-tar.lt/portal/legalAct.html?documentId=106c7890e52c11eea5aeb6ee8214b4a6" office:target-frame-name="_top" xlink:show="replace"><text:span text:style-name="T676">V-339</text:span></text:a><text:span text:style-name="T677">, 2024-03-18, paskelbta TAR 2024-03-18, i. k. 2024-04893</text:span></text:p>
      <text:p text:style-name="Normal"/>
      <text:p text:style-name="P678">13 priedas (V-339)</text:p>
      <text:p text:style-name="P679">Priedo pakeitimai:</text:p>
      <text:p text:style-name="P680"><text:span text:style-name="T681">Nr.<text:s/></text:span><text:a xlink:href="https://www.e-tar.lt/portal/legalAct.html?documentId=43ba30107a4d11eea5a28c81c82193a8" office:target-frame-name="_top" xlink:show="replace"><text:span text:style-name="T682">V-1143</text:span></text:a><text:span text:style-name="T683">, 2023-11-03, paskelbta TAR 2023-11-03, i. k. 2023-21526</text:span></text:p>
      <text:p text:style-name="P684"><text:span text:style-name="T685">Nr.<text:s/></text:span><text:a xlink:href="https://www.e-tar.lt/portal/legalAct.html?documentId=106c7890e52c11eea5aeb6ee8214b4a6" office:target-frame-name="_top" xlink:show="replace"><text:span text:style-name="T686">V-339</text:span></text:a><text:span text:style-name="T687">, 2024-03-18, paskelbta TAR 2024-03-18, i. k. 2024-04893</text:span></text:p>
      <text:p text:style-name="Normal"/>
      <text:p text:style-name="P688">14 priedas (V-339)</text:p>
      <text:p text:style-name="P689">Papildyta priedu:</text:p>
      <text:p text:style-name="P690"><text:span text:style-name="T691">Nr.<text:s/></text:span><text:a xlink:href="https://www.e-tar.lt/portal/legalAct.html?documentId=bccce9f0fa2411e4b733cba410730a6c" office:target-frame-name="_top" xlink:show="replace"><text:span text:style-name="T692">V-578</text:span></text:a><text:span text:style-name="T693">, 2015-05-04, paskelbta TAR<text:s/></text:span><text:span text:style-name="T694">2015-05-14, i. k. 2015-07333</text:span></text:p>
      <text:p text:style-name="P695">Priedo pakeitimai:</text:p>
      <text:p text:style-name="P696"><text:span text:style-name="T697">Nr.<text:s/></text:span><text:a xlink:href="https://www.e-tar.lt/portal/legalAct.html?documentId=106c7890e52c11eea5aeb6ee8214b4a6" office:target-frame-name="_top" xlink:show="replace"><text:span text:style-name="T698">V-339</text:span></text:a><text:span text:style-name="T699">, 2024-03-18, paskelbta TAR 2024-03-18, i. k. 2024-04893</text:span></text:p>
      <text:p text:style-name="Normal"/>
      <text:p text:style-name="P700">15 priedas (V-339)</text:p>
      <text:p text:style-name="P701">Papildyta priedu:</text:p>
      <text:p text:style-name="P702"><text:span text:style-name="T703">Nr.<text:s/></text:span><text:a xlink:href="https://www.e-tar.lt/portal/legalAct.html?documentId=9d52c6c01e5511e69446a4bedc730fe6" office:target-frame-name="_top" xlink:show="replace"><text:span text:style-name="T704">V-653</text:span></text:a><text:span text:style-name="T705">, 2016-05-19, paskelbta TAR 2016-05-20, i. k. 2016-13717</text:span></text:p>
      <text:p text:style-name="P706">Priedo pakeitimai:</text:p>
      <text:p text:style-name="P707"><text:span text:style-name="T708">Nr.<text:s/></text:span><text:a xlink:href="https://www.e-tar.lt/portal/legalAct.html?documentId=106c7890e52c11eea5aeb6ee8214b4a6" office:target-frame-name="_top" xlink:show="replace"><text:span text:style-name="T709">V-339</text:span></text:a><text:span text:style-name="T710">, 2024-03-18, paskelbta TAR 2024-03-18, i. k. 2024-04893</text:span></text:p>
      <text:p text:style-name="Normal"/>
      <text:p text:style-name="P711">16 priedas (V-339)</text:p>
      <text:p text:style-name="P712">Papildyta priedu:</text:p>
      <text:p text:style-name="P713"><text:span text:style-name="T714">Nr.<text:s/></text:span><text:a xlink:href="https://www.e-tar.lt/portal/legalAct.html?documentId=9d52c6c01e5511e69446a4bedc730fe6" office:target-frame-name="_top" xlink:show="replace"><text:span text:style-name="T715">V-653</text:span></text:a><text:span text:style-name="T716">, 2016-05-19, paskelbta TA</text:span><text:span text:style-name="T717">R 2016-05-20, i. k. 2016-13717</text:span></text:p>
      <text:p text:style-name="P718">Priedo pakeitimai:</text:p>
      <text:p text:style-name="P719"><text:span text:style-name="T720">Nr.<text:s/></text:span><text:a xlink:href="https://www.e-tar.lt/portal/legalAct.html?documentId=106c7890e52c11eea5aeb6ee8214b4a6" office:target-frame-name="_top" xlink:show="replace"><text:span text:style-name="T721">V-339</text:span></text:a><text:span text:style-name="T722">, 2024-03-18, paskelbta TAR 2024-03-18, i. k. 2024-04893</text:span></text:p>
      <text:p text:style-name="Normal"/>
      <text:p text:style-name="P723">17 priedas (V-339)</text:p>
      <text:p text:style-name="P724">Papildyta priedu:</text:p>
      <text:p text:style-name="P725"><text:span text:style-name="T726">Nr.<text:s/></text:span><text:a xlink:href="https://www.e-tar.lt/portal/legalAct.html?documentId=9d52c6c01e5511e69446a4bedc730fe6" office:target-frame-name="_top" xlink:show="replace"><text:span text:style-name="T727">V-653</text:span></text:a><text:span text:style-name="T728">, 2016-05-19, paskelbta TAR 2016-05-20, i. k. 2016-13717</text:span></text:p>
      <text:p text:style-name="P729">Priedo pakeitimai:</text:p>
      <text:p text:style-name="P730"><text:span text:style-name="T731">Nr.<text:s/></text:span><text:a xlink:href="https://www.e-tar.lt/portal/legalAct.html?documentId=106c7890e52c11eea5aeb6ee8214b4a6" office:target-frame-name="_top" xlink:show="replace"><text:span text:style-name="T732">V-339</text:span></text:a><text:span text:style-name="T733">, 2024-03-18, paskelbta TAR 2024-03-18, i. k. 2024-04893</text:span></text:p>
      <text:p text:style-name="Normal"/>
      <text:p text:style-name="P734">18 priedas (V-339)</text:p>
      <text:p text:style-name="P735">Papildyta priedu:</text:p>
      <text:p text:style-name="P736"><text:span text:style-name="T737">Nr.<text:s/></text:span><text:a xlink:href="https://www.e-tar.lt/portal/legalAct.html?documentId=0de20c6021a511eabe008ea93139d588" office:target-frame-name="_top" xlink:show="replace"><text:span text:style-name="T738">V-1475</text:span></text:a><text:span text:style-name="T739">, 2019-12-18, paskelbta</text:span><text:span text:style-name="T740"><text:s/>TAR 2019-12-18, i. k. 2019-20487</text:span></text:p>
      <text:p text:style-name="P741">Priedo pakeitimai:</text:p>
      <text:p text:style-name="P742"><text:span text:style-name="T743">Nr.<text:s/></text:span><text:a xlink:href="https://www.e-tar.lt/portal/legalAct.html?documentId=43ba30107a4d11eea5a28c81c82193a8" office:target-frame-name="_top" xlink:show="replace"><text:span text:style-name="T744">V-1143</text:span></text:a><text:span text:style-name="T745">, 2023-11-03, paskelbta TAR 2023-11-03, i. k. 2023-21526</text:span></text:p>
      <text:p text:style-name="P746"><text:span text:style-name="T747">Nr.<text:s/></text:span><text:a xlink:href="https://www.e-tar.lt/portal/legalAct.html?documentId=106c7890e52c11eea5aeb6ee8214b4a6" office:target-frame-name="_top" xlink:show="replace"><text:span text:style-name="T748">V-339</text:span></text:a><text:span text:style-name="T749">, 2024-03-18, paskelbta TAR 2024-03-18, i. k. 2024-04893</text:span></text:p>
      <text:p text:style-name="Normal"/>
      <text:p text:style-name="P750">19 priedas (V-339)</text:p>
      <text:p text:style-name="P751">Papildyta priedu:</text:p>
      <text:p text:style-name="P752"><text:span text:style-name="T753">Nr.<text:s/></text:span><text:a xlink:href="https://www.e-tar.lt/portal/legalAct.html?documentId=c65296f0eb0411eb9f09e7df20500045" office:target-frame-name="_top" xlink:show="replace"><text:span text:style-name="T754">V-1709</text:span></text:a><text:span text:style-name="T755">, 2021-07-22, paskelbta TAR 2021-07-23, i. k. 2021-16362</text:span></text:p>
      <text:p text:style-name="P756">Priedo pakeitimai:</text:p>
      <text:p text:style-name="P757"><text:span text:style-name="T758">Nr.<text:s/></text:span><text:a xlink:href="https://www.e-tar.lt/portal/legalAct.html?documentId=106c7890e52c11eea5aeb6ee8214b4a6" office:target-frame-name="_top" xlink:show="replace"><text:span text:style-name="T759">V-339</text:span></text:a><text:span text:style-name="T760">, 2024-03-18, paskelbta TAR 2024-03-18, i. k. 2024-04893</text:span></text:p>
      <text:p text:style-name="Normal"/>
      <text:p text:style-name="P761">20 priedas (pak. V-339)</text:p>
      <text:p text:style-name="P762">Papildyta priedu:</text:p>
      <text:p text:style-name="P763"><text:span text:style-name="T764">Nr.<text:s/></text:span><text:a xlink:href="https://www.e-tar.lt/portal/legalAct.html?documentId=303a8700487c11edbc04912defe897d1" office:target-frame-name="_top" xlink:show="replace"><text:span text:style-name="T765">V-1539</text:span></text:a><text:span text:style-name="T766">, 2022-10-10, paske</text:span><text:span text:style-name="T767">lbta TAR 2022-10-10, i. k. 2022-20628</text:span></text:p>
      <text:p text:style-name="P768">Priedo pakeitimai:</text:p>
      <text:p text:style-name="P769"><text:span text:style-name="T770">Nr.<text:s/></text:span><text:a xlink:href="https://www.e-tar.lt/portal/legalAct.html?documentId=106c7890e52c11eea5aeb6ee8214b4a6" office:target-frame-name="_top" xlink:show="replace"><text:span text:style-name="T771">V-339</text:span></text:a><text:span text:style-name="T772">, 2024-03-18, paskelbta TAR 2024-03-18, i. k. 2024-04893</text:span></text:p>
      <text:p text:style-name="Normal"/>
      <text:p text:style-name="P773">21 priedas (V-339)</text:p>
      <text:p text:style-name="P774">Papildyta priedu:</text:p>
      <text:p text:style-name="P775"><text:span text:style-name="T776">Nr.<text:s/></text:span><text:a xlink:href="https://www.e-tar.lt/portal/legalAct.html?documentId=43ba30107a4d11eea5a28c81c82193a8" office:target-frame-name="_top" xlink:show="replace"><text:span text:style-name="T777">V-1143</text:span></text:a><text:span text:style-name="T778">, 2023-11-03, paskelbta TAR 2023-11-03, i. k. 2023-21526</text:span></text:p>
      <text:p text:style-name="P779">Priedo pakeitimai:</text:p>
      <text:p text:style-name="P780"><text:span text:style-name="T781">Nr.<text:s/></text:span><text:a xlink:href="https://www.e-tar.lt/portal/legalAct.html?documentId=106c7890e52c11eea5aeb6ee8214b4a6" office:target-frame-name="_top" xlink:show="replace"><text:span text:style-name="T782">V-339</text:span></text:a><text:span text:style-name="T783">, 2024-03-18, paskelbta TAR 2024-03-18, i. k. 2024-04893</text:span></text:p>
      <text:p text:style-name="Normal"/>
      <text:p text:style-name="P784">22 priedas (V-339)</text:p>
      <text:p text:style-name="P785">Papildyta priedu:</text:p>
      <text:p text:style-name="P786"><text:span text:style-name="T787">Nr.<text:s/></text:span><text:a xlink:href="https://www.e-tar.lt/portal/legalAct.html?documentId=43ba30107a4d11eea5a28c81c82193a8" office:target-frame-name="_top" xlink:show="replace"><text:span text:style-name="T788">V-1143</text:span></text:a><text:span text:style-name="T789">, 2023-11-03, paskelbta TAR 2023-11-03, i. k. 2023-21526</text:span></text:p>
      <text:p text:style-name="P790">Priedo pakeitimai:</text:p>
      <text:p text:style-name="P791"><text:span text:style-name="T792">Nr.<text:s/></text:span><text:a xlink:href="https://www.e-tar.lt/portal/legalAct.html?documentId=106c7890e52c11eea5aeb6ee8214b4a6" office:target-frame-name="_top" xlink:show="replace"><text:span text:style-name="T793">V-339</text:span></text:a><text:span text:style-name="T794">, 2024-03-18, paskelbta T</text:span><text:span text:style-name="T795">AR 2024-03-18, i. k. 2024-04893</text:span></text:p>
      <text:p text:style-name="Normal"/>
      <text:p text:style-name="P796">23 priedas (V-339)</text:p>
      <text:p text:style-name="P797">Papildyta priedu:</text:p>
      <text:p text:style-name="P798"><text:span text:style-name="T799">Nr.<text:s/></text:span><text:a xlink:href="https://www.e-tar.lt/portal/legalAct.html?documentId=43ba30107a4d11eea5a28c81c82193a8" office:target-frame-name="_top" xlink:show="replace"><text:span text:style-name="T800">V-1143</text:span></text:a><text:span text:style-name="T801">, 2023-11-03, paskelbta TAR 2023-11-03, i. k. 2023-21526</text:span></text:p>
      <text:p text:style-name="P802">Priedo pakeitimai:</text:p>
      <text:p text:style-name="P803"><text:span text:style-name="T804">Nr.<text:s/></text:span><text:a xlink:href="https://www.e-tar.lt/portal/legalAct.html?documentId=106c7890e52c11eea5aeb6ee8214b4a6" office:target-frame-name="_top" xlink:show="replace"><text:span text:style-name="T805">V-339</text:span></text:a><text:span text:style-name="T806">, 2024-03-18, paskelbta TAR 2024-03-18, i. k. 2024-04893</text:span></text:p>
      <text:p text:style-name="Normal"/>
      <text:p text:style-name="P807">24 priedas (V-339)</text:p>
      <text:p text:style-name="P808">Papildyta priedu:</text:p>
      <text:p text:style-name="P809"><text:span text:style-name="T810">Nr.<text:s/></text:span><text:a xlink:href="https://www.e-tar.lt/portal/legalAct.html?documentId=43ba30107a4d11eea5a28c81c82193a8" office:target-frame-name="_top" xlink:show="replace"><text:span text:style-name="T811">V-1143</text:span></text:a><text:span text:style-name="T812">, 2023-11-03, paskelbta TAR 2023-11-03, i. k. 2023-21526</text:span></text:p>
      <text:p text:style-name="P813">Priedo pakeitimai:</text:p>
      <text:p text:style-name="P814"><text:span text:style-name="T815">Nr.<text:s/></text:span><text:a xlink:href="https://www.e-tar.lt/portal/legalAct.html?documentId=106c7890e52c11eea5aeb6ee8214b4a6" office:target-frame-name="_top" xlink:show="replace"><text:span text:style-name="T816">V-339</text:span></text:a><text:span text:style-name="T817">, 2024-03-18,<text:s/></text:span><text:span text:style-name="T818">paskelbta TAR 2024-03-18, i. k. 2024-04893</text:span></text:p>
      <text:p text:style-name="Normal"/>
      <text:p text:style-name="P819">25 priedas (V-339)</text:p>
      <text:p text:style-name="P820">Papildyta priedu:</text:p>
      <text:p text:style-name="P821"><text:span text:style-name="T822">Nr.<text:s/></text:span><text:a xlink:href="https://www.e-tar.lt/portal/legalAct.html?documentId=43ba30107a4d11eea5a28c81c82193a8" office:target-frame-name="_top" xlink:show="replace"><text:span text:style-name="T823">V-1143</text:span></text:a><text:span text:style-name="T824">, 2023-11-03, paskelbta TAR 2023-11-03, i. k. 2023-21526</text:span></text:p>
      <text:p text:style-name="P825">Priedo pakeitimai:</text:p>
      <text:p text:style-name="P826"><text:span text:style-name="T827">Nr.<text:s/></text:span><text:a xlink:href="https://www.e-tar.lt/portal/legalAct.html?documentId=106c7890e52c11eea5aeb6ee8214b4a6" office:target-frame-name="_top" xlink:show="replace"><text:span text:style-name="T828">V-339</text:span></text:a><text:span text:style-name="T829">, 2024-03-18, paskelbta TAR 2024-03-18, i. k. 2024-04893</text:span></text:p>
      <text:p text:style-name="Normal"/>
      <text:p text:style-name="P830">26 priedas (V-339)</text:p>
      <text:p text:style-name="P831">Papildyta priedu:</text:p>
      <text:p text:style-name="P832"><text:span text:style-name="T833">Nr.<text:s/></text:span><text:a xlink:href="https://www.e-tar.lt/portal/legalAct.html?documentId=43ba30107a4d11eea5a28c81c82193a8" office:target-frame-name="_top" xlink:show="replace"><text:span text:style-name="T834">V-1143</text:span></text:a><text:span text:style-name="T835">, 2023-11-03, paskelbta TAR 2023-11-03, i. k. 2023-21526</text:span></text:p>
      <text:p text:style-name="P836">Priedo pakeitimai:</text:p>
      <text:p text:style-name="P837"><text:span text:style-name="T838">Nr.<text:s/></text:span><text:a xlink:href="https://www.e-tar.lt/portal/legalAct.html?documentId=106c7890e52c11eea5aeb6ee8214b4a6" office:target-frame-name="_top" xlink:show="replace"><text:span text:style-name="T839">V-339</text:span></text:a><text:span text:style-name="T840">, 2024-03-</text:span><text:span text:style-name="T841">18, paskelbta TAR 2024-03-18, i. k. 2024-04893</text:span></text:p>
      <text:p text:style-name="Normal"/>
      <text:p text:style-name="P842">27 priedas (V-339)</text:p>
      <text:p text:style-name="P843">Papildyta priedu:</text:p>
      <text:p text:style-name="P844"><text:span text:style-name="T845">Nr.<text:s/></text:span><text:a xlink:href="https://www.e-tar.lt/portal/legalAct.html?documentId=106c7890e52c11eea5aeb6ee8214b4a6" office:target-frame-name="_top" xlink:show="replace"><text:span text:style-name="T846">V-339</text:span></text:a><text:span text:style-name="T847">, 2024-03-18, paskelbta TAR 2024-03-18, i. k. 2024-04893</text:span></text:p>
      <text:p text:style-name="Normal"/>
      <text:p text:style-name="P848"/>
      <text:p text:style-name="P849"/>
      <text:p text:style-name="P850"><text:span text:style-name="T851">Pake</text:span><text:span text:style-name="T852">itimai:</text:span></text:p>
      <text:p text:style-name="P853"/>
      <text:p text:style-name="P854"><text:span text:style-name="T855">1.</text:span></text:p>
      <text:p text:style-name="P856"><text:span text:style-name="T857">Lietuvos Respublikos sveikatos apsaugos ministerija, Įsakymas</text:span></text:p>
      <text:p text:style-name="P858"><text:span text:style-name="T859">Nr.<text:s/></text:span><text:a xlink:href="https://www.e-tar.lt/portal/legalAct.html?documentId=bccce9f0fa2411e4b733cba410730a6c" office:target-frame-name="_top" xlink:show="replace"><text:span text:style-name="T860">V-578</text:span></text:a><text:span text:style-name="T861">, 2015-05-04, paskelbta TAR 2015-05-14, i. k. 2015-07333</text:span></text:p>
      <text:p text:style-name="P862"><text:span text:style-name="T863">Dėl Lietuvos<text:s/></text:span><text:span text:style-name="T864">Respublikos sveikatos apsaugos ministro 2014 m. vasario 28 d. įsakymo Nr. V-288 „Dėl ilgalaikio pacientų, sergančių lėtinėmis ligomis, sveikatos būklės stebėjimo aprašo patvirtinimo“ pakeitimo</text:span></text:p>
      <text:p text:style-name="P865"/>
      <text:p text:style-name="P866"><text:span text:style-name="T867">2.</text:span></text:p>
      <text:p text:style-name="P868"><text:span text:style-name="T869">Lietuvos Respublikos sveikatos apsaugos ministerija, Įsakym</text:span><text:span text:style-name="T870">as</text:span></text:p>
      <text:p text:style-name="P871"><text:span text:style-name="T872">Nr.<text:s/></text:span><text:a xlink:href="https://www.e-tar.lt/portal/legalAct.html?documentId=9d52c6c01e5511e69446a4bedc730fe6" office:target-frame-name="_top" xlink:show="replace"><text:span text:style-name="T873">V-653</text:span></text:a><text:span text:style-name="T874">, 2016-05-19, paskelbta TAR 2016-05-20, i. k. 2016-13717</text:span></text:p>
      <text:p text:style-name="P875"><text:span text:style-name="T876">Dėl Lietuvos Respublikos sveikatos apsaugos ministro 2014 m. vasario 28 d. įsakymo Nr. V-</text:span><text:span text:style-name="T877">288 ,,Dėl ilgalaikio pacientų, sergančių lėtinėmis ligomis, sveikatos būklės stebėjimo aprašo patvirtinimo“ pakeitimo</text:span></text:p>
      <text:p text:style-name="P878"/>
      <text:p text:style-name="P879"><text:span text:style-name="T880">3.</text:span></text:p>
      <text:p text:style-name="P881"><text:span text:style-name="T882">Lietuvos Respublikos sveikatos apsaugos ministerija, Įsakymas</text:span></text:p>
      <text:p text:style-name="P883"><text:span text:style-name="T884">Nr.<text:s/></text:span><text:a xlink:href="https://www.e-tar.lt/portal/legalAct.html?documentId=c60bf3406a5011e8ac27abd8fa093003" office:target-frame-name="_top" xlink:show="replace"><text:span text:style-name="T885">V-660</text:span></text:a><text:span text:style-name="T886">, 2018-06-06, paskelbta TAR 2018-06-08, i. k. 2018-09577</text:span></text:p>
      <text:p text:style-name="P887"><text:span text:style-name="T888">Dėl Lietuvos Respublikos sveikatos apsaugos ministro 2014 m. vasario 28 d. įsakymo Nr. V-288 „Dėl Ilgalaikio pacientų, sergančių lėtinėmis ligomis, sveikatos būklės</text:span><text:span text:style-name="T889"><text:s/>stebėjimo aprašo patvirtinimo“ pakeitimo</text:span></text:p>
      <text:p text:style-name="P890"/>
      <text:p text:style-name="P891"><text:span text:style-name="T892">4.</text:span></text:p>
      <text:p text:style-name="P893"><text:span text:style-name="T894">Lietuvos Respublikos sveikatos apsaugos ministerija, Įsakymas</text:span></text:p>
      <text:p text:style-name="P895"><text:span text:style-name="T896">Nr.<text:s/></text:span><text:a xlink:href="https://www.e-tar.lt/portal/legalAct.html?documentId=0de20c6021a511eabe008ea93139d588" office:target-frame-name="_top" xlink:show="replace"><text:span text:style-name="T897">V-1475</text:span></text:a><text:span text:style-name="T898">, 2019-12-18, paskelbta TAR 2019-12-18,<text:s/></text:span><text:span text:style-name="T899">i. k. 2019-20487</text:span></text:p>
      <text:p text:style-name="P900"><text:span text:style-name="T901">Dėl Lietuvos Respublikos sveikatos apsaugos ministro 2014 m. vasario 28 d. įsakymo Nr. V-288 „Dėl Ilgalaikio pacientų, sergančių lėtinėmis ligomis, sveikatos būklės stebėjimo tvarkos aprašo patvirtinimo“ pakeitimo</text:span></text:p>
      <text:p text:style-name="P902"/>
      <text:p text:style-name="P903"><text:span text:style-name="T904">5.</text:span></text:p>
      <text:p text:style-name="P905"><text:span text:style-name="T906">Lietuvos Respublikos<text:s/></text:span><text:span text:style-name="T907">sveikatos apsaugos ministerija, Įsakymas</text:span></text:p>
      <text:p text:style-name="P908"><text:span text:style-name="T909">Nr.<text:s/></text:span><text:a xlink:href="https://www.e-tar.lt/portal/legalAct.html?documentId=c65296f0eb0411eb9f09e7df20500045" office:target-frame-name="_top" xlink:show="replace"><text:span text:style-name="T910">V-1709</text:span></text:a><text:span text:style-name="T911">, 2021-07-22, paskelbta TAR 2021-07-23, i. k. 2021-16362</text:span></text:p>
      <text:p text:style-name="P912"><text:span text:style-name="T913">Dėl Lietuvos Respublikos sveikatos apsaugos minist</text:span><text:span text:style-name="T914">ro 2014 m. vasario 28 d. įsakymo Nr. V-288 „Dėl Ilgalaikio pacientų, sergančių lėtinėmis ligomis, sveikatos būklės stebėjimo tvarkos aprašo patvirtinimo“ pakeitimo</text:span></text:p>
      <text:p text:style-name="P915"/>
      <text:p text:style-name="P916"><text:span text:style-name="T917">6.</text:span></text:p>
      <text:p text:style-name="P918"><text:span text:style-name="T919">Lietuvos Respublikos sveikatos apsaugos ministerija, Įsakymas</text:span></text:p>
      <text:p text:style-name="P920"><text:span text:style-name="T921">Nr.<text:s/></text:span><text:a xlink:href="https://www.e-tar.lt/portal/legalAct.html?documentId=68b0a2206a3511eca9ac839120d251c4" office:target-frame-name="_top" xlink:show="replace"><text:span text:style-name="T922">V-3017</text:span></text:a><text:span text:style-name="T923">, 2021-12-31, paskelbta TAR 2021-12-31, i. k. 2021-27933</text:span></text:p>
      <text:p text:style-name="P924"><text:span text:style-name="T925">Dėl Lietuvos Respublikos sveikatos apsaugos ministro 2014 m. vasario 28 d. įsakymo Nr. V-288 „Dėl</text:span><text:span text:style-name="T926"><text:s/>Ilgalaikio pacientų, sergančių lėtinėmis ligomis, sveikatos būklės stebėjimo tvarkos aprašo patvirtinimo“ pakeitimo</text:span></text:p>
      <text:p text:style-name="P927"/>
      <text:p text:style-name="P928"><text:span text:style-name="T929">7.</text:span></text:p>
      <text:p text:style-name="P930"><text:span text:style-name="T931">Lietuvos Respublikos sveikatos apsaugos ministerija, Įsakymas</text:span></text:p>
      <text:p text:style-name="P932"><text:span text:style-name="T933">Nr.<text:s/></text:span><text:a xlink:href="https://www.e-tar.lt/portal/legalAct.html?documentId=303a8700487c11edbc04912defe897d1" office:target-frame-name="_top" xlink:show="replace"><text:span text:style-name="T934">V-1539</text:span></text:a><text:span text:style-name="T935">, 2022-10-10, paskelbta TAR 2022-10-10, i. k. 2022-20628</text:span></text:p>
      <text:p text:style-name="P936"><text:span text:style-name="T937">Dėl Lietuvos Respublikos sveikatos apsaugos ministro 2014 m. vasario 28 d. įsakymo Nr. V-288 „Dėl Ilgalaikio pacientų, sergančių lėtinėmis ligomis, sveikatos būklės</text:span><text:span text:style-name="T938"><text:s/>stebėjimo tvarkos aprašo patvirtinimo“ pakeitimo</text:span></text:p>
      <text:p text:style-name="P939"/>
      <text:p text:style-name="P940"><text:span text:style-name="T941">8.</text:span></text:p>
      <text:p text:style-name="P942"><text:span text:style-name="T943">Lietuvos Respublikos sveikatos apsaugos ministerija, Įsakymas</text:span></text:p>
      <text:p text:style-name="P944"><text:span text:style-name="T945">Nr.<text:s/></text:span><text:a xlink:href="https://www.e-tar.lt/portal/legalAct.html?documentId=43ba30107a4d11eea5a28c81c82193a8" office:target-frame-name="_top" xlink:show="replace"><text:span text:style-name="T946">V-1143</text:span></text:a><text:span text:style-name="T947">, 2023-11-03, paskelbta TAR 2023</text:span><text:span text:style-name="T948">-11-03, i. k. 2023-21526</text:span></text:p>
      <text:p text:style-name="P949"><text:span text:style-name="T950">Dėl Lietuvos Respublikos sveikatos apsaugos ministro 2014 m. vasario 28 d. įsakymo Nr. V-288 „Dėl Ilgalaikio pacientų, sergančių lėtinėmis ligomis, sveikatos būklės stebėjimo tvarkos aprašo patvirtinimo“ pakeitimo</text:span></text:p>
      <text:p text:style-name="P951"/>
      <text:p text:style-name="P952"><text:span text:style-name="T953">9.</text:span></text:p>
      <text:p text:style-name="P954"><text:span text:style-name="T955">Lietuvos Resp</text:span><text:span text:style-name="T956">ublikos sveikatos apsaugos ministerija, Įsakymas</text:span></text:p>
      <text:p text:style-name="P957"><text:span text:style-name="T958">Nr.<text:s/></text:span><text:a xlink:href="https://www.e-tar.lt/portal/legalAct.html?documentId=106c7890e52c11eea5aeb6ee8214b4a6" office:target-frame-name="_top" xlink:show="replace"><text:span text:style-name="T959">V-339</text:span></text:a><text:span text:style-name="T960">, 2024-03-18, paskelbta TAR 2024-03-18, i. k. 2024-04893</text:span></text:p>
      <text:p text:style-name="P961"><text:span text:style-name="T962">Dėl Lietuvos Respublikos sveikatos apsaugos</text:span><text:span text:style-name="T963"><text:s/>ministro 2014 m. vasario 28 d. įsakymo Nr. V-288 „Dėl Ilgalaikio pacientų, sergančių lėtinėmis ligomis, sveikatos būklės stebėjimo tvarkos apraš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0:57:00Z</meta:creation-date>
    <dc:date>2024-03-19T10:57:00Z</dc:date>
    <meta:print-date>2013-12-16T14:31:00Z</meta:print-date>
    <meta:template xlink:href="Normal.dotm" xlink:type="simple"/>
    <meta:editing-cycles>2</meta:editing-cycles>
    <meta:editing-duration>PT0S</meta:editing-duration>
    <meta:document-statistic meta:page-count="3" meta:paragraph-count="376" meta:word-count="4311" meta:character-count="34633" meta:row-count="852" meta:non-whitespace-character-count="30698"/>
  </office:meta>
</office:document-meta>
</file>