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5" style:parent-style-name="Normal" style:family="paragraph">
      <style:paragraph-properties fo:widows="0" fo:orphans="0" fo:text-indent="0.5in"/>
      <style:text-properties style:font-name-asian="Calibri" style:font-size-complex="12pt" style:language-asian="lt" style:country-asian="LT"/>
    </style:style>
    <style:style style:name="P56" style:parent-style-name="Normal" style:family="paragraph">
      <style:paragraph-properties fo:widows="0" fo:orphans="0" fo:text-indent="0.5in"/>
      <style:text-properties style:font-name-asian="Calibri"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indent="0.5in"/>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00" style:parent-style-name="Normal" style:family="paragraph">
      <style:paragraph-properties fo:widows="0" fo:orphans="0" fo:text-indent="0.5in"/>
      <style:text-properties style:font-name-asian="Calibri"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widows="0" fo:orphans="0" fo:text-indent="0.5in"/>
    </style:style>
    <style:style style:name="P147" style:parent-style-name="Normal" style:family="paragraph">
      <style:paragraph-properties fo:widows="0" fo:orphans="0" fo:text-align="center"/>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P155" style:parent-style-name="Normal" style:family="paragraph">
      <style:paragraph-properties fo:widows="0" fo:orphans="0" fo:text-indent="0.5in"/>
      <style:text-properties style:font-name-asian="Calibri"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01 iki 2022-12-31</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text:p>
      <text:p text:style-name="P53">apsaugos ministro 2014 m. vasario 28 d.</text:p>
      <text:p text:style-name="P54">įsakymu Nr. V-288</text:p>
      <text:p text:style-name="P55"/>
      <text:p text:style-name="P56"/>
      <text:p text:style-name="P57"><text:span text:style-name="T58">ILGALAIKIO PACIENTŲ, SERGANČIŲ<text:s/></text:span><text:span text:style-name="T59">LĖTINĖMIS LIGOMIS, SVEIKATOS BŪKLĖS STEB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lgalaikio pacientų, sergančių lėtinėmis ligomis, sveikatos būklės stebėjimo tvarkos aprašas (toliau – Aprašas) nustato ilgalaikio pacientų, segančių<text:s/></text:span><text:span text:style-name="T70">lėtinėmis ligomis, sveikatos būklės stebėjimo, kurį vykdo asmens sveikatos priežiūros įstaigose dirbantys gydytojai specialistai, tvarką. <text:s/></text:span></text:p>
      <text:p text:style-name="P71"><text:span text:style-name="T72">2</text:span><text:span text:style-name="T73">. Aprašo nuostatos taikomos Lietuvos nacionalinei sveikatos sistemai priklausančioms asmens sveikatos priežiūro</text:span><text:span text:style-name="T74">s įstaigoms.<text:s/></text:span></text:p>
      <text:p text:style-name="P75"><text:span text:style-name="T76">3</text:span><text:span text:style-name="T77">. Apraše vartojamos sąvokos:<text:s/></text:span></text:p>
      <text:p text:style-name="P78"><text:span text:style-name="T79">3.1</text:span><text:span text:style-name="T80">. Ilgalaikis sveikatos būklės stebėjimas – reguliarus paciento, sergančio lėtine liga, nurodyta Aprašo prieduose, sveikatos būklės stebėjimas, kurį nustatytu periodiškumu vykdo gydytojas specialistas, p</text:span><text:span text:style-name="T81">agal poreikį skirdamas pacientui tyrimus, gydymą ir teikdamas išvadą bei rekomendacijas šeimos medicinos paslaugas teikiančiam gydytojui dėl tolesnės paciento sveikatos priežiūros. Ilgalaikis paciento sveikatos būklės stebėjimas skiriamas po aktyvaus gydym</text:span><text:span text:style-name="T82">o.</text:span></text:p>
      <text:p text:style-name="P83"><text:span text:style-name="T84">3.2</text:span><text:span text:style-name="T85">. Pacientų, kuriems paskirtas ilgalaikis sveikatos būklės stebėjimas, sąrašas – sąrašas, į<text:s/></text:span><text:soft-page-break/><text:span text:style-name="T86">kurį įrašomi pacientai, sergantys lėtinėmis ligomis, nurodytomis Aprašo prieduose, ir kuriems po aktyvaus gydymo yra nustatytas ilgalaikio sveikatos būklės</text:span><text:span text:style-name="T87"><text:s/>stebėjimo poreikis.</text:span></text:p>
      <text:p text:style-name="P88"><text:span text:style-name="T89">3.3</text:span><text:span text:style-name="T90">. Ilgalaikio pacientų sveikatos būklės stebėjimo paslauga – gydytojo specialisto pagal profesinę kompetenciją tam tikrą laikotarpį teikiamos asmens sveikatos priežiūros paslaugos, reikalingos pacientui, sergančiam lėtine liga,<text:s/></text:span><text:span text:style-name="T91">nurodyta šio Aprašo prieduose, po aktyvaus gydymo.</text:span></text:p>
      <text:p text:style-name="P92"><text:span text:style-name="T93">3.4</text:span><text:span text:style-name="T94">. Kitos Apraše vartojamos sąvokos atitinka kituose teisės aktuose vartojamas sąvokas.</text:span></text:p>
      <text:p text:style-name="P95"/>
      <text:p text:style-name="P96"><text:span text:style-name="T97">II</text:span><text:span text:style-name="T98"><text:s/>SKYRIUS</text:span></text:p>
      <text:p text:style-name="P99">ILGALAIKIO PACIENTŲ, SERGANČIŲ LĖTINĖMIS LIGOMIS, SVEIKATOS BŪKLĖS STEBĖJIMO TVARKA</text:p>
      <text:p text:style-name="P100"/>
      <text:p text:style-name="P101"><text:span text:style-name="T102">4</text:span><text:span text:style-name="T103">. Il</text:span><text:span text:style-name="T104">galaikio sveikatos būklės stebėjimo poreikį pacientui gali nustatyti šeimos gydytojas ar kitas pirminės sveikatos priežiūros paslaugas teikiantis gydytojas (toliau – šeimos medicinos paslaugas teikiantis gydytojas) ir (ar) gydytojas specialistas. Šeimos me</text:span><text:span text:style-name="T105">dicinos paslaugas teikiantis gydytojas, prie kurio teisės aktų nustatyta tvarka pacientas yra prisirašęs, informuoja pacientą, sergantį lėtine liga, nurodyta Aprašo prieduose, apie nustatytą ilgalaikio sveikatos būklės stebėjimo poreikį ir paciento teisę p</text:span><text:span text:style-name="T106">asirinkti antrinio ar tretinio lygio asmens sveikatos priežiūros paslaugas teikiančią asmens sveikatos priežiūros įstaigą ir gydytoją specialistą, kuris atliks ilgalaikį sveikatos būklės stebėjimą, jei pacientas sutiks gauti ilgalaikio sveikatos būklės ste</text:span><text:span text:style-name="T107">bėjimo paslaugas. Šeimos medicinos paslaugas teikiantis gydytojas išduoda siuntimą pacientui pirmą kartą kreipiantis į gydytoją specialistą.</text:span></text:p>
      <text:p text:style-name="P108"><text:span text:style-name="T109">5</text:span><text:span text:style-name="T110">. Pacientas, kuriam paskirtas ilgalaikis sveikatos būklės stebėjimas, antrą ir paskesnius kartus vyksta į asme</text:span><text:span text:style-name="T111">ns sveikatos priežiūros įstaigą, teikiančią reikiamas antrinio ir (ar) tretinio lygio asmens sveikatos priežiūros paslaugas, apmokamas iš Privalomojo sveikatos draudimo fondo biudžeto lėšų, pas pasirinktą atitinkamo profilio asmens sveikatos priežiūros pas</text:span><text:span text:style-name="T112">laugas teikiantį<text:s/></text:span><text:soft-page-break/><text:span text:style-name="T113">gydytoją specialistą, teikiantį ilgalaikio sveikatos būklės stebėjimo paslaugas, be šeimos medicinos paslaugas teikiančio gydytojo siuntimo.<text:s/></text:span></text:p>
      <text:p text:style-name="P114"><text:span text:style-name="T115">6</text:span><text:span text:style-name="T116">. Gydytojas specialistas, pagal savo profesinę kompetenciją patvirtinęs pacientui ilgalaikio</text:span><text:span text:style-name="T117"><text:s/>sveikatos būklės stebėjimo poreikį dėl lėtinės ligos, nurodytos Aprašo priede, apie tai informuoja šeimos medicinos paslaugas teikiantį gydytoją, užpildydamas Medicinos dokumentų išrašo (toliau – forma Nr. 027/a), nurodyto Lietuvos Respublikos sveikatos a</text:span><text:span text:style-name="T118">psaugos ministro 1999 m. lapkričio 29 d. įsakyme Nr. 515 ,,Dėl sveikatos priežiūros įstaigų veiklos apskaitos ir atskaitomybės tvarkos“, popierinę ar (ir) elektroninę formą.</text:span></text:p>
      <text:p text:style-name="P119"><text:span text:style-name="T120">7</text:span><text:span text:style-name="T121">. Gydytojas specialistas ilgalaikio sveikatos būklės stebėjimo laikotarpiu pa</text:span><text:span text:style-name="T122">gal savo profesinę kompetenciją sprendžia, kokių tiriamųjų ar gydomųjų veiksmų pacientui reikia, ir juos atlieka. <text:s/></text:span></text:p>
      <text:p text:style-name="P123"><text:span text:style-name="T124">8</text:span><text:span text:style-name="T125">. Gydytojas specialistas, pacientui teikiantis asmens sveikatos priežiūros paslaugas ilgalaikio sveikatos būklės stebėjimo laikotarpiu,</text:span><text:span text:style-name="T126"><text:s/>esant poreikiui gali siųsti pacientą kito gydytojo specialisto konsultacijos, išduodamas siuntimą arba įrašydamas į paciento sveikatos istoriją įrašą apie konsultacijos poreikį, jei pacientą konsultuos toje pačioje asmens sveikatos priežiūros įstaigoje di</text:span><text:span text:style-name="T127">rbantys gydytojai specialistai.</text:span></text:p>
      <text:p text:style-name="P128"><text:span text:style-name="T129">9</text:span><text:span text:style-name="T130">. Ilgalaikio sveikatos būklės stebėjimo paslaugą teikiantis gydytojas specialistas apie pacientui suteiktas asmens sveikatos priežiūros paslaugas įrašo formoje Nr. 027/a ir šią formą perduoda šeimos medicinos paslaugas<text:s/></text:span><text:span text:style-name="T131">teikiančiam gydytojui.</text:span></text:p>
      <text:p text:style-name="P132"><text:span text:style-name="T133">10</text:span><text:span text:style-name="T134">. Pacientas dėl tos pačios lėtinės ligos ilgalaikio sveikatos būklės stebėjimo turi lankytis pas tą patį gydytoją specialistą, kurį pasirinko kreipdamasis pirmą kartą, kai buvo nustatytas ilgalaikio sveikatos būklės stebėjimo p</text:span><text:span text:style-name="T135">oreikis, Aprašo prieduose nustatytu periodiškumu.<text:s/></text:span></text:p>
      <text:p text:style-name="P136"><text:span text:style-name="T137">11</text:span><text:span text:style-name="T138">. Jei pacientas nori pradėti lankytis pas kitą gydytoją specialistą dėl ilgalaikio sveikatos būklės stebėjimo, jis turi apie tai pranešti savo šeimos medicinos paslaugas teikiančiam gydytojui ir<text:s/></text:span><text:span text:style-name="T139">nurodyti aiškias tokio sprendimo priežastis (paciento gyvenamosios vietos pakeitimas, gydytojo<text:s/></text:span><text:soft-page-break/><text:span text:style-name="T140">specialisto, pas kurį lankėsi, išvykimas dirbti kitur ar kita). Šeimos medicinos paslaugas teikiantis gydytojas apie tai praneša paciento ilgalaikį sveikatos būk</text:span><text:span text:style-name="T141">lės stebėjimą vykdžiusiai asmens sveikatos priežiūros įstaigai.</text:span></text:p>
      <text:p text:style-name="P142"><text:span text:style-name="T143">12</text:span><text:span text:style-name="T144">. Šeimos medicinos paslaugas teikiantis gydytojas, pacientui norint pradėti lankytis pas kitą gydytoją specialistą, išduoda formą Nr. 027/a, kurioje įrašyta informacija apie pacientui vy</text:span><text:span text:style-name="T145">kdyto ilgalaikio sveikatos būklės stebėjimo trukmę, diagnozę, atliktus tyrimus, paskirtą gydymą ir kita gydytojui specialistui, į kurį pacientas kreipsis dėl tolesnio ilgalaikio sveikatos būklės stebėjimo, aktuali informacija.</text:span></text:p>
      <text:p text:style-name="P146"/>
      <text:p text:style-name="P147"><text:span text:style-name="T148">III</text:span><text:span text:style-name="T149"><text:s/>SKYRIUS</text:span></text:p>
      <text:p text:style-name="P150"><text:span text:style-name="T151">BAIGIAMOSI</text:span><text:span text:style-name="T152">OS</text:span><text:span text:style-name="T153"><text:s/></text:span><text:span text:style-name="T154">NUOSTATOS</text:span></text:p>
      <text:p text:style-name="P155"/>
      <text:p text:style-name="P156"><text:span text:style-name="T157">13</text:span><text:span text:style-name="T158">. Šeimos medicinos paslaugas teikiantis gydytojas, gavęs Aprašo 6 punkte nurodytą išrašą, <text:s/>sudaro pacientų, kuriems paskirtas ilgalaikis sveikatos būklės stebėjimas, sąrašą, kuriame turi būti nurodyta gydytojo specialisto, teikiančio pa</text:span><text:span text:style-name="T159">cientų ilgalaikio sveikatos būklės stebėjimo paslaugą, profesinė kvalifikacija, vardas, pavardė, asmens sveikatos priežiūros įstaigos pavadinimas; paciento vardas, pavardė, gimimo data, gyvenamosios vietos adresas, kontaktiniai duomenys ir ilgalaikio sveik</text:span><text:span text:style-name="T160">atos būklės stebėjimo priežastys (lėtinės ligos pavadinimas ir kodas pagal Tarptautinės statistinės ligų ir sveikatos sutrikimų klasifikacijos dešimtąjį pataisytą ir papildytą leidimą „Sisteminis ligų sąrašas (Australijos modifikacija) (toliau – TLK-10-AM)</text:span><text:span text:style-name="T161">.</text:span></text:p>
      <text:p text:style-name="P162"><text:span text:style-name="T163">14</text:span><text:span text:style-name="T164">. Gydytojas specialistas, vykdantis pacientų ilgalaikį sveikatos būklės stebėjimą, sudaro pacientų, kuriems paskirtas ilgalaikis sveikatos būklės stebėjimas, sarašą, kuriame turi būti nurodyta šeimos medicinos paslaugas teikiančio gydytojo vardas,<text:s/></text:span><text:span text:style-name="T165">pavardė, asmens sveikatos priežiūros įstaigos pavadinimas; paciento vardas, pavardė, gimimo data, gyvenamosios vietos adresas, kontaktiniai duomenys, ilgalaikio sveikatos būklės stebėjimo priežastys (lėtinės ligos<text:s/></text:span><text:soft-page-break/><text:span text:style-name="T166">pavadinimas ir kodas pagal TLK-10-AM) ir p</text:span><text:span text:style-name="T167">lanuojama kito vizito data.<text:s/></text:span></text:p>
      <text:p text:style-name="P168"><text:span text:style-name="T169">15</text:span><text:span text:style-name="T170">. Pacientas turi laikytis gydytojo specialisto nustatyto ilgalaikio sveikatos būklės stebėjimo režimo. Gydytojas specialistas informuoja pacientą apie kito vizito datą. Jei pacientas be pateisinamos priežasties<text:s/></text:span><text:span text:style-name="T171">pakartotinai neatvyksta pas gydytoją specialistą ir (arba) nesilaiko gydytojo specialisto paskirto gydymo režimo, jis gali būti išbraukiamas iš pacientų ilgalaikio sveikatos būklės stebėjimo sąrašo. Gydytojas specialistas apie tai informuoja pacientą siunt</text:span><text:span text:style-name="T172">usį šeimos medicinos paslaugas teikiantį gydytoją.</text:span></text:p>
      <text:p text:style-name="P173"><text:span text:style-name="T174">16</text:span><text:span text:style-name="T175">. Šeimos medicinos paslaugas teikiantis gydytojas, gavęs Aprašo 15 punkte nurodytą informaciją, sprendžia, ar pakartotinai siųsti pacientą pas gydytoją specialistą dėl ilgalaikio sveikatos būklės ste</text:span><text:span text:style-name="T176">bėjimo.</text:span></text:p>
      <text:p text:style-name="P177"><text:span text:style-name="T178">____________________________</text:span></text:p>
      <text:p text:style-name="Normal"/>
      <text:p text:style-name="Normal"/>
      <text:p text:style-name="Normal"/>
      <text:p text:style-name="P179">Priedų pakeitimai:</text:p>
      <text:p text:style-name="Normal"/>
      <text:p text:style-name="P180">3 priedo nauja redakcija</text:p>
      <text:p text:style-name="P181">Priedo pakeitimai:</text:p>
      <text:p text:style-name="P182"><text:span text:style-name="T183">Nr.<text:s/></text:span><text:a xlink:href="https://www.e-tar.lt/portal/legalAct.html?documentId=bccce9f0fa2411e4b733cba410730a6c" office:target-frame-name="_top" xlink:show="replace"><text:span text:style-name="T184">V-578</text:span></text:a><text:span text:style-name="T185">, 2015-05-04, paskelbta TAR 2015-05-14,</text:span><text:span text:style-name="T186"><text:s/>i. k. 2015-07333</text:span></text:p>
      <text:p text:style-name="P187"><text:span text:style-name="T188">Nr.<text:s/></text:span><text:a xlink:href="https://www.e-tar.lt/portal/legalAct.html?documentId=68b0a2206a3511eca9ac839120d251c4" office:target-frame-name="_top" xlink:show="replace"><text:span text:style-name="T189">V-3017</text:span></text:a><text:span text:style-name="T190">, 2021-12-31, paskelbta TAR 2021-12-31, i. k. 2021-27933</text:span></text:p>
      <text:p text:style-name="Normal"/>
      <text:p text:style-name="P191">SAM isakymo (4 priedas)</text:p>
      <text:p text:style-name="P192">Priedo pakeitimai:</text:p>
      <text:p text:style-name="P193"><text:span text:style-name="T194">Nr.<text:s/></text:span><text:a xlink:href="https://www.e-tar.lt/portal/legalAct.html?documentId=68b0a2206a3511eca9ac839120d251c4" office:target-frame-name="_top" xlink:show="replace"><text:span text:style-name="T195">V-3017</text:span></text:a><text:span text:style-name="T196">, 2021-12-31, paskelbta TAR 2021-12-31, i. k. 2021-27933</text:span></text:p>
      <text:p text:style-name="Normal"/>
      <text:p text:style-name="P197">V-578 pagal pakeitimą V-660 7 priedo nauja redakcija</text:p>
      <text:p text:style-name="P198">Priedo pakeitimai:</text:p>
      <text:soft-page-break/>
      <text:p text:style-name="P199"><text:span text:style-name="T200">Nr.<text:s/></text:span><text:a xlink:href="https://www.e-tar.lt/portal/legalAct.html?documentId=bccce9f0fa2411e4b733cba410730a6c" office:target-frame-name="_top" xlink:show="replace"><text:span text:style-name="T201">V-578</text:span></text:a><text:span text:style-name="T202">, 2015-05-04, paskelbta TAR 2015-05-14, i. k. 2015-07333</text:span></text:p>
      <text:p text:style-name="P203"><text:span text:style-name="T204">Nr.<text:s/></text:span><text:a xlink:href="https://www.e-tar.lt/portal/legalAct.html?documentId=c60bf3406a5011e8ac27abd8fa093003" office:target-frame-name="_top" xlink:show="replace"><text:span text:style-name="T205">V-660</text:span></text:a><text:span text:style-name="T206">, 2018-06-06, paskelbta TAR 2018-06-08, i. k. 2018-09577</text:span></text:p>
      <text:p text:style-name="Normal"/>
      <text:p text:style-name="P207">SAM isakymo (8 priedas) (V-1709)</text:p>
      <text:p text:style-name="P208">Priedo pakeitimai:</text:p>
      <text:p text:style-name="P209"><text:span text:style-name="T210">Nr.<text:s/></text:span><text:a xlink:href="https://www.e-tar.lt/portal/legalAct.html?documentId=c65296f0eb0411eb9f09e7df20500045" office:target-frame-name="_top" xlink:show="replace"><text:span text:style-name="T211">V-1709</text:span></text:a><text:span text:style-name="T212">, 2021-07-22, paskelbta TAR 2</text:span><text:span text:style-name="T213">021-07-23, i. k. 2021-16362</text:span></text:p>
      <text:p text:style-name="Normal"/>
      <text:p text:style-name="P214">V-578 pakeitimo 14 priedo papildymas</text:p>
      <text:p text:style-name="P215">Papildyta priedu:</text:p>
      <text:p text:style-name="P216"><text:span text:style-name="T217">Nr.<text:s/></text:span><text:a xlink:href="https://www.e-tar.lt/portal/legalAct.html?documentId=bccce9f0fa2411e4b733cba410730a6c" office:target-frame-name="_top" xlink:show="replace"><text:span text:style-name="T218">V-578</text:span></text:a><text:span text:style-name="T219">, 2015-05-04, paskelbta TAR 2015-05-14, i. k. 2015-07333</text:span></text:p>
      <text:p text:style-name="Normal"/>
      <text:p text:style-name="P220">V-653 pakeitimo 15 priedo papildymas</text:p>
      <text:p text:style-name="P221">Papildyta priedu:</text:p>
      <text:p text:style-name="P222"><text:span text:style-name="T223">Nr.<text:s/></text:span><text:a xlink:href="https://www.e-tar.lt/portal/legalAct.html?documentId=9d52c6c01e5511e69446a4bedc730fe6" office:target-frame-name="_top" xlink:show="replace"><text:span text:style-name="T224">V-653</text:span></text:a><text:span text:style-name="T225">, 2016-05-19, paskelbta TAR 2016-05-20, i. k. 2016-13717</text:span></text:p>
      <text:p text:style-name="Normal"/>
      <text:p text:style-name="P226">V-653 pakeitimo 16 priedo papildymas</text:p>
      <text:p text:style-name="P227">Papildyta priedu:</text:p>
      <text:p text:style-name="P228"><text:span text:style-name="T229">Nr.<text:s/></text:span><text:a xlink:href="https://www.e-tar.lt/portal/legalAct.html?documentId=9d52c6c01e5511e69446a4bedc730fe6" office:target-frame-name="_top" xlink:show="replace"><text:span text:style-name="T230">V-653</text:span></text:a><text:span text:style-name="T231">, 2016-05-19, paskelbta TAR 2016-05-20, i. k. 2016-13717</text:span></text:p>
      <text:p text:style-name="Normal"/>
      <text:p text:style-name="P232">V-653 pakeitimo 17 priedo papildymas</text:p>
      <text:p text:style-name="P233">Papildyta priedu:</text:p>
      <text:p text:style-name="P234"><text:span text:style-name="T235">Nr.<text:s/></text:span><text:a xlink:href="https://www.e-tar.lt/portal/legalAct.html?documentId=9d52c6c01e5511e69446a4bedc730fe6" office:target-frame-name="_top" xlink:show="replace"><text:span text:style-name="T236">V-653</text:span></text:a><text:span text:style-name="T237">, 2016-05-19, paskelbta TAR 2016-05-20, i. k. 2016-13717</text:span></text:p>
      <text:p text:style-name="Normal"/>
      <text:p text:style-name="P238">SAM įsakymo (18 priedas)</text:p>
      <text:p text:style-name="P239">Papildyta priedu:</text:p>
      <text:p text:style-name="P240"><text:span text:style-name="T241">Nr.<text:s/></text:span><text:a xlink:href="https://www.e-tar.lt/portal/legalAct.html?documentId=0de20c6021a511eabe008ea93139d588" office:target-frame-name="_top" xlink:show="replace"><text:span text:style-name="T242">V-1475</text:span></text:a><text:span text:style-name="T243">, 2019-12-18, paskelbta TAR 2019-12-18, i. k. 2019-20487</text:span></text:p>
      <text:p text:style-name="Normal"/>
      <text:p text:style-name="P244">priedas 19 (V-1709)</text:p>
      <text:p text:style-name="P245">Papildyta priedu:</text:p>
      <text:soft-page-break/>
      <text:p text:style-name="P246"><text:span text:style-name="T247">Nr.<text:s/></text:span><text:a xlink:href="https://www.e-tar.lt/portal/legalAct.html?documentId=c65296f0eb0411eb9f09e7df20500045" office:target-frame-name="_top" xlink:show="replace"><text:span text:style-name="T248">V-1709</text:span></text:a><text:span text:style-name="T249">, 2021-07-22, paskelbta TAR 2021-07-23, i. k. 2021-16362</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sveikatos apsaugos ministerija, Įsakymas</text:span></text:p>
      <text:p text:style-name="P259"><text:span text:style-name="T260">Nr.<text:s/></text:span><text:a xlink:href="https://www.e-tar.lt/portal/legalAct.html?documentId=bccce9f0fa2411e4b733cba410730a6c" office:target-frame-name="_top" xlink:show="replace"><text:span text:style-name="T261">V-578</text:span></text:a><text:span text:style-name="T262">, 2015-05-04, paskelbta TAR 2015-05-14, i. k. 2015-07333</text:span></text:p>
      <text:p text:style-name="P263"><text:span text:style-name="T264">Dėl Lietuvos Respublikos sveikatos apsaugos ministro 2014 m. vasario 28 d. įsakymo Nr. V-288 „Dėl ilgalaikio</text:span><text:span text:style-name="T265"><text:s/>pacientų, sergančių lėtinėmis ligomis, sveikatos būklės stebėjimo aprašo patvirtinimo“ pakeitimo</text:span></text:p>
      <text:p text:style-name="P266"/>
      <text:p text:style-name="P267"><text:span text:style-name="T268">2.</text:span></text:p>
      <text:p text:style-name="P269"><text:span text:style-name="T270">Lietuvos Respublikos sveikatos apsaugos ministerija, Įsakymas</text:span></text:p>
      <text:p text:style-name="P271"><text:span text:style-name="T272">Nr.<text:s/></text:span><text:a xlink:href="https://www.e-tar.lt/portal/legalAct.html?documentId=9d52c6c01e5511e69446a4bedc730fe6" office:target-frame-name="_top" xlink:show="replace"><text:span text:style-name="T273">V-653</text:span></text:a><text:span text:style-name="T274">, 2016-05-19, paskelbta TAR 2016-05-20, i. k. 2016-13717</text:span></text:p>
      <text:p text:style-name="P275"><text:span text:style-name="T276">Dėl Lietuvos Respublikos sveikatos apsaugos ministro 2014 m. vasario 28 d. įsakymo Nr. V-288 ,,Dėl ilgalaikio pacientų, sergančių lėtinėmis ligomis, sveikatos būklės stebėjimo aprašo<text:s/></text:span><text:span text:style-name="T277">patvirtinimo“ pakeitimo</text:span></text:p>
      <text:p text:style-name="P278"/>
      <text:p text:style-name="P279"><text:span text:style-name="T280">3.</text:span></text:p>
      <text:p text:style-name="P281"><text:span text:style-name="T282">Lietuvos Respublikos sveikatos apsaugos ministerija, Įsakymas</text:span></text:p>
      <text:p text:style-name="P283"><text:span text:style-name="T284">Nr.<text:s/></text:span><text:a xlink:href="https://www.e-tar.lt/portal/legalAct.html?documentId=c60bf3406a5011e8ac27abd8fa093003" office:target-frame-name="_top" xlink:show="replace"><text:span text:style-name="T285">V-660</text:span></text:a><text:span text:style-name="T286">, 2018-06-06, paskelbta TAR 2018-06-08, i. k. 2018-09577</text:span></text:p>
      <text:p text:style-name="P287"><text:span text:style-name="T288">Dė</text:span><text:span text:style-name="T289">l Lietuvos Respublikos sveikatos apsaugos ministro 2014 m. vasario 28 d. įsakymo Nr. V-288 „Dėl Ilgalaikio pacientų, sergančių lėtinėmis ligomis, sveikatos būklės stebėjimo aprašo patvirtinimo“ pakeitimo</text:span></text:p>
      <text:p text:style-name="P290"/>
      <text:p text:style-name="P291"><text:span text:style-name="T292">4.</text:span></text:p>
      <text:p text:style-name="P293"><text:span text:style-name="T294">Lietuvos Respublikos sveikatos apsaugos minister</text:span><text:span text:style-name="T295">ija, Įsakymas</text:span></text:p>
      <text:p text:style-name="P296"><text:span text:style-name="T297">Nr.<text:s/></text:span><text:a xlink:href="https://www.e-tar.lt/portal/legalAct.html?documentId=0de20c6021a511eabe008ea93139d588" office:target-frame-name="_top" xlink:show="replace"><text:span text:style-name="T298">V-1475</text:span></text:a><text:span text:style-name="T299">, 2019-12-18, paskelbta TAR 2019-12-18, i. k. 2019-20487</text:span></text:p>
      <text:p text:style-name="P300"><text:span text:style-name="T301">Dėl Lietuvos Respublikos sveikatos apsaugos ministro 2014 m. vasario 28 d. įs</text:span><text:span text:style-name="T302">akymo Nr. V-288 „Dėl Ilgalaikio pacientų, sergančių lėtinėmis ligomis, sveikatos būklės stebėjimo tvarkos aprašo patvirtinimo“ pakeitimo</text:span></text:p>
      <text:p text:style-name="P303"/>
      <text:soft-page-break/>
      <text:p text:style-name="P304"><text:span text:style-name="T305">5.</text:span></text:p>
      <text:p text:style-name="P306"><text:span text:style-name="T307">Lietuvos Respublikos sveikatos apsaugos ministerija, Įsakymas</text:span></text:p>
      <text:p text:style-name="P308"><text:span text:style-name="T309">Nr.<text:s/></text:span><text:a xlink:href="https://www.e-tar.lt/portal/legalAct.html?documentId=c65296f0eb0411eb9f09e7df20500045" office:target-frame-name="_top" xlink:show="replace"><text:span text:style-name="T310">V-1709</text:span></text:a><text:span text:style-name="T311">, 2021-07-22, paskelbta TAR 2021-07-23, i. k. 2021-16362</text:span></text:p>
      <text:p text:style-name="P312"><text:span text:style-name="T313">Dėl Lietuvos Respublikos sveikatos apsaugos ministro 2014 m. vasario 28 d. įsakymo Nr. V-288 „Dėl</text:span><text:span text:style-name="T314"><text:s/>Ilgalaikio pacientų, sergančių lėtinėmis ligomis, sveikatos būklės stebėjimo tvarkos aprašo patvirtinimo“ pakeitimo</text:span></text:p>
      <text:p text:style-name="P315"/>
      <text:p text:style-name="P316"><text:span text:style-name="T317">6.</text:span></text:p>
      <text:p text:style-name="P318"><text:span text:style-name="T319">Lietuvos Respublikos sveikatos apsaugos ministerija, Įsakymas</text:span></text:p>
      <text:p text:style-name="P320"><text:span text:style-name="T321">Nr.<text:s/></text:span><text:a xlink:href="https://www.e-tar.lt/portal/legalAct.html?documentId=68b0a2206a3511eca9ac839120d251c4" office:target-frame-name="_top" xlink:show="replace"><text:span text:style-name="T322">V-3017</text:span></text:a><text:span text:style-name="T323">, 2021-12-31, paskelbta TAR 2021-12-31, i. k. 2021-27933</text:span></text:p>
      <text:p text:style-name="P324"><text:span text:style-name="T325">Dėl Lietuvos Respublikos sveikatos apsaugos ministro 2014 m. vasario 28 d. įsakymo Nr. V-288 „Dėl Ilgalaikio pacientų, sergančių lėtinėmis ligomis, sveikatos būklės</text:span><text:span text:style-name="T326"><text:s/>stebėjimo tvarkos apraš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2-10-11T08:22:00Z</meta:creation-date>
    <dc:date>2022-10-11T08:22:00Z</dc:date>
    <meta:print-date>2013-12-16T14:31:00Z</meta:print-date>
    <meta:template xlink:href="Normal.dotm" xlink:type="simple"/>
    <meta:editing-cycles>2</meta:editing-cycles>
    <meta:editing-duration>PT0S</meta:editing-duration>
    <meta:document-statistic meta:page-count="10" meta:paragraph-count="118" meta:word-count="1784" meta:character-count="14178" meta:row-count="297" meta:non-whitespace-character-count="12512"/>
  </office:meta>
</office:document-meta>
</file>