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 TAR 2015-05-14,</text:span><text:span text:style-name="T182"><text:s/>i. k. 2015-07333</text:span></text:p>
      <text:p text:style-name="P183"><text:span text:style-name="T184">Nr.<text:s/></text:span><text:a xlink:href="https://www.e-tar.lt/portal/legalAct.html?documentId=68b0a2206a3511eca9ac839120d251c4" office:target-frame-name="_top" xlink:show="replace"><text:span text:style-name="T185">V-3017</text:span></text:a><text:span text:style-name="T186">, 2021-12-31, paskelbta TAR 2021-12-31, i. k. 2021-27933</text:span></text:p>
      <text:p text:style-name="Normal"/>
      <text:p text:style-name="P187">SAM isakymo (4 priedas)</text:p>
      <text:p text:style-name="P188">Priedo pakeitimai:</text:p>
      <text:p text:style-name="P189"><text:span text:style-name="T190">Nr.<text:s/></text:span><text:a xlink:href="https://www.e-tar.lt/portal/legalAct.html?documentId=68b0a2206a3511eca9ac839120d251c4" office:target-frame-name="_top" xlink:show="replace"><text:span text:style-name="T191">V-3017</text:span></text:a><text:span text:style-name="T192">, 2021-12-31, paskelbta TAR 2021-12-31, i. k. 2021-27933</text:span></text:p>
      <text:p text:style-name="Normal"/>
      <text:p text:style-name="P193">V-578 pagal pakeitimą V-660 7 priedo nauja redakcija</text:p>
      <text:p text:style-name="P194">Priedo pakeitimai:</text:p>
      <text:p text:style-name="P195"><text:span text:style-name="T196">Nr.<text:s/></text:span><text:a xlink:href="https://www.e-tar.lt/portal/legalAct.html?documentId=bccce9f0fa2411e4b733cba410730a6c" office:target-frame-name="_top" xlink:show="replace"><text:span text:style-name="T197">V-578</text:span></text:a><text:span text:style-name="T198">, 2015-05-04, paskelbta TAR 2015-05-14, i. k. 2015-07333</text:span></text:p>
      <text:p text:style-name="P199"><text:span text:style-name="T200">Nr.<text:s/></text:span><text:a xlink:href="https://www.e-tar.lt/portal/legalAct.html?documentId=c60bf3406a5011e8ac27abd8fa093003" office:target-frame-name="_top" xlink:show="replace"><text:span text:style-name="T201">V-660</text:span></text:a><text:span text:style-name="T202">, 2018-06-06, paskelbta TAR 2018-06-08, i. k. 2018-09577</text:span></text:p>
      <text:p text:style-name="Normal"/>
      <text:p text:style-name="P203">SAM isakymo (8 priedas) (V-1709)</text:p>
      <text:p text:style-name="P204">Priedo pakeitimai:</text:p>
      <text:p text:style-name="P205"><text:span text:style-name="T206">Nr.<text:s/></text:span><text:a xlink:href="https://www.e-tar.lt/portal/legalAct.html?documentId=c65296f0eb0411eb9f09e7df20500045" office:target-frame-name="_top" xlink:show="replace"><text:span text:style-name="T207">V-1709</text:span></text:a><text:span text:style-name="T208">, 2021-07-22, paskelbta TAR 2</text:span><text:span text:style-name="T209">021-07-23, i. k. 2021-16362</text:span></text:p>
      <text:p text:style-name="Normal"/>
      <text:p text:style-name="P210">V-578 pakeitimo 14 priedo papildymas</text:p>
      <text:p text:style-name="P211">Papildyta priedu:</text:p>
      <text:p text:style-name="P212"><text:span text:style-name="T213">Nr.<text:s/></text:span><text:a xlink:href="https://www.e-tar.lt/portal/legalAct.html?documentId=bccce9f0fa2411e4b733cba410730a6c" office:target-frame-name="_top" xlink:show="replace"><text:span text:style-name="T214">V-578</text:span></text:a><text:span text:style-name="T215">, 2015-05-04, paskelbta TAR 2015-05-14, i. k. 2015-07333</text:span></text:p>
      <text:p text:style-name="Normal"/>
      <text:p text:style-name="P216">V-653 pakeitimo 15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05-19, paskelbta TAR 2016-05-20, i. k. 2016-13717</text:span></text:p>
      <text:p text:style-name="Normal"/>
      <text:p text:style-name="P222">V-653 pakeitimo 16 priedo papildymas</text:p>
      <text:p text:style-name="P223">Papildyta priedu:</text:p>
      <text:p text:style-name="P224"><text:span text:style-name="T225">Nr.<text:s/></text:span><text:a xlink:href="https://www.e-tar.lt/portal/legalAct.html?documentId=9d52c6c01e5511e69446a4bedc730fe6" office:target-frame-name="_top" xlink:show="replace"><text:span text:style-name="T226">V-653</text:span></text:a><text:span text:style-name="T227">, 2016-05-19, paskelbta TAR 2016-05-20, i. k. 2016-13717</text:span></text:p>
      <text:p text:style-name="Normal"/>
      <text:p text:style-name="P228">V-653 pakeitimo 17 priedo papildymas</text:p>
      <text:p text:style-name="P229">Papildyta priedu:</text:p>
      <text:p text:style-name="P230"><text:span text:style-name="T231">Nr.<text:s/></text:span><text:a xlink:href="https://www.e-tar.lt/portal/legalAct.html?documentId=9d52c6c01e5511e69446a4bedc730fe6" office:target-frame-name="_top" xlink:show="replace"><text:span text:style-name="T232">V-653</text:span></text:a><text:span text:style-name="T233">, 2016-05-19, paskelbta TAR 2016-05-20, i. k. 2016-13717</text:span></text:p>
      <text:p text:style-name="Normal"/>
      <text:p text:style-name="P234">SAM įsakymo (18 priedas)</text:p>
      <text:p text:style-name="P235">Papildyta priedu:</text:p>
      <text:p text:style-name="P236"><text:span text:style-name="T237">Nr.<text:s/></text:span><text:a xlink:href="https://www.e-tar.lt/portal/legalAct.html?documentId=0de20c6021a511eabe008ea93139d588" office:target-frame-name="_top" xlink:show="replace"><text:span text:style-name="T238">V-1475</text:span></text:a><text:span text:style-name="T239">, 2019-12-18, paskelbta TAR 2019-12-18, i. k. 2019-20487</text:span></text:p>
      <text:p text:style-name="Normal"/>
      <text:p text:style-name="P240">priedas 19 (V-1709)</text:p>
      <text:p text:style-name="P241">Papildyta priedu:</text:p>
      <text:p text:style-name="P242"><text:span text:style-name="T243">Nr.<text:s/></text:span><text:a xlink:href="https://www.e-tar.lt/portal/legalAct.html?documentId=c65296f0eb0411eb9f09e7df20500045" office:target-frame-name="_top" xlink:show="replace"><text:span text:style-name="T244">V-1709</text:span></text:a><text:span text:style-name="T245">, 2021-07-22, paskelbta TAR 2021-07-23, i. k. 2021-16362</text:span></text:p>
      <text:p text:style-name="Normal"/>
      <text:p text:style-name="P246">20 priedas (pak. V-1539)</text:p>
      <text:p text:style-name="P247">Papildyta priedu:</text:p>
      <text:p text:style-name="P248"><text:span text:style-name="T249">Nr.<text:s/></text:span><text:a xlink:href="https://www.e-tar.lt/portal/legalAct.html?documentId=303a8700487c11edbc04912defe897d1" office:target-frame-name="_top" xlink:show="replace"><text:span text:style-name="T250">V-1539</text:span></text:a><text:span text:style-name="T251">, 2022-10-10, paskelbta TAR 2022-10-10, i. k. 2022-2062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bccce9f0fa2411e4b733cba410730a6c" office:target-frame-name="_top" xlink:show="replace"><text:span text:style-name="T263">V-578</text:span></text:a><text:span text:style-name="T264">, 2015-05-04, paskelbta TAR 2015-05-14, i. k. 2015-07333</text:span></text:p>
      <text:p text:style-name="P265"><text:span text:style-name="T266">Dėl Lietuvos Respublikos sveikatos apsaugos ministro 2014 m. vasario 28 d. įsakymo Nr. V-288 „Dėl ilgalaikio pacientų, sergančių lėtinėmis ligomis,<text:s/></text:span><text:span text:style-name="T267">sveikatos būklės stebėjimo aprašo patvirtinimo“ pakeitimo</text:span></text:p>
      <text:p text:style-name="P268"/>
      <text:p text:style-name="P269"><text:span text:style-name="T270">2.</text:span></text:p>
      <text:p text:style-name="P271"><text:span text:style-name="T272">Lietuvos Respublikos sveikatos apsaugos ministerija, Įsakymas</text:span></text:p>
      <text:p text:style-name="P273"><text:span text:style-name="T274">Nr.<text:s/></text:span><text:a xlink:href="https://www.e-tar.lt/portal/legalAct.html?documentId=9d52c6c01e5511e69446a4bedc730fe6" office:target-frame-name="_top" xlink:show="replace"><text:span text:style-name="T275">V-653</text:span></text:a><text:span text:style-name="T276">, 2016-05-19, paskelbta T</text:span><text:span text:style-name="T277">AR 2016-05-20, i. k. 2016-13717</text:span></text:p>
      <text:p text:style-name="P278"><text:span text:style-name="T279">Dėl Lietuvos Respublikos sveikatos apsaugos ministro 2014 m. vasario 28 d. įsakymo Nr. V-288 ,,Dėl ilgalaikio pacientų, sergančių lėtinėmis ligomis, sveikatos būklės stebėjimo aprašo patvirtinimo“ pakeitimo</text:span></text:p>
      <text:p text:style-name="P280"/>
      <text:p text:style-name="P281"><text:span text:style-name="T282">3.</text:span></text:p>
      <text:p text:style-name="P283"><text:span text:style-name="T284">Lietuvos Resp</text:span><text:span text:style-name="T285">ublikos sveikatos apsaugos ministerija, Įsakymas</text:span></text:p>
      <text:p text:style-name="P286"><text:span text:style-name="T287">Nr.<text:s/></text:span><text:a xlink:href="https://www.e-tar.lt/portal/legalAct.html?documentId=c60bf3406a5011e8ac27abd8fa093003" office:target-frame-name="_top" xlink:show="replace"><text:span text:style-name="T288">V-660</text:span></text:a><text:span text:style-name="T289">, 2018-06-06, paskelbta TAR 2018-06-08, i. k. 2018-09577</text:span></text:p>
      <text:p text:style-name="P290"><text:span text:style-name="T291">Dėl Lietuvos Respublikos sveikatos apsaugos</text:span><text:span text:style-name="T292"><text:s/>ministro 2014 m. vasario 28 d. įsakymo Nr. V-288 „Dėl Ilgalaikio pacientų, sergančių lėtinėmis ligomis, sveikatos būklės stebėjimo aprašo patvirtinimo“ pakeitimo</text:span></text:p>
      <text:p text:style-name="P293"/>
      <text:p text:style-name="P294"><text:span text:style-name="T295">4.</text:span></text:p>
      <text:p text:style-name="P296"><text:span text:style-name="T297">Lietuvos Respublikos sveikatos apsaugos ministerija, Įsakymas</text:span></text:p>
      <text:p text:style-name="P298"><text:span text:style-name="T299">Nr.<text:s/></text:span><text:a xlink:href="https://www.e-tar.lt/portal/legalAct.html?documentId=0de20c6021a511eabe008ea93139d588" office:target-frame-name="_top" xlink:show="replace"><text:span text:style-name="T300">V-1475</text:span></text:a><text:span text:style-name="T301">, 2019-12-18, paskelbta TAR 2019-12-18, i. k. 2019-20487</text:span></text:p>
      <text:p text:style-name="P302"><text:span text:style-name="T303">Dėl Lietuvos Respublikos sveikatos apsaugos ministro 2014 m. vasario 28 d. įsakymo Nr. V-288 „Dėl</text:span><text:span text:style-name="T304"><text:s/>Ilgalaikio pacientų, sergančių lėtinėmis ligomis, sveikatos būklės stebėjimo tvarkos aprašo patvirtinimo“ pakeitim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c65296f0eb0411eb9f09e7df20500045" office:target-frame-name="_top" xlink:show="replace"><text:span text:style-name="T312">V-1709</text:span></text:a><text:span text:style-name="T313">, 2021-07-22, paskelbta TAR 2021-07-23, i. k. 2021-16362</text:span></text:p>
      <text:p text:style-name="P314"><text:span text:style-name="T315">Dėl Lietuvos Respublikos sveikatos apsaugos ministro 2014 m. vasario 28 d. įsakymo Nr. V-288 „Dėl Ilgalaikio pacientų, sergančių lėtinėmis ligomis, sveikatos būklės</text:span><text:span text:style-name="T316"><text:s/>stebėjimo tvarkos aprašo patvirtinimo“ pakeitimo</text:span></text:p>
      <text:p text:style-name="P317"/>
      <text:p text:style-name="P318"><text:span text:style-name="T319">6.</text:span></text:p>
      <text:p text:style-name="P320"><text:span text:style-name="T321">Lietuvos Respublikos sveikatos apsaugos ministerija, Įsakymas</text:span></text:p>
      <text:p text:style-name="P322"><text:span text:style-name="T323">Nr.<text:s/></text:span><text:a xlink:href="https://www.e-tar.lt/portal/legalAct.html?documentId=68b0a2206a3511eca9ac839120d251c4" office:target-frame-name="_top" xlink:show="replace"><text:span text:style-name="T324">V-3017</text:span></text:a><text:span text:style-name="T325">, 2021-12-31, paskelbta TAR 2021</text:span><text:span text:style-name="T326">-12-31, i. k. 2021-27933</text:span></text:p>
      <text:p text:style-name="P327"><text:span text:style-name="T328">Dėl Lietuvos Respublikos sveikatos apsaugos ministro 2014 m. vasario 28 d. įsakymo Nr. V-288 „Dėl Ilgalaikio pacientų, sergančių lėtinėmis ligomis, sveikatos būklės stebėjimo tvarkos aprašo patvirtinimo“ pakeitimo</text:span></text:p>
      <text:p text:style-name="P329"/>
      <text:p text:style-name="P330"><text:span text:style-name="T331">7.</text:span></text:p>
      <text:p text:style-name="P332"><text:span text:style-name="T333">Lietuvos Resp</text:span><text:span text:style-name="T334">ublikos sveikatos apsaugos ministerija, Įsakymas</text:span></text:p>
      <text:p text:style-name="P335"><text:span text:style-name="T336">Nr.<text:s/></text:span><text:a xlink:href="https://www.e-tar.lt/portal/legalAct.html?documentId=303a8700487c11edbc04912defe897d1" office:target-frame-name="_top" xlink:show="replace"><text:span text:style-name="T337">V-1539</text:span></text:a><text:span text:style-name="T338">, 2022-10-10, paskelbta TAR 2022-10-10, i. k. 2022-20628</text:span></text:p>
      <text:p text:style-name="P339"><text:span text:style-name="T340">Dėl Lietuvos Respublikos sveikatos<text:s/></text:span><text:span text:style-name="T341">apsaugos ministro 2014 m. vasario 28 d. įsakymo Nr. V-288 „Dėl Ilgalaikio pacientų, sergančių lėtinėmis ligomis, sveikatos būklės stebėj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3-11-06T15:05:00Z</meta:creation-date>
    <dc:date>2023-11-06T15:05:00Z</dc:date>
    <meta:print-date>2013-12-16T14:31:00Z</meta:print-date>
    <meta:template xlink:href="Normal.dotm" xlink:type="simple"/>
    <meta:editing-cycles>2</meta:editing-cycles>
    <meta:editing-duration>PT0S</meta:editing-duration>
    <meta:document-statistic meta:page-count="3" meta:paragraph-count="143" meta:word-count="1698" meta:character-count="14807" meta:row-count="414" meta:non-whitespace-character-count="13252"/>
  </office:meta>
</office:document-meta>
</file>