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54"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5"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2.8548in" fo:margin-right="-0.0993in" fo:text-indent="0.043in">
        <style:tab-stops>
          <style:tab-stop style:type="left" style:position="3.4451in"/>
        </style:tab-stops>
      </style:paragraph-properties>
      <style:text-properties fo:color="#000000" style:font-size-complex="12pt" style:language-asian="lt" style:country-asian="LT"/>
    </style:style>
    <style:style style:name="P58"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fo:margin-right="-0.0993in">
        <style:tab-stops>
          <style:tab-stop style:type="left" style:position="6.3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3" style:parent-style-name="Normal" style:family="paragraph">
      <style:paragraph-properties fo:widows="0" fo:orphans="0" fo:text-align="center" fo:margin-right="-0.0993in">
        <style:tab-stops>
          <style:tab-stop style:type="left" style:position="6.3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align="center" fo:margin-right="-0.0993in">
        <style:tab-stops>
          <style:tab-stop style:type="left" style:position="6.3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fo:background-color="#FBFBFB"/>
    </style:style>
    <style:style style:name="P2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45" style:parent-style-name="Normal" style:family="paragraph">
      <style:paragraph-properties fo:widows="0" fo:orphans="0" fo:text-align="center" fo:margin-right="-0.0993in">
        <style:tab-stops>
          <style:tab-stop style:type="left" style:position="6.3in"/>
        </style:tab-stops>
      </style:paragraph-properties>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fo:margin-right="-0.0993in">
        <style:tab-stops>
          <style:tab-stop style:type="left" style:position="6.3in"/>
        </style:tab-stops>
      </style:paragraph-properties>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P250"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margin-right="-0.0993in">
        <style:tab-stops>
          <style:tab-stop style:type="left" style:position="6.3in"/>
        </style:tab-stops>
      </style:paragraph-properties>
    </style:style>
    <style:style style:name="P264" style:parent-style-name="Normal" style:family="paragraph">
      <style:paragraph-properties fo:widows="0" fo:orphans="0" fo:text-align="center" fo:margin-right="-0.0993in">
        <style:tab-stops>
          <style:tab-stop style:type="left" style:position="6.3in"/>
        </style:tab-stops>
      </style:paragraph-properties>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widows="0" fo:orphans="0" fo:text-align="center" fo:margin-right="-0.0993in">
        <style:tab-stops>
          <style:tab-stop style:type="left" style:position="6.3in"/>
        </style:tab-stops>
      </style:paragraph-properties>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fo:color="#000000" fo:letter-spacing="-0.0006in"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P313"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06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ext-properties fo:color="#000000" style:font-size-complex="12pt" style:language-asian="lt" style:country-asian="LT"/>
    </style:style>
    <style:style style:name="P370" style:parent-style-name="Normal" style:family="paragraph">
      <style:paragraph-properties fo:text-align="justify" fo:text-indent="0.5354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1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419" style:parent-style-name="Normal" style:family="paragraph">
      <style:paragraph-properties fo:text-align="justify" fo:margin-right="-0.0006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2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430" style:parent-style-name="Normal" style:family="paragraph">
      <style:paragraph-properties fo:text-align="justify" fo:margin-right="-0.0006in" fo:text-indent="0.4923in">
        <style:tab-stops>
          <style:tab-stop style:type="left" style:position="6.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54" style:parent-style-name="Normal" style:family="paragraph">
      <style:paragraph-properties fo:text-align="center" fo:margin-right="-0.0993in"/>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weight="bold" style:font-weight-asian="bold" style:font-style-complex="italic" fo:font-size="10pt" style:font-size-asian="10pt"/>
    </style:style>
    <style:style style:name="P462" style:parent-style-name="Normal" style:family="paragraph">
      <style:text-properties style:font-name-asian="MS Mincho"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 iki 2024-03-18</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 apsaugos ministro<text:s/></text:p>
      <text:p text:style-name="P53">2014 m. vasario 28 d. įsakymu Nr. V-288</text:p>
      <text:p text:style-name="P54">(Lietuvos Respublikos sveikatos apsaugos ministro<text:s/></text:p>
      <text:p text:style-name="P55">2023 m. lapkričio 3 d. įsakymo<text:s/></text:p>
      <text:p text:style-name="P56">Nr. V-1143</text:p>
      <text:p text:style-name="P57">redakcija)</text:p>
      <text:p text:style-name="P58"/>
      <text:p text:style-name="P59"/>
      <text:p text:style-name="P60"><text:span text:style-name="T61">ILGALAIKIO PACIENTŲ, SERGANČIŲ LĖTINĖMIS LIGOMIS, SVEIKATOS BŪKLĖS STEB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lgalaikio<text:s/></text:span><text:span text:style-name="T72">pacientų, sergančių lėtinėmis ligomis, sveikatos būklės stebėjimo tvarkos aprašas (toliau – Aprašas) nustato ilgalaikio pacientų sveikatos būklės stebėjimo po baigto aktyviojo diagnozuotos lėtinės ligos gydymo tvarką. Ligų sąrašai ir duomenų formos pateikt</text:span><text:span text:style-name="T73">i Aprašo prieduose:</text:span></text:p>
      <text:p text:style-name="P74"><text:span text:style-name="T75">1.1</text:span><text:span text:style-name="T76">. Aprašo 1 priede „</text:span><text:span text:style-name="T77">Ilgalaikio suaugusiųjų, sergančių lėtinėmis nervų sistemos ligomis, sveikatos būklės stebėjimo sąlygos ir ligų sąrašas“;</text:span></text:p>
      <text:p text:style-name="P78"><text:span text:style-name="T79">1.2</text:span><text:span text:style-name="T80">.<text:s/></text:span><text:span text:style-name="T81">Aprašo 2 priede „I</text:span><text:span text:style-name="T82">lgalaikio vaikų, sergančių lėtinėmis nervų sistemos ligomis, sve</text:span><text:span text:style-name="T83">ikatos būklės stebėjimo sąlygos ir ligų sąrašas“;</text:span></text:p>
      <text:p text:style-name="P84"><text:span text:style-name="T85">1.3</text:span><text:span text:style-name="T86">. Aprašo 3 priede „</text:span><text:span text:style-name="T87">Ilgalaikio suaugusiųjų, sergančių lėtinėmis endokrininėmis, mitybos ir medžiagų apykaitos ligomis, sveikatos būklės stebėjimo sąlygos ir ligų sąrašas“;</text:span></text:p>
      <text:p text:style-name="P88"><text:span text:style-name="T89">1.4</text:span><text:span text:style-name="T90">. Aprašo 4 priede „</text:span><text:span text:style-name="T91">Il</text:span><text:span text:style-name="T92">galaikio vaikų, sergančių lėtinėmis endokrininėmis, mitybos ir medžiagų apykaitos ligomis, sveikatos būklės stebėjimo sąlygos ir ligų sąrašas“;</text:span></text:p>
      <text:p text:style-name="P93"><text:span text:style-name="T94">1.5</text:span><text:span text:style-name="T95">. Aprašo 5 priede „</text:span><text:span text:style-name="T96">Ilgalaikio suaugusiųjų, sergančių tuberkulioze, sveikatos būklės stebėjimo sąlygos ir<text:s/></text:span><text:span text:style-name="T97">ligų sąrašas“;</text:span></text:p>
      <text:p text:style-name="P98"><text:span text:style-name="T99">1.6</text:span><text:span text:style-name="T100">. Aprašo 6 priede „</text:span><text:span text:style-name="T101">Ilgalaikio vaikų, sergančių tuberkulioze, sveikatos būklės stebėjimo sąlygos ir ligų sąrašas“;</text:span></text:p>
      <text:p text:style-name="P102"><text:span text:style-name="T103">1.7</text:span><text:span text:style-name="T104">.<text:s/></text:span><text:span text:style-name="T105">Aprašo 7 priede „</text:span><text:span text:style-name="T106">Ilgalaikio suaugusiųjų, kuriems diagnozuoti navikai, sveikatos būklės stebėjimo sąlygos ir<text:s/></text:span><text:span text:style-name="T107">ligų sąrašas“;</text:span></text:p>
      <text:p text:style-name="P108"><text:span text:style-name="T109">1.8</text:span><text:span text:style-name="T110">. Aprašo 8 priede „</text:span><text:span text:style-name="T111">Ilgalaikio suaugusiųjų, sergančių lėtinėmis kraujotakos sistemos ligomis, sveikatos būklės stebėjimo sąlygos ir ligų sąrašas“;</text:span></text:p>
      <text:p text:style-name="P112"><text:span text:style-name="T113">1.9</text:span><text:span text:style-name="T114">. Aprašo 9 priede „</text:span><text:span text:style-name="T115">Ilgalaikio vaikų, sergančių lėtinėmis kraujotakos sistemos<text:s/></text:span><text:span text:style-name="T116">ligomis, sveikatos būklės stebėjimo sąlygos ir ligų sąrašas“;</text:span></text:p>
      <text:p text:style-name="P117"><text:span text:style-name="T118">1.10</text:span><text:span text:style-name="T119">. Aprašo 10 priede „</text:span><text:span text:style-name="T120">Ilgalaikio suaugusiųjų, sergančių lėtinėmis kvėpavimo sistemos ligomis, sveikatos būklės stebėjimo sąlygos ir ligų sąrašas“;</text:span></text:p>
      <text:p text:style-name="P121"><text:span text:style-name="T122">1.11</text:span><text:span text:style-name="T123">. Aprašo 11 priede „</text:span><text:span text:style-name="T124">Ilgalaikio va</text:span><text:span text:style-name="T125">ikų, sergančių lėtinėmis kvėpavimo sistemos ligomis, sveikatos būklės stebėjimo sąlygos ir ligų sąrašas“;</text:span></text:p>
      <text:p text:style-name="P126"><text:span text:style-name="T127">1.12</text:span><text:span text:style-name="T128">.<text:s/></text:span><text:span text:style-name="T129">Aprašo 12 priede „</text:span><text:span text:style-name="T130">Ilgalaikio suaugusiųjų, sergančių lėtinėmis<text:s/></text:span><text:span text:style-name="T131">kvėpavimo sistemos, odos ir paodžio ligomis ir tam tikrais sutrikimais, susiju</text:span><text:span text:style-name="T132">siais su alerginiais ir imuniniais mechanizmais</text:span><text:span text:style-name="T133">, sveikatos būklės stebėjimo sąlygos ir ligų sąrašas“;</text:span></text:p>
      <text:p text:style-name="P134"><text:span text:style-name="T135">1.13</text:span><text:span text:style-name="T136">. Aprašo 13 priede „</text:span><text:span text:style-name="T137">Ilgalaikio vaikų, sergančių lėtinėmis<text:s/></text:span><text:span text:style-name="T138">kvėpavimo sistemos, odos ir paodžio ligomis ir tam tikrais sutrikimais, susijusiais su a</text:span><text:span text:style-name="T139">lerginiais ir imuniniais mechanizmais</text:span><text:span text:style-name="T140">, sveikatos būklės stebėjimo sąlygos ir ligų sąrašas“;</text:span></text:p>
      <text:p text:style-name="P141"><text:span text:style-name="T142">1.14</text:span><text:span text:style-name="T143">. Aprašo 14 priede „</text:span><text:span text:style-name="T144">Ilgalaikio suaugusiųjų, sergančių lėtinėmis akies ir jos priedinių organų ligomis, sveikatos būklės stebėjimo sąlygos ir ligų sąrašas“;</text:span></text:p>
      <text:p text:style-name="P145"><text:span text:style-name="T146">1.15</text:span><text:span text:style-name="T147">. Aprašo 15 priede „</text:span><text:span text:style-name="T148">Ilgalaikio pacientų, sergančių profesinėmis ligomis, sveikatos būklės stebėjimo sąlygos ir ligų sąrašas“;</text:span></text:p>
      <text:p text:style-name="P149"><text:span text:style-name="T150">1.16</text:span><text:span text:style-name="T151">. Aprašo 16 priede „I</text:span><text:span text:style-name="T152">lgalaikio<text:s/></text:span><text:span text:style-name="T153">vaikų, sergančių piktybiniais navikais, kraujo ir kraujodaros organų</text:span><text:span text:style-name="T154"><text:s/></text:span><text:span text:style-name="T155">ligomis, sveik</text:span><text:span text:style-name="T156">atos būklės stebėjimo sąlygos ir ligų sąrašas“;</text:span></text:p>
      <text:p text:style-name="P157"><text:span text:style-name="T158">1.17</text:span><text:span text:style-name="T159">.<text:s/></text:span><text:span text:style-name="T160">Aprašo 17 priede „</text:span><text:span text:style-name="T161">Ilgalaikio vaikų, sergančių lėtinėmis akies ir jos priedinių organų ligomis, sveikatos būklės stebėjimo sąlygos ir ligų sąrašas“;</text:span></text:p>
      <text:p text:style-name="P162"><text:span text:style-name="T163">1.18</text:span><text:span text:style-name="T164">. Aprašo 18 priede „</text:span><text:span text:style-name="T165">Ilgalaikio vaikų, serg</text:span><text:span text:style-name="T166">ančių lėtinėmis lyties ir šlapimo sistemos ligomis, sveikatos būklės stebėjimo sąlygos ir ligų sąrašas“;</text:span></text:p>
      <text:p text:style-name="P167"><text:span text:style-name="T168">1.19</text:span><text:span text:style-name="T169">. Aprašo 19 priede „</text:span><text:span text:style-name="T170">Paciento, patyrusio vainikinių arterijų sindromą, ilgalaikės stebėsenos duomenų forma</text:span><text:span text:style-name="T171">“;</text:span></text:p>
      <text:p text:style-name="P172"><text:span text:style-name="T173">1.20</text:span><text:span text:style-name="T174">. Aprašo 20 priede „</text:span><text:span text:style-name="T175">Ilgalaikio sutrikusios raidos vaikų sveikatos būklės stebėjimo sąlygos ir ligų sąrašas“;</text:span></text:p>
      <text:p text:style-name="P176"><text:span text:style-name="T177">1.21</text:span><text:span text:style-name="T178">. Aprašo 21 priede „</text:span><text:span text:style-name="T179">Ilgalaikio<text:s/></text:span><text:span text:style-name="T180">moterų, sergančių lėtinėmis reprodukcinės sistemos ligos, įskaitant nėštumo laikotarpį, sveikatos būklės stebėjimo sąlygos ir li</text:span><text:span text:style-name="T181">gų sąrašas</text:span><text:span text:style-name="T182">“;</text:span></text:p>
      <text:p text:style-name="P183"><text:span text:style-name="T184">1.22</text:span><text:span text:style-name="T185">.<text:s/></text:span><text:span text:style-name="T186">Aprašo 22 priede „</text:span><text:span text:style-name="T187">Ilgalaikio suaugusiųjų,<text:s/></text:span><text:span text:style-name="T188">sergančių lėtinėmis jungiamojo audinio ir raumenų bei skeleto ligomis,</text:span><text:span text:style-name="T189">, sveikatos būklės stebėjimo sąlygos ir ligų sąrašas“;</text:span></text:p>
      <text:p text:style-name="P190"><text:span text:style-name="T191">1.23</text:span><text:span text:style-name="T192">. Aprašo 23 priede „</text:span><text:span text:style-name="T193">Ilgalaikio suaugusių, sergančių</text:span><text:span text:style-name="T194"><text:s/></text:span><text:span text:style-name="T195">lėtinė</text:span><text:span text:style-name="T196">mis lyties ir šlapimo sistemos ligomis</text:span><text:span text:style-name="T197">, sveikatos būklės stebėjimo sąlygos ir ligų sąrašas“;</text:span></text:p>
      <text:p text:style-name="P198"><text:span text:style-name="T199">1.24</text:span><text:span text:style-name="T200">. Aprašo 24 priede „</text:span><text:span text:style-name="T201">Ilgalaikio suaugusiųjų, sergančių lėtinėmis virškinimo sistemos ligomis, sveikatos būklės stebėjimo sąlygos ir ligų sąrašas“;</text:span></text:p>
      <text:p text:style-name="P202"><text:span text:style-name="T203">1.25</text:span><text:span text:style-name="T204">.</text:span><text:span text:style-name="T205"><text:s/>Aprašo 25 priede „</text:span><text:span text:style-name="T206">Ilgalaikio<text:s/></text:span><text:span text:style-name="T207">vaikų ir suaugusiųjų, sergančių retomis ligomis</text:span><text:span text:style-name="T208">, sveikatos būklės stebėjimo sąlygos ir ligų sąrašas“;</text:span></text:p>
      <text:p text:style-name="P209"><text:span text:style-name="T210">1.26</text:span><text:span text:style-name="T211">. Aprašo 26 priede „</text:span><text:span text:style-name="T212">Ilgalaikio suaugusiųjų, sergančių<text:s/></text:span><text:span text:style-name="T213">lėtinėmis kraujo ir kraujodaros organų ligomis</text:span><text:span text:style-name="T214">, sveikatos būkl</text:span><text:span text:style-name="T215">ės stebėjimo sąlygos ir ligų sąrašas“.</text:span></text:p>
      <text:p text:style-name="P216"><text:span text:style-name="T217">2</text:span><text:span text:style-name="T218">. Apraše vartojamos sąvokos ir jų apibrėžtys:</text:span></text:p>
      <text:p text:style-name="P219"><text:span text:style-name="T220">2.1</text:span><text:span text:style-name="T221">.<text:s/></text:span><text:span text:style-name="T222">Aktyvusis lėtinės ligos gydymas</text:span><text:span text:style-name="T223"><text:s/>– pacientui diagnozuotos lėtinės ligos, nurodytos Aprašo prieduose, gydymas, įskaitant gydymą jos paūmėjimo laikotarpiu, kai<text:s/></text:span><text:span text:style-name="T224">pacientui teikiamos stacionarinės aktyviojo gydymo asmens sveikatos priežiūros paslaugos arba specializuotos ambulatorinės asmens sveikatos priežiūros paslaugos,<text:s/></text:span><text:span text:style-name="T225">kol visiškai išnyksta arba susilpnėja ligos simptomai ir jų nebereikia aktyviai gydyti.</text:span></text:p>
      <text:p text:style-name="P226"><text:span text:style-name="T227">2.2</text:span><text:span text:style-name="T228">.<text:s/></text:span><text:span text:style-name="T229">Ilgalaikis paciento sveikatos būklės stebėjimas</text:span><text:span text:style-name="T230"><text:s/>– pacientui, kuriam baigtas aktyvusis diagnozuotos lėtinės ligos, nurodytos Aprašo prieduose, gydymas, gydytojo specialisto pagal profesinę kvalifikaciją reguliariai Aprašo nustatyta tvarka tam tikrą laiko</text:span><text:span text:style-name="T231">tarpį, nurodytą Aprašo prieduose, teikiamos ambulatorinės asmens sveikatos priežiūros paslaugos.<text:s/></text:span></text:p>
      <text:p text:style-name="P232"><text:span text:style-name="T233">2.3</text:span><text:span text:style-name="T234">.<text:s/></text:span><text:span text:style-name="T235">Šeimos medicinos paslaugas teikiantis gydytojas</text:span><text:span text:style-name="T236"><text:s/></text:span><text:span text:style-name="T237">(toliau – šeimos gydytojas)</text:span><text:span text:style-name="T238"><text:s/>– asmuo, Lietuvos Respublikos medicinos praktikos įstatymo nustatyta tvar</text:span><text:span text:style-name="T239">ka įgijęs šeimos gydytojo profesinę kvalifikaciją ir turintis galiojančią medicinos praktikos licenciją verstis medicinos praktika pagal šeimos gydytojo profesinę kvalifikaciją, arba kitas gydytojas,<text:s/></text:span><text:span text:style-name="T240">pagal Lietuvos medicinos normoje MN 14:2019 „Šeimos gydy</text:span><text:span text:style-name="T241">tojas“, patvirtintoje Lietuvos Respublikos sveikatos apsaugos ministro 2005 m. gruodžio 22 d. įsakymu Nr. V-1013 „Dėl Lietuvos medicinos normos MN 14:2019 „Šeimos gydytojas“ patvirtinimo“</text:span><text:s/>(toliau – Šeimos gydytojo medicinos norma),<text:s/><text:span text:style-name="T242">nustatytą kompetenciją t</text:span><text:span text:style-name="T243">eikiantis pirminės ambulatorinės asmens sveikatos priežiūros paslaugas.</text:span></text:p>
      <text:p text:style-name="P244"/>
      <text:p text:style-name="P245"><text:span text:style-name="T246">II</text:span><text:span text:style-name="T247"><text:s/>SKYRIUS</text:span></text:p>
      <text:p text:style-name="P248"><text:span text:style-name="T249">REIKALAVIMAI ILGALAIKĮ PACIENTO SVEIKATOS BŪKLĖS STEBĖJIMĄ VYKDANČIOMS ASMENS SVEIKATOS PRIEŽIŪROS ĮSTAIGOMS IR SVEIKATOS PRIEŽIŪROS SPECIALISTAMS</text:span></text:p>
      <text:p text:style-name="P250"/>
      <text:p text:style-name="P251"><text:span text:style-name="T252">3</text:span><text:span text:style-name="T253">. Ilgalaikį paciento sveikatos būklės stebėjimą gali vykdyti asmens sveikatos priežiūros įstaiga,<text:s/></text:span><text:span text:style-name="T254">turinti licenciją, suteikiančią teisę teikti atitinkamą specializuotą ambulatorinę asmens sveikatos priežiūros paslaugą pagal Aprašo prieduose nurodytą<text:s/></text:span><text:span text:style-name="T255">ilgala</text:span><text:span text:style-name="T256">ikį paciento sveikatos būklės stebėjimą vykdančio gydytojo specialisto profesinę kvalifikaciją.</text:span></text:p>
      <text:p text:style-name="P257"><text:span text:style-name="T258">4</text:span><text:span text:style-name="T259">. Asmens sveikatos priežiūros paslaugas, vykdant ilgalaikį paciento sveikatos būklės stebėjimą, teikia</text:span><text:span text:style-name="T260"><text:s/>Aprašo prieduose nurodyti</text:span><text:span text:style-name="T261"><text:s/>atitinkamos profesinės kva</text:span><text:span text:style-name="T262">lifikacijos gydytojai kartu su bendrosios praktikos slaugytoju.</text:span></text:p>
      <text:p text:style-name="P263"/>
      <text:p text:style-name="P264"><text:span text:style-name="T265">III</text:span><text:span text:style-name="T266"><text:s/>SKYRIUS</text:span></text:p>
      <text:p text:style-name="P267"><text:span text:style-name="T268">ILGALAIKIO PACIENTŲ SVEIKATOS BŪKLĖS STEBĖJIMO ORGANIZAVIMO TVARKA</text:span></text:p>
      <text:p text:style-name="P269"/>
      <text:p text:style-name="P270"><text:span text:style-name="T271">5</text:span><text:span text:style-name="T272">. Ilgalaikio sveikatos būklės stebėjimo poreikį pacientui nustato gydytojas specialistas, įvertinęs,</text:span><text:span text:style-name="T273"><text:s/>kad pacientui nustatyta diagnozė ir kitos sąlygos atitinka Aprašo prieduose nurodytus kriterijus ir pacientui yra baigtas aktyvusis lėtinės ligos gydymas.<text:s/></text:span></text:p>
      <text:p text:style-name="P274"><text:span text:style-name="T275">6</text:span><text:span text:style-name="T276">. Gydytojui specialistui nustačius pacientui ilgalaikio paciento sveikatos būklės stebėjimo po</text:span><text:span text:style-name="T277">reikį, šeimos gydytojas (ar jo komandos narys):</text:span></text:p>
      <text:p text:style-name="P278"><text:span text:style-name="T279">6.1</text:span><text:span text:style-name="T280">. organizuoja paciento užregistravimą į gydytojo specialisto konsultaciją, jei reikiamas gydytojas specialistas dirba toje pačioje asmens sveikatos priežiūros įstaigoje (toliau – ASPĮ), pacientui<text:s/></text:span><text:span text:style-name="T281">atsisakius gydytojo specialisto konsultacijos toje pačioje ASPĮ arba jeigu toje ASPĮ reikiamo gydytojo specialisto paslaugos neteikiamos, informuoja pacientą apie ne mažiau kaip dvi kitas asmens sveikatos priežiūros įstaigas, kuriose teikiamos pacientui re</text:span><text:span text:style-name="T282">ikalingos specializuotos ambulatorinės asmens sveikatos priežiūros paslaugos. Ilgalaikis sveikatos būklės stebėjimas dėl Aprašo 7 priede nurodytų ligų rekomenduojamas vykdyti VšĮ Vilniaus universiteto ligoninėje Santaros klinikose (toliau – VUL Santaros kl</text:span><text:span text:style-name="T283">inikos), Nacionaliniame vėžio institute, Lietuvos sveikatos mokslų universiteto ligoninėje Kauno klinikose (toliau – LSMUL Kauno klinikos), VšĮ Klaipėdos universiteto ligoninėje, VšĮ Respublikinėje Šiaulių ligoninėje arba VšĮ Respublikinėje Panevėžio ligon</text:span><text:span text:style-name="T284">inėje. Ilgalaikis stebėjimas dėl Aprašo 25 priede nurodytų ligų vykdomas tik VUL Santaros klinikose ir LSMUL Kauno klinikose;</text:span></text:p>
      <text:p text:style-name="P285"><text:span text:style-name="T286">6.2</text:span><text:span text:style-name="T287">. pacientui atlieka atitinkamame Aprašo priede nurodytus pirmą kartą siunčiant pacientą gydytojo specialisto konsultacijos<text:s/></text:span><text:span text:style-name="T288">atliktinus diagnostinius tyrimus ir (ar) procedūras (arba organizuoja jų atlikimą), o jeigu atitinkame Aprašo priede atliktini tyrimai ir (ar) procedūros nenurodyti – atlieka<text:s/></text:span><text:span text:style-name="T289">bendrą kraujo tyrimą,<text:s/></text:span><text:span text:style-name="T290">eritrocitų nusėdimo greičio nustatymą, leukogramą</text:span><text:span text:style-name="T291">,<text:s/></text:span><text:span text:style-name="T292">elektrol</text:span><text:span text:style-name="T293">itų (K, Na, Cl) nustatymą, C-reakyvaus baltymo (CRB) nustatymą kiekybiniu būdu</text:span><text:span text:style-name="T294">. <text:s/></text:span></text:p>
      <text:p text:style-name="P295"><text:span text:style-name="T296">Šeimos gydytojas pagal poreikį savo sprendimu gali<text:s/></text:span><text:span text:style-name="T297">pacientui atlikti ir kitus diagnostinius tyrimus ir (ar) procedūras pagal šeimos gydytojo medicinos normoje nustatytą kompe</text:span><text:span text:style-name="T298">tenciją ir (ar) siųsti pacientą atlikti tyrimų ir (ar) procedūrų, nenurodytų šeimos gydytojo medicinos normoje, atsižvelgdamas į pacientui nustatytą ligos diagnozę, dėl kurios bus vykdomas ilgalaikis paciento sveikatos būklės stebėjimas;</text:span></text:p>
      <text:p text:style-name="P299"><text:span text:style-name="T300">6.3</text:span><text:span text:style-name="T301">. siunčia p</text:span><text:span text:style-name="T302">acientą atitinkamo Aprašo priede nurodyto<text:s/></text:span><text:span text:style-name="T303">gydytojo specialisto konsultacijos, pateikdamas į<text:s/></text:span><text:span text:style-name="T304">Elektroninės sveikatos paslaugų ir bendradarbiavimo infrastruktūros informacinę sistemą (toliau –<text:s/></text:span><text:span text:style-name="T305">ESPBI IS) ir elektroniniu būdu pasirašydamas formą E027 „</text:span><text:span text:style-name="T306">Siuntimas</text:span><text:span text:style-name="T307"><text:s/>konsultacijai, tyrimams, </text:span><text:span text:style-name="T308">gydymui</text:span><text:span text:style-name="T309">“ (toliau – forma E027). Siuntime turi būti nurodyta:</text:span></text:p>
      <text:p text:style-name="P310"><text:span text:style-name="T311">6.3.1</text:span><text:span text:style-name="T312">. siuntimo priežastis „Ilgalaikis stebėjimas“;</text:span></text:p>
      <text:p text:style-name="P313"><text:span text:style-name="T314">6.3.2</text:span><text:span text:style-name="T315">. ligos, dėl kurios pacientui nustatytas ilgalaikio sveikatos būklės stebėjimo poreikis, kodas pagal Tarpt</text:span><text:span text:style-name="T316">autinės statistinės ligų ir sveikatos sutrikimų klasifikacijos dešimtąjį pataisytą ir papildytą leidimą „Sisteminis ligų sąrašas“ (Australijos modifikacija, TLK-10-AM),<text:s/></text:span><text:span text:style-name="T317">į</text:span><text:span text:style-name="T318">diegtą Lietuvos Respublikos sveikatos apsaugos ministro 2011 m. vasario 23 d. įsakymu<text:s/></text:span><text:span text:style-name="T319">Nr. V-164 „Dėl Tarptautinės statistinės ligų ir sveikatos sutrikimų klasifikacijos dešimtojo pataisyto ir papildyto leidimo „Sisteminis ligų sąrašas“ (Australijos modifikacija, TLK-10-AM) įdiegimo“<text:s/></text:span><text:span text:style-name="T320">(toliau – TLK-10-AM);</text:span></text:p>
      <text:p text:style-name="P321"><text:span text:style-name="T322">6.3.3</text:span><text:span text:style-name="T323">. gydytojo specialisto, kur</text:span><text:span text:style-name="T324">io konsultacijos vykdant ilgalaikį sveikatos būklės stebėjimą pacientas siunčiamas, profesinė kvalifikacija;</text:span></text:p>
      <text:p text:style-name="P325"><text:span text:style-name="T326">6.3.4</text:span><text:span text:style-name="T327">. Aprašo 6.2 papunktyje nurodytų atliktų tyrimų rezultatai.</text:span></text:p>
      <text:p text:style-name="P328"><text:span text:style-name="T329">7</text:span><text:span text:style-name="T330">. Pacientas pasirenka asmens sveikatos priežiūros įstaigą, kurioje bu</text:span><text:span text:style-name="T331">s vykdomas ilgalaikis jo sveikatos būklės stebėjimas (toliau – paslaugą teikianti ASPĮ) ir per Išankstinės pacientų registracijos informacinę sistemą (toliau – IPR IS) ar kitu pasirinktoje paslaugą teikiančioje ASPĮ nustatytu būdu registruojasi į gydytojo<text:s/></text:span><text:span text:style-name="T332">specialisto konsultaciją.</text:span></text:p>
      <text:p text:style-name="P333"><text:span text:style-name="T334">8</text:span><text:span text:style-name="T335">. Gydytojas specialistas konsultacijos metu:</text:span></text:p>
      <text:p text:style-name="P336"><text:span text:style-name="T337">8.1</text:span><text:span text:style-name="T338">. įvertina paciento sveikatos būklę;</text:span></text:p>
      <text:p text:style-name="P339"><text:span text:style-name="T340">8.2</text:span><text:span text:style-name="T341">. įvertina Aprašo 6.2 papunktyje nurodytų atliktų diagnostinių tyrimų ir (ar) procedūrų rezultatus, aptaria juos su pacientu;</text:span></text:p>
      <text:p text:style-name="P342"><text:span text:style-name="T343">8.3</text:span><text:span text:style-name="T344">. prireikus paskiria kitus pacientui reikalingus diagnostinius tyrimus ir (ar) procedūras pagal savo kompetenciją, nurodytą medicinos normoje, ir organizuoja jų atlikimą paslaugą teikiančioje ASPĮ;</text:span></text:p>
      <text:p text:style-name="P345"><text:span text:style-name="T346">8.4</text:span><text:span text:style-name="T347">. prireikus paskiria (pratęsia) gydymą ir (ar) iš</text:span><text:span text:style-name="T348">rašo reikiamus vaistinius preparatus ir (ar) medicinos pagalbos priemones;</text:span></text:p>
      <text:p text:style-name="P349"><text:span text:style-name="T350">8.5</text:span><text:span text:style-name="T351">. prireikus išduoda siuntimą į kito gydytojo specialisto konsultaciją,<text:s/></text:span><text:span text:style-name="T352">pateikdamas jį į ESPBI IS ir elektroniniu būdu pasirašydamas<text:s/></text:span><text:span text:style-name="T353">formą E027;</text:span><text:span text:style-name="T354"><text:s/></text:span></text:p>
      <text:p text:style-name="P355"><text:span text:style-name="T356">8.6</text:span><text:span text:style-name="T357">. konsultuoja pacientą</text:span><text:span text:style-name="T358"><text:s/>ir sudaro paciento ilgalaikio sveikatos būklės stebėjimo veiksmų (gydytojo specialisto konsultacijų periodiškumo, diagnostinių tyrimų ir (ar) procedūrų, ir (ar) gydymo, ir (ar) kitų veiksmų) planą (toliau – Planas);</text:span></text:p>
      <text:p text:style-name="P359"><text:span text:style-name="T360">8.7</text:span><text:span text:style-name="T361">. paskiria pacientui kitą gydyto</text:span><text:span text:style-name="T362">jo specialisto konsultacijos datą ir rezervuoja konsultacijos laiką paslaugą teikiančioje ASPĮ jos vadovo nustatyta tvarka. Vietoj kitos gydytojo specialisto konsultacijos pacientui gydytojas specialistas gali paskirti nuotolinę gydytojo konsultaciją gydyt</text:span><text:span text:style-name="T363">ojui ir rezervuoti nuotolinės konsultacijos laiką paslaugą teikiančios ASPĮ nustatyta tvarka. Ne mažiau kaip pusė gydytojo specialisto per kalendorius metus pacientui teikiamų paslaugų turi būti suteiktos pacientui tiesioginio kontakto būdu;</text:span></text:p>
      <text:p text:style-name="P364"><text:span text:style-name="T365">8.8</text:span><text:span text:style-name="T366">. patei</text:span><text:span text:style-name="T367">kia išvadas ir rekomendacijas, pateikdamas į ESPBI IS ir elektroniniu būdu pasirašydamas formą E025. Paciento konsultacijos informacija pateikiama formoje Nr. 025/a-LK „Asmens ambulatorinio gydymo statistinė kortelė“, patvirtintoje Lietuvos Respublikos sve</text:span><text:span text:style-name="T368">ikatos apsaugos ministro 1998 m. lapkričio 26 d. įsakymu Nr. 687 „Dėl medicininės apskaitos dokumentų formų tvirtinimo“ (toliau – forma Nr. 025/a-LK) ir formoje E027-a.</text:span></text:p>
      <text:p text:style-name="P369">Rekomendacijose šeimos gydytojui (jo komandos nariui) pateikiamas Planas, pagal poreikį<text:s/>nurodoma pacientui reikalinga šeimos gydytojo medicinos normoje nustatytos kompetencijos apimtį atitinkanti sveikatos priežiūra, taip pat atliktini diagnostiniai tyrimai ir (ar) procedūros, ir (ar) gydomieji veiksmai, jų periodiškumas, kitos konsultacijos<text:s/>vykdant ilgalaikį paciento sveikatos būklės stebėjimą data ir diagnostinių tyrimų ir (ar) procedūrų, kuriuos būtina atlikti (arba organizuoti jų atlikimą), sąrašas.</text:p>
      <text:p text:style-name="P370"><text:span text:style-name="T371">Jeigu šeimos gydytojui (jo komandos nariui) buvo pateiktos rekomendacijos, informacija api</text:span><text:span text:style-name="T372">e rekomendacijų įvykdymą (arba neįvykdymą, nurodant priežastis) pateikiama į ESPBI IS elektroniniu būdu pasirašant formą E025 iki pacientui paskirtos kitos gydytojo specialisto konsultacijos datos;</text:span></text:p>
      <text:p text:style-name="P373"><text:span text:style-name="T374">8.9</text:span><text:span text:style-name="T375">. pateikia rekomendacijas pacientui ir, jeigu paski</text:span><text:span text:style-name="T376">ria, informuoja apie iki kitos konsultacijos atliktinus diagnostinius tyrimus ir (ar) procedūras, paskirtą gydymą;<text:s/></text:span></text:p>
      <text:p text:style-name="P377"><text:span text:style-name="T378">8.10</text:span><text:span text:style-name="T379">. atlieka kitus reikiamus veiksmus.</text:span></text:p>
      <text:p text:style-name="P380"><text:span text:style-name="T381">9</text:span><text:span text:style-name="T382">. Paskyrus kitą ilgalaikiam paciento sveikatos būklės stebėjimui reikalingą gydytojo spec</text:span><text:span text:style-name="T383">ialisto konsultaciją:</text:span></text:p>
      <text:p text:style-name="P384"><text:span text:style-name="T385">9.1</text:span><text:span text:style-name="T386">. pacientas atvyksta į paslaugą teikiančią ASPĮ be šeimos gydytojo siuntimo;</text:span></text:p>
      <text:p text:style-name="P387"><text:span text:style-name="T388">9.2</text:span><text:span text:style-name="T389">. gydytojas specialistas įvertina Aprašo 8.8 papunktyje nurodytų rekomendacijų įvykdymo rezultatus (arba neįvykdymo priežastis), šeimos gydytojo<text:s/></text:span><text:span text:style-name="T390">pateiktus į ESPBI IS, ir atlieka Aprašo 8 punkte nurodytus veiksmus.</text:span></text:p>
      <text:p text:style-name="P391"><text:span text:style-name="T392">10</text:span><text:span text:style-name="T393">. Jeigu gydytojas specialistas paskiria nuotolinę gydytojo konsultaciją gydytojui, jos<text:s/></text:span><text:span text:style-name="T394">teikimas organizuojamas ir ji teikiama vadovaujantis<text:s/></text:span><text:span text:style-name="T395">Lietuvos Respublikos sveikatos apsaugos ministro 2020 m. lapkričio 10 d. įsakymu Nr.  V-2569 „Dėl<text:s/></text:span><text:span text:style-name="T396"> Nuotolinių gydytojo ir šeimos gydytojo komandos nario konsultacijų pacientui ir gydytojo konsultacijų gydytojui teikimo ir jų išlaidų apmokėjimo Privalomojo<text:s/></text:span><text:span text:style-name="T397">sveikatos draudimo fondo biudžeto lėšomis tvarkos aprašo<text:s/></text:span><text:span text:style-name="T398">patvirtinimo“.</text:span></text:p>
      <text:p text:style-name="P399"><text:span text:style-name="T400">11</text:span><text:span text:style-name="T401">.<text:s/></text:span><text:span text:style-name="T402">Ilgalaikis paciento sveikatos būklės stebėjimas dėl atitinkamos ligos vykdomas atsižvelgiant į Aprašo prieduose nurodytą trukmę arba trumpiau<text:s/></text:span><text:span text:style-name="T403">paslaugas teikiančios ASPĮ gydytoj</text:span><text:span text:style-name="T404">o specialisto sprendimu.</text:span><text:span text:style-name="T405"><text:s/>Dėl p</text:span><text:span text:style-name="T406">aciento konsultacijų poreikio, skaičiaus ir periodiškumo einamaisiais metais sprendžia paslaugas teikiančios ASPĮ gydytojas specialistas.</text:span></text:p>
      <text:p text:style-name="P407"><text:span text:style-name="T408">12</text:span><text:span text:style-name="T409">.<text:s/></text:span><text:span text:style-name="T410">Ilgalaikis pacientų sveikatos būklės stebėjimas paslaugas teikiančioje ASPĮ orga</text:span><text:span text:style-name="T411">nizuojamas jos vadovo nustatyta tvarka.</text:span></text:p>
      <text:p text:style-name="P412"/>
      <text:p text:style-name="P413"><text:span text:style-name="T414">IV</text:span><text:span text:style-name="T415"><text:s/>SKYRIUS</text:span></text:p>
      <text:p text:style-name="P416"><text:span text:style-name="T417">ASMENS SVEIKATOS PRIEŽIŪROS PASLAUGŲ, VYKDANT ILGALAIKĮ PACIENTŲ SVEIKATOS BŪKLĖS STEBĖJIMĄ, APMOKĖJIMO PRIVALOMOJO SVEIKATOS DRAUDIMO FONDO BIUDŽETO LĖŠOMIS TVARKA</text:span></text:p>
      <text:p text:style-name="P418"/>
      <text:p text:style-name="P419"><text:span text:style-name="T420">13</text:span><text:span text:style-name="T421">. <text:s/>Gydytojų specialistų konsultacijos, suteiktos vykdant ilgalaikį pacientų sveikatos būklės stebėjimą, apmokamos Lietuvos Respublikos sveikatos apsaugos ministro 1998 m. birželio 18 d. įsakyme Nr. 329 „Dėl Gydytojų specialistų teikiamų ambulatorinių asmen</text:span><text:span text:style-name="T422">s sveikatos priežiūros paslaugų ir stacionarinių asmens sveikatos priežiūros paslaugų organizavimo tvarkos aprašo patvirtinimo“ nustatyta tvarka.<text:s/></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14</text:span><text:span text:style-name="T432">. Pacientas turi teisę pakeisti paslaugą teikiančią ASPĮ. Toki</text:span><text:span text:style-name="T433">u atveju ilgalaikis paciento<text:s/></text:span><text:span text:style-name="T434">sveikatos būklės stebėjimas vykdomas kitoje paciento pasirinktoje paslaugą teikiančioje ASPĮ Aprašo 7 punkte nustatyta tvarka.</text:span></text:p>
      <text:p text:style-name="P435"><text:span text:style-name="T436">15</text:span><text:span text:style-name="T437">.<text:s/></text:span><text:span text:style-name="T438">Pacientas turi teisę<text:s/></text:span><text:span text:style-name="T439">netęsti pradėto</text:span><text:span text:style-name="T440"><text:s/>ilgalaikio<text:s/></text:span><text:span text:style-name="T441">sveikatos būklės stebėjimo arba jo</text:span><text:span text:style-name="T442"><text:s/>atsisakyt</text:span><text:span text:style-name="T443">i</text:span><text:span text:style-name="T444">. Jeigu pacientas nusprendžia netęsti pradėto<text:s/></text:span><text:span text:style-name="T445">ilgalaikio<text:s/></text:span><text:span text:style-name="T446">sveikatos būklės stebėjimo ir paslaugą teikiančioje ASPĮ IPR IS jau yra rezervuota kitos gydytojo specialisto konsultacijos data ir laikas, pacientas privalo atšaukti vizitą.</text:span></text:p>
      <text:p text:style-name="P447"><text:span text:style-name="T448">16</text:span><text:span text:style-name="T449">. Visi paciento<text:s/></text:span><text:span text:style-name="T450">asmens duomenys ir medicinos dokumentai, susiję su Apraše nurodytų paslaugų teikimu, t</text:span><text:span text:style-name="T451">varkomi Elektroninės sveikatos paslaugų ir bendradarbiavimo infrastruktūros informacinės sistemos naudojimo tvarkos apraše, patvirtintame Lietuvos Respublikos sveikatos a</text:span><text:span text:style-name="T452">psaugos ministro 2015 m. gegužės 26 d. įsakymu Nr.  V-657 „Dėl Elektroninės sveikatos paslaugų ir bendradarbiavimo infrastruktūros informacinės sistemos naudojimo tvarkos aprašo patvirtinimo“, nustatyta tvarka ir IPR sistemoje.<text:s/></text:span></text:p>
      <text:p text:style-name="P453"/>
      <text:p text:style-name="P454"><text:span text:style-name="T455">________________</text:span></text:p>
      <text:p text:style-name="P456">Priedo pakeitimai:</text:p>
      <text:p text:style-name="P457"><text:span text:style-name="T458">Nr.<text:s/></text:span><text:a xlink:href="https://www.e-tar.lt/portal/legalAct.html?documentId=43ba30107a4d11eea5a28c81c82193a8" office:target-frame-name="_top" xlink:show="replace"><text:span text:style-name="T459">V-1143</text:span></text:a><text:span text:style-name="T460">, 2023-11-03, paskelbta TAR 2023-11-03, i. k. 2023-21526</text:span></text:p>
      <text:p text:style-name="Normal"/>
      <text:p text:style-name="Normal"/>
      <text:p text:style-name="Normal"/>
      <text:p text:style-name="Normal"/>
      <text:p text:style-name="P461">Priedų pakeitimai:</text:p>
      <text:p text:style-name="Normal"/>
      <text:p text:style-name="P462">3 priedo nauja redakcija</text:p>
      <text:p text:style-name="P463">Priedo pakeitimai:</text:p>
      <text:p text:style-name="P464"><text:span text:style-name="T465">Nr.<text:s/></text:span><text:a xlink:href="https://www.e-tar.lt/portal/legalAct.html?documentId=bccce9f0fa2411e4b733cba410730a6c" office:target-frame-name="_top" xlink:show="replace"><text:span text:style-name="T466">V-578</text:span></text:a><text:span text:style-name="T467">, 2015-05-04, paskelbta TAR 2015-05-14, i. k. 2015-07333</text:span></text:p>
      <text:p text:style-name="P468"><text:span text:style-name="T469">Nr.<text:s/></text:span><text:a xlink:href="https://www.e-tar.lt/portal/legalAct.html?documentId=68b0a2206a3511eca9ac839120d251c4" office:target-frame-name="_top" xlink:show="replace"><text:span text:style-name="T470">V-3017</text:span></text:a><text:span text:style-name="T471">, 2021-12-31, paskelbta TAR 2021-12-31, i. k. 2021-27933</text:span></text:p>
      <text:p text:style-name="Normal"/>
      <text:p text:style-name="P472">SAM isakymo (4 priedas)</text:p>
      <text:p text:style-name="P473">Priedo pakeitimai:</text:p>
      <text:p text:style-name="P474"><text:span text:style-name="T475">Nr.<text:s/></text:span><text:a xlink:href="https://www.e-tar.lt/portal/legalAct.html?documentId=68b0a2206a3511eca9ac839120d251c4" office:target-frame-name="_top" xlink:show="replace"><text:span text:style-name="T476">V-3017</text:span></text:a><text:span text:style-name="T477">, 2021-12-31, paskelbta TAR<text:s/></text:span><text:span text:style-name="T478">2021-12-31, i. k. 2021-27933</text:span></text:p>
      <text:p text:style-name="Normal"/>
      <text:p text:style-name="P479">7 priedas ( pak.V-1143)</text:p>
      <text:p text:style-name="P480">Priedo pakeitimai:</text:p>
      <text:p text:style-name="P481"><text:span text:style-name="T482">Nr.<text:s/></text:span><text:a xlink:href="https://www.e-tar.lt/portal/legalAct.html?documentId=bccce9f0fa2411e4b733cba410730a6c" office:target-frame-name="_top" xlink:show="replace"><text:span text:style-name="T483">V-578</text:span></text:a><text:span text:style-name="T484">, 2015-05-04, paskelbta TAR 2015-05-14, i. k. 2015-07333</text:span></text:p>
      <text:p text:style-name="P485"><text:span text:style-name="T486">Nr.<text:s/></text:span><text:a xlink:href="https://www.e-tar.lt/portal/legalAct.html?documentId=c60bf3406a5011e8ac27abd8fa093003" office:target-frame-name="_top" xlink:show="replace"><text:span text:style-name="T487">V-660</text:span></text:a><text:span text:style-name="T488">, 2018-06-06, paskelbta TAR 2018-06-08, i. k. 2018-09577</text:span></text:p>
      <text:p text:style-name="P489"><text:span text:style-name="T490">Nr.<text:s/></text:span><text:a xlink:href="https://www.e-tar.lt/portal/legalAct.html?documentId=43ba30107a4d11eea5a28c81c82193a8" office:target-frame-name="_top" xlink:show="replace"><text:span text:style-name="T491">V-1143</text:span></text:a><text:span text:style-name="T492">, 2</text:span><text:span text:style-name="T493">023-11-03, paskelbta TAR 2023-11-03, i. k. 2023-21526</text:span></text:p>
      <text:p text:style-name="Normal"/>
      <text:p text:style-name="P494">8 priedas ( pak. V-1143)</text:p>
      <text:p text:style-name="P495">Priedo pakeitimai:</text:p>
      <text:p text:style-name="P496"><text:span text:style-name="T497">Nr.<text:s/></text:span><text:a xlink:href="https://www.e-tar.lt/portal/legalAct.html?documentId=c65296f0eb0411eb9f09e7df20500045" office:target-frame-name="_top" xlink:show="replace"><text:span text:style-name="T498">V-1709</text:span></text:a><text:span text:style-name="T499">, 2021-07-22, paskelbta TAR 2021-07-23, i. k. 202</text:span><text:span text:style-name="T500">1-16362</text:span></text:p>
      <text:p text:style-name="P501"><text:span text:style-name="T502">Nr.<text:s/></text:span><text:a xlink:href="https://www.e-tar.lt/portal/legalAct.html?documentId=43ba30107a4d11eea5a28c81c82193a8" office:target-frame-name="_top" xlink:show="replace"><text:span text:style-name="T503">V-1143</text:span></text:a><text:span text:style-name="T504">, 2023-11-03, paskelbta TAR 2023-11-03, i. k. 2023-21526</text:span></text:p>
      <text:p text:style-name="Normal"/>
      <text:p text:style-name="P505">10 priedas (pak. V-1143)</text:p>
      <text:p text:style-name="P506">Priedo pakeitimai:</text:p>
      <text:p text:style-name="P507"><text:span text:style-name="T508">Nr.<text:s/></text:span><text:a xlink:href="https://www.e-tar.lt/portal/legalAct.html?documentId=43ba30107a4d11eea5a28c81c82193a8" office:target-frame-name="_top" xlink:show="replace"><text:span text:style-name="T509">V-1143</text:span></text:a><text:span text:style-name="T510">, 2023-11-03, paskelbta TAR 2023-11-03, i. k. 2023-21526</text:span></text:p>
      <text:p text:style-name="Normal"/>
      <text:p text:style-name="P511">12 priedas (pak. V-1143)</text:p>
      <text:p text:style-name="P512">Priedo pakeitimai:</text:p>
      <text:p text:style-name="P513"><text:span text:style-name="T514">Nr.<text:s/></text:span><text:a xlink:href="https://www.e-tar.lt/portal/legalAct.html?documentId=43ba30107a4d11eea5a28c81c82193a8" office:target-frame-name="_top" xlink:show="replace"><text:span text:style-name="T515">V-1143</text:span></text:a><text:span text:style-name="T516">, 2023-11-03, paskelbta TAR 2023-11-03, i. k. 2023-21526</text:span></text:p>
      <text:p text:style-name="Normal"/>
      <text:p text:style-name="P517">13 priedas (pak. V-1143)</text:p>
      <text:p text:style-name="P518">Priedo pakeitimai:</text:p>
      <text:p text:style-name="P519"><text:span text:style-name="T520">Nr.<text:s/></text:span><text:a xlink:href="https://www.e-tar.lt/portal/legalAct.html?documentId=43ba30107a4d11eea5a28c81c82193a8" office:target-frame-name="_top" xlink:show="replace"><text:span text:style-name="T521">V-1143</text:span></text:a><text:span text:style-name="T522">, 2023-11-03, paskelbta TAR 2023-11-03, i. k. 2023-21526</text:span></text:p>
      <text:p text:style-name="Normal"/>
      <text:p text:style-name="P523">V-578 pakeitimo 14 priedo papildymas</text:p>
      <text:p text:style-name="P524">Papildyta priedu:</text:p>
      <text:p text:style-name="P525"><text:span text:style-name="T526">Nr.<text:s/></text:span><text:a xlink:href="https://www.e-tar.lt/portal/legalAct.html?documentId=bccce9f0fa2411e4b733cba410730a6c" office:target-frame-name="_top" xlink:show="replace"><text:span text:style-name="T527">V-578</text:span></text:a><text:span text:style-name="T528">, 2015-05-04, paskelbta TAR 2015-05-14, i. k. 2015-07333</text:span></text:p>
      <text:p text:style-name="Normal"/>
      <text:p text:style-name="P529">V-653 pakeitimo 15 priedo papildymas</text:p>
      <text:p text:style-name="P530">Papildyta priedu:</text:p>
      <text:p text:style-name="P531"><text:span text:style-name="T532">Nr.<text:s/></text:span><text:a xlink:href="https://www.e-tar.lt/portal/legalAct.html?documentId=9d52c6c01e5511e69446a4bedc730fe6" office:target-frame-name="_top" xlink:show="replace"><text:span text:style-name="T533">V-653</text:span></text:a><text:span text:style-name="T534">, 2016-05-19, paskelbta TAR 2016-05-20, i. k. 2016-13717</text:span></text:p>
      <text:p text:style-name="Normal"/>
      <text:p text:style-name="P535">V-653 pakeitimo 16 priedo papildymas</text:p>
      <text:p text:style-name="P536">Papildyta priedu:</text:p>
      <text:p text:style-name="P537"><text:span text:style-name="T538">Nr.<text:s/></text:span><text:a xlink:href="https://www.e-tar.lt/portal/legalAct.html?documentId=9d52c6c01e5511e69446a4bedc730fe6" office:target-frame-name="_top" xlink:show="replace"><text:span text:style-name="T539">V-653</text:span></text:a><text:span text:style-name="T540">, 2016</text:span><text:span text:style-name="T541">-05-19, paskelbta TAR 2016-05-20, i. k. 2016-13717</text:span></text:p>
      <text:p text:style-name="Normal"/>
      <text:p text:style-name="P542">V-653 pakeitimo 17 priedo papildymas</text:p>
      <text:p text:style-name="P543">Papildyta priedu:</text:p>
      <text:p text:style-name="P544"><text:span text:style-name="T545">Nr.<text:s/></text:span><text:a xlink:href="https://www.e-tar.lt/portal/legalAct.html?documentId=9d52c6c01e5511e69446a4bedc730fe6" office:target-frame-name="_top" xlink:show="replace"><text:span text:style-name="T546">V-653</text:span></text:a><text:span text:style-name="T547">, 2016-05-19, paskelbta TAR 2016-05-20, i.</text:span><text:span text:style-name="T548"><text:s/>k. 2016-13717</text:span></text:p>
      <text:p text:style-name="Normal"/>
      <text:p text:style-name="P549">18 priedas (pak. V-1143)</text:p>
      <text:p text:style-name="P550">Papildyta priedu:</text:p>
      <text:p text:style-name="P551"><text:span text:style-name="T552">Nr.<text:s/></text:span><text:a xlink:href="https://www.e-tar.lt/portal/legalAct.html?documentId=0de20c6021a511eabe008ea93139d588" office:target-frame-name="_top" xlink:show="replace"><text:span text:style-name="T553">V-1475</text:span></text:a><text:span text:style-name="T554">, 2019-12-18, paskelbta TAR 2019-12-18, i. k. 2019-20487</text:span></text:p>
      <text:p text:style-name="P555">Priedo pakeitimai:</text:p>
      <text:p text:style-name="P556"><text:span text:style-name="T557">Nr.<text:s/></text:span><text:a xlink:href="https://www.e-tar.lt/portal/legalAct.html?documentId=43ba30107a4d11eea5a28c81c82193a8" office:target-frame-name="_top" xlink:show="replace"><text:span text:style-name="T558">V-1143</text:span></text:a><text:span text:style-name="T559">, 2023-11-03, paskelbta TAR 2023-11-03, i. k. 2023-21526</text:span></text:p>
      <text:p text:style-name="Normal"/>
      <text:p text:style-name="P560">priedas 19 (V-1709)</text:p>
      <text:p text:style-name="P561">Papildyta priedu:</text:p>
      <text:p text:style-name="P562"><text:span text:style-name="T563">Nr.<text:s/></text:span><text:a xlink:href="https://www.e-tar.lt/portal/legalAct.html?documentId=c65296f0eb0411eb9f09e7df20500045" office:target-frame-name="_top" xlink:show="replace"><text:span text:style-name="T564">V-1709</text:span></text:a><text:span text:style-name="T565">, 2021-07-22, paskelbta TAR 2021-07-23, i. k. 2021-16362</text:span></text:p>
      <text:p text:style-name="Normal"/>
      <text:p text:style-name="P566">20 priedas (pak. V-1539)</text:p>
      <text:p text:style-name="P567">Papildyta priedu:</text:p>
      <text:p text:style-name="P568"><text:span text:style-name="T569">Nr.<text:s/></text:span><text:a xlink:href="https://www.e-tar.lt/portal/legalAct.html?documentId=303a8700487c11edbc04912defe897d1" office:target-frame-name="_top" xlink:show="replace"><text:span text:style-name="T570">V-1</text:span><text:span text:style-name="T571">539</text:span></text:a><text:span text:style-name="T572">, 2022-10-10, paskelbta TAR 2022-10-10, i. k. 2022-20628</text:span></text:p>
      <text:p text:style-name="Normal"/>
      <text:p text:style-name="P573">21 priedas (pak. V-1143)</text:p>
      <text:p text:style-name="P574">Papildyta priedu:</text:p>
      <text:p text:style-name="P575"><text:span text:style-name="T576">Nr.<text:s/></text:span><text:a xlink:href="https://www.e-tar.lt/portal/legalAct.html?documentId=43ba30107a4d11eea5a28c81c82193a8" office:target-frame-name="_top" xlink:show="replace"><text:span text:style-name="T577">V-1143</text:span></text:a><text:span text:style-name="T578">, 2023-11-03, paskelbta TAR 2023-11-03, i. k</text:span><text:span text:style-name="T579">. 2023-21526</text:span></text:p>
      <text:p text:style-name="Normal"/>
      <text:p text:style-name="P580">22 priedas (pak. V-1143)</text:p>
      <text:p text:style-name="P581">Papildyta priedu:</text:p>
      <text:p text:style-name="P582"><text:span text:style-name="T583">Nr.<text:s/></text:span><text:a xlink:href="https://www.e-tar.lt/portal/legalAct.html?documentId=43ba30107a4d11eea5a28c81c82193a8" office:target-frame-name="_top" xlink:show="replace"><text:span text:style-name="T584">V-1143</text:span></text:a><text:span text:style-name="T585">, 2023-11-03, paskelbta TAR 2023-11-03, i. k. 2023-21526</text:span></text:p>
      <text:p text:style-name="Normal"/>
      <text:p text:style-name="P586">23 priedas (pak. V-1143)</text:p>
      <text:p text:style-name="P587">Papildyta priedu:</text:p>
      <text:p text:style-name="P588"><text:span text:style-name="T589">Nr.<text:s/></text:span><text:a xlink:href="https://www.e-tar.lt/portal/legalAct.html?documentId=43ba30107a4d11eea5a28c81c82193a8" office:target-frame-name="_top" xlink:show="replace"><text:span text:style-name="T590">V-1143</text:span></text:a><text:span text:style-name="T591">, 2023-11-03, paskelbta TAR 2023-11-03, i. k. 2023-21526</text:span></text:p>
      <text:p text:style-name="Normal"/>
      <text:p text:style-name="P592">24 priedas (pak. V-1143)</text:p>
      <text:p text:style-name="P593">Papildyta priedu:</text:p>
      <text:p text:style-name="P594"><text:span text:style-name="T595">Nr.<text:s/></text:span><text:a xlink:href="https://www.e-tar.lt/portal/legalAct.html?documentId=43ba30107a4d11eea5a28c81c82193a8" office:target-frame-name="_top" xlink:show="replace"><text:span text:style-name="T596">V-1143</text:span></text:a><text:span text:style-name="T597">, 2023-11-03, paskelbta TAR 2023-11-03, i. k. 2023-21526</text:span></text:p>
      <text:p text:style-name="Normal"/>
      <text:p text:style-name="P598">25 priedas (pak. V-1143)</text:p>
      <text:p text:style-name="P599">Papildyta priedu:</text:p>
      <text:p text:style-name="P600"><text:span text:style-name="T601">Nr.<text:s/></text:span><text:a xlink:href="https://www.e-tar.lt/portal/legalAct.html?documentId=43ba30107a4d11eea5a28c81c82193a8" office:target-frame-name="_top" xlink:show="replace"><text:span text:style-name="T602">V-1143</text:span></text:a><text:span text:style-name="T603">, 2023-11-03, paskelbta TAR 2023-11-03, i. k. 2023-21526</text:span></text:p>
      <text:p text:style-name="Normal"/>
      <text:p text:style-name="P604">26 priedas (pak. V-1143)</text:p>
      <text:p text:style-name="P605">Papildyta priedu:</text:p>
      <text:p text:style-name="P606"><text:span text:style-name="T607">Nr.<text:s/></text:span><text:a xlink:href="https://www.e-tar.lt/portal/legalAct.html?documentId=43ba30107a4d11eea5a28c81c82193a8" office:target-frame-name="_top" xlink:show="replace"><text:span text:style-name="T608">V-1143</text:span></text:a><text:span text:style-name="T609">, 2023-11-03, paskelbta TAR 2023-11-03, i. k. 2023-21526</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veikatos apsaugos ministerija, Įsakymas</text:span></text:p>
      <text:p text:style-name="P619"><text:span text:style-name="T620">Nr.<text:s/></text:span><text:a xlink:href="https://www.e-tar.lt/portal/legalAct.html?documentId=bccce9f0fa2411e4b733cba410730a6c" office:target-frame-name="_top" xlink:show="replace"><text:span text:style-name="T621">V-578</text:span></text:a><text:span text:style-name="T622">, 2015-05-04, paskelbta TAR 2015-05-14, i. k. 2015-07333</text:span></text:p>
      <text:p text:style-name="P623"><text:span text:style-name="T624">Dėl Lietuvos Respublikos sveikatos apsaugos ministro 2014 m. vasario 28 d. įsakymo Nr. V-288 „Dėl ilgalaikio pacientų, sergančių lėtinėmis ligomis, sveikat</text:span><text:span text:style-name="T625">os būklės stebėjimo aprašo patvirtinimo“ pakeitimo</text:span></text:p>
      <text:p text:style-name="P626"/>
      <text:p text:style-name="P627"><text:span text:style-name="T628">2.</text:span></text:p>
      <text:p text:style-name="P629"><text:span text:style-name="T630">Lietuvos Respublikos sveikatos apsaugos ministerija, Įsakymas</text:span></text:p>
      <text:p text:style-name="P631"><text:span text:style-name="T632">Nr.<text:s/></text:span><text:a xlink:href="https://www.e-tar.lt/portal/legalAct.html?documentId=9d52c6c01e5511e69446a4bedc730fe6" office:target-frame-name="_top" xlink:show="replace"><text:span text:style-name="T633">V-653</text:span></text:a><text:span text:style-name="T634">, 2016-05-19, paskelbta TAR<text:s/></text:span><text:span text:style-name="T635">2016-05-20, i. k. 2016-13717</text:span></text:p>
      <text:p text:style-name="P636"><text:span text:style-name="T637">Dėl Lietuvos Respublikos sveikatos apsaugos ministro 2014 m. vasario 28 d. įsakymo Nr. V-288 ,,Dėl ilgalaikio pacientų, sergančių lėtinėmis ligomis, sveikatos būklės stebėjimo aprašo patvirtinimo“ pakeitimo</text:span></text:p>
      <text:p text:style-name="P638"/>
      <text:p text:style-name="P639"><text:span text:style-name="T640">3.</text:span></text:p>
      <text:p text:style-name="P641"><text:span text:style-name="T642">Lietuvos Respubl</text:span><text:span text:style-name="T643">ikos sveikatos apsaugos ministerija, Įsakymas</text:span></text:p>
      <text:p text:style-name="P644"><text:span text:style-name="T645">Nr.<text:s/></text:span><text:a xlink:href="https://www.e-tar.lt/portal/legalAct.html?documentId=c60bf3406a5011e8ac27abd8fa093003" office:target-frame-name="_top" xlink:show="replace"><text:span text:style-name="T646">V-660</text:span></text:a><text:span text:style-name="T647">, 2018-06-06, paskelbta TAR 2018-06-08, i. k. 2018-09577</text:span></text:p>
      <text:p text:style-name="P648"><text:span text:style-name="T649">Dėl Lietuvos Respublikos sveikatos apsaugos mi</text:span><text:span text:style-name="T650">nistro 2014 m. vasario 28 d. įsakymo Nr. V-288 „Dėl Ilgalaikio pacientų, sergančių lėtinėmis ligomis, sveikatos būklės stebėjimo aprašo patvirtinimo“ pakeitimo</text:span></text:p>
      <text:p text:style-name="P651"/>
      <text:p text:style-name="P652"><text:span text:style-name="T653">4.</text:span></text:p>
      <text:p text:style-name="P654"><text:span text:style-name="T655">Lietuvos Respublikos sveikatos apsaugos ministerija, Įsakymas</text:span></text:p>
      <text:p text:style-name="P656"><text:span text:style-name="T657">Nr.<text:s/></text:span><text:a xlink:href="https://www.e-tar.lt/portal/legalAct.html?documentId=0de20c6021a511eabe008ea93139d588" office:target-frame-name="_top" xlink:show="replace"><text:span text:style-name="T658">V-1475</text:span></text:a><text:span text:style-name="T659">, 2019-12-18, paskelbta TAR 2019-12-18, i. k. 2019-20487</text:span></text:p>
      <text:p text:style-name="P660"><text:span text:style-name="T661">Dėl Lietuvos Respublikos sveikatos apsaugos ministro 2014 m. vasario 28 d. įsakymo Nr. V-288 „Dėl Ilgalaikio pacientų,<text:s/></text:span><text:span text:style-name="T662">sergančių lėtinėmis ligomis, sveikatos būklės stebėjimo tvarkos aprašo patvirtinimo“ pakeitimo</text:span></text:p>
      <text:p text:style-name="P663"/>
      <text:p text:style-name="P664"><text:span text:style-name="T665">5.</text:span></text:p>
      <text:p text:style-name="P666"><text:span text:style-name="T667">Lietuvos Respublikos sveikatos apsaugos ministerija, Įsakymas</text:span></text:p>
      <text:p text:style-name="P668"><text:span text:style-name="T669">Nr.<text:s/></text:span><text:a xlink:href="https://www.e-tar.lt/portal/legalAct.html?documentId=c65296f0eb0411eb9f09e7df20500045" office:target-frame-name="_top" xlink:show="replace"><text:span text:style-name="T670">V-1709</text:span></text:a><text:span text:style-name="T671">, 2021-07-22, paskelbta TAR 2021-07-23, i. k. 2021-16362</text:span></text:p>
      <text:p text:style-name="P672"><text:span text:style-name="T673">Dėl Lietuvos Respublikos sveikatos apsaugos ministro 2014 m. vasario 28 d. įsakymo Nr. V-288 „Dėl Ilgalaikio pacientų, sergančių lėtinėmis ligomis, sveikatos būklės stebėjimo tvarkos apr</text:span><text:span text:style-name="T674">ašo patvirtinimo“ pakeitimo</text:span></text:p>
      <text:p text:style-name="P675"/>
      <text:p text:style-name="P676"><text:span text:style-name="T677">6.</text:span></text:p>
      <text:p text:style-name="P678"><text:span text:style-name="T679">Lietuvos Respublikos sveikatos apsaugos ministerija, Įsakymas</text:span></text:p>
      <text:p text:style-name="P680"><text:span text:style-name="T681">Nr.<text:s/></text:span><text:a xlink:href="https://www.e-tar.lt/portal/legalAct.html?documentId=68b0a2206a3511eca9ac839120d251c4" office:target-frame-name="_top" xlink:show="replace"><text:span text:style-name="T682">V-3017</text:span></text:a><text:span text:style-name="T683">, 2021-12-31, paskelbta TAR 2021-12-31, i. k. 2021-279</text:span><text:span text:style-name="T684">33</text:span></text:p>
      <text:p text:style-name="P685"><text:span text:style-name="T686">Dėl Lietuvos Respublikos sveikatos apsaugos ministro 2014 m. vasario 28 d. įsakymo Nr. V-288 „Dėl Ilgalaikio pacientų, sergančių lėtinėmis ligomis, sveikatos būklės stebėjimo tvarkos aprašo patvirtinimo“ pakeitimo</text:span></text:p>
      <text:p text:style-name="P687"/>
      <text:p text:style-name="P688"><text:span text:style-name="T689">7.</text:span></text:p>
      <text:p text:style-name="P690"><text:span text:style-name="T691">Lietuvos Respublikos sveikatos apsa</text:span><text:span text:style-name="T692">ugos ministerija, Įsakymas</text:span></text:p>
      <text:p text:style-name="P693"><text:span text:style-name="T694">Nr.<text:s/></text:span><text:a xlink:href="https://www.e-tar.lt/portal/legalAct.html?documentId=303a8700487c11edbc04912defe897d1" office:target-frame-name="_top" xlink:show="replace"><text:span text:style-name="T695">V-1539</text:span></text:a><text:span text:style-name="T696">, 2022-10-10, paskelbta TAR 2022-10-10, i. k. 2022-20628</text:span></text:p>
      <text:p text:style-name="P697"><text:span text:style-name="T698">Dėl Lietuvos Respublikos sveikatos apsaugos ministro 2014 m.<text:s/></text:span><text:span text:style-name="T699">vasario 28 d. įsakymo Nr. V-288 „Dėl Ilgalaikio pacientų, sergančių lėtinėmis ligomis, sveikatos būklės stebėjimo tvarkos aprašo patvirtinimo“ pakeitimo</text:span></text:p>
      <text:p text:style-name="P700"/>
      <text:p text:style-name="P701"><text:span text:style-name="T702">8.</text:span></text:p>
      <text:p text:style-name="P703"><text:span text:style-name="T704">Lietuvos Respublikos sveikatos apsaugos ministerija, Įsakymas</text:span></text:p>
      <text:p text:style-name="P705"><text:span text:style-name="T706">Nr.<text:s/></text:span><text:a xlink:href="https://www.e-tar.lt/portal/legalAct.html?documentId=43ba30107a4d11eea5a28c81c82193a8" office:target-frame-name="_top" xlink:show="replace"><text:span text:style-name="T707">V-1143</text:span></text:a><text:span text:style-name="T708">, 2023-11-03, paskelbta TAR 2023-11-03, i. k. 2023-21526</text:span></text:p>
      <text:p text:style-name="P709"><text:span text:style-name="T710">Dėl Lietuvos Respublikos sveikatos apsaugos ministro 2014 m. vasario 28 d. įsakymo Nr. V-288 „Dėl Ilgalaikio pacientų, sergančių</text:span><text:span text:style-name="T711"><text:s/>lėtinėmis ligomis, sveikatos būklės stebėjimo tvarkos apraš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09:48:00Z</meta:creation-date>
    <dc:date>2024-03-19T09:48:00Z</dc:date>
    <meta:print-date>2013-12-16T14:31:00Z</meta:print-date>
    <meta:template xlink:href="Normal.dotm" xlink:type="simple"/>
    <meta:editing-cycles>2</meta:editing-cycles>
    <meta:editing-duration>PT0S</meta:editing-duration>
    <meta:document-statistic meta:page-count="3" meta:paragraph-count="1499" meta:word-count="3487" meta:character-count="25497" meta:row-count="4701" meta:non-whitespace-character-count="23509"/>
  </office:meta>
</office:document-meta>
</file>