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4" style:parent-style-name="Normal" style:family="paragraph">
      <style:paragraph-properties fo:widows="0" fo:orphans="0" fo:text-align="center"/>
      <style:text-properties style:font-name-asian="Calibri" fo:font-weight="bold" style:font-weight-asian="bold" fo:color="#000000" fo:font-size="5pt" style:font-size-asian="5pt" style:font-size-complex="5pt" style:language-asian="lt" style:country-asian="LT" fo:hyphenate="false"/>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style:font-name-asian="Calibri" fo:font-weight="bold" style:font-weight-asian="bold" fo:color="#000000" style:font-size-complex="12pt" style:language-asian="lt" style:country-asian="LT"/>
    </style:style>
    <style:style style:name="T20" style:parent-style-name="DefaultParagraphFont" style:family="text">
      <style:text-properties style:font-name-asian="SimSun"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name-asian="SimSun" style:font-size-complex="12pt" style:language-asian="lt" style:country-asian="LT"/>
    </style:style>
    <style:style style:name="T28" style:parent-style-name="DefaultParagraphFont" style:family="text">
      <style:text-properties style:font-name-asian="SimSun"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name-asian="SimSun" style:font-size-complex="12pt" style:language-asian="lt" style:country-asian="LT"/>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style:font-size-complex="12pt" style:language-asian="lt" style:country-asian="L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name-asian="SimSun" fo:letter-spacing="0.002in" style:font-size-complex="12pt" style:language-asian="lt" style:country-asian="LT"/>
    </style:style>
    <style:style style:name="T35" style:parent-style-name="DefaultParagraphFont" style:family="text">
      <style:text-properties style:font-name-asian="SimSun" fo:letter-spacing="0.002in"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SimSun" fo:letter-spacing="0.002in" style:font-size-complex="12pt" style:language-asian="lt" style:country-asian="LT"/>
    </style:style>
    <style:style style:name="T38" style:parent-style-name="DefaultParagraphFont" style:family="text">
      <style:text-properties style:font-name-asian="SimSun" fo:letter-spacing="0.002in" style:font-size-complex="12pt" style:language-asian="lt" style:country-asian="LT"/>
    </style:style>
    <style:style style:name="P39"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0"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1" style:parent-style-name="Normal" style:family="paragraph">
      <style:paragraph-properties fo:widows="0" fo:orphans="0" fo:text-align="justify">
        <style:tab-stops>
          <style:tab-stop style:type="left" style:position="0.3937in"/>
        </style:tab-stops>
      </style:paragraph-properties>
    </style:style>
    <style:style style:name="P42" style:parent-style-name="Normal" style:family="paragraph">
      <style:paragraph-properties fo:widows="0" fo:orphans="0">
        <style:tab-stops>
          <style:tab-stop style:type="left" style:position="4.5284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break-before="page"/>
    </style:style>
    <style:style style:name="P46" style:parent-style-name="Normal" style:family="paragraph">
      <style:paragraph-properties fo:widows="0" fo:orphans="0" fo:margin-left="3.5437in">
        <style:tab-stops/>
      </style:paragraph-properties>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49"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0"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1" style:parent-style-name="Normal" style:family="paragraph">
      <style:paragraph-properties fo:widows="0" fo:orphans="0" fo:text-indent="0.5in"/>
      <style:text-properties style:font-name-asian="Calibri" style:font-size-complex="12pt" style:language-asian="lt" style:country-asian="LT"/>
    </style:style>
    <style:style style:name="P52" style:parent-style-name="Normal" style:family="paragraph">
      <style:paragraph-properties fo:widows="0" fo:orphans="0" fo:text-indent="0.5in"/>
      <style:text-properties style:font-name-asian="Calibri"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style:font-name-asian="Calibri" fo:font-weight="bold" style:font-weight-asian="bold" style:font-size-complex="12pt" style:language-asian="lt" style:country-asian="LT"/>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widows="0" fo:orphans="0" fo:text-indent="0.5in"/>
      <style:text-properties style:font-name-asian="Calibri" style:font-size-complex="12pt" style:language-asian="lt" style:country-asian="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widows="0" fo:orphans="0" fo:text-align="center"/>
    </style:style>
    <style:style style:name="P89" style:parent-style-name="Normal" style:family="paragraph">
      <style:paragraph-properties fo:widows="0" fo:orphans="0"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P92"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93" style:parent-style-name="Normal" style:family="paragraph">
      <style:paragraph-properties fo:widows="0" fo:orphans="0" fo:text-indent="0.5in"/>
      <style:text-properties style:font-name-asian="Calibri"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widows="0" fo:orphans="0" fo:text-indent="0.5in"/>
    </style:style>
    <style:style style:name="P138" style:parent-style-name="Normal" style:family="paragraph">
      <style:paragraph-properties fo:widows="0" fo:orphans="0" fo:text-align="center"/>
    </style:style>
    <style:style style:name="T139" style:parent-style-name="DefaultParagraphFont" style:family="text">
      <style:text-properties style:font-name-asian="Calibri" fo:font-weight="bold" style:font-weight-asian="bold"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P141" style:parent-style-name="Normal" style:family="paragraph">
      <style:paragraph-properties fo:widows="0" fo:orphans="0" fo:text-align="center"/>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font-weight="bold" style:font-weight-asian="bold" style:font-size-complex="12pt" style:language-asian="lt" style:country-asian="LT"/>
    </style:style>
    <style:style style:name="P145" style:parent-style-name="Normal" style:family="paragraph">
      <style:paragraph-properties fo:widows="0" fo:orphans="0" fo:text-indent="0.5in"/>
      <style:text-properties style:font-name-asian="Calibri" style:font-size-complex="12pt" style:language-asian="lt" style:country-asian="L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widows="0" fo:orphans="0" fo:text-align="center"/>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text-properties style:font-name-asian="MS Mincho" fo:font-weight="bold" style:font-weight-asian="bold" style:font-style-complex="italic" fo:font-size="10pt" style:font-size-asian="10pt"/>
    </style:style>
    <style:style style:name="P169" style:parent-style-name="Normal" style:family="paragraph">
      <style:text-properties style:font-name-asian="MS Mincho"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11-01 iki 2018-12-31</text:span></text:p>
      <text:p text:style-name="P7"/>
      <text:p text:style-name="P8"><text:span text:style-name="T9">Įsakymas paskelbtas: TAR 2014-02-28, i. k. 2014-02274</text:span></text:p>
      <text:p text:style-name="P10"/>
      <text:p text:style-name="P11"><text:s/></text:p>
      <text:p text:style-name="P12"><text:span text:style-name="T13"><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ILGALAIKIO PACIENTŲ, SERGANČIŲ LĖTINĖMIS LIGOMIS, SVEIKATOS BŪKLĖS STEBĖJIMO TVARKOS APRAŠO<text:s/></text:span><text:span text:style-name="T20">PATVIRTINIMO</text:span></text:p>
      <text:p text:style-name="P21"/>
      <text:p text:style-name="P22">2014 m. vasario 28 d. Nr. V-288</text:p>
      <text:p text:style-name="P23">Vilnius</text:p>
      <text:p text:style-name="P24"/>
      <text:p text:style-name="P25"/>
      <text:p text:style-name="P26"><text:span text:style-name="T27">Atsižvelgdamas į Asmens sveikatos priežiūros paslaugų organizavimo ir apmokėjimo tvarkos,<text:s/></text:span><text:span text:style-name="T28">patvirtintos Lietuvos Respublikos sveikatos apsaugos ministerijos 1998 m. birželio 18 d. įsakymu Nr. 329 ,,Dėl bazinių kainų patvirtinimo“, 3.3 punktą ir siekdamas pagerinti sveikatos priežiūros paslaugų prieinamumą ir kokybę:</text:span></text:p>
      <text:p text:style-name="P29"><text:span text:style-name="T30">1</text:span><text:span text:style-name="T31">. T v i r t i n u Ilgala</text:span><text:span text:style-name="T32">ikio pacientų, sergančių lėtinėmis ligomis, sveikatos būklės stebėjimo tvarkos aprašą (pridedama).</text:span></text:p>
      <text:p text:style-name="P33"><text:span text:style-name="T34">2</text:span><text:span text:style-name="T35">. N u s t a t a u, kad šis įsakymas įsigalioja 2014 m. lapkričio 1d.</text:span></text:p>
      <text:p text:style-name="P36"><text:span text:style-name="T37">3</text:span><text:span text:style-name="T38">. P a v e d u įsakymo vykdymą kontroliuoti viceministrui pagal veiklos sritį.</text:span></text:p>
      <text:p text:style-name="P39"/>
      <text:p text:style-name="P40"/>
      <text:p text:style-name="P41"/>
      <text:p text:style-name="P42"><text:span text:style-name="T43">Sveikatos apsaugos ministras</text:span><text:span text:style-name="T44"><text:tab/>Vytenis Povilas Andriukaitis</text:span></text:p>
      <text:p text:style-name="P45"/>
      <text:p text:style-name="P46"><text:span text:style-name="T47">PATVIRTINTA</text:span></text:p>
      <text:p text:style-name="P48">Lietuvos Respublikos sveikatos</text:p>
      <text:p text:style-name="P49">apsaugos ministro 2014 m. vasario 28 d.</text:p>
      <text:p text:style-name="P50">įsakymu Nr. V-288</text:p>
      <text:p text:style-name="P51"/>
      <text:p text:style-name="P52"/>
      <text:p text:style-name="P53"><text:span text:style-name="T54">ILGALAIKIO PACIENTŲ, SERGANČIŲ LĖTINĖMIS LIGOMIS, SVEIKATOS BŪKLĖS STEBĖJIMO TVARKOS</text:span><text:span text:style-name="T55"><text:s/>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Ilgalaikio pacientų, sergančių lėtinėmis ligomis, sveikatos būklės stebėjimo tvarkos aprašas (toliau – Aprašas) nustato ilgalaikio pacientų, segančių lėtinėmis ligomis, sveikatos būklės stebėjimo, kurį v</text:span><text:span text:style-name="T66">ykdo asmens sveikatos priežiūros įstaigose dirbantys gydytojai specialistai, tvarką. <text:s/></text:span></text:p>
      <text:p text:style-name="P67"><text:span text:style-name="T68">2</text:span><text:span text:style-name="T69">. Aprašo nuostatos taikomos Lietuvos nacionalinei sveikatos sistemai priklausančioms asmens sveikatos priežiūros įstaigoms.<text:s/></text:span></text:p>
      <text:p text:style-name="P70"><text:span text:style-name="T71">3</text:span><text:span text:style-name="T72">. Apraše vartojamos sąvokos:<text:s/></text:span></text:p>
      <text:p text:style-name="P73"><text:span text:style-name="T74">3.1</text:span><text:span text:style-name="T75">. Ilgalaikis sveikatos būklės stebėjimas – reguliarus paciento, sergančio lėtine liga, nurodyta Aprašo prieduose, sveikatos būklės stebėjimas, kurį nustatytu periodiškumu vykdo gydytojas specialistas, pagal poreikį skirdamas pacientui tyrimus, gydymą ir t</text:span><text:span text:style-name="T76">eikdamas išvadą bei rekomendacijas šeimos medicinos paslaugas teikiančiam gydytojui dėl tolesnės paciento sveikatos priežiūros. Ilgalaikis paciento sveikatos būklės stebėjimas skiriamas po aktyvaus gydymo.</text:span></text:p>
      <text:p text:style-name="P77"><text:span text:style-name="T78">3.2</text:span><text:span text:style-name="T79">. Pacientų, kuriems paskirtas ilgalaikis<text:s/></text:span><text:span text:style-name="T80">sveikatos būklės stebėjimas, sąrašas – sąrašas, į kurį įrašomi pacientai, sergantys lėtinėmis ligomis, nurodytomis Aprašo prieduose, ir kuriems po aktyvaus gydymo yra nustatytas ilgalaikio sveikatos būklės stebėjimo poreikis.</text:span></text:p>
      <text:p text:style-name="P81"><text:span text:style-name="T82">3.3</text:span><text:span text:style-name="T83">. Ilgalaikio pacientų s</text:span><text:span text:style-name="T84">veikatos būklės stebėjimo paslauga – gydytojo specialisto pagal profesinę kompetenciją tam tikrą laikotarpį teikiamos asmens sveikatos priežiūros paslaugos, reikalingos pacientui, sergančiam lėtine liga, nurodyta šio Aprašo prieduose, po aktyvaus gydymo.</text:span></text:p>
      <text:p text:style-name="P85"><text:span text:style-name="T86">3.4</text:span><text:span text:style-name="T87">. Kitos Apraše vartojamos sąvokos atitinka kituose teisės aktuose vartojamas sąvokas.</text:span></text:p>
      <text:p text:style-name="P88"/>
      <text:p text:style-name="P89"><text:span text:style-name="T90">II</text:span><text:span text:style-name="T91"><text:s/>SKYRIUS</text:span></text:p>
      <text:p text:style-name="P92">ILGALAIKIO PACIENTŲ, SERGANČIŲ LĖTINĖMIS LIGOMIS, SVEIKATOS BŪKLĖS STEBĖJIMO TVARKA</text:p>
      <text:p text:style-name="P93"/>
      <text:p text:style-name="P94"><text:span text:style-name="T95">4</text:span><text:span text:style-name="T96">. Ilgalaikio sveikatos būklės stebėjimo poreikį pacientu</text:span><text:span text:style-name="T97">i gali nustatyti šeimos gydytojas ar kitas pirminės sveikatos priežiūros paslaugas teikiantis gydytojas (toliau – šeimos medicinos paslaugas teikiantis gydytojas) ir (ar) gydytojas specialistas. Šeimos medicinos paslaugas teikiantis gydytojas, prie kurio t</text:span><text:span text:style-name="T98">eisės aktų nustatyta tvarka pacientas yra prisirašęs, informuoja pacientą, sergantį lėtine liga, nurodyta Aprašo prieduose, apie nustatytą ilgalaikio sveikatos būklės stebėjimo poreikį ir paciento teisę pasirinkti antrinio ar tretinio lygio asmens sveikato</text:span><text:span text:style-name="T99">s priežiūros paslaugas teikiančią asmens sveikatos priežiūros įstaigą ir gydytoją specialistą, kuris atliks ilgalaikį sveikatos būklės stebėjimą, jei pacientas sutiks gauti ilgalaikio sveikatos būklės stebėjimo paslaugas. Šeimos medicinos paslaugas teikian</text:span><text:span text:style-name="T100">tis gydytojas išduoda siuntimą pacientui pirmą kartą kreipiantis į gydytoją specialistą.</text:span></text:p>
      <text:p text:style-name="P101"><text:span text:style-name="T102">5</text:span><text:span text:style-name="T103">. Pacientas, kuriam paskirtas ilgalaikis sveikatos būklės stebėjimas, antrą ir paskesnius kartus vyksta į asmens sveikatos priežiūros įstaigą, teikiančią reikiama</text:span><text:span text:style-name="T104">s antrinio ir (ar) tretinio lygio asmens sveikatos priežiūros paslaugas, apmokamas iš Privalomojo sveikatos draudimo fondo biudžeto lėšų, pas pasirinktą atitinkamo profilio asmens sveikatos priežiūros paslaugas<text:s/></text:span><text:soft-page-break/><text:span text:style-name="T105">teikiantį gydytoją specialistą, teikiantį ilg</text:span><text:span text:style-name="T106">alaikio sveikatos būklės stebėjimo paslaugas, be šeimos medicinos paslaugas teikiančio gydytojo siuntimo.<text:s/></text:span></text:p>
      <text:p text:style-name="P107"><text:span text:style-name="T108">6</text:span><text:span text:style-name="T109">. Gydytojas specialistas, pagal savo profesinę kompetenciją patvirtinęs pacientui ilgalaikio sveikatos būklės stebėjimo poreikį dėl lėtinės ligo</text:span><text:span text:style-name="T110">s, nurodytos Aprašo priede, apie tai informuoja šeimos medicinos paslaugas teikiantį gydytoją, užpildydamas Medicinos dokumentų išrašo (toliau – forma Nr. 027/a), nurodyto Lietuvos Respublikos sveikatos apsaugos ministro 1999 m. lapkričio 29 d. įsakyme Nr.</text:span><text:span text:style-name="T111"><text:s/>515 ,,Dėl sveikatos priežiūros įstaigų veiklos apskaitos ir atskaitomybės tvarkos“, popierinę ar (ir) elektroninę formą.</text:span></text:p>
      <text:p text:style-name="P112"><text:span text:style-name="T113">7</text:span><text:span text:style-name="T114">. Gydytojas specialistas ilgalaikio sveikatos būklės stebėjimo laikotarpiu pagal savo profesinę kompetenciją sprendžia, kokių tir</text:span><text:span text:style-name="T115">iamųjų ar gydomųjų veiksmų pacientui reikia, ir juos atlieka. <text:s/></text:span></text:p>
      <text:p text:style-name="P116"><text:span text:style-name="T117">8</text:span><text:span text:style-name="T118">. Gydytojas specialistas, pacientui teikiantis asmens sveikatos priežiūros paslaugas ilgalaikio sveikatos būklės stebėjimo laikotarpiu, esant poreikiui gali siųsti pacientą kito gydytojo<text:s/></text:span><text:span text:style-name="T119">specialisto konsultacijos, išduodamas siuntimą arba įrašydamas į paciento sveikatos istoriją įrašą apie konsultacijos poreikį, jei pacientą konsultuos toje pačioje asmens sveikatos priežiūros įstaigoje dirbantys gydytojai specialistai.</text:span></text:p>
      <text:p text:style-name="P120"><text:span text:style-name="T121">9</text:span><text:span text:style-name="T122">. Ilgalaikio<text:s/></text:span><text:span text:style-name="T123">sveikatos būklės stebėjimo paslaugą teikiantis gydytojas specialistas apie pacientui suteiktas asmens sveikatos priežiūros paslaugas įrašo formoje Nr. 027/a ir šią formą perduoda šeimos medicinos paslaugas teikiančiam gydytojui.</text:span></text:p>
      <text:p text:style-name="P124"><text:span text:style-name="T125">10</text:span><text:span text:style-name="T126">. Pacientas dėl tos p</text:span><text:span text:style-name="T127">ačios lėtinės ligos ilgalaikio sveikatos būklės stebėjimo turi lankytis pas tą patį gydytoją specialistą, kurį pasirinko kreipdamasis pirmą kartą, kai buvo nustatytas ilgalaikio sveikatos būklės stebėjimo poreikis, Aprašo prieduose nustatytu periodiškumu.<text:s/></text:span></text:p>
      <text:p text:style-name="P128"><text:span text:style-name="T129">11</text:span><text:span text:style-name="T130">. Jei pacientas nori pradėti lankytis pas kitą gydytoją specialistą dėl ilgalaikio sveikatos būklės stebėjimo, jis turi apie tai pranešti savo šeimos medicinos paslaugas teikiančiam gydytojui ir nurodyti aiškias tokio sprendimo priežastis (paciento<text:s/></text:span><text:span text:style-name="T131">gyvenamosios vietos pakeitimas, gydytojo specialisto, pas kurį lankėsi, išvykimas dirbti kitur ar kita). Šeimos medicinos paslaugas teikiantis gydytojas apie tai praneša paciento ilgalaikį sveikatos būklės stebėjimą vykdžiusiai asmens sveikatos priežiūros<text:s/></text:span><text:span text:style-name="T132">įstaigai.</text:span></text:p>
      <text:p text:style-name="P133"><text:span text:style-name="T134">12</text:span><text:span text:style-name="T135">. Šeimos medicinos paslaugas teikiantis gydytojas, pacientui norint pradėti lankytis pas kitą gydytoją specialistą, išduoda formą Nr. 027/a, kurioje įrašyta informacija apie pacientui vykdyto ilgalaikio sveikatos būklės stebėjimo trukmę, di</text:span><text:span text:style-name="T136">agnozę, atliktus tyrimus, paskirtą gydymą ir kita gydytojui specialistui, į kurį pacientas kreipsis dėl tolesnio ilgalaikio sveikatos būklės stebėjimo, aktuali informacija.</text:span></text:p>
      <text:p text:style-name="P137"/>
      <text:p text:style-name="P138"><text:span text:style-name="T139">III</text:span><text:span text:style-name="T140"><text:s/>SKYRIUS</text:span></text:p>
      <text:p text:style-name="P141"><text:span text:style-name="T142">BAIGIAMOSIOS</text:span><text:span text:style-name="T143"><text:s/></text:span><text:span text:style-name="T144">NUOSTATOS</text:span></text:p>
      <text:p text:style-name="P145"/>
      <text:p text:style-name="P146"><text:span text:style-name="T147">13</text:span><text:span text:style-name="T148">. Šeimos medicinos paslaugas teiki</text:span><text:span text:style-name="T149">antis gydytojas, gavęs Aprašo 6 punkte nurodytą išrašą, <text:s/>sudaro pacientų, kuriems paskirtas ilgalaikis sveikatos būklės stebėjimas, sąrašą, kuriame turi būti nurodyta gydytojo specialisto, teikiančio pacientų ilgalaikio sveikatos būklės stebėjimo paslaugą,</text:span><text:span text:style-name="T150"><text:s/>profesinė kvalifikacija, vardas, pavardė, asmens sveikatos priežiūros įstaigos pavadinimas; paciento vardas, pavardė, gimimo data, gyvenamosios vietos adresas, kontaktiniai duomenys ir ilgalaikio sveikatos būklės stebėjimo priežastys (lėtinės ligos pavadi</text:span><text:span text:style-name="T151">nimas ir kodas pagal Tarptautinės statistinės ligų ir sveikatos sutrikimų klasifikacijos dešimtąjį pataisytą ir papildytą leidimą „Sisteminis ligų sąrašas (Australijos modifikacija) (toliau – TLK-10-AM).</text:span></text:p>
      <text:p text:style-name="P152"><text:span text:style-name="T153">14</text:span><text:span text:style-name="T154">. Gydytojas specialistas, vykdantis pacientų i</text:span><text:span text:style-name="T155">lgalaikį sveikatos būklės stebėjimą, sudaro pacientų, kuriems paskirtas ilgalaikis sveikatos būklės stebėjimas, sarašą, kuriame turi būti nurodyta šeimos medicinos paslaugas teikiančio gydytojo vardas, pavardė, asmens sveikatos priežiūros įstaigos pavadini</text:span><text:span text:style-name="T156">mas; paciento vardas, pavardė, gimimo data, gyvenamosios vietos adresas, kontaktiniai duomenys, ilgalaikio sveikatos būklės stebėjimo priežastys (lėtinės ligos pavadinimas ir kodas pagal TLK-10-AM) ir planuojama kito vizito data.<text:s/></text:span></text:p>
      <text:p text:style-name="P157"><text:span text:style-name="T158">15</text:span><text:span text:style-name="T159">. Pacientas turi la</text:span><text:span text:style-name="T160">ikytis gydytojo specialisto nustatyto ilgalaikio sveikatos būklės stebėjimo režimo. Gydytojas specialistas informuoja pacientą apie kito vizito datą. Jei pacientas be pateisinamos priežasties pakartotinai neatvyksta pas gydytoją specialistą ir (arba) nesil</text:span><text:span text:style-name="T161">aiko gydytojo specialisto paskirto gydymo režimo, jis gali būti išbraukiamas iš pacientų ilgalaikio sveikatos būklės stebėjimo sąrašo. Gydytojas specialistas apie tai informuoja pacientą siuntusį šeimos medicinos paslaugas teikiantį gydytoją.</text:span></text:p>
      <text:p text:style-name="P162"><text:span text:style-name="T163">16</text:span><text:span text:style-name="T164">. Šeimo</text:span><text:span text:style-name="T165">s medicinos paslaugas teikiantis gydytojas, gavęs Aprašo 15 punkte nurodytą informaciją, sprendžia, ar pakartotinai siųsti pacientą pas gydytoją specialistą dėl ilgalaikio sveikatos būklės stebėjimo.</text:span></text:p>
      <text:p text:style-name="P166"><text:span text:style-name="T167">____________________________</text:span></text:p>
      <text:p text:style-name="Normal"/>
      <text:p text:style-name="Normal"/>
      <text:p text:style-name="Normal"/>
      <text:p text:style-name="P168">Priedų pakeitimai:</text:p>
      <text:p text:style-name="Normal"/>
      <text:p text:style-name="P169">V-578 pakeitimo 3 priedo nauja redakcija</text:p>
      <text:p text:style-name="P170">Priedo pakeitimai:</text:p>
      <text:p text:style-name="P171"><text:span text:style-name="T172">Nr.<text:s/></text:span><text:a xlink:href="https://www.e-tar.lt/portal/legalAct.html?documentId=bccce9f0fa2411e4b733cba410730a6c" office:target-frame-name="_top" xlink:show="replace"><text:span text:style-name="T173">V-578</text:span></text:a><text:span text:style-name="T174">, 2015-05-04, paskelbta TAR 2015-05-14, i. k. 2015-07333</text:span></text:p>
      <text:p text:style-name="Normal"/>
      <text:p text:style-name="P175">V-578 pakeitimo 7 priedo<text:s/>nauja redakcija</text:p>
      <text:p text:style-name="P176">Priedo pakeitimai:</text:p>
      <text:p text:style-name="P177"><text:span text:style-name="T178">Nr.<text:s/></text:span><text:a xlink:href="https://www.e-tar.lt/portal/legalAct.html?documentId=bccce9f0fa2411e4b733cba410730a6c" office:target-frame-name="_top" xlink:show="replace"><text:span text:style-name="T179">V-578</text:span></text:a><text:span text:style-name="T180">, 2015-05-04, paskelbta TAR 2015-05-14, i. k. 2015-07333</text:span></text:p>
      <text:p text:style-name="Normal"/>
      <text:p text:style-name="P181">V-578 pakeitimo 14 priedo papildymas</text:p>
      <text:p text:style-name="P182">Papildyta priedu:</text:p>
      <text:p text:style-name="P183"><text:span text:style-name="T184">N</text:span><text:span text:style-name="T185">r.<text:s/></text:span><text:a xlink:href="https://www.e-tar.lt/portal/legalAct.html?documentId=bccce9f0fa2411e4b733cba410730a6c" office:target-frame-name="_top" xlink:show="replace"><text:span text:style-name="T186">V-578</text:span></text:a><text:span text:style-name="T187">, 2015-05-04, paskelbta TAR 2015-05-14, i. k. 2015-07333</text:span></text:p>
      <text:p text:style-name="Normal"/>
      <text:p text:style-name="P188">V-653 pakeitimo 15 priedo papildymas</text:p>
      <text:p text:style-name="P189">Papildyta priedu:</text:p>
      <text:p text:style-name="P190"><text:span text:style-name="T191">Nr.<text:s/></text:span><text:a xlink:href="https://www.e-tar.lt/portal/legalAct.html?documentId=9d52c6c01e5511e69446a4bedc730fe6" office:target-frame-name="_top" xlink:show="replace"><text:span text:style-name="T192">V-653</text:span></text:a><text:span text:style-name="T193">, 2016-05-19, paskelbta TAR 2016-05-20, i. k. 2016-13717</text:span></text:p>
      <text:p text:style-name="Normal"/>
      <text:p text:style-name="P194">V-653 pakeitimo 16 priedo papildymas</text:p>
      <text:p text:style-name="P195">Papildyta priedu:</text:p>
      <text:p text:style-name="P196"><text:span text:style-name="T197">Nr.<text:s/></text:span><text:a xlink:href="https://www.e-tar.lt/portal/legalAct.html?documentId=9d52c6c01e5511e69446a4bedc730fe6" office:target-frame-name="_top" xlink:show="replace"><text:span text:style-name="T198">V-653</text:span></text:a><text:span text:style-name="T199">, 2016-05-19, paskelbta TAR 2016-05-20, i. k. 2016-13717</text:span></text:p>
      <text:p text:style-name="Normal"/>
      <text:p text:style-name="P200">V-653 pakeitimo 17 priedo papildymas</text:p>
      <text:p text:style-name="P201">Papildyta priedu:</text:p>
      <text:p text:style-name="P202"><text:span text:style-name="T203">Nr.<text:s/></text:span><text:a xlink:href="https://www.e-tar.lt/portal/legalAct.html?documentId=9d52c6c01e5511e69446a4bedc730fe6" office:target-frame-name="_top" xlink:show="replace"><text:span text:style-name="T204">V-653</text:span></text:a><text:span text:style-name="T205">,<text:s/></text:span><text:span text:style-name="T206">2016-05-19, paskelbta TAR 2016-05-20, i. k. 2016-13717</text:span></text:p>
      <text:p text:style-name="Normal"/>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sveikatos apsaugos ministerija, Įsakymas</text:span></text:p>
      <text:p text:style-name="P216"><text:span text:style-name="T217">Nr.<text:s/></text:span><text:a xlink:href="https://www.e-tar.lt/portal/legalAct.html?documentId=bccce9f0fa2411e4b733cba410730a6c" office:target-frame-name="_top" xlink:show="replace"><text:span text:style-name="T218">V-578</text:span></text:a><text:span text:style-name="T219">, 2015-05-04,</text:span><text:span text:style-name="T220"><text:s/>paskelbta TAR 2015-05-14, i. k. 2015-07333</text:span></text:p>
      <text:p text:style-name="P221"><text:span text:style-name="T222">Dėl Lietuvos Respublikos sveikatos apsaugos ministro 2014 m. vasario 28 d. įsakymo Nr. V-288 „Dėl ilgalaikio pacientų, sergančių lėtinėmis ligomis, sveikatos būklės stebėjimo aprašo patvirtinimo“ pakeitimo</text:span></text:p>
      <text:p text:style-name="P223"/>
      <text:p text:style-name="P224"><text:span text:style-name="T225">2.</text:span></text:p>
      <text:p text:style-name="P226"><text:span text:style-name="T227">Li</text:span><text:span text:style-name="T228">etuvos Respublikos sveikatos apsaugos ministerija, Įsakymas</text:span></text:p>
      <text:p text:style-name="P229"><text:span text:style-name="T230">Nr.<text:s/></text:span><text:a xlink:href="https://www.e-tar.lt/portal/legalAct.html?documentId=9d52c6c01e5511e69446a4bedc730fe6" office:target-frame-name="_top" xlink:show="replace"><text:span text:style-name="T231">V-653</text:span></text:a><text:span text:style-name="T232">, 2016-05-19, paskelbta TAR 2016-05-20, i. k. 2016-13717</text:span></text:p>
      <text:p text:style-name="P233"><text:span text:style-name="T234">Dėl Lietuvos Respublikos sveikat</text:span><text:span text:style-name="T235">os apsaugos ministro 2014 m. vasario 28 d. įsakymo Nr. V-288 ,,Dėl ilgalaikio pacientų, sergančių lėtinėmis ligomis, sveikatos būklės stebėjimo aprašo patvirtin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ciceniene</meta:initial-creator>
    <dc:creator>adlibuser</dc:creator>
    <meta:creation-date>2018-06-13T11:18:00Z</meta:creation-date>
    <dc:date>2018-06-13T11:18:00Z</dc:date>
    <meta:print-date>2013-12-16T14:31:00Z</meta:print-date>
    <meta:template xlink:href="Normal.dotm" xlink:type="simple"/>
    <meta:editing-cycles>2</meta:editing-cycles>
    <meta:editing-duration>PT0S</meta:editing-duration>
    <meta:document-statistic meta:page-count="4" meta:paragraph-count="89" meta:word-count="1308" meta:character-count="11272" meta:row-count="314" meta:non-whitespace-character-count="10053"/>
  </office:meta>
</office:document-meta>
</file>