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fo:margin-right="-0.0013in"/>
    </style:style>
    <style:style style:name="T14" style:parent-style-name="DefaultParagraphFont" style:family="text">
      <style:text-properties fo:font-size="9pt" style:font-size-asian="9pt" style:font-size-complex="12pt" fo:language="en" fo:country="US"/>
    </style:style>
    <style:style style:name="P15" style:parent-style-name="Normal" style:family="paragraph">
      <style:paragraph-properties fo:text-align="center"/>
      <style:text-properties fo:font-size="5pt" style:font-size-asian="5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fo:language="en" fo:country="US"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895in"/>
      <style:text-properties style:font-size-complex="12pt" style:language-asian="ar" style:country-asian="SA"/>
    </style:style>
    <style:style style:name="P25" style:parent-style-name="Normal" style:family="paragraph">
      <style:paragraph-properties fo:text-align="justify" fo:text-indent="0.6895in"/>
      <style:text-properties style:font-size-complex="12pt" style:language-asian="ar" style:country-asian="SA"/>
    </style:style>
    <style:style style:name="P26" style:parent-style-name="Normal" style:family="paragraph">
      <style:paragraph-properties fo:text-align="justify" fo:line-height="130%" fo:text-indent="0.7875in"/>
    </style:style>
    <style:style style:name="T27" style:parent-style-name="DefaultParagraphFont" style:family="text">
      <style:text-properties style:font-size-complex="12pt"/>
    </style:style>
    <style:style style:name="T28" style:parent-style-name="DefaultParagraphFont" style:family="text">
      <style:text-properties fo:letter-spacing="0.0833in" style:font-size-complex="12pt"/>
    </style:style>
    <style:style style:name="T29" style:parent-style-name="DefaultParagraphFont" style:family="text">
      <style:text-properties fo:letter-spacing="0.083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30%"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3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0%"/>
    </style:style>
    <style:style style:name="P57" style:parent-style-name="Normal" style:family="paragraph">
      <style:paragraph-properties fo:text-align="justify" fo:line-height="130%"/>
    </style:style>
    <style:style style:name="P58" style:parent-style-name="Normal" style:family="paragraph">
      <style:paragraph-properties fo:text-align="justify" fo:line-height="130%"/>
    </style:style>
    <style:style style:name="P59" style:parent-style-name="Normal" style:family="paragraph">
      <style:paragraph-properties fo:text-align="justify" fo:line-height="13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text-indent="4.0361in" style:page-number="1"/>
      <style:text-properties fo:color="#000000" style:font-size-complex="12pt" style:language-asian="lt" style:country-asian="LT"/>
    </style:style>
    <style:style style:name="P71" style:parent-style-name="Normal" style:family="paragraph">
      <style:paragraph-properties fo:text-align="justify" fo:text-indent="4.0361in"/>
      <style:text-properties style:font-size-complex="12pt"/>
    </style:style>
    <style:style style:name="P72" style:parent-style-name="Normal" style:family="paragraph">
      <style:paragraph-properties fo:text-align="justify" fo:text-indent="4.0361in"/>
      <style:text-properties style:font-size-complex="12pt"/>
    </style:style>
    <style:style style:name="P73" style:parent-style-name="Normal" style:family="paragraph">
      <style:paragraph-properties fo:text-align="justify" fo:text-indent="4.0361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center" fo:line-height="150%" fo:margin-right="-0.052in"/>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P79" style:parent-style-name="Normal" style:family="paragraph">
      <style:paragraph-properties fo:text-align="justify" fo:line-height="150%" fo:margin-right="-0.052in"/>
      <style:text-properties style:font-name-asian="Arial Unicode MS" fo:font-weight="bold" style:font-weight-asian="bold" style:font-weight-complex="bold" style:font-size-complex="12pt"/>
    </style:style>
    <style:style style:name="P80" style:parent-style-name="Normal" style:family="paragraph">
      <style:paragraph-properties fo:text-align="center" fo:margin-right="-0.2916in"/>
    </style:style>
    <style:style style:name="T81" style:parent-style-name="DefaultParagraphFont" style:family="text">
      <style:text-properties style:font-name-asian="Arial Unicode MS" fo:font-weight="bold" style:font-weight-asian="bold" style:font-weight-complex="bold" style:font-size-complex="12pt"/>
    </style:style>
    <style:style style:name="T82" style:parent-style-name="DefaultParagraphFont" style:family="text">
      <style:text-properties style:font-name-asian="Arial Unicode MS" fo:font-weight="bold" style:font-weight-asian="bold" style:font-weight-complex="bold" style:font-size-complex="12pt"/>
    </style:style>
    <style:style style:name="P83" style:parent-style-name="Normal" style:family="paragraph">
      <style:paragraph-properties fo:text-align="center" fo:margin-right="-0.2916in"/>
    </style:style>
    <style:style style:name="T84" style:parent-style-name="DefaultParagraphFont" style:family="text">
      <style:text-properties style:font-name-asian="Arial Unicode MS" fo:font-weight="bold" style:font-weight-asian="bold" style:font-weight-complex="bold" style:font-size-complex="12pt"/>
    </style:style>
    <style:style style:name="P85" style:parent-style-name="Normal" style:family="paragraph">
      <style:paragraph-properties fo:text-align="justify" fo:line-height="150%" fo:margin-right="-0.2916in" fo:text-indent="0.5in"/>
      <style:text-properties style:font-name-asian="Arial Unicode MS" fo:font-weight="bold" style:font-weight-asian="bold" style:font-weight-complex="bold" style:font-size-complex="12pt"/>
    </style:style>
    <style:style style:name="P86"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P94"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name-asian="Arial Unicode MS" style:font-size-complex="12pt" fo:language="en" fo:country="US"/>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909in">
        <style:tab-stops>
          <style:tab-stop style:type="left" style:position="0.6895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50%"/>
    </style:style>
    <style:style style:name="T143" style:parent-style-name="DefaultParagraphFont" style:family="text">
      <style:text-properties style:font-name-asian="Arial Unicode MS" fo:font-weight="bold" style:font-weight-asian="bold" style:font-weight-complex="bold" style:font-size-complex="12pt"/>
    </style:style>
    <style:style style:name="T144" style:parent-style-name="DefaultParagraphFont" style:family="text">
      <style:text-properties style:font-name-asian="Arial Unicode MS" fo:font-weight="bold" style:font-weight-asian="bold" style:font-weight-complex="bold" style:font-size-complex="12pt"/>
    </style:style>
    <style:style style:name="P145" style:parent-style-name="Normal" style:family="paragraph">
      <style:paragraph-properties fo:text-align="justify" fo:line-height="150%" fo:text-indent="0.5909in"/>
      <style:text-properties style:font-name-asian="Arial Unicode MS" style:font-size-complex="12pt"/>
    </style:style>
    <style:style style:name="P146" style:parent-style-name="Normal" style:family="paragraph">
      <style:paragraph-properties fo:text-align="justify" fo:line-height="150%" fo:text-indent="0.5909in">
        <style:tab-stops>
          <style:tab-stop style:type="left" style:position="0.6895in"/>
          <style:tab-stop style:type="left" style:position="0.8541in"/>
          <style:tab-stop style:type="left" style:position="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style:font-size-complex="12pt"/>
    </style:style>
    <style:style style:name="P17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P176" style:parent-style-name="Normal" style:family="paragraph">
      <style:paragraph-properties fo:text-align="center" fo:line-height="150%">
        <style:tab-stops>
          <style:tab-stop style:type="left" style:position="0.8541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line-height="150%">
        <style:tab-stops>
          <style:tab-stop style:type="left" style:position="0.8541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line-height="150%" fo:text-indent="0.5909in">
        <style:tab-stops>
          <style:tab-stop style:type="left" style:position="0.8541in"/>
        </style:tab-stops>
      </style:paragraph-properties>
      <style:text-properties fo:font-weight="bold" style:font-weight-asian="bold" style:font-weight-complex="bold" style:font-size-complex="12pt"/>
    </style:style>
    <style:style style:name="P182" style:parent-style-name="Normal" style:family="paragraph">
      <style:paragraph-properties fo:text-align="justify" fo:line-height="150%" fo:text-indent="0.5909in">
        <style:tab-stops>
          <style:tab-stop style:type="left" style:position="0.7875in"/>
          <style:tab-stop style:type="left" style:position="0.854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5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909in">
        <style:tab-stops>
          <style:tab-stop style:type="left" style:position="0.8541in"/>
        </style:tab-stops>
      </style:paragraph-properties>
      <style:text-properties style:font-size-complex="12pt"/>
    </style:style>
    <style:style style:name="P215" style:parent-style-name="Normal" style:family="paragraph">
      <style:paragraph-properties fo:text-align="justify" fo:line-height="150%"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787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fo:text-indent="0.0986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5909in"/>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justify" fo:line-height="150%" fo:text-indent="0.5909in"/>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justify" fo:line-height="150%" fo:text-indent="0.5909in"/>
    </style:style>
    <style:style style:name="P259" style:parent-style-name="Normal" style:family="paragraph">
      <style:paragraph-properties fo:text-align="center" fo:line-height="150%">
        <style:tab-stops>
          <style:tab-stop style:type="left" style:position="0.8541in"/>
        </style:tab-stops>
      </style:paragraph-properties>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paragraph-properties fo:text-align="center" fo:line-height="150%" fo:text-indent="0.043in">
        <style:tab-stops>
          <style:tab-stop style:type="left" style:position="0.8541in"/>
        </style:tab-stops>
      </style:paragraph-properties>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P264" style:parent-style-name="Normal" style:family="paragraph">
      <style:paragraph-properties fo:text-align="center" fo:line-height="150%" fo:text-indent="0.5909in"/>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weight-complex="bold" style:font-size-complex="12pt"/>
    </style:style>
    <style:style style:name="T276" style:parent-style-name="DefaultParagraphFont" style:family="text">
      <style:text-properties style:font-name-asian="Arial Unicode MS" style:font-weight-complex="bold"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854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center" fo:line-height="150%" fo:margin-right="-0.0104in"/>
    </style:style>
    <style:style style:name="T286" style:parent-style-name="DefaultParagraphFont" style:family="text">
      <style:text-properties style:font-size-complex="12pt" style:language-asian="ar" style:country-asian="SA"/>
    </style:style>
    <style:style style:name="P287" style:parent-style-name="Normal" style:master-page-name="MPF2" style:family="paragraph">
      <style:paragraph-properties fo:break-before="page" fo:text-indent="3.9375in" style:page-number="1"/>
      <style:text-properties style:font-size-complex="12pt" style:language-asian="lt" style:country-asian="LT"/>
    </style:style>
    <style:style style:name="P293" style:parent-style-name="Normal" style:family="paragraph">
      <style:paragraph-properties fo:text-indent="3.9375in"/>
      <style:text-properties style:font-size-complex="12pt" style:language-asian="lt" style:country-asian="LT"/>
    </style:style>
    <style:style style:name="P294" style:parent-style-name="Normal" style:family="paragraph">
      <style:paragraph-properties fo:text-indent="3.9375in"/>
      <style:text-properties style:font-size-complex="12pt" style:language-asian="lt" style:country-asian="LT"/>
    </style:style>
    <style:style style:name="P295" style:parent-style-name="Normal" style:family="paragraph">
      <style:paragraph-properties fo:text-indent="3.9375in"/>
      <style:text-properties style:font-size-complex="12pt" style:language-asian="lt" style:country-asian="LT"/>
    </style:style>
    <style:style style:name="P296" style:parent-style-name="Normal" style:family="paragraph">
      <style:paragraph-properties fo:text-indent="0.5in"/>
      <style:text-properties style:font-size-complex="12pt" style:language-asian="lt" style:country-asian="L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Arial Unicode MS"/>
    </style:style>
    <style:style style:name="T312" style:parent-style-name="DefaultParagraphFont" style:family="text">
      <style:text-properties fo:color="#000000"/>
    </style:style>
    <style:style style:name="T313" style:parent-style-name="DefaultParagraphFont" style:family="text">
      <style:text-properties style:font-name-asian="Arial Unicode MS"/>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590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5909in"/>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5909in"/>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text-indent="0.59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5909in"/>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fo:font-size="7pt" style:font-size-asian="7pt" style:font-size-complex="7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weight-complex="bold" style:font-size-complex="12pt" style:language-asian="en" style:country-asian="GB"/>
    </style:style>
    <style:style style:name="T443" style:parent-style-name="DefaultParagraphFont" style:family="text">
      <style:text-properties style:font-weight-complex="bold" style:font-size-complex="12pt" style:language-asian="en" style:country-asian="GB"/>
    </style:style>
    <style:style style:name="T444" style:parent-style-name="DefaultParagraphFont" style:family="text">
      <style:text-properties style:font-weight-complex="bold" fo:color="#000000" style:font-size-complex="12pt" style:language-asian="en" style:country-asian="GB"/>
    </style:style>
    <style:style style:name="T445" style:parent-style-name="DefaultParagraphFont" style:family="text">
      <style:text-properties style:font-weight-complex="bold" fo:color="#000000" style:font-size-complex="12pt" style:language-asian="en" style:country-asian="GB"/>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5909in"/>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weight="bold" style:font-weight-asian="bold" style:font-style-complex="italic" fo:font-size="10pt" style:font-size-asian="10pt"/>
    </style:style>
    <style:style style:name="P488" style:parent-style-name="Normal" style:family="paragraph">
      <style:text-properties style:font-name-asian="MS Mincho"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26 iki 2024-04-02</text:span></text:p>
      <text:p text:style-name="P8"/>
      <text:p text:style-name="P9"><text:span text:style-name="T10">Sprendimas paskelbtas: TAR 2020-06-30, i. k. 2020-14419</text:span></text:p>
      <text:p text:style-name="P11"/>
      <text:p text:style-name="P12"/>
      <text:p text:style-name="P13"><text:span text:style-name="T1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5"/>
      <text:p text:style-name="P16">PRIENŲ RAJONO SAVIVALDYBĖS TARYBA</text:p>
      <text:p text:style-name="P17"/>
      <text:p text:style-name="P18">SPRENDIMAS</text:p>
      <text:p text:style-name="P19"><text:span text:style-name="T20">DĖL VIETINIŲ RINKLIAVŲ NUOSTATŲ PATVIRTINIMO <text:s/></text:span></text:p>
      <text:p text:style-name="P21"/>
      <text:p text:style-name="P22">2020 m. birželio 25 d. Nr. T3-186</text:p>
      <text:p text:style-name="P23">Prienai</text:p>
      <text:p text:style-name="P24"/>
      <text:p text:style-name="P25"/>
      <text:p text:style-name="P26"><text:span text:style-name="T27">Vadovaudamasi Lietuvos Respublikos vietos savivaldos įstatymo 6 straipsnio 2 punktu, 16 straipsnio 2 dalies 18, 37 punktais, Lietuvos Respublikos rinkliavų įstatymo 11 straipsnio 1 dalies 2 punktu, 12 straipsniu, <text:s/>Prienų rajono savivaldybės taryba <text:s/></text:span><text:span text:style-name="T28">nuspren</text:span><text:span text:style-name="T29">dži</text:span><text:span text:style-name="T30">a:</text:span></text:p>
      <text:p text:style-name="P31"><text:span text:style-name="T32">1</text:span><text:span text:style-name="T33">. Patvirtinti pridedamus:</text:span></text:p>
      <text:p text:style-name="P34"><text:span text:style-name="T35">1.1</text:span><text:span text:style-name="T36">. Vietinės rinkliavos už leidimo atlikti kasinėjimo darbus Prienų rajono savivaldybės viešojo naudojimo teritorijoje, atitverti ją ar jos dalį arba apriboti eismą joje išdavimą nuostatus;<text:s/></text:span></text:p>
      <text:p text:style-name="P37"><text:span text:style-name="T38">1.2</text:span><text:span text:style-name="T39">. Vietinės<text:s/></text:span><text:span text:style-name="T40">rinkliavos už leidimo prekiauti ar teikti paslaugas Prienų rajono savivaldybės teritorijos viešosiose vietose išdavimą nuostatus;</text:span></text:p>
      <text:p text:style-name="P41"><text:span text:style-name="T42">1.3.</text:span><text:span text:style-name="T43"><text:s/>Neteko galios nuo 2022-02-26</text:span></text:p>
      <text:p text:style-name="P44">Papunkčio naikinimas:</text:p>
      <text:p text:style-name="P45"><text:span text:style-name="T46">Nr.<text:s/></text:span><text:a xlink:href="https://www.e-tar.lt/portal/legalAct.html?documentId=fc471f60961211ecaf3aba0cb308998c" office:target-frame-name="_top" xlink:show="replace"><text:span text:style-name="T47">T3-49</text:span></text:a><text:span text:style-name="T48">, 2022-02-24, paskelbta TAR 2022-02-25, i. k. 2022-03692</text:span></text:p>
      <text:p text:style-name="Normal"/>
      <text:p text:style-name="P49"><text:span text:style-name="T50">2</text:span><text:span text:style-name="T51">. Nustatyti, kad šis sprendimas įsigalioja 2020 m. liepos 1 d.</text:span></text:p>
      <text:p text:style-name="P52"><text:span text:style-name="T53">3</text:span><text:span text:style-name="T54">. Pripažinti netekusiu galios Prienų rajono savivaldybės tarybos 2014 m. spalio 30 d</text:span><text:span text:style-name="T55">. sprendimą Nr. T3-207 „Dėl Prienų rajono savivaldybės <text:s/>vietinių rinkliavų nuostatų patvirtinimo“ su visais pakeitimais ir papildymais.</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 text:c="16"/>Alvydas Vaicekauskas</text:span></text:p>
      <text:soft-page-break/>
      <text:p text:style-name="P65">PATVIRTINTA</text:p>
      <text:p text:style-name="P71">Prienų rajono savivaldybės tarybos</text:p>
      <text:p text:style-name="P72">2020 m. birželio 25 d.<text:s/></text:p>
      <text:p text:style-name="P73">sprendimu Nr. T3-186</text:p>
      <text:p text:style-name="P74"/>
      <text:p text:style-name="P75"/>
      <text:p text:style-name="P76"><text:span text:style-name="T77">VIETINĖS RINKLIAVOS UŽ LEIDIMO ATLIKTI KASINĖJIMO DARBUS PRIENŲ RAJONO SAVIVALDYBĖS VIEŠOJO NAUDOJIMO TERITORIJOJE, ATITVERTI JĄ AR JOS<text:s/></text:span><text:span text:style-name="T78">DALĮ ARBA APRIBOTI EISMĄ JOJE IŠDAVIMĄ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leidimo atlikti kasinėjimo darbus Prienų rajono savivaldybės viešojo naudojimo teritorijoje, atitverti ją ar jos dalį arba apriboti eismą jo</text:span><text:span text:style-name="T90">je išdavimą (toliau – vietinė rinkliava) nuostatai reglamentuoja vietinės rinkliavos rinkimą už leidimo atlikti kasinėjimo darbus savivaldybės viešojo naudojimo teritorijoje (gatvėse, vietinės reikšmės keliuose, aikštėse, žaliuosiuose plotuose), atitverti<text:s/></text:span><text:span text:style-name="T91">ją ar jos dalį arba apriboti eismą joje išdavimą, rinkliavos mokėjimo tvarką, dydį, rinkliavos lengvatas,</text:span><text:span text:style-name="T92"><text:s/>rinkliavos grąžinimo tvarką, delspinigių dydį, jų apskaičiavimo, mokėjimo tvarką ir atleidimo nuo delspinigių atvejus,</text:span><text:span text:style-name="T93"><text:s/>rinkimo kontrolę ir atsakomybę.</text:span></text:p>
      <text:p text:style-name="P94"><text:span text:style-name="T95">2</text:span><text:span text:style-name="T96">.</text:span><text:span text:style-name="T97"><text:tab/></text:span><text:span text:style-name="T98">Rinkliava nustatoma bei renkama vadovaujantis Lietuvos Respublikos rinkliavų įstatymu, Lietuvos Respublikos vietos savivaldos įstatymu, šiais nuostatais bei kitais teisės aktais.</text:span></text:p>
      <text:p text:style-name="P99"><text:span text:style-name="T100">3</text:span><text:span text:style-name="T101">. Šiuose nuostatuose vartojamos sąvokos:</text:span></text:p>
      <text:p text:style-name="P102"><text:span text:style-name="T103">3.1</text:span><text:span text:style-name="T104">.</text:span><text:span text:style-name="T105"><text:tab/></text:span><text:span text:style-name="T106">Vietinė rinkliava – Prienų rajono savivaldybės tarybos (toliau – Savivaldybės taryba) sprendimu nustatyta privaloma įmoka, galiojanti savivaldybės teritorijoje, už<text:s/></text:span><text:span text:style-name="T107">teisę naudotis savivaldybės teritorijoje ir jos reguliavimo sferoje esančiais objektais: gat</text:span><text:span text:style-name="T108">vėmis, aikštėmis, skverais, šaligatviais, daugiabučių gyvenamųjų namų kiemais, kada vykdomi žemės kasinėjimo darbai arba kiti darbai, susiję su eismo uždraudimu ar apribojimu, galiojanti savivaldybės teritorijoje ir įskaitoma į savivaldybės biudžetą.</text:span></text:p>
      <text:p text:style-name="P109"><text:span text:style-name="T110">3.2</text:span><text:span text:style-name="T111">. Rinkliavos mokėtojai –<text:s/></text:span><text:span text:style-name="T112">fiziniai ir juridiniai asmenys,<text:s/></text:span><text:span text:style-name="T113">kurie savivaldybės viešojo naudojimo teritorijoje (gatvėse, aikštėse, skveruose, šaligatviuose, pėsčiųjų takuose, žaliuosiuose plotuose), daugiabučių namų kiemuose atlieka kasinėjimo ar kitus darbu</text:span><text:span text:style-name="T114">s, susijusius su atitvėrimu, eismo apribojimu, teritorijos panaudojimu sandėliavimo, krovimo ir kitomis reikmėmis (jeigu teritorija atitveriama arba joje ribojamas eismas)</text:span><text:span text:style-name="T115"><text:s/>(toliau – Asmenys);</text:span></text:p>
      <text:p text:style-name="P116"><text:span text:style-name="T117">3.3</text:span><text:span text:style-name="T118">. Leidimas – Savivaldybės administracijos nustatyta tvark</text:span><text:span text:style-name="T119">a išduotas dokumentas, suteikiantis teisę<text:s/></text:span><text:span text:style-name="T120">atlikti kasinėjimo darbus savivaldybės viešojo naudojimo teritorijoje (gatvėse, vietinės reikšmės keliuose, aikštėse, žaliuosiuose plotuose), atitverti ją ar jos dalį arba apriboti eismą joje</text:span><text:span text:style-name="T121">;</text:span></text:p>
      <text:p text:style-name="P122">Papunkčio pakeitimai:</text:p>
      <text:p text:style-name="P123"><text:span text:style-name="T124">Nr.<text:s/></text:span><text:a xlink:href="https://www.e-tar.lt/portal/legalAct.html?documentId=75b37730151e11ebb0038a8cd8ff585f" office:target-frame-name="_top" xlink:show="replace"><text:span text:style-name="T125">T3-246</text:span></text:a><text:span text:style-name="T126">, 2020-10-22, paskelbta TAR 2020-10-23, i. k. 2020-22087</text:span></text:p>
      <text:p text:style-name="Normal"/>
      <text:p text:style-name="P127"><text:span text:style-name="T128">3.4</text:span><text:span text:style-name="T129">. Prienų rajono savivaldybės viešojo naudojimo teritorija (gatvės, vietinės reikšm</text:span><text:span text:style-name="T130">ės keliai, aikštės, žalieji plotai)</text:span><text:span text:style-name="T131"> – tai Prienų rajono savivaldybės teritorijoje laisva Valstybės žemės fondo žemė, dėl kurios nesudarytos nuomos, panaudos sutartys, arba Nekilnojamojo turto registre įregistruotas ir Prienų rajono savivaldybės nuosavybės,</text:span><text:span text:style-name="T132"><text:s/>panaudos, patikėjimo teise valdomas kitos paskirties žemės sklypas (vienbučių ir dvibučių gyvenamųjų pastatų teritorijos; daugiabučių gyvenamųjų pastatų ir bendrabučių teritorijos; visuomeninės paskirties teritorijos; pramonės ir sandėliavimo objektų teri</text:span><text:span text:style-name="T133">torijos; komercinės paskirties objektų teritorijos; susisiekimo ir inžinerinių komunikacijų aptarnavimo objektų teritorijos; susisiekimo ir inžinerinių tinklų koridorių teritorijos; rekreacinės teritorijos; bendro naudojimo (miestų, miestelių ir kaimų ar s</text:span><text:span text:style-name="T134">avivaldybių bendro naudojimo) teritorijos; atskirųjų želdynų teritorijos).</text:span></text:p>
      <text:p text:style-name="P135"><text:span text:style-name="T136">4</text:span><text:span text:style-name="T137">. Kitos nuostatuose vartojamos sąvokos atitinka Lietuvos Respublikos rinkliavų įstatyme ir kituose teisės aktuose apibrėžtas sąvokas.</text:span></text:p>
      <text:p text:style-name="P138"/>
      <text:p text:style-name="P139"><text:span text:style-name="T140">II</text:span><text:span text:style-name="T141"><text:s/>SKYRIUS</text:span></text:p>
      <text:p text:style-name="P142"><text:span text:style-name="T143">VIETINĖS RINKLIAVOS DY</text:span><text:span text:style-name="T144">DŽIAI</text:span></text:p>
      <text:p text:style-name="P145"/>
      <text:p text:style-name="P146"><text:span text:style-name="T147">5</text:span><text:span text:style-name="T148">.</text:span><text:span text:style-name="T149"><text:tab/>Vietinės rinkliavos dydžiai už leidimo atlikti kasinėjimo darbus savivaldybės viešojo naudojimo teritorijose (gatvėse, šaligatviuose, vietinės reikšmės keliuose, aikštėse, žaliuosiuose plotuose), atitverti ją ar jos dalį arba apriboti eismą j</text:span><text:span text:style-name="T150">oje išdavimą:</text:span></text:p>
      <text:p text:style-name="P151"><text:span text:style-name="T152">5.1</text:span><text:span text:style-name="T153">. už leidimą kasinėti gatvėse ir aikštėse – 5,8 Eur/kv. m;</text:span></text:p>
      <text:p text:style-name="P154"><text:span text:style-name="T155">5.2</text:span><text:span text:style-name="T156">. už leidimą kasinėti žaliuosiuose plotuose – 2,9 Eur/kv. m;</text:span></text:p>
      <text:p text:style-name="P157"><text:span text:style-name="T158">5.3</text:span><text:span text:style-name="T159">. už leidimą kasinėti gėlynuose – 8,7 Eur/kv. m;</text:span></text:p>
      <text:p text:style-name="P160"><text:span text:style-name="T161">5.4</text:span><text:span text:style-name="T162">. už leidimą kasinėti 1 parai – 2,9 Eur, už<text:s/></text:span><text:span text:style-name="T163">kiekvieną uždelstą dieną – trigubas mokestis;</text:span></text:p>
      <text:p text:style-name="P164"><text:span text:style-name="T165">6</text:span><text:span text:style-name="T166">.</text:span><text:span text:style-name="T167"><text:tab/></text:span><text:span text:style-name="T168">Jei dėl nekokybiškai atliktų darbų per dvejus metus nuo kasinėjimų pabaigos kasinėjimų vietoje atstatytas gatvių, šaligatvių, takų dangas reikia remontuoti, šių vietų kasinėtojui išduodant kitą leidimą</text:span><text:span text:style-name="T169"><text:s/>taikomas dvigubas rinkliavos dydis.</text:span></text:p>
      <text:p text:style-name="P170"><text:span text:style-name="T171">7</text:span><text:span text:style-name="T172">.<text:s/></text:span><text:span text:style-name="T173">Savivaldybės taryba gali vietinės rinkliavos dydį kartą per metus indeksuoti, taikydama metinį vartojimo kainų indeksą, jeigu jis didesnis negu 1,1.</text:span></text:p>
      <text:p text:style-name="P174"/>
      <text:p text:style-name="P175"/>
      <text:p text:style-name="P176"><text:span text:style-name="T177">III</text:span><text:span text:style-name="T178"><text:s/>SKYRIUS</text:span></text:p>
      <text:p text:style-name="P179"><text:span text:style-name="T180">LENGVATOS VIETINĖS RINKLIAVOS MOKĖTOJAMS</text:span></text:p>
      <text:p text:style-name="P181"/>
      <text:p text:style-name="P182"><text:span text:style-name="T183">8</text:span><text:span text:style-name="T184">.</text:span><text:span text:style-name="T185"><text:tab/>Vietinė rinkliava neimama, kai:</text:span></text:p>
      <text:p text:style-name="P186"><text:span text:style-name="T187">8.1</text:span><text:span text:style-name="T188">.</text:span><text:span text:style-name="T189"><text:tab/>rekonstruojamos gatvės ir kartu juose esantys inžineriniai tinklai;</text:span></text:p>
      <text:p text:style-name="P190"><text:span text:style-name="T191">8.2</text:span><text:span text:style-name="T192">.</text:span><text:span text:style-name="T193"><text:tab/>klojamos požeminės komunikacijos naujai statomuose kvartaluose (išskyrus atvejus, kai perkasamos naujai įrengtos dangos jau perduotos<text:s/></text:span><text:span text:style-name="T194">savivaldybei);</text:span></text:p>
      <text:p text:style-name="P195"><text:span text:style-name="T196">8.3</text:span><text:span text:style-name="T197">.</text:span><text:span text:style-name="T198"><text:tab/>rekonstruojamos arba kapitališkai remontuojamos požeminės komunikacijos gatvėse, kurių dangą numatoma kapitališkai remontuoti;</text:span></text:p>
      <text:p text:style-name="P199"><text:span text:style-name="T200">8.4</text:span><text:span text:style-name="T201">.</text:span><text:span text:style-name="T202"><text:tab/>užsakovas tinklų rekonstrukcijos sąmatoje yra numatęs išilgai gatvės klojamos komunikacijos tras</text:span><text:span text:style-name="T203">oje perasfaltuoti gatvės dangą visu pločiu;</text:span></text:p>
      <text:p text:style-name="P204"><text:span text:style-name="T205">8.5</text:span><text:span text:style-name="T206">.</text:span><text:span text:style-name="T207"><text:tab/>likviduojamos avarijos.</text:span></text:p>
      <text:p text:style-name="P208"/>
      <text:p text:style-name="P209"><text:span text:style-name="T210">IV</text:span><text:span text:style-name="T211"><text:s/>SKYRIUS</text:span></text:p>
      <text:p text:style-name="P212"><text:span text:style-name="T213">VIETINĖS RINKLIAVOS MOKĖJIMO IR GRĄŽINIMO TVARKA</text:span></text:p>
      <text:p text:style-name="P214"/>
      <text:p text:style-name="P215"><text:span text:style-name="T216">9</text:span><text:span text:style-name="T217">.</text:span><text:span text:style-name="T218"><text:tab/></text:span><text:span text:style-name="T219">Rinkliava mokama į Prienų rajono savivaldybės administracijos nurodytą vietinei rinkliavai skirtą<text:s/></text:span><text:span text:style-name="T220">sąskaitą.</text:span></text:p>
      <text:p text:style-name="P221"><text:span text:style-name="T222">10</text:span><text:span text:style-name="T223">. Vietinė rinkliava sumokama prieš išduodant leidimą. Leidimas išduodamas Prienų rajono savivaldybės administracijos nustatyta tvarka.</text:span></text:p>
      <text:p text:style-name="P224"><text:span text:style-name="T225">11</text:span><text:span text:style-name="T226">.</text:span><text:span text:style-name="T227"><text:tab/></text:span><text:span text:style-name="T228">Sumokėta vietinė rinkliava grąžinama jos mokėtojui šiais atvejais:</text:span></text:p>
      <text:p text:style-name="P229"><text:span text:style-name="T230">11.1</text:span><text:span text:style-name="T231">.<text:s/></text:span><text:span text:style-name="T232">už leidimo išdavimą su</text:span><text:span text:style-name="T233">mokėta didesnė negu Savivaldybės tarybos nustatyta rinkliava (grąžinamas tik skirtumas);</text:span></text:p>
      <text:p text:style-name="P234"><text:span text:style-name="T235">11.2</text:span><text:span text:style-name="T236">. jeigu paslauga nesuteikta;</text:span></text:p>
      <text:p text:style-name="P237"><text:span text:style-name="T238">11.3</text:span><text:span text:style-name="T239">. jeigu paslauga suteikta, bet pažeidžiant nuostatuose nustatytus šios paslaugos kokybės reikalavimus ir (ar) teikimo sąly</text:span><text:span text:style-name="T240">gas.</text:span></text:p>
      <text:p text:style-name="P241"><text:span text:style-name="T242">12</text:span><text:span text:style-name="T243">. Asmuo, norintis susigrąžinti rinkliavą 11 punkte numatytais atvejais, Prienų rajono savivaldybės administracijai (toliau – Savivaldybės administracija) pateikia rinkliavos sumokėjimą patvirtinantį dokumentą (originalą arba banko patvirtintą<text:s/></text:span><text:span text:style-name="T244">mokėjimo pavedimą) ir prašymą dėl rinkliavos grąžinimo, kuriame nurodo priežastį, dėl kurios prašoma grąžinti rinkliavą, prašomos grąžinti rinkliavos dydį, banko pavadinimą, sąskaitos numerį, į kurią turi būti pervedamos lėšos. <text:s/></text:span></text:p>
      <text:p text:style-name="P245"><text:span text:style-name="T246">13</text:span><text:span text:style-name="T247">. Sumokėta rinkliava</text:span><text:span text:style-name="T248"><text:s/>arba jos dalis grąžinama per 30 (trisdešimt) kalendorinių dienų nuo prašymo gavimo Savivaldybės administracijoje dienos.<text:s/></text:span></text:p>
      <text:p text:style-name="P249"><text:span text:style-name="T250">V</text:span><text:span text:style-name="T251"><text:s/>SKYRIUS<text:s/></text:span></text:p>
      <text:p text:style-name="P252"><text:span text:style-name="T253">RINKLIAVOS LENGVATOS</text:span></text:p>
      <text:p text:style-name="P254"/>
      <text:p text:style-name="P255">14. Vietinės rinkliavos dydis mažinamas už leidimo atlikti kasinėjimo darbus savivaldybės<text:s/>viešojo naudojimo teritorijoje išdavimą:</text:p>
      <text:p text:style-name="P256">14.1. 100 proc. – Prienų rajono savivaldybėje deklaravusiems gyvenamąją vietą fiziniams asmenims bei juridiniams asmenims, kurie įregistruoti Prienų rajono savivaldybėje (lengvata taikoma, jeigu užsakovas yra Prienų rajono savivaldybės administracija ar Savivaldybės kontroliuojama įmonė, įstaiga ar organizacija ir darbai vykdomi pagal suderintą darbų grafiką);</text:p>
      <text:p text:style-name="P257">14.2. mokesčio suma, apskaičiuota pagal 5.1, 5.2, 5.3 papunkčiuose nurodytus įkainius, viršijanti 1000<text:s/>Eur sumą, mažinama 50 proc.</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15</text:span><text:span text:style-name="T267">. Delspinigiai už leidimo išdavimą nenustatomi, kadangi leidimas išduodamas sumokėjus rinkliavą.</text:span></text:p>
      <text:p text:style-name="P268"><text:span text:style-name="T269">16</text:span><text:span text:style-name="T270">. Vietinės rinkliavos rinkimą kontroliuoja Savivaldybės administracijos<text:s/></text:span><text:span text:style-name="T271">Centralizuotas vidaus audito skyrius ir Savivaldybės kontrolės ir audito tarnyba.</text:span></text:p>
      <text:p text:style-name="P272"><text:span text:style-name="T273">17</text:span><text:span text:style-name="T274">. Už rinkliavos rinkimą atsako asmenys, išdavę leidimus<text:s/></text:span><text:span text:style-name="T275">atlikti kasinėjimo darbus savivaldybės viešojo naudojimo teritorijoje, atitverti ją ar jos dalį arba apriboti ei</text:span><text:span text:style-name="T276">smą joje.</text:span></text:p>
      <text:p text:style-name="P277"><text:span text:style-name="T278">18</text:span><text:span text:style-name="T279">. Rinkliavos nuostatus tvirtina, keičia ir papildo Savivaldybės taryba.</text:span></text:p>
      <text:p text:style-name="P280"><text:span text:style-name="T281">19</text:span><text:span text:style-name="T282">.</text:span><text:span text:style-name="T283"><text:tab/></text:span><text:span text:style-name="T284">Asmenys, pažeidę šiuos nuostatus, atsako Lietuvos Respublikos įstatymų nustatyta tvarka.</text:span></text:p>
      <text:p text:style-name="P285"><text:span text:style-name="T286">____________________________</text:span></text:p>
      <text:p text:style-name="P287">PATVIRTINTA</text:p>
      <text:p text:style-name="P293">Prienų rajono savivaldybės tarybos<text:s/></text:p>
      <text:p text:style-name="P294">2020 m. birželio 25 d.</text:p>
      <text:p text:style-name="P295">sprendimu Nr. T3-186</text:p>
      <text:p text:style-name="P296"/>
      <text:p text:style-name="P297"><text:span text:style-name="T298">VIETINĖS RINKLIAVOS UŽ LEIDIMO PREKIAUTI IR TEIKTI PASLAUGAS PRIENŲ RAJONO SAVIVALDYBĖS TERITORIJOS VIEŠOSIOSE VIETOSE IŠDAVIMĄ NUOSTATAI</text:span></text:p>
      <text:p text:style-name="P299"/>
      <text:p text:style-name="P300"><text:span text:style-name="T301">I</text:span><text:span text:style-name="T302"><text:s/>SKYRIUS</text:span></text:p>
      <text:p text:style-name="P303"><text:span text:style-name="T304">BENDROSIOS<text:s/></text:span><text:span text:style-name="T305">NUOSTATOS</text:span></text:p>
      <text:p text:style-name="P306"/>
      <text:p text:style-name="P307"><text:span text:style-name="T308">1</text:span><text:span text:style-name="T309">. Vietinės rinkliavos už leidimo prekiauti ar teikti paslaugas išdavimą nuostatai (toliau – nuostatai) reglamentuoja vietinės rinkliavos (toliau – rinkliava) už leidimo prekiauti ar teikti paslaugas Prienų <text:s/>rajono savivaldybės viešosiose vi</text:span><text:span text:style-name="T310">etose<text:s/></text:span><text:span text:style-name="T311">išdavimą mokėjimo tvarką, dydį, rinkliavos lengvatas,</text:span><text:span text:style-name="T312"><text:s/>rinkliavos grąžinimo tvarką, delspinigių dydį, jų apskaičiavimo, mokėjimo tvarką ir atleidimo nuo delspinigių atvejus, rinkliavos<text:s/></text:span><text:span text:style-name="T313">rinkimo kontrolę ir atsakomybę.</text:span></text:p>
      <text:p text:style-name="P314"><text:span text:style-name="T315">2</text:span><text:span text:style-name="T316">. Rinkliava nustatoma bei ren</text:span><text:span text:style-name="T317">kama vadovaujantis Lietuvos Respublikos rinkliavų įstatymu, Lietuvos Respublikos vietos savivaldos įstatymu, šiais nuostatais bei kitais teisės aktais.</text:span></text:p>
      <text:p text:style-name="P318"><text:span text:style-name="T319">3</text:span><text:span text:style-name="T320">. Šiuose nuostatuose vartojamos sąvokos:</text:span></text:p>
      <text:p text:style-name="P321"><text:span text:style-name="T322">3.1</text:span><text:span text:style-name="T323">. Vietinė rinkliava – Prienų rajono savivaldybės tarybos (toliau – Savivaldybės taryba) sprendimu už leidimo prekiauti ar teikti paslaugas išdavimą nustatyta privaloma įmoka, galiojanti savivaldybės teritorijoje ir įskaitoma į savivaldybės biudžetą.<text:s/></text:span></text:p>
      <text:p text:style-name="P324"><text:span text:style-name="T325">3.2</text:span><text:span text:style-name="T326">. Rinkliavos mokėtojai – fiziniai ir juridiniai asmenys, kuriems pagal Lietuvos Respublikos teisės aktus leista prekiauti ar teikti paslaugas (toliau – Asmenys);</text:span></text:p>
      <text:p text:style-name="P327"><text:span text:style-name="T328">3.3</text:span><text:span text:style-name="T329">. Leidimas – Savivaldybės tarybos sprendimu nustatyta tvarka išduotas dokumentas, sut</text:span><text:span text:style-name="T330">eikiantis teisę pardavėjams prekiauti ar paslaugų teikėjams teikti paslaugas Prienų rajono savivaldybės administracijos (toliau – Savivaldybės administracija) direktoriaus nustatytose viešosiose vietose;</text:span></text:p>
      <text:p text:style-name="P331"><text:span text:style-name="T332">3.4</text:span><text:span text:style-name="T333">. Viešoji vieta – vieta, kurioje vykdoma prek</text:span><text:span text:style-name="T334">yba, teikiamos paslaugos, laikytina savivaldybės teritorijoje esanti savivaldybei ar valstybei nuosavybės teise priklausanti ar patikėjimo teise valdoma teritorija (išskyrus išnuomotą ar perduotą naudotis teritoriją), kurioje teikiamos paslaugos, taip pat<text:s/></text:span><text:span text:style-name="T335">vykdoma prekyba nuo (iš) laikinųjų prekybos įrenginių, kioskų, paviljonų, prekybai pritaikytų automobilių ar priekabų, lauko kavinių;</text:span></text:p>
      <text:p text:style-name="P336"><text:span text:style-name="T337">3.5</text:span><text:span text:style-name="T338">. Vieta – prekybai ar paslaugai teikti suteikta tam tikro ploto teritorija, skirta nedidelių lengvų konstrukcijų pa</text:span><text:span text:style-name="T339">statams (kurių užimamas plotas yra ne didesnis kaip 15 kv. m.), <text:s/>laikiniems prekybos įrenginiams (vežimėliams, prekystaliams, stendams, skėčiams ir kt.), prekybai pritaikytiems automobiliams ar priekaboms, atrakcionams ir kitiems laikiniems įrenginiams, sk</text:span><text:span text:style-name="T340">irtiems paslaugai teikti, kuriuos leidžiama pastatyti ir naudoti ribotą laiką.</text:span></text:p>
      <text:p text:style-name="P341"><text:span text:style-name="T342">4</text:span><text:span text:style-name="T343">. Kitos nuostatuose vartojamos sąvokos atitinka Lietuvos Respublikos rinkliavų įstatyme ir kituose teisės aktuose apibrėžtas sąvokas;</text:span></text:p>
      <text:p text:style-name="P344"><text:span text:style-name="T345">5</text:span><text:span text:style-name="T346">. Rinkliava renkama už leidimo<text:s/></text:span><text:span text:style-name="T347">prekiauti ar teikti paslaugas Savivaldybės tarybos nustatytose viešosiose vietose išdavimą;</text:span></text:p>
      <text:p text:style-name="P348"><text:span text:style-name="T349">6</text:span><text:span text:style-name="T350">. Rinkliava nerenkama už leidimo prekiauti ar teikti paslaugas privačiose ar išnuomotose teritorijose išdavimą.</text:span></text:p>
      <text:p text:style-name="P351"/>
      <text:p text:style-name="P352"><text:span text:style-name="T353">II</text:span><text:span text:style-name="T354"><text:s/>SKYRIUS</text:span></text:p>
      <text:p text:style-name="P355"><text:span text:style-name="T356">VIETINĖS RINKLIAVOS DYDŽIAI</text:span></text:p>
      <text:p text:style-name="P357"/>
      <text:p text:style-name="P358"><text:span text:style-name="T359">7</text:span><text:span text:style-name="T360">. Vietinės rinkliavos už leidimo prekiauti ar teikti paslaugas viešosiose vietose išdavimą dydžiai nurodyti 1 ir 2 prieduose.</text:span></text:p>
      <text:p text:style-name="P361">Punkto pakeitimai:</text:p>
      <text:p text:style-name="P362"><text:span text:style-name="T363">Nr.<text:s/></text:span><text:a xlink:href="https://www.e-tar.lt/portal/legalAct.html?documentId=786b1272826a11ecbd43a994b3e2e1cb" office:target-frame-name="_top" xlink:show="replace"><text:span text:style-name="T364">T3-13</text:span></text:a><text:span text:style-name="T365">, 2022-01-27, paskelbta TAR 2022-01-31, i. k. 2022-01510</text:span></text:p>
      <text:p text:style-name="Normal"/>
      <text:p text:style-name="P366">8. Savivaldybės taryba gali vietinės rinkliavos dydį kartą per metus indeksuoti, taikydama metinį vartojimo kainų indeksą, jeigu jis didesnis negu 1,1.</text:p>
      <text:p text:style-name="Normal"/>
      <text:p text:style-name="P367"><text:span text:style-name="T368">III</text:span><text:span text:style-name="T369"><text:s/>SKYRIUS<text:s/></text:span></text:p>
      <text:p text:style-name="P370"><text:span text:style-name="T371">VIETINĖS<text:s/></text:span><text:span text:style-name="T372">RINKLIAVOS MOKĖJIMO IR GRĄŽINIMO TVARKA</text:span></text:p>
      <text:p text:style-name="P373"/>
      <text:p text:style-name="P374"><text:span text:style-name="T375">9</text:span><text:span text:style-name="T376">. Rinkliava mokama į Prienų rajono savivaldybės administracijos nurodytą vietinei rinkliavai skirtą sąskaitą.</text:span></text:p>
      <text:p text:style-name="P377"><text:span text:style-name="T378">10</text:span><text:span text:style-name="T379">. Išimtiniais atvejais – masinių renginių, švenčių, mugių, parodų metu – vienkartinę vietinę r</text:span><text:span text:style-name="T380">inkliavą už leidimo prekiauti ar teikti paslaugas išdavimą renka ir apskaitą tvarko Savivaldybės administracijos Finansų skyrius.<text:s/></text:span></text:p>
      <text:p text:style-name="P381"><text:span text:style-name="T382">11</text:span><text:span text:style-name="T383">. Vietinė rinkliava sumokama prieš išduodant leidimą. Leidimas išduodamas Prienų rajono savivaldybės tarybos nustatyta<text:s/></text:span><text:span text:style-name="T384">tvarka.</text:span></text:p>
      <text:p text:style-name="P385"><text:span text:style-name="T386">12</text:span><text:span text:style-name="T387">. Rinkliava grąžinama, jeigu:</text:span></text:p>
      <text:p text:style-name="P388"><text:span text:style-name="T389">12.1</text:span><text:span text:style-name="T390">. už leidimo išdavimą sumokėta didesnė negu Savivaldybės tarybos nustatyta rinkliava (grąžinamas tik skirtumas);</text:span></text:p>
      <text:p text:style-name="P391"><text:span text:style-name="T392">12.2</text:span><text:span text:style-name="T393">. jeigu paslauga nesuteikta;</text:span></text:p>
      <text:p text:style-name="P394"><text:span text:style-name="T395">12.3</text:span><text:span text:style-name="T396">. jeigu paslauga suteikta, bet pažeidžiant nuost</text:span><text:span text:style-name="T397">atuose nustatytus šios paslaugos kokybės reikalavimus ir (ar) teikimo sąlygas.</text:span></text:p>
      <text:p text:style-name="P398"><text:span text:style-name="T399">13</text:span><text:span text:style-name="T400">.<text:s/></text:span><text:span text:style-name="T401">Asmuo, norintis susigrąžinti rinkliavą 12 punkte numatytais atvejais, Prienų rajono savivaldybės administracijai per 10 darbo dienų nuo fakto paaiškėjimo dienos pateik</text:span><text:span text:style-name="T402">ia rinkliavos sumokėjimą patvirtinantį dokumentą (originalą arba banko patvirtintą mokėjimo pavedimą) ir prašymą dėl rinkliavos grąžinimo, kuriame nurodo priežastį, dėl kurios prašoma grąžinti rinkliavą, prašomos grąžinti rinkliavos dydį, banko pavadinimą,</text:span><text:span text:style-name="T403"><text:s/>sąskaitos, į kurią turi būti pervedamos lėšos, numerį.</text:span></text:p>
      <text:p text:style-name="P404">Punkto pakeitimai:</text:p>
      <text:p text:style-name="P405"><text:span text:style-name="T406">Nr.<text:s/></text:span><text:a xlink:href="https://www.e-tar.lt/portal/legalAct.html?documentId=786b1272826a11ecbd43a994b3e2e1cb" office:target-frame-name="_top" xlink:show="replace"><text:span text:style-name="T407">T3-13</text:span></text:a><text:span text:style-name="T408">, 2022-01-27, paskelbta TAR 2022-01-31, i. k. 2022-01510</text:span></text:p>
      <text:p text:style-name="Normal"/>
      <text:p text:style-name="P409"><text:span text:style-name="T410">14</text:span><text:span text:style-name="T411">. Sumokėta rinkliava arba jos dalis grąžinama per 30 (trisdešimt) kalendorinių dienų nuo prašymo gavimo Savivaldybės administracijoje dienos.<text:s/></text:span></text:p>
      <text:p text:style-name="P412"/>
      <text:p text:style-name="P413"><text:span text:style-name="T414">IV</text:span><text:span text:style-name="T415"><text:s/>SKYRIUS<text:s/></text:span></text:p>
      <text:p text:style-name="P416"><text:span text:style-name="T417">RINKLIAVOS LENGVATOS</text:span></text:p>
      <text:p text:style-name="P418"/>
      <text:p text:style-name="P419"><text:span text:style-name="T420">15</text:span><text:span text:style-name="T421">. Vietinė rinkliava už vietą prekiauti ar (ir) teikti paslaugas sa</text:span><text:span text:style-name="T422">vivaldybės viešosiose vietose neimama iš:</text:span></text:p>
      <text:p text:style-name="P423"><text:span text:style-name="T424">15.1</text:span><text:span text:style-name="T425">. Prienų rajono savivaldybės viešųjų ir biudžetinių įstaigų jų organizuojamų renginių metu;</text:span></text:p>
      <text:p text:style-name="P426"><text:span text:style-name="T427">15.2</text:span><text:span text:style-name="T428">.<text:s/></text:span><text:span text:style-name="T429">Prienų rajono savivaldybėje savo ūkius turinčių ūkininkų, kurie prekiauja savo gamybos žemės ūkio ir<text:s/></text:span><text:span text:style-name="T430">maisto produktais.</text:span><text:span text:style-name="T431"><text:s/></text:span></text:p>
      <text:p text:style-name="P432"><text:span text:style-name="T433">16</text:span><text:span text:style-name="T434">.<text:s/></text:span><text:span text:style-name="T435">Vietinės rinkliavos dydis už leidimo prekiauti ar teikti paslaugas išdavimą mažinamas 50 proc.:</text:span></text:p>
      <text:p text:style-name="P436"><text:span text:style-name="T437">16.1</text:span><text:span text:style-name="T438">.</text:span><text:span text:style-name="T439"> <text:s/></text:span><text:span text:style-name="T440">neįgaliesiems;<text:s/></text:span></text:p>
      <text:p text:style-name="P441"><text:span text:style-name="T442">16.2</text:span><text:span text:style-name="T443">.<text:s/></text:span><text:span text:style-name="T444">tautodailininkams, turintiems tautodailininko pažymėjimą ir prekiaujantiems savo pagamintais di</text:span><text:span text:style-name="T445">rbiniais renginių metu</text:span><text:span text:style-name="T446">.</text:span></text:p>
      <text:p text:style-name="P447">Punkto pakeitimai:</text:p>
      <text:p text:style-name="P448"><text:span text:style-name="T449">Nr.<text:s/></text:span><text:a xlink:href="https://www.e-tar.lt/portal/legalAct.html?documentId=786b1272826a11ecbd43a994b3e2e1cb" office:target-frame-name="_top" xlink:show="replace"><text:span text:style-name="T450">T3-13</text:span></text:a><text:span text:style-name="T451">, 2022-01-27, paskelbta TAR 2022-01-31, i. k. 2022-01510</text:span></text:p>
      <text:p text:style-name="Normal"/>
      <text:p text:style-name="P452"><text:span text:style-name="T453">V</text:span><text:span text:style-name="T454"><text:s/>SKYRIUS</text:span></text:p>
      <text:p text:style-name="P455"><text:span text:style-name="T456">BAIGIAMOSIOS NUOSTATOS</text:span></text:p>
      <text:p text:style-name="P457"/>
      <text:p text:style-name="P458"><text:span text:style-name="T459">17</text:span><text:span text:style-name="T460">. Delspinigiai už leidimo išdavimą nenustatomi, kadangi leidimas išduodamas sumokėjus rinkliavą.</text:span></text:p>
      <text:p text:style-name="P461"><text:span text:style-name="T462">18</text:span><text:span text:style-name="T463">. Vietinės rinkliavos rinkimą kontroliuoja Savivaldybės administracijos Centralizuotas vidaus audito skyrius ir Savivaldybės kontrolės ir audito tarnyba.</text:span></text:p>
      <text:p text:style-name="P464"><text:span text:style-name="T465">19</text:span><text:span text:style-name="T466">. Už rinkliavos rinkimą atsako asmenys, išdavę leidimus prekiauti ir teikti paslaugas savivaldybės viešosiose vietose.</text:span></text:p>
      <text:p text:style-name="P467"><text:span text:style-name="T468">20</text:span><text:span text:style-name="T469">. Rinkliavos nuostatus tvirtina, keičia ir papildo Savivaldybės taryba.</text:span></text:p>
      <text:p text:style-name="P470"><text:span text:style-name="T471">21</text:span><text:span text:style-name="T472">.<text:s/></text:span><text:span text:style-name="T473">Asmenys, pažeidę šiuos nuostatus, atsako Lie</text:span><text:span text:style-name="T474">tuvos Respublikos įstatymų nustatyta tvarka</text:span><text:span text:style-name="T475">.</text:span></text:p>
      <text:p text:style-name="P476"/>
      <text:p text:style-name="P477">______________________</text:p>
      <text:p text:style-name="P478"><text:span text:style-name="T479">Patvirtinta.</text:span><text:span text:style-name="T480"><text:s/>Neteko galios nuo 2022-02-26</text:span></text:p>
      <text:p text:style-name="P481">Priedo naikinimas:</text:p>
      <text:p text:style-name="P482"><text:span text:style-name="T483">Nr.<text:s/></text:span><text:a xlink:href="https://www.e-tar.lt/portal/legalAct.html?documentId=fc471f60961211ecaf3aba0cb308998c" office:target-frame-name="_top" xlink:show="replace"><text:span text:style-name="T484">T3-49</text:span></text:a><text:span text:style-name="T485">,<text:s/></text:span><text:span text:style-name="T486">2022-02-24, paskelbta TAR 2022-02-25, i. k. 2022-03692</text:span></text:p>
      <text:p text:style-name="Normal"/>
      <text:p text:style-name="Normal"/>
      <text:p text:style-name="Normal"/>
      <text:p text:style-name="Normal"/>
      <text:p text:style-name="P487">Priedų pakeitimai:</text:p>
      <text:p text:style-name="Normal"/>
      <text:p text:style-name="P488">Vietinės rinkliavos už leidimo prekiauti ar teikti paslaugas Prienų rajono savivaldybės teritorijos viešosiose vietose išdavimą nuostatų 1 priedas pagal sprendimą Nr. T3-13</text:p>
      <text:p text:style-name="P489">Papildyta priedu:</text:p>
      <text:p text:style-name="P490"><text:span text:style-name="T491">Nr.<text:s/></text:span><text:a xlink:href="https://www.e-tar.lt/portal/legalAct.html?documentId=786b1272826a11ecbd43a994b3e2e1cb" office:target-frame-name="_top" xlink:show="replace"><text:span text:style-name="T492">T3-13</text:span></text:a><text:span text:style-name="T493">, 2022-01-27, paskelbta TAR 2022-01-31, i. k. 2022-01510</text:span></text:p>
      <text:p text:style-name="Normal"/>
      <text:p text:style-name="P494">Vietinės rinkliavos už leidimo prekiauti ar teikti paslaugas Prienų rajono savivaldybės teritorijos viešosiose vietose išdavimą nuostatų 2 priedas pagal sprendimą Nr. T3-13</text:p>
      <text:p text:style-name="P495">Papildyta priedu:</text:p>
      <text:p text:style-name="P496"><text:span text:style-name="T497">Nr.<text:s/></text:span><text:a xlink:href="https://www.e-tar.lt/portal/legalAct.html?documentId=786b1272826a11ecbd43a994b3e2e1cb" office:target-frame-name="_top" xlink:show="replace"><text:span text:style-name="T498">T3-13</text:span></text:a><text:span text:style-name="T499">, 2022-01-27, paskelbta TAR 202</text:span><text:span text:style-name="T500">2-01-31, i. k. 2022-01510</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Prienų rajono savivaldybės taryba, Sprendimas</text:span></text:p>
      <text:p text:style-name="P510"><text:span text:style-name="T511">Nr.<text:s/></text:span><text:a xlink:href="https://www.e-tar.lt/portal/legalAct.html?documentId=75b37730151e11ebb0038a8cd8ff585f" office:target-frame-name="_top" xlink:show="replace"><text:span text:style-name="T512">T3-246</text:span></text:a><text:span text:style-name="T513">, 2020-10-22, paskelbta TAR 2020-10-23, i. k. 2020-22087</text:span></text:p>
      <text:p text:style-name="P514"><text:span text:style-name="T515">Dėl Prienų rajono savivaldybės tarybos 2020 m. birželio 25 d. sprendimo Nr. T3-186 „Dėl vietinių rinkliavų nuostatų patvirtinimo“ pakeitimo</text:span></text:p>
      <text:p text:style-name="P516"/>
      <text:p text:style-name="P517"><text:span text:style-name="T518">2.</text:span></text:p>
      <text:p text:style-name="P519"><text:span text:style-name="T520">Prienų rajono savivaldybės taryba, Sprendimas</text:span></text:p>
      <text:p text:style-name="P521"><text:span text:style-name="T522">Nr.<text:s/></text:span><text:a xlink:href="https://www.e-tar.lt/portal/legalAct.html?documentId=786b1272826a11ecbd43a994b3e2e1cb" office:target-frame-name="_top" xlink:show="replace"><text:span text:style-name="T523">T3-13</text:span></text:a><text:span text:style-name="T524">, 2022-01-27, paskelbta TAR 2022-01-31, i. k. 2022-01510</text:span></text:p>
      <text:p text:style-name="P525"><text:span text:style-name="T526">Dėl Prienų rajono savivaldybės tarybos 2020 m. birželio 25 d. sprendimo Nr. T3-186 „Dėl Vietinių rinkliavų nuostatų patvirtinimo“ pakeitimo</text:span></text:p>
      <text:p text:style-name="P527"/>
      <text:p text:style-name="P528"><text:span text:style-name="T529">3.</text:span></text:p>
      <text:p text:style-name="P530"><text:span text:style-name="T531">Prienų rajono<text:s/></text:span><text:span text:style-name="T532">savivaldybės taryba, Sprendimas</text:span></text:p>
      <text:p text:style-name="P533"><text:span text:style-name="T534">Nr.<text:s/></text:span><text:a xlink:href="https://www.e-tar.lt/portal/legalAct.html?documentId=fc471f60961211ecaf3aba0cb308998c" office:target-frame-name="_top" xlink:show="replace"><text:span text:style-name="T535">T3-49</text:span></text:a><text:span text:style-name="T536">, 2022-02-24, paskelbta TAR 2022-02-25, i. k. 2022-03692</text:span></text:p>
      <text:p text:style-name="P537"><text:span text:style-name="T538">Dėl Vietinės rinkliavos už leidimo įrengti išorinę reklamą<text:s/></text:span><text:span text:style-name="T539">Prienų rajono savivaldybės teritorijoje išdavimą nuostatų patvirtin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8"><text:page-number text:fixed="false">3</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3T11:51:00Z</meta:creation-date>
    <dc:date>2024-04-03T11:51:00Z</dc:date>
    <meta:print-date>2020-06-26T08:52:00Z</meta:print-date>
    <meta:template xlink:href="Normal.dotm" xlink:type="simple"/>
    <meta:editing-cycles>2</meta:editing-cycles>
    <meta:editing-duration>PT0S</meta:editing-duration>
    <meta:document-statistic meta:page-count="3" meta:paragraph-count="163" meta:word-count="2192" meta:character-count="18104" meta:row-count="554" meta:non-whitespace-character-count="16075"/>
  </office:meta>
</office:document-meta>
</file>