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text-align="center"/>
      <style:text-properties fo:font-weight="bold" style:font-weight-asian="bold" fo:color="#000000"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fo:letter-spacing="0.0208in" style:font-size-complex="12pt" style:language-asian="lt" style:country-asian="LT"/>
    </style:style>
    <style:style style:name="T34"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D0D0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left" style:position="5.3159in"/>
        </style:tab-stops>
      </style:paragraph-properties>
    </style:style>
    <style:style style:name="P68" style:parent-style-name="Normal" style:family="paragraph">
      <style:paragraph-properties fo:widows="0" fo:orphans="0">
        <style:tab-stops>
          <style:tab-stop style:type="left" style:position="5.3159in"/>
        </style:tab-stops>
      </style:paragraph-properties>
    </style:style>
    <style:style style:name="P69" style:parent-style-name="Normal" style:family="paragraph">
      <style:paragraph-properties fo:widows="0" fo:orphans="0">
        <style:tab-stops>
          <style:tab-stop style:type="left" style:position="5.3159in"/>
        </style:tab-stops>
      </style:paragraph-properties>
    </style:style>
    <style:style style:name="P70"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71" style:parent-style-name="Normal" style:family="paragraph">
      <style:paragraph-properties fo:widows="0" fo:orphans="0"/>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1895in" style:page-number="1"/>
      <style:text-properties style:font-size-complex="12pt" style:language-asian="lt" style:country-asian="LT"/>
    </style:style>
    <style:style style:name="P80" style:parent-style-name="Normal" style:family="paragraph">
      <style:paragraph-properties fo:text-indent="3.1895in"/>
      <style:text-properties style:font-size-complex="12pt" style:language-asian="lt" style:country-asian="LT"/>
    </style:style>
    <style:style style:name="P81" style:parent-style-name="Normal" style:family="paragraph">
      <style:paragraph-properties fo:text-indent="3.189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4" style:parent-style-name="Normal" style:family="paragraph">
      <style:paragraph-properties fo:text-indent="3.1895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3.1895in"/>
      <style:text-properties style:font-size-complex="12pt"/>
    </style:style>
    <style:style style:name="P90" style:parent-style-name="Normal" style:family="paragraph">
      <style:paragraph-properties fo:text-indent="3.1895in"/>
      <style:text-properties style:font-size-complex="12pt"/>
    </style:style>
    <style:style style:name="P91" style:parent-style-name="Normal" style:family="paragraph">
      <style:paragraph-properties fo:text-align="end"/>
      <style:text-properties fo:font-weight="bold" style:font-weight-asian="bold" fo:color="#000000" style:font-size-complex="12pt"/>
    </style:style>
    <style:style style:name="P92" style:parent-style-name="Normal" style:family="paragraph">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D0D0D"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D0D0D"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Segoe UI" style:font-name-complex="Segoe UI" fo:color="#000000"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margin-left="0.5909in">
        <style:tab-stops>
          <style:tab-stop style:type="left" style:position="0.0986in"/>
          <style:tab-stop style:type="left" style:position="0.1965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master-page-name="MPF2" style:family="paragraph">
      <style:paragraph-properties fo:break-before="page" fo:text-align="justify" fo:margin-left="4.0361in" style:page-number="1">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widows="0" fo:orphans="0" style:snap-to-layout-grid="false" fo:text-align="justify" fo:margin-left="3.543in" fo:text-indent="0.4583in">
        <style:tab-stops>
          <style:tab-stop style:type="left" style:position="1.084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margin-left="3.1493in">
        <style:tab-stops/>
      </style:paragraph-properties>
      <style:text-properties fo:font-weight="bold" style:font-weight-asian="bold"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center"/>
      <style:text-properties style:font-size-complex="12pt"/>
    </style:style>
    <style:style style:name="P375" style:parent-style-name="Normal" style:family="paragraph">
      <style:paragraph-properties fo:widows="0" fo:orphans="0" fo:text-align="center"/>
      <style:text-properties fo:font-weight="bold" style:font-weight-asian="bold" style:font-size-complex="12pt"/>
    </style:style>
    <style:style style:name="P376"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fo:text-align="center"/>
      <style:text-properties fo:font-weight="bold" style:font-weight-asian="bold" style:font-size-complex="12pt"/>
    </style:style>
    <style:style style:name="P384" style:parent-style-name="Normal" style:family="paragraph">
      <style:paragraph-properties fo:widows="0" fo:orphans="0" fo:text-align="center"/>
      <style:text-properties style:font-size-complex="12pt"/>
    </style:style>
    <style:style style:name="P385"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6" style:parent-style-name="Normal" style:family="paragraph">
      <style:paragraph-properties fo:widows="0" fo:orphans="0" fo:text-align="center"/>
      <style:text-properties style:font-size-complex="12pt"/>
    </style:style>
    <style:style style:name="P387" style:parent-style-name="Normal" style:family="paragraph">
      <style:paragraph-properties fo:widows="0" fo:orphans="0" fo:text-align="justify"/>
      <style:text-properties style:font-size-complex="12pt"/>
    </style:style>
    <style:style style:name="P3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fo:widows="0" fo:orphans="0" fo:text-indent="0.4923in">
        <style:tab-stops>
          <style:tab-stop style:type="center" style:position="5.4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style>
    <style:style style:name="T394" style:parent-style-name="DefaultParagraphFont" style:family="text">
      <style:text-properties style:font-size-complex="12pt"/>
    </style:style>
    <style:style style:name="T395" style:parent-style-name="DefaultParagraphFont" style:family="text">
      <style:text-properties fo:color="#0D0D0D"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D0D0D" style:font-size-complex="12pt"/>
    </style:style>
    <style:style style:name="T399" style:parent-style-name="DefaultParagraphFont" style:family="text">
      <style:text-properties fo:color="#0D0D0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style:font-size-complex="12pt"/>
    </style:style>
    <style:style style:name="P408" style:parent-style-name="Normal" style:family="paragraph">
      <style:paragraph-properties fo:widows="0" fo:orphans="0" fo:text-align="justify" fo:text-indent="0.4923in"/>
      <style:text-properties style:font-size-complex="12pt"/>
    </style:style>
    <style:style style:name="P409" style:parent-style-name="Normal" style:family="paragraph">
      <style:paragraph-properties fo:widows="0" fo:orphans="0" fo:text-align="justify" fo:text-indent="0.4923in"/>
      <style:text-properties style:font-size-complex="12pt"/>
    </style:style>
    <style:style style:name="P410" style:parent-style-name="Normal" style:family="paragraph">
      <style:paragraph-properties fo:widows="0" fo:orphans="0" fo:text-align="justify" fo:text-indent="0.4923in"/>
      <style:text-properties style:font-size-complex="12pt"/>
    </style:style>
    <style:style style:name="P411" style:parent-style-name="Normal" style:family="paragraph">
      <style:paragraph-properties fo:widows="0" fo:orphans="0" fo:text-align="justify" fo:text-indent="0.4923in"/>
      <style:text-properties style:font-size-complex="12pt"/>
    </style:style>
    <style:style style:name="P412" style:parent-style-name="Normal" style:family="paragraph">
      <style:paragraph-properties fo:widows="0" fo:orphans="0" fo:text-align="justify" fo:text-indent="0.4923in"/>
      <style:text-properties style:font-size-complex="12pt"/>
    </style:style>
    <style:style style:name="P413"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414"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15"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master-page-name="MPF3" style:family="paragraph">
      <style:paragraph-properties fo:break-before="page" fo:text-align="justify" fo:margin-left="4.0361in" style:page-number="1">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widows="0" fo:orphans="0" fo:line-height="115%" fo:margin-left="3.1361in" fo:text-indent="0.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widows="0" fo:orphans="0" fo:text-align="center" fo:line-height="115%"/>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line-height="115%"/>
      <style:text-properties style:font-name-asian="Calibri" style:font-size-complex="12pt"/>
    </style:style>
    <style:style style:name="P446" style:parent-style-name="Normal" style:family="paragraph">
      <style:paragraph-properties fo:widows="0" fo:orphans="0" fo:text-align="center" fo:line-height="115%"/>
      <style:text-properties fo:font-weight="bold" style:font-weight-asian="bold" style:font-size-complex="12pt"/>
    </style:style>
    <style:style style:name="P447" style:parent-style-name="Normal" style:family="paragraph">
      <style:paragraph-properties fo:line-height="115%"/>
      <style:text-properties style:font-size-complex="12pt"/>
    </style:style>
    <style:style style:name="P448" style:parent-style-name="Normal" style:family="paragraph">
      <style:paragraph-properties fo:widows="0" fo:orphans="0" fo:line-height="115%">
        <style:tab-stops>
          <style:tab-stop style:type="right" style:leader-style="solid" style:leader-text="_" style:position="6.6937in"/>
        </style:tab-stops>
      </style:paragraph-properties>
      <style:text-properties style:font-size-complex="12pt"/>
    </style:style>
    <style:style style:name="P449" style:parent-style-name="Normal" style:family="paragraph">
      <style:paragraph-properties fo:widows="0" fo:orphans="0" fo:text-align="center" fo:line-height="115%"/>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fo:font-style="italic" style:font-style-asian="italic" fo:letter-spacing="-0.0013in" style:font-size-complex="12pt"/>
    </style:style>
    <style:style style:name="T453" style:parent-style-name="DefaultParagraphFont" style:family="text">
      <style:text-properties fo:font-style="italic" style:font-style-asian="italic" fo:letter-spacing="-0.0013in"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center" fo:line-height="115%"/>
      <style:text-properties style:font-size-complex="12pt"/>
    </style:style>
    <style:style style:name="P456" style:parent-style-name="Normal" style:family="paragraph">
      <style:paragraph-properties fo:widows="0" fo:orphans="0"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center" fo:line-height="115%"/>
      <style:text-properties fo:font-weight="bold" style:font-weight-asian="bold" style:font-size-complex="12pt"/>
    </style:style>
    <style:style style:name="P461" style:parent-style-name="Normal" style:family="paragraph">
      <style:paragraph-properties fo:widows="0" fo:orphans="0" fo:text-align="center" fo:line-height="115%">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62" style:parent-style-name="Normal" style:family="paragraph">
      <style:paragraph-properties fo:widows="0" fo:orphans="0" fo:text-align="center" fo:line-height="115%"/>
      <style:text-properties style:font-size-complex="12pt"/>
    </style:style>
    <style:style style:name="P463" style:parent-style-name="Normal" style:family="paragraph">
      <style:paragraph-properties fo:widows="0" fo:orphans="0" fo:text-align="justify" fo:line-height="115%"/>
      <style:text-properties style:font-size-complex="12pt"/>
    </style:style>
    <style:style style:name="P464"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65" style:parent-style-name="Normal" style:family="paragraph">
      <style:paragraph-properties fo:widows="0" fo:orphans="0" fo:line-height="115%" fo:text-indent="0.4923in">
        <style:tab-stops>
          <style:tab-stop style:type="center" style:position="5.41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style>
    <style:style style:name="T471" style:parent-style-name="DefaultParagraphFont" style:family="text">
      <style:text-properties style:font-size-complex="12pt"/>
    </style:style>
    <style:style style:name="T472" style:parent-style-name="DefaultParagraphFont" style:family="text">
      <style:text-properties fo:color="#0D0D0D"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D0D0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widows="0" fo:orphans="0" fo:text-align="justify" fo:line-height="115%" fo:text-indent="0.4923in"/>
      <style:text-properties style:font-size-complex="12pt"/>
    </style:style>
    <style:style style:name="P482" style:parent-style-name="Normal" style:family="paragraph">
      <style:paragraph-properties fo:widows="0" fo:orphans="0" fo:text-align="justify" fo:line-height="115%" fo:text-indent="0.4923in"/>
      <style:text-properties style:font-size-complex="12pt"/>
    </style:style>
    <style:style style:name="P483" style:parent-style-name="Normal" style:family="paragraph">
      <style:paragraph-properties fo:widows="0" fo:orphans="0" fo:text-align="justify" fo:line-height="115%" fo:text-indent="0.4923in"/>
      <style:text-properties style:font-size-complex="12pt"/>
    </style:style>
    <style:style style:name="P484" style:parent-style-name="Normal" style:family="paragraph">
      <style:paragraph-properties fo:widows="0" fo:orphans="0" fo:text-align="justify" fo:line-height="115%" fo:text-indent="0.4923in"/>
      <style:text-properties style:font-size-complex="12pt"/>
    </style:style>
    <style:style style:name="P485" style:parent-style-name="Normal" style:family="paragraph">
      <style:paragraph-properties fo:widows="0" fo:orphans="0" fo:text-align="justify" fo:line-height="115%" fo:text-indent="0.4923in"/>
      <style:text-properties style:font-size-complex="12pt"/>
    </style:style>
    <style:style style:name="P486" style:parent-style-name="Normal" style:family="paragraph">
      <style:paragraph-properties fo:widows="0" fo:orphans="0" fo:text-align="justify" fo:line-height="115%" fo:text-indent="0.4923in"/>
      <style:text-properties style:font-size-complex="12pt"/>
    </style:style>
    <style:style style:name="P487" style:parent-style-name="Normal" style:family="paragraph">
      <style:paragraph-properties fo:widows="0" fo:orphans="0" fo:text-align="justify" fo:line-height="115%" fo:text-indent="0.4923in"/>
      <style:text-properties style:font-size-complex="12pt"/>
    </style:style>
    <style:style style:name="P488" style:parent-style-name="Normal" style:family="paragraph">
      <style:paragraph-properties fo:widows="0" fo:orphans="0"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89" style:parent-style-name="Normal" style:family="paragraph">
      <style:paragraph-properties fo:widows="0" fo:orphans="0" style:snap-to-layout-grid="false" fo:text-align="justify" fo:line-height="115%">
        <style:tab-stops>
          <style:tab-stop style:type="center" style:position="0.75in"/>
          <style:tab-stop style:type="center" style:position="5.5833in"/>
        </style:tab-stops>
      </style:paragraph-properties>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master-page-name="MPF4" style:family="paragraph">
      <style:paragraph-properties fo:break-before="page" fo:text-align="justify" fo:margin-left="4.0361in" style:page-number="1">
        <style:tab-stops/>
      </style:paragraph-properties>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widows="0" fo:orphans="0" fo:line-height="115%" fo:margin-left="3.1361in" fo:text-indent="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line-height="115%"/>
      <style:text-properties fo:color="#000000" fo:font-size="11pt" style:font-size-asian="11pt"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color="#000000" style:font-size-complex="12pt"/>
    </style:style>
    <style:style style:name="P521" style:parent-style-name="Normal" style:family="paragraph">
      <style:paragraph-properties fo:text-align="center"/>
      <style:text-properties fo:font-weight="bold" style:font-weight-asian="bold" style:font-weight-complex="bold" fo:color="#000000" style:font-size-complex="12pt"/>
    </style:style>
    <style:style style:name="P522" style:parent-style-name="Normal" style:family="paragraph">
      <style:paragraph-properties fo:text-align="center"/>
      <style:text-properties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center"/>
      <style:text-properties fo:font-weight="bold" style:font-weight-asian="bold" style:font-weight-complex="bold" fo:color="#000000" style:font-size-complex="12pt"/>
    </style:style>
    <style:style style:name="P527" style:parent-style-name="Normal" style:family="paragraph">
      <style:paragraph-properties fo:text-align="center"/>
      <style:text-properties fo:font-style="italic" style:font-style-asian="italic" style:font-style-complex="italic" style:font-size-complex="12pt"/>
    </style:style>
    <style:style style:name="P528" style:parent-style-name="Normal" style:family="paragraph">
      <style:paragraph-properties fo:text-align="center"/>
      <style:text-properties fo:font-style="italic" style:font-style-asian="italic" style:font-style-complex="italic"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indent="0.4923in"/>
      <style:text-properties style:font-size-complex="12pt"/>
    </style:style>
    <style:style style:name="P536" style:parent-style-name="Normal" style:family="paragraph">
      <style:paragraph-properties fo:text-align="center" fo:text-indent="0.4923in"/>
      <style:text-properties fo:font-style="italic" style:font-style-asian="italic" style:font-style-complex="italic" style:font-size-complex="12pt"/>
    </style:style>
    <style:style style:name="P537" style:parent-style-name="Normal" style:family="paragraph">
      <style:paragraph-properties fo:text-align="center" fo:text-indent="0.4923in"/>
      <style:text-properties style:font-size-complex="12pt"/>
    </style:style>
    <style:style style:name="P538" style:parent-style-name="Normal" style:family="paragraph">
      <style:paragraph-properties fo:text-indent="0.4923in"/>
      <style:text-properties fo:color="#000000" style:font-size-complex="12pt"/>
    </style:style>
    <style:style style:name="P539" style:parent-style-name="Normal" style:family="paragraph">
      <style:paragraph-properties fo:text-indent="0.4923in"/>
      <style:text-properties fo:color="#000000" style:font-size-complex="12pt"/>
    </style:style>
    <style:style style:name="P540" style:parent-style-name="Normal" style:family="paragraph">
      <style:paragraph-properties fo:text-indent="2.4333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text-properties fo:font-style="italic" style:font-style-asian="italic" style:font-style-complex="italic" style:font-size-complex="12pt"/>
    </style:style>
    <style:style style:name="P546" style:parent-style-name="Normal" style:family="paragraph">
      <style:paragraph-properties fo:text-indent="0.4923in"/>
      <style:text-properties style:font-size-complex="12pt"/>
    </style:style>
    <style:style style:name="P547" style:parent-style-name="Normal" style:family="paragraph">
      <style:text-properties style:font-size-complex="12pt"/>
    </style:style>
    <style:style style:name="T548" style:parent-style-name="DefaultParagraphFont" style:family="text">
      <style:text-properties style:font-name="Symbol" style:font-name-asian="Symbol" style:font-name-complex="Symbo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Symbol" style:font-name-asian="Symbol" style:font-name-complex="Symbo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indent="0.4923in"/>
      <style:text-properties fo:color="#000000" style:font-size-complex="12pt"/>
    </style:style>
    <style:style style:name="P559" style:parent-style-name="Normal" style:family="paragraph">
      <style:paragraph-properties fo:text-indent="0.1291in"/>
      <style:text-properties fo:color="#000000" style:font-size-complex="12pt"/>
    </style:style>
    <style:style style:name="P560" style:parent-style-name="Normal" style:family="paragraph">
      <style:paragraph-properties fo:text-indent="0.4416in"/>
    </style:style>
    <style:style style:name="T561" style:parent-style-name="DefaultParagraphFont" style:family="text">
      <style:text-properties fo:font-style="italic" style:font-style-asian="italic" style:font-style-complex="italic" fo:color="#000000" style:font-size-complex="12pt"/>
    </style:style>
    <style:style style:name="P562" style:parent-style-name="Normal" style:family="paragraph">
      <style:text-properties fo:color="#000000" style:font-size-complex="12pt"/>
    </style:style>
    <style:style style:name="P563" style:parent-style-name="Normal" style:family="paragraph">
      <style:paragraph-properties fo:text-indent="0.1291in"/>
      <style:text-properties fo:color="#000000" style:font-size-complex="12pt"/>
    </style:style>
    <style:style style:name="P564" style:parent-style-name="Normal" style:family="paragraph">
      <style:paragraph-properties fo:text-indent="0.4048in"/>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8">Suvestinė redakcija nuo 2023-06-22 iki 2024-04-08</text:span></text:p>
      <text:p text:style-name="P9"/>
      <text:p text:style-name="P10"><text:span text:style-name="T11">Įsakymas paskelbtas: TAR 2016-01-21, i. k. 2016-01312</text:span></text:p>
      <text:p text:style-name="P12"/>
      <text:p text:style-name="P13">Nauja redakcija nuo 2023-06-22:</text:p>
      <text:p text:style-name="Normal"><text:span text:style-name="T14">Nr.<text:s/></text:span><text:a xlink:href="https://www.e-tar.lt/portal/legalAct.html?documentId=76983af0102011ee9f7ec2ffce8b47bc" office:target-frame-name="_top" xlink:show="replace"><text:span text:style-name="T15">1K-161</text:span></text:a><text:span text:style-name="T16">,<text:s/></text:span><text:span text:style-name="T17">2023-06-21, paskelbta TAR 2023-06-21, i. k. 2023-12340</text:span></text:p>
      <text:p text:style-name="P18"/>
      <text:p text:style-name="P19"><text:span text:style-name="T20">VALSTYBINĖS LIGONIŲ KASOS</text:span></text:p>
      <text:p text:style-name="P21">PRIE SVEIKATOS APSAUGOS MINISTERIJOS</text:p>
      <text:p text:style-name="P22"><text:span text:style-name="T23">DIREKTORIUS</text:span></text:p>
      <text:p text:style-name="P24"/>
      <text:p text:style-name="P25">ĮSAKYMAS</text:p>
      <text:p text:style-name="P26"><text:span text:style-name="T27">DĖL<text:s/></text:span><text:span text:style-name="T28">ORTOPEDIJOS TECHNINIŲ PRIEMONIŲ UŽSAKYMŲ TVIRTINIMO NEAUTOMATINIU BŪDU TVARKOS APRAŠO PATVIRTINIMO</text:span></text:p>
      <text:p text:style-name="P29"/>
      <text:p text:style-name="P30"><text:span text:style-name="T31">2016 m. s</text:span><text:span text:style-name="T32">ausio 19<text:s/></text:span><text:span text:style-name="T33">d.</text:span><text:span text:style-name="T34"><text:s/></text:span><text:span text:style-name="T35">Nr. 1K-16</text:span></text:p>
      <text:p text:style-name="P36"><text:span text:style-name="T37">Vilnius</text:span></text:p>
      <text:p text:style-name="P38"/>
      <text:p text:style-name="P39"><text:span text:style-name="T40">Vadovaudamasis<text:s/></text:span><text:span text:style-name="T41">Ortopedijos techninių priemonių kompensavimo Privalomojo sveikatos draudimo fondo biudžeto lėšomis tvarkos aprašo</text:span><text:span text:style-name="T42">, patvirtinto Lietuvos Respublikos sveikatos apsaugos ministro 2006 m. kovo 31 d. įsakymu Nr. V-234 „Dėl<text:s/></text:span><text:span text:style-name="T43">Ortopedijos techninių priemonių ir medicinos priemonių kompensavimo Privalomojo sveikatos draudimo fondo biudžeto lėšomis tvarkos aprašo patvirtinimo“,</text:span><text:span text:style-name="T44"><text:s/>70 punktu ir</text:span><text:span text:style-name="T45"><text:s/></text:span><text:span text:style-name="T46">Privalomojo sveikatos draudimo fondo biudžeto lėšomis kompensuojamų ortopedijos techninių priemonių ir jų bazinių kainų sąrašu</text:span><text:span text:style-name="T47">, patvirtintu Lietuvos Respublikos sveikatos apsaugos ministro 2012 m. liepos 5 d. įsakymu Nr. V-698<text:s/></text:span><text:span text:style-name="T48">„</text:span><text:span text:style-name="T49">Dėl<text:s/></text:span><text:soft-page-break/><text:span text:style-name="T50">Privalomoj</text:span><text:span text:style-name="T51">o sveikatos draudimo fondo biudžeto lėšomis kompensuojamų ortopedijos techninių priemonių ir<text:s/></text:span><text:span text:style-name="T52">medicinos priemonių bei jų bazinių kainų sąrašų patvirtinimo“</text:span><text:span text:style-name="T53">:</text:span></text:p>
      <text:p text:style-name="P54"><text:span text:style-name="T55">1</text:span><text:span text:style-name="T56">.</text:span><text:span text:style-name="T57"><text:tab/></text:span><text:span text:style-name="T58">T v i r t i n u <text:s/></text:span><text:span text:style-name="T59">Ortopedijos techninių priemonių užsakymų tvirtinimo neautomatiniu būdu tvark</text:span><text:span text:style-name="T60">os aprašą</text:span><text:span text:style-name="T61"><text:s/>(pridedama).</text:span></text:p>
      <text:p text:style-name="P62"><text:span text:style-name="T63">2</text:span><text:span text:style-name="T64">.</text:span><text:span text:style-name="T65"><text:tab/></text:span><text:span text:style-name="T66">P a v e d u <text:s/>šio įsakymo vykdymą kontroliuoti direktoriaus pavaduotojui pagal kuruojamą sritį.</text:span><text:s/></text:p>
      <text:p text:style-name="P67"/>
      <text:p text:style-name="P68"/>
      <text:p text:style-name="P69"/>
      <text:p text:style-name="P70">Kainų ir klasifikacijų departamento direktorius,<text:tab/>Gintaras Kacevičius</text:p>
      <text:p text:style-name="P71"><text:span text:style-name="T72">laikinai vykdantys direktoriaus funkcijas</text:span></text:p>
      <text:p text:style-name="Normal"/>
      <text:soft-page-break/>
      <text:p text:style-name="P73">PATVIRTINTA<text:s/></text:p>
      <text:p text:style-name="P80">Valstybinės ligonių kasos prie Sveikatos<text:s/></text:p>
      <text:p text:style-name="P81"><text:span text:style-name="T82">apsaugos ministerijos direktoriaus 2016 m.</text:span><text:span text:style-name="T83"><text:s/></text:span></text:p>
      <text:p text:style-name="P84"><text:span text:style-name="T85">sausio 19</text:span><text:span text:style-name="T86"><text:s/></text:span><text:span text:style-name="T87">d. įsakymu Nr.<text:s/></text:span><text:span text:style-name="T88">1K-16</text:span></text:p>
      <text:p text:style-name="P89">(2023 m. birželio 21 d. įsakymo Nr. 1K-161<text:s/></text:p>
      <text:p text:style-name="P90">redakcija)</text:p>
      <text:p text:style-name="P91"/>
      <text:p text:style-name="P92"/>
      <text:p text:style-name="P93"><text:span text:style-name="T94">ORTOPEDIJOS TECHNINIŲ PRIEMONIŲ UŽSAKYMŲ TVIRTINIMO NEAUTOMATINIU BŪDU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Ortopedijos techninių priemonių užsakymų tvirtinimo<text:s/></text:span><text:span text:style-name="T105">neautomatiniu būdu tvarkos aprašas</text:span><text:span text:style-name="T106"><text:s/>(toliau – Aprašas)<text:s/></text:span><text:span text:style-name="T107">parengtas vadovaujantis<text:s/></text:span><text:span text:style-name="T108">Ortopedijos techninių priemonių ir medicinos priemonių kompensavimo Privalomojo sveikatos draudimo fondo biudžeto lėšomis tvarkos aprašu</text:span><text:span text:style-name="T109">, patvirtintu Lietuvos Respublikos sveikat</text:span><text:span text:style-name="T110">os apsaugos ministro 2006 m. kovo 31 d. įsakymu Nr. V-234 „Dėl<text:s/></text:span><text:span text:style-name="T111">Ortopedijos techninių priemonių ir medicinos priemonių kompensavimo Privalomojo sveikatos draudimo fondo biudžeto lėšomis tvarkos aprašo patvirtinimo“</text:span><text:span text:style-name="T112"><text:s/>(toliau – Kompensavimo aprašas), ir</text:span><text:span text:style-name="T113"><text:s/>Prival</text:span><text:span text:style-name="T114">omojo sveikatos draudimo fondo biudžeto lėšomis kompensuojamų ortopedijos techninių priemonių ir jų bazinių kainų sąrašu</text:span><text:span text:style-name="T115">, patvirtintu Lietuvos Respublikos sveikatos apsaugos ministro 2012 m. liepos 5 d. įsakymu Nr. V-698<text:s/></text:span><text:span text:style-name="T116">„</text:span><text:span text:style-name="T117">Dėl Privalomojo sveikatos draudimo</text:span><text:span text:style-name="T118"><text:s/>fondo biudžeto lėšomis kompensuojamų ortopedijos techninių priemonių ir medicinos priemonių bei jų bazinių kainų sąrašų patvirtinimo“</text:span><text:span text:style-name="T119">.<text:s/></text:span></text:p>
      <text:p text:style-name="P120"><text:span text:style-name="T121">2</text:span><text:span text:style-name="T122">. Aprašas nustato<text:s/></text:span><text:span text:style-name="T123">ortopedijos techninių priemonių užsakymų tvirtinimo neautomatiniu būdu, kai šių priemonių kompen</text:span><text:span text:style-name="T124">suojamoji bazinė kaina yra didesnė nei<text:s/></text:span><text:span text:style-name="T125">580 balų, tvarką</text:span><text:span text:style-name="T126">.</text:span></text:p>
      <text:p text:style-name="P127"><text:span text:style-name="T128">3</text:span><text:span text:style-name="T129">. Apraše vartojamos sąvokos atitinka Aprašo 1 punkte nurodytuose teisės aktuose vartojamas sąvokas.<text:s/></text:span></text:p>
      <text:p text:style-name="P130"/>
      <text:p text:style-name="P131"/>
      <text:p text:style-name="P132"><text:span text:style-name="T133">II</text:span><text:span text:style-name="T134"><text:s/>SKYRIUS</text:span></text:p>
      <text:p text:style-name="P135"><text:span text:style-name="T136">ORTOPEDIJOS TECHNINIŲ PRIEMONIŲ UŽSAKYMŲ TVIRTINIMO NEAUTOMATINIU BŪDU</text:span></text:p>
      <text:p text:style-name="P137"><text:span text:style-name="T138">TVA</text:span><text:span text:style-name="T139">RKA<text:s/></text:span></text:p>
      <text:p text:style-name="P140"/>
      <text:p text:style-name="P141"><text:span text:style-name="T142">4</text:span><text:span text:style-name="T143">.</text:span><text:span text:style-name="T144"><text:tab/>Ortopedijos įmonės, sudariusios sutartį su Valstybine ligonių kasa prie Sveikatos apsaugos ministerijos (toliau – VLK), pateikia VLK Medicinos priemonių kompensavimo skyriui per Eilių ir atsargų valdymo informacinės sistemos Ortopedijos techni</text:span><text:span text:style-name="T145">nių priemonių ir medicinos priemonių posistemį (toliau – Ortopedijos ir medicinos priemonių IS) naujo užsakymo duomenis.</text:span></text:p>
      <text:p text:style-name="P146"><text:span text:style-name="T147">5</text:span><text:span text:style-name="T148">.</text:span><text:span text:style-name="T149"><text:tab/>Ortopedijos įmonė, įvesdama į Ortopedijos ir medicinos priemonių IS galūnių protezų (pirminių galūnės protezų), skirtų Kompensav</text:span><text:span text:style-name="T150">imo aprašo 14.1 papunktyje nustatytomis sąlygomis, užsakymų duomenis, kartu pateikia gydytojų konsiliumo išvadų kopiją, užsakymo lapo kopiją ir Ortopedijos ir medicinos priemonių IS komentarų langelyje nurodo duomenis apie reabilitacijos įstaigą bei medici</text:span><text:span text:style-name="T151">ninės reabilitacijos etapą.</text:span></text:p>
      <text:p text:style-name="P152"><text:span text:style-name="T153">6</text:span><text:span text:style-name="T154">.</text:span><text:span text:style-name="T155"><text:tab/></text:span><text:span text:style-name="T156">Ortopedijos įmonė, įvesdama į Ortopedijos ir medicinos priemonių IS galūnių protezų, skirtų Kompensavimo aprašo 14.3 papunktyje ir 15–18 punktuose nustatytomis sąlygomis, užsakymų duomenis, kartu pateikia gydytojų konsili</text:span><text:span text:style-name="T157">umo išvadų kopiją, užsakymo lapo kopiją ir VLK išsiųsto apdraustajam privalomuoju sveikatos draudimu (toliau – apdraustasis) pranešimo apie galimybę užsisakyti naują galūnės protezą kopiją. Pateikiant duomenis apie apdraustajam skirtą mioelektrinį dilbio p</text:span><text:span text:style-name="T158">rotezą ir šlaunies (aukščiau kelio) protezą su mikroprocesoriumi valdomu kelio sąnariu, Ortopedijos ir medicinos priemonių IS komentarų langelyje turi būti nurodomi duomenys apie reabilitacijos įstaigą ir medicininės reabilitacijos etapą</text:span><text:span text:style-name="T159">.</text:span></text:p>
      <text:p text:style-name="P160"><text:span text:style-name="T161">7</text:span><text:span text:style-name="T162">.</text:span><text:span text:style-name="T163"><text:tab/></text:span><text:span text:style-name="T164">Ortopedijos įmonė, įvesdama į Ortopedijos ir medicinos priemonių IS galūnių protezų, skirtų Kompensavimo aprašo 14.4 papunktyje ir 21–26 punktuose nustatytomis sąlygomis, užsakymų duomenis, kartu pateikia gydytojų konsiliumo išvadų kopiją, VLK išsiųsto apd</text:span><text:span text:style-name="T165">raustajam pranešimo apie galimybę užsisakyti naują galūnės protezą kopiją bei užsakymo lapo kopiją. Teikiant duomenis <text:s/>apie apdraustajam skirtą<text:s/></text:span><text:span text:style-name="T166">blauzdos protezą su silikonine mova (tipas KP2-7) (</text:span><text:span text:style-name="T167">jei kyla alerginių reakcijų dėl blauzdos protezo, kurio tipas</text:span><text:span text:style-name="T168"><text:s/>KPM2-1), turi būti<text:s/></text:span><text:span text:style-name="T169">pateikiama gydytojo<text:s/></text:span><text:span text:style-name="T170">alergologo rekomendacijos kopija.</text:span></text:p>
      <text:p text:style-name="P171"><text:span text:style-name="T172">8</text:span><text:span text:style-name="T173">.</text:span><text:span text:style-name="T174"><text:tab/>Ortopedijos įmonė, įvesdama į Ortopedijos ir medicinos priemonių IS ortopedijos techninių priemonių, skirtų Kompensavimo aprašo 10.2 papunktyje nustatytomis sąlygomis, užsakym</text:span><text:span text:style-name="T175">ų duomenis, kartu pateikia gydytojų konsiliumo išvadų kopiją ir užsakymo lapo kopiją.</text:span></text:p>
      <text:p text:style-name="P176"><text:span text:style-name="T177">9</text:span><text:span text:style-name="T178">.</text:span><text:span text:style-name="T179"><text:tab/></text:span><text:span text:style-name="T180">Gydytojų konsiliumo išvados turi būti patvirtintos – tvirtina visi gydytojų konsiliumo nariai. Vienas iš gydytojų konsiliumo narių Elektroninės sveikatos paslaugų<text:s/></text:span><text:span text:style-name="T181">ir bendradarbiavimo infrastruktūros informacinėje sistemoje užpildo formą E003. Šią formą pasirašo teisinę galią turinčiu elektroniniu parašu ją užpildęs gydytojų konsiliumo narys. Popierinės formos (forma E003, forma E025 ir forma E027) pildymo</text:span><text:span text:style-name="T182"><text:s/>išimtys nu</text:span><text:span text:style-name="T183">statytos<text:s/></text:span><text:span text:style-name="T184">Kompensavimo aprašo<text:s/></text:span><text:span text:style-name="T185">13 punkte.</text:span></text:p>
      <text:p text:style-name="P186"><text:span text:style-name="T187">10</text:span><text:span text:style-name="T188">.</text:span><text:span text:style-name="T189"><text:tab/>Gydytojų konsiliumo išvadose turi būti nurodyta:</text:span></text:p>
      <text:p text:style-name="P190"><text:span text:style-name="T191">10.1</text:span><text:span text:style-name="T192">.</text:span><text:span text:style-name="T193"><text:tab/>apdraustojo duomenys;</text:span></text:p>
      <text:p text:style-name="P194"><text:span text:style-name="T195">10.2</text:span><text:span text:style-name="T196">.</text:span><text:span text:style-name="T197"><text:tab/>diagnozės kodas pagal Tarptautinės statistinės ligų ir sveikatos sutrikimų klasifikacijos dešimtąjį pataisytą ir papild</text:span><text:span text:style-name="T198">ytą leidimą „Sisteminis ligų sąrašas“ (Australijos modifikacija, TLK-10-AM);</text:span></text:p>
      <text:p text:style-name="P199"><text:span text:style-name="T200">10.3</text:span><text:span text:style-name="T201">.</text:span><text:span text:style-name="T202"><text:tab/>diagnostinių tyrimų rezultatai, patvirtinantys ligą ar būklę, diagnostinių tyrimų atlikimo data;</text:span></text:p>
      <text:p text:style-name="P203"><text:span text:style-name="T204">10.4</text:span><text:span text:style-name="T205">.</text:span><text:span text:style-name="T206"><text:tab/>taikytas gydymas;</text:span></text:p>
      <text:p text:style-name="P207"><text:span text:style-name="T208">10.5</text:span><text:span text:style-name="T209">.</text:span><text:span text:style-name="T210"><text:tab/>reikiamos ortopedijos techninės pr</text:span><text:span text:style-name="T211">iemonės tipas, pavadinimas ir kiekis (vnt.);</text:span></text:p>
      <text:p text:style-name="P212"><text:span text:style-name="T213">10.6</text:span><text:span text:style-name="T214">.</text:span><text:span text:style-name="T215"><text:tab/></text:span><text:span text:style-name="T216">jei skiriama pagal užsakymą individualiai gaminama ortopedijos techninė priemonė, pateikiama jos charakteristika.</text:span></text:p>
      <text:p text:style-name="P217"><text:span text:style-name="T218">11</text:span><text:span text:style-name="T219">.</text:span><text:span text:style-name="T220"><text:tab/>Ortopedijos įmonė, įvesdama</text:span><text:span text:style-name="T221"><text:s/>nuolatinio<text:s/></text:span><text:span text:style-name="T222">galūnės protezo, nenurodyto Aprašo 6–7</text:span><text:span text:style-name="T223"><text:s text:c="2"/>punktuose, užsakymo duomenis</text:span><text:span text:style-name="T224">,<text:s/></text:span><text:span text:style-name="T225">kartu pateikia<text:s/></text:span><text:span text:style-name="T226">fizinės medicinos ir reabilitacijos gydytojo</text:span><text:span text:style-name="T227"><text:s/>elektroninio siuntimo nuorašą arba popierinio siuntimo kopiją</text:span><text:span text:style-name="T228">,<text:s/></text:span><text:span text:style-name="T229">VLK išsiųsto apdraustajam pranešimo apie galimybę užsisakyti naują galūnės protezą kopiją</text:span><text:span text:style-name="T230"><text:s/></text:span><text:span text:style-name="T231">bei</text:span><text:span text:style-name="T232"><text:s/>užsakymo lapo kopiją.</text:span></text:p>
      <text:p text:style-name="P233"><text:span text:style-name="T234">12</text:span><text:span text:style-name="T235">.</text:span><text:span text:style-name="T236"><text:tab/>Prieš pradėdami nagrinėti ortopedijos įmonės pateiktus užsakymo duomenis ir medicinos dokumentus, VLK Medicinos priemonių kompensavimo skyriaus darbuotojai, Aprašo nustatyta tvarka atsakantys už sprendimų priėmimą, užpildo nu</text:span><text:span text:style-name="T237">statytos formos konfidencialumo pasižadėjimą (1 priedas) ir nešališkumo deklaraciją (2 priedas).</text:span></text:p>
      <text:p text:style-name="P238"><text:span text:style-name="T239">13</text:span><text:span text:style-name="T240">.</text:span><text:span text:style-name="T241"><text:tab/>VLK Medicinos priemonių kompensavimo skyriaus darbuotojai priima sprendimą patvirtinti ar anuliuoti užsakymą, vertindami ortopedijos įmonės pateiktus k</text:span><text:span text:style-name="T242">artu su <text:s/>užsakymu dokumentus.<text:s/></text:span></text:p>
      <text:p text:style-name="P243"><text:span text:style-name="T244">14</text:span><text:span text:style-name="T245">.</text:span><text:span text:style-name="T246"><text:tab/></text:span><text:span text:style-name="T247">VLK Medicinos priemonių kompensavimo skyriaus darbuotojai gali patvirtinti užsakymą tik tuomet, jei ortopedijos įmonės tinkamai pateikia Apraše nurodytus dokumentus. Užsakymo patvirtinimas tik parodo, kad į Ortopedijo</text:span><text:span text:style-name="T248">s ir medicinos priemonių IS buvo įvesti visi reikiami užsakymo duomenys.</text:span><text:span text:style-name="T249"><text:s/></text:span><text:span text:style-name="T250">Už dokumentuose pateiktų duomenų teisingumą atsako užsakymą teikianti ortopedijos įmonė.<text:s/></text:span></text:p>
      <text:p text:style-name="P251"><text:span text:style-name="T252">15</text:span><text:span text:style-name="T253">.</text:span><text:span text:style-name="T254"><text:tab/></text:span><text:span text:style-name="T255">VLK<text:s/></text:span><text:span text:style-name="T256">Medicinos priemonių kompensavimo skyriaus darbuotojas išnagrinėja ortopedijos tec</text:span><text:span text:style-name="T257">hninių priemonių užsakymus, nurodytus Aprašo 5, 8 ir 11 punktuose, ortopedijos įmonių pateiktus dokumentus ir per 10 darbo dienų nuo užsakymo pateikimo per<text:s/></text:span><text:span text:style-name="T258">Ortopedijos ir medicinos priemonių IS</text:span><text:span text:style-name="T259"><text:s/>dienos atlieka vieną iš šių veiksmų:</text:span><text:span text:style-name="T260"><text:s/></text:span></text:p>
      <text:p text:style-name="P261"><text:span text:style-name="T262">15.1</text:span><text:span text:style-name="T263">.</text:span><text:span text:style-name="T264"><text:tab/>patvirtina užsak</text:span><text:span text:style-name="T265">ymą;</text:span></text:p>
      <text:p text:style-name="P266"><text:span text:style-name="T267">15.2</text:span><text:span text:style-name="T268">.</text:span><text:span text:style-name="T269"><text:tab/>anuliuoja užsakymą.<text:s/></text:span></text:p>
      <text:p text:style-name="P270"><text:span text:style-name="T271">16</text:span><text:span text:style-name="T272">.</text:span><text:span text:style-name="T273"><text:tab/>Anuliavus Aprašo 15 punkte nurodytus ortopedijos techninių priemonių užsakymus,<text:s/></text:span><text:span text:style-name="T274">Ortopedijos ir medicinos priemonių IS</text:span><text:span text:style-name="T275"><text:s/>komentarų langelyje nurodomos priežastys, dėl kurių buvo priimtas neigiamas sprendimas.</text:span></text:p>
      <text:p text:style-name="P276"><text:span text:style-name="T277">17</text:span><text:span text:style-name="T278">.</text:span><text:span text:style-name="T279"><text:tab/>VLK Medicinos priemonių kompensavimo skyriaus darbuotojas išnagrinėja ortopedijos techninių priemonių, nurodytų Aprašo 6 ir 7 punktuose, užsakymus, ortopedijos įmonių pateiktus dokumentus ir apie atitinkamą sprendimą informuoja šio skyriaus vedėją. Įve</text:span><text:span text:style-name="T280">rtinęs siūlomą sprendimą, Medicinos priemonių kompensavimo skyriaus vedėjas atlieka vieną iš šių veiksmų:</text:span><text:span text:style-name="T281"><text:s/></text:span></text:p>
      <text:p text:style-name="P282"><text:span text:style-name="T283">17.1</text:span><text:span text:style-name="T284">.</text:span><text:span text:style-name="T285"><text:tab/>patvirtina užsakymą;</text:span></text:p>
      <text:p text:style-name="P286"><text:span text:style-name="T287">17.2</text:span><text:span text:style-name="T288">.</text:span><text:span text:style-name="T289"><text:tab/>anuliuoja užsakymą.</text:span></text:p>
      <text:p text:style-name="P290"><text:span text:style-name="T291">18</text:span><text:span text:style-name="T292">. Aprašo 6 ir 7 punktuose nurodytų ortopedijos techninių priemonių, kurių</text:span><text:s/>kompensuojamoji bazinė kaina yra didesnė nei<text:s/><text:span text:style-name="T293">580 balų, bet mažesnė nei 6 000 balų,</text:span><text:s/>užsakymai neautomatiniu būdu turi būti<text:s/><text:span text:style-name="T294">patvirtinami per 10 darbo dienų nuo visų reikiamų dokumentų pateikimo VLK per Ortopedijos ir medicinos priemonių IS</text:span><text:span text:style-name="T295"><text:s/>dienos.</text:span><text:span text:style-name="T296"><text:s/>Jei</text:span><text:s/><text:span text:style-name="T297">ortop</text:span><text:span text:style-name="T298">edijos techninių priemonių, nurodytų Aprašo 6 ir 7 punktuose</text:span>, kompensuojamoji bazinė kaina yra didesnė nei<text:s/><text:span text:style-name="T299">6 000 balų, užsakymas patvirtinamas<text:s/></text:span>p<text:span text:style-name="T300">er 20 darbo dienų nuo visų reikiamų dokumentų pateikimo VLK per Ortopedijos ir medicinos priemonių IS</text:span><text:span text:style-name="T301"><text:s/>dienos.</text:span></text:p>
      <text:p text:style-name="P302"><text:span text:style-name="T303">19</text:span><text:span text:style-name="T304">.</text:span><text:span text:style-name="T305"><text:tab/>Anuliavus Aprašo 17 punkte nurodytus ortopedijos techninių priemonių užsakymus,<text:s/></text:span><text:span text:style-name="T306">Ortopedijos ir medicinos priemonių IS</text:span><text:span text:style-name="T307"><text:s/></text:span><text:span text:style-name="T308">komentarų langelyje nurodomos priežastys, dėl kurių buvo priimtas neigiamas sprendimas.</text:span></text:p>
      <text:p text:style-name="P309"><text:span text:style-name="T310">20</text:span><text:span text:style-name="T311">.</text:span><text:span text:style-name="T312"><text:tab/>Įvykdžiusi VLK Medicinos priemonių k</text:span><text:span text:style-name="T313">ompensavimo skyriaus</text:span><text:span text:style-name="T314"><text:s/></text:span><text:span text:style-name="T315">patvirtintą užsakymą, ortopedijos techninę priemonę pagaminusi ir išdavusi apdraustajam ortopedijos įmonė per<text:s/></text:span><text:span text:style-name="T316">Ortopedijos ir medicinos priemonių IS</text:span><text:span text:style-name="T317"><text:s/>pateikia dokumentus, patvirtinančius ortopedijos techninės priemonės išdavimą (apdraust</text:span><text:span text:style-name="T318">ojo pasirašytas ortopedijos techninės priemonės užsakymo lapo A ir B dalis).</text:span></text:p>
      <text:p text:style-name="P319"/>
      <text:p text:style-name="P320"><text:span text:style-name="T321">III</text:span><text:span text:style-name="T322"><text:s/>SKYRIUS</text:span></text:p>
      <text:p text:style-name="P323"><text:span text:style-name="T324">BAIGIAMOSIOS NUOSTATOS</text:span></text:p>
      <text:p text:style-name="P325"/>
      <text:p text:style-name="P326"/>
      <text:p text:style-name="P327"><text:span text:style-name="T328">21</text:span><text:span text:style-name="T329">.</text:span><text:span text:style-name="T330"><text:tab/></text:span><text:span text:style-name="T331">Iki kiekvieno metų ketvirčio pirmojo mėnesio 15 dienos VLK Medicinos priemonių kompensavimo skyrius parengia ir paskelbia VLK interneto svetainėje praėjusio metų ketvirčio ortopedijos techninių priemonių užsakymų, tvirtinamų neautomatiniu būdu, ataskaitą.<text:s/></text:span></text:p>
      <text:p text:style-name="P332"><text:span text:style-name="T333">22</text:span><text:span text:style-name="T334">.</text:span><text:span text:style-name="T335"><text:tab/>Apibendrintą praėjusių metų ortopedijos techninių priemonių užsakymų, tvirtinamų neautomatiniu būdu, ataskaitą VLK skelbia savo interneto svetainėje.</text:span></text:p>
      <text:p text:style-name="P336"><text:span text:style-name="T337">23</text:span><text:span text:style-name="T338">.</text:span><text:span text:style-name="T339"><text:tab/>VLK Medicinos priemonių kompensavimo skyriaus darbuotojai pagal kompetenciją turi teisę p</text:span><text:span text:style-name="T340">atikrinti išduodamų ortopedijos techninių priemonių, kurių užsakymai tvirtinami neautomatiniu būdu, atitiktį teisės aktų reikalavimams ir jų išdavimo faktą be atskiro VLK direktoriaus įsakymo. Atlikę patikrinimą, šio skyriaus darbuotojai užpildo nustatytos</text:span><text:span text:style-name="T341"><text:s/>formos patikrinimo aktą (3 priedas).<text:s/></text:span></text:p>
      <text:p text:style-name="P342"><text:span text:style-name="T343">24</text:span><text:span text:style-name="T344">.</text:span><text:span text:style-name="T345"><text:tab/>Ginčai dėl VLK Medicinos priemonių kompensavimo skyriaus priimtų sprendimų nagrinėjami Lietuvos Respublikos viešojo administravimo įstatymo nustatyta tvarka.<text:s/></text:span></text:p>
      <text:p text:style-name="P346"><text:span text:style-name="T347">25</text:span><text:span text:style-name="T348">.</text:span><text:span text:style-name="T349"><text:tab/>Jei VLK Medicinos priemonių kompensavimo s</text:span><text:span text:style-name="T350">kyriaus sprendimas netenkina apdraustojo ar ortopedijos įmonės, jie gali sprendimą apskųsti Lietuvos administracinių ginčų komisijai arba teismui Lietuvos Respublikos administracinių bylų teisenos įstatymo nustatyta tvarka.</text:span></text:p>
      <text:p text:style-name="P351"><text:span text:style-name="T352">___________________________</text:span></text:p>
      <text:p text:style-name="P353"/>
      <text:p text:style-name="P354"><text:span text:style-name="T361">Ortopedijos techninių priemonių</text:span><text:span text:style-name="T362"><text:s/></text:span><text:span text:style-name="T363">užsakymų tvirtinimo neautomatiniu būdu tvarkos aprašo</text:span></text:p>
      <text:p text:style-name="P364"><text:span text:style-name="T365">1</text:span><text:span text:style-name="T366"><text:s/>priedas</text:span></text:p>
      <text:p text:style-name="P367"/>
      <text:p text:style-name="P368"><text:span text:style-name="T369">(</text:span><text:span text:style-name="T370">Medicinos priemonių</text:span><text:span text:style-name="T371"><text:s/>kompensavimo skyriaus vedėjo ar specialisto</text:span><text:span text:style-name="T372"><text:s/></text:span><text:span text:style-name="T373">konfidencialumo pasižadėjimo forma)</text:span></text:p>
      <text:p text:style-name="P374"/>
      <text:p text:style-name="P375">VALSTYBINĖ LIGONIŲ KASA<text:s/>PRIE SVEIKATOS APSAUGOS MINISTERIJOS</text:p>
      <text:p text:style-name="P376">_______________________________________________________________________________</text:p>
      <text:p text:style-name="P377"><text:span text:style-name="T378">(</text:span><text:span text:style-name="T379">Medicinos priemonių</text:span><text:span text:style-name="T380"><text:s/>kompensavimo skyriaus vedėjo ar specialisto vardas, pavardė, gimimo metai</text:span><text:span text:style-name="T381">)</text:span></text:p>
      <text:p text:style-name="P382"/>
      <text:p text:style-name="P383">MEDICINOS PRIEMONIŲ KOMPENSAVIMO SKYRIAUS<text:s/>VEDĖJO AR SPECIALISTO KONFIDENCIALUMO PASIŽADĖJIMAS</text:p>
      <text:p text:style-name="P384"/>
      <text:p text:style-name="P385">20 <text:s text:c="7"/>m.<text:tab/>mėn.<text:tab/><text:s/>d.</text:p>
      <text:p text:style-name="P386">Vilnius</text:p>
      <text:p text:style-name="P387"/>
      <text:p text:style-name="P388">1. Būdamas Medicinos priemonių kompensavimo skyriaus<text:s/><text:tab/><text:s/>ir<text:s/></text:p>
      <text:p text:style-name="P389"><text:span text:style-name="T390"><text:tab/>(</text:span><text:span text:style-name="T391">vedėjas, specialistas</text:span><text:span text:style-name="T392">)</text:span></text:p>
      <text:p text:style-name="P393"><text:span text:style-name="T394">priimdamas sprendimus dėl ortopedijos techninių priemonių, atitinkančių<text:s/></text:span><text:span text:style-name="T395">Ortopedijos tech</text:span><text:span text:style-name="T396">ninių priemonių ir medicinos priemonių kompensavimo Privalomojo sveikatos draudimo fondo biudžeto lėšomis tvarkos apraše</text:span><text:span text:style-name="T397">, patvirtintame Lietuvos Respublikos sveikatos apsaugos ministro 2006 m. kovo 31 d. įsakymu Nr. V-234 „Dėl<text:s/></text:span><text:span text:style-name="T398">Ortopedijos techninių priemon</text:span><text:span text:style-name="T399">ių ir medicinos priemonių kompensavimo Privalomojo sveikatos draudimo fondo biudžeto lėšomis tvarkos aprašo patvirtinimo“,</text:span><text:span text:style-name="T400"><text:s/>nustatytas neautomatiniu būdu tvirtinamų ortopedijos techninių priemonių kompensavimo sąlygas,</text:span><text:span text:style-name="T401"><text:s/>pasižadu:<text:s/></text:span></text:p>
      <text:p text:style-name="P402"><text:span text:style-name="T403">1.1. saugoti ir tik įstatym</text:span><text:span text:style-name="T404">ų bei kitų teisės aktų nustatytais tikslais ir tvarka naudoti konfidencialią informaciją, kuri man taps žinoma dirbant Medicinos priemonių</text:span><text:span text:style-name="T405"><text:s/></text:span><text:span text:style-name="T406">kompensavimo skyriuje ir priimant sprendimus dėl nurodytųjų ortopedijos techninių priemonių;</text:span></text:p>
      <text:p text:style-name="P407">1.2. man patikėtus dokumentus, kuriuose yra konfidencialios informacijos, saugoti tokiu būdu, kad tretieji asmenys neturėtų galimybės su jais susipažinti ar pasinaudoti.</text:p>
      <text:p text:style-name="P408">2. Man išaiškinta, kad konfidencialią informaciją sudaro:</text:p>
      <text:p text:style-name="P409">2.1. visa informacija apie privalomuoju sveikatos draudimu apdraustus asmenis (toliau – apdraustieji), jų sveikatos būklę, diagnozes, gydymą ir asmens sveikatos priežiūros įstaigą, kurioje jie gydomi;</text:p>
      <text:p text:style-name="P410">2.2. kita informacija, jei jos atskleidimas prieštarauja įstatymams.</text:p>
      <text:p text:style-name="P411">3. Man žinoma, kad informaciją,<text:s/>susijusią su sprendimais dėl nurodytųjų ortopedijos techninių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412">4. Esu perspėtas, kad, pažeidęs šį pasižadėjimą, padarytus nuostolius turėsiu atlyginti apdraustajam, VLK ir Lietuvos ar užsienio įmonei (arba šios įmonės įgaliotai atstovybei Lietuvoje), gaminančiai ortopedijos technines priemones.<text:s/></text:p>
      <text:p text:style-name="P413"/>
      <text:p text:style-name="P414"><text:tab/><text:tab/><text:tab/></text:p>
      <text:p text:style-name="P415"><text:span text:style-name="T416"><text:tab/></text:span><text:span text:style-name="T417">(</text:span><text:span text:style-name="T418">Parašas</text:span><text:span text:style-name="T419">)</text:span><text:span text:style-name="T420"><text:s/></text:span><text:span text:style-name="T421"><text:tab/></text:span><text:span text:style-name="T422">(</text:span><text:span text:style-name="T423">Vardas, pavardė</text:span><text:span text:style-name="T424">)</text:span></text:p>
      <text:p text:style-name="P425"/>
      <text:p text:style-name="P426"><text:span text:style-name="T433">Ortopedijos techninių priemonių</text:span><text:span text:style-name="T434"><text:s/></text:span><text:span text:style-name="T435">užsakymų tvirtinimo neautomatiniu būdu tvarkos aprašo</text:span></text:p>
      <text:p text:style-name="P436"><text:span text:style-name="T437">2</text:span><text:span text:style-name="T438"><text:s/>priedas</text:span><text:span text:style-name="T439"><text:s/></text:span></text:p>
      <text:p text:style-name="P440"/>
      <text:p text:style-name="P441"><text:span text:style-name="T442">(</text:span><text:span text:style-name="T443">Medicinos priemonių</text:span><text:span text:style-name="T444"><text:s/>kompensavimo skyriaus vedėjo ar specialisto nešališkumo deklaracijos forma)</text:span></text:p>
      <text:p text:style-name="P445"/>
      <text:p text:style-name="P446">VALSTYBINĖ LIGONIŲ KASA PRIE SVEIKATOS APSAUGOS MINISTERIJOS</text:p>
      <text:p text:style-name="P447"/>
      <text:p text:style-name="P448">_______________________________________________________________________________</text:p>
      <text:p text:style-name="P449"><text:span text:style-name="T450">(</text:span><text:span text:style-name="T451">Medicinos priemonių</text:span><text:span text:style-name="T452"><text:s/>kompensavimo<text:s/></text:span><text:span text:style-name="T453">skyriaus vedėjo ar specialisto vardas, pavardė, gimimo metai</text:span><text:span text:style-name="T454">)</text:span></text:p>
      <text:p text:style-name="P455"/>
      <text:p text:style-name="P456"><text:span text:style-name="T457">MEDICINOS PRIEMONIŲ</text:span><text:span text:style-name="T458"><text:s/></text:span><text:span text:style-name="T459">KOMPENSAVIMO SKYRIAUS VEDĖJO AR SPECIALISTO NEŠALIŠKUMO DEKLARACIJA</text:span></text:p>
      <text:p text:style-name="P460"/>
      <text:p text:style-name="P461">20 <text:s text:c="9"/>m.<text:tab/>mėn.<text:tab/><text:s/>d.</text:p>
      <text:p text:style-name="P462">Vilnius</text:p>
      <text:p text:style-name="P463"/>
      <text:p text:style-name="P464">1. Būdamas Medicinos priemonių kompensavimo skyriaus<text:s/><text:tab/><text:s/>ir</text:p>
      <text:p text:style-name="P465"><text:span text:style-name="T466"><text:tab/><text:s/>(</text:span><text:span text:style-name="T467">vedėjas,<text:s/></text:span><text:span text:style-name="T468">specialistas</text:span><text:span text:style-name="T469">)</text:span></text:p>
      <text:p text:style-name="P470"><text:span text:style-name="T471">priimdamas sprendimus dėl ortopedijos techninių priemonių, atitinkančių<text:s/></text:span><text:span text:style-name="T472">Ortopedijos techninių priemonių ir medicinos priemonių kompensavimo Privalomojo sveikatos draudimo fondo biudžeto lėšomis tvarkos apraše</text:span><text:span text:style-name="T473">, patvirtintame Lietuvos Respublik</text:span><text:span text:style-name="T474">os sveikatos apsaugos ministro 2006 m. kovo 31 d. įsakymu Nr. V-234 „Dėl<text:s/></text:span><text:span text:style-name="T475">Ortopedijos techninių priemonių ir medicinos priemonių kompensavimo Privalomojo sveikatos draudimo fondo biudžeto lėšomis tvarkos aprašo patvirtinimo“,</text:span><text:span text:style-name="T476"><text:s/>nustatytas neautomatiniu būdu t</text:span><text:span text:style-name="T477">virtinamų ortopedijos techninių priemonių kompensavimo sąlygas,</text:span><text:span text:style-name="T478"><text:s/>pasižadu:<text:s/></text:span></text:p>
      <text:p text:style-name="P479">1.1. objektyviai, dalykiškai, be išankstinio nusistatymo ir vadovaudamasis visų privalomuoju sveikatos draudimu apdraustų asmenų (toliau – apdraustieji) bei visų ortopedijos įmonių<text:s/>lygiateisiškumo principu priimti sprendimus dėl nurodytųjų ortopedijos techninių priemonių kompensavimo;</text:p>
      <text:p text:style-name="P480">1.2. raštu informuoti Valstybinės ligonių kasos prie Sveikatos apsaugos ministerijos direktoriaus pavaduotoją pagal kuruojamą sritį, jei paaiškėtų, kad:</text:p>
      <text:p text:style-name="P481">1.2.1. Medicinos priemonių kompensavimo skyrius nagrinėja apdraustajam, kuris yra susijęs su manimi artimos giminystės ar svainystės ryšiais, reikiamos ortopedijos techninės priemonės kompensavimo klausimą;</text:p>
      <text:p text:style-name="P482">1.2.2. apdraustasis arba ortopedijos įmonės darbuotojas, pateikęs prašymą kompensuoti apdraustajam reikiamą ortopedijos techninę priemonę, yra susijęs su manimi artimos giminystės ar svainystės ryšiais;<text:s/></text:p>
      <text:p text:style-name="P483">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484">1.2.4. esu juridinio asmens, pateikusio prašymą kompensuoti apdraustajam reikiamą ortopedijos techninę priemonę, valdymo organų narys;</text:p>
      <text:p text:style-name="P485">1.2.5. turiu juridinio asmens, pateikusio prašymą kompensuoti apdraustajam reikiamą ortopedijos techninę priemonę, įstatinio kapitalo dalį arba turtinį įnašą;<text:s/></text:p>
      <text:p text:style-name="P486">1.2.6. aš, mano artimi asmenys ar kiti man žinomi asmenys kitaip yra<text:s/>susiję su apdraustuoju arba įmonės darbuotoju, pateikusiu ortopedijos techninės priemonės užsakymą, dėl ko gali kilti interesų konfliktas.</text:p>
      <text:p text:style-name="P487">2. Man išaiškinta, kad asmenys, susiję su manimi artimos giminystės ar svainystės ryšiais, yra: sutuoktinis, sugyventinis, partneris, kai partnerystė įregistruota įstatymų nustatyta tvarka, taip pat jų tėvai (įtėviai), vaikai (įvaikiai), broliai (įbroliai), seserys (įseserės), seneliai, vaikaičiai ir jų sutuoktiniai.</text:p>
      <text:p text:style-name="P488"><text:tab/><text:tab/><text:tab/></text:p>
      <text:p text:style-name="P489"><text:span text:style-name="T490"><text:tab/></text:span><text:span text:style-name="T491">(</text:span><text:span text:style-name="T492">Parašas</text:span><text:span text:style-name="T493">)<text:s/></text:span><text:span text:style-name="T494"><text:tab/></text:span><text:span text:style-name="T495">(</text:span><text:span text:style-name="T496">Vardas, pavardė</text:span><text:span text:style-name="T497">)</text:span></text:p>
      <text:p text:style-name="P498"/>
      <text:p text:style-name="P499"/>
      <text:p text:style-name="P500"><text:span text:style-name="T507">Ortopedijos techninių priemonių užsakymų tvirtinimo neautomatiniu būdu tvarkos aprašo</text:span></text:p>
      <text:p text:style-name="P508"><text:span text:style-name="T509">3</text:span><text:span text:style-name="T510"><text:s/>priedas</text:span><text:span text:style-name="T511"><text:s/></text:span></text:p>
      <text:p text:style-name="P512"/>
      <text:p text:style-name="P513"/>
      <text:p text:style-name="P514"/>
      <text:p text:style-name="P515"><text:span text:style-name="T516">(Patikrinimo akto forma)</text:span></text:p>
      <text:p text:style-name="P517"/>
      <text:p text:style-name="P518"><text:span text:style-name="T519">VALSTYBINĖ LIGONŲ KASA PRIE SVEIKATOS APSAUGOS MINISTERIJOS</text:span></text:p>
      <text:p text:style-name="P520"/>
      <text:p text:style-name="P521">PATIKRINIMO AKTAS</text:p>
      <text:p text:style-name="P522"/>
      <text:p text:style-name="P523"><text:span text:style-name="T524">20___m. ___________d.</text:span><text:span text:style-name="T525"><text:s/>Nr._____</text:span></text:p>
      <text:p text:style-name="P526">_______________</text:p>
      <text:p text:style-name="P527">(Sudarymo vieta)</text:p>
      <text:p text:style-name="P528"/>
      <text:p text:style-name="P529"><text:span text:style-name="T530">Ortopedijos įmonė, pagaminusi ortopedijos techninę priemonę, kurios užsakymas tvirtinamas<text:s/></text:span><text:span text:style-name="T531">neautomatiniu būdu</text:span><text:span text:style-name="T532"><text:s/>(toliau – ortopedijos techninė priemonė):____________________________________________________________.<text:s/></text:span></text:p>
      <text:p text:style-name="P533"/>
      <text:p text:style-name="P534">Apdraustasis privalomuoju sveikatos draudimu, kuriam išduota ortopedijos techninė priemonė:</text:p>
      <text:p text:style-name="P535">_______________________________________________________________________ .</text:p>
      <text:p text:style-name="P536">(vardas, pavardė, gimimo data)</text:p>
      <text:p text:style-name="P537"/>
      <text:p text:style-name="P538"/>
      <text:p text:style-name="P539">Patikrinimas pradėtas:_________________. Patikrinimas<text:s/>baigtas: ____________________ .</text:p>
      <text:p text:style-name="P540"><text:span text:style-name="T541">(data, laikas)</text:span><text:span text:style-name="T542"><text:s text:c="54"/></text:span><text:span text:style-name="T543">(data, laikas)</text:span><text:span text:style-name="T544"><text:s/></text:span></text:p>
      <text:p text:style-name="P545"/>
      <text:p text:style-name="P546">Patikrinimo išvada:</text:p>
      <text:p text:style-name="P547"/>
      <text:p text:style-name="Normal"><text:span text:style-name="T548"></text:span><text:span text:style-name="T549"><text:s/>ortopedijos techninė priemonė išduota;</text:span></text:p>
      <text:p text:style-name="Normal"><text:span text:style-name="T550"></text:span><text:span text:style-name="T551"><text:s/>ortopedijos techninė priemonė neišduota;</text:span></text:p>
      <text:p text:style-name="Normal"><text:span text:style-name="T552"></text:span><text:span text:style-name="T553"><text:s/>ortopedijos techninė priemonė išduota nepažeidžiant teisės aktų reikalavimų;</text:span></text:p>
      <text:p text:style-name="Normal"><text:span text:style-name="T554"></text:span><text:span text:style-name="T555"><text:s/>ortopedijos techninė priemonė išduota pažeidžiant teisės aktų reikalavimus.</text:span></text:p>
      <text:p text:style-name="P556"/>
      <text:p text:style-name="P557"/>
      <text:p text:style-name="P558">Patikrinimą atliko:<text:s/></text:p>
      <text:p text:style-name="P559">_________________________________ <text:s text:c="10"/>_______________ <text:s text:c="9"/>____________________</text:p>
      <text:p text:style-name="P560"><text:span text:style-name="T561">(Darbuotojo pareigos) <text:s text:c="43"/>(Parašas) <text:s text:c="20"/>(Vardas, pavardė)<text:s/></text:span></text:p>
      <text:p text:style-name="P562"/>
      <text:p text:style-name="P563">_________________________________ <text:s text:c="10"/>_______________ <text:s text:c="9"/>____________________<text:s/></text:p>
      <text:p text:style-name="P564"><text:span text:style-name="T565">(Darbuotojo pareigos) <text:s text:c="15"/></text:span><text:span text:style-name="T566"><text:s text:c="29"/>(Parašas) <text:s text:c="20"/>(Vardas, pavardė)<text:s/></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Valstybinė ligonių kasa prie Sveikatos apsaugos ministerijos, Įsakymas</text:span></text:p>
      <text:p text:style-name="P576"><text:span text:style-name="T577">Nr.<text:s/></text:span><text:a xlink:href="https://www.e-tar.lt/portal/legalAct.html?documentId=a80940906de011e7827cd63159af616c" office:target-frame-name="_top" xlink:show="replace"><text:span text:style-name="T578">1K-150</text:span></text:a><text:span text:style-name="T579">, 2017-07-21, paskelbta TAR 2017-07-21, i. k. 2017-12504</text:span></text:p>
      <text:p text:style-name="P580"><text:span text:style-name="T581">Dėl Valstybinės ligonių kasos prie Sveikatos apsaugos ministerijos direktoriaus 2016 m. sausio 19</text:span><text:span text:style-name="T582"><text:s/>d. įsakymo Nr. 1K-16 „Dėl Ortopedijos techninių priemonių, kurioms taikomos atskiros teisės aktų nustatytos skyrimo sąlygos, įsigijimo išlaidų kompensavimo tvarkos aprašo patvirtinimo" pakeitimo</text:span></text:p>
      <text:p text:style-name="P583"/>
      <text:p text:style-name="P584"><text:span text:style-name="T585">2.</text:span></text:p>
      <text:p text:style-name="P586"><text:span text:style-name="T587">Valstybinė ligonių kasa prie Sveikatos apsaugos minister</text:span><text:span text:style-name="T588">ijos, Įsakymas</text:span></text:p>
      <text:p text:style-name="P589"><text:span text:style-name="T590">Nr.<text:s/></text:span><text:a xlink:href="https://www.e-tar.lt/portal/legalAct.html?documentId=4eb46200f18c11e88568e724760eeafa" office:target-frame-name="_top" xlink:show="replace"><text:span text:style-name="T591">1K-300</text:span></text:a><text:span text:style-name="T592">, 2018-11-26, paskelbta TAR 2018-11-27, i. k. 2018-19070</text:span></text:p>
      <text:p text:style-name="P593"><text:span text:style-name="T594">Dėl Valstybinės ligonių kasos prie Sveikatos apsaugos ministerijos<text:s/></text:span><text:span text:style-name="T595">direktoriaus 2016 m. sausio 19 d. įsakymo Nr. 1K-16 „Dėl Ortopedijos techninių priemonių, kurioms taikomos atskiros teisės aktų nustatytos skyrimo sąlygos, įsigijimo išlaidų kompensavimo tvarkos aprašo patvirtinimo“ pakeitimo</text:span></text:p>
      <text:p text:style-name="P596"/>
      <text:p text:style-name="P597"><text:span text:style-name="T598">3.</text:span></text:p>
      <text:p text:style-name="P599"><text:span text:style-name="T600">Valstybinė ligonių kasa pr</text:span><text:span text:style-name="T601">ie Sveikatos apsaugos ministerijos, Įsakymas</text:span></text:p>
      <text:p text:style-name="P602"><text:span text:style-name="T603">Nr.<text:s/></text:span><text:a xlink:href="https://www.e-tar.lt/portal/legalAct.html?documentId=1d1b2dc024f511eb932eb1ed7f923910" office:target-frame-name="_top" xlink:show="replace"><text:span text:style-name="T604">1K-337</text:span></text:a><text:span text:style-name="T605">, 2020-11-12, paskelbta TAR 2020-11-12, i. k. 2020-23835</text:span></text:p>
      <text:p text:style-name="P606"><text:span text:style-name="T607">Dėl Valstybinės ligonių kasos prie Sveikatos a</text:span><text:span text:style-name="T608">psaugos ministerijos direktoriaus 2016 m. sausio 19 d. įsakymo Nr. 1K-16 „Dėl Ortopedijos techninių priemonių, kurioms taikomos atskiros teisės aktų nustatytos skyrimo sąlygos, įsigijimo išlaidų kompensavimo tvarkos aprašo patvirtinimo“ pakeitimo</text:span></text:p>
      <text:p text:style-name="P609"/>
      <text:p text:style-name="P610"><text:span text:style-name="T611">4.</text:span></text:p>
      <text:p text:style-name="P612"><text:span text:style-name="T613">Valst</text:span><text:span text:style-name="T614">ybinė ligonių kasa prie Sveikatos apsaugos ministerijos, Įsakymas</text:span></text:p>
      <text:p text:style-name="P615"><text:span text:style-name="T616">Nr.<text:s/></text:span><text:a xlink:href="https://www.e-tar.lt/portal/legalAct.html?documentId=10bf49a0694e11eca9ac839120d251c4" office:target-frame-name="_top" xlink:show="replace"><text:span text:style-name="T617">1K-411</text:span></text:a><text:span text:style-name="T618">, 2021-12-30, paskelbta TAR 2021-12-30, i. k. 2021-27640</text:span></text:p>
      <text:p text:style-name="P619"><text:span text:style-name="T620">Dėl Valstybinės ligonių k</text:span><text:span text:style-name="T621">asos prie Sveikatos apsaugos ministerijos direktoriaus 2016 m. sausio 19 d. įsakymo Nr. 1K-16 „Dėl Ortopedijos techninių priemonių, kurioms taikomos atskiros teisės aktų nustatytos skyrimo sąlygos, kompensavimo tvarkos aprašo patvirtinimo“ pakeitimo</text:span></text:p>
      <text:p text:style-name="P622"/>
      <text:p text:style-name="P623"><text:span text:style-name="T624">5.</text:span></text:p>
      <text:p text:style-name="P625"><text:span text:style-name="T626">Va</text:span><text:span text:style-name="T627">lstybinė ligonių kasa prie Sveikatos apsaugos ministerijos, Įsakymas</text:span></text:p>
      <text:p text:style-name="P628"><text:span text:style-name="T629">Nr.<text:s/></text:span><text:a xlink:href="https://www.e-tar.lt/portal/legalAct.html?documentId=c91577f0485911edbc04912defe897d1" office:target-frame-name="_top" xlink:show="replace"><text:span text:style-name="T630">1K-298</text:span></text:a><text:span text:style-name="T631">, 2022-10-10, paskelbta TAR 2022-10-10, i. k. 2022-20615</text:span></text:p>
      <text:p text:style-name="P632"><text:span text:style-name="T633">Dėl Valstybinės ligoni</text:span><text:span text:style-name="T634">ų kasos prie Sveikatos apsaugos ministerijos direktoriaus 2016 m. sausio 19 d. įsakymo Nr. 1K-16 „Dėl Ortopedijos techninių priemonių ir medicinos priemonių užsakymų tvirtinimo neautomatiniu būdu tvarkos aprašo patvirtinimo“ pakeitimo</text:span></text:p>
      <text:p text:style-name="P635"/>
      <text:p text:style-name="P636"><text:span text:style-name="T637">6.</text:span></text:p>
      <text:p text:style-name="P638"><text:span text:style-name="T639">Valstybinė ligoni</text:span><text:span text:style-name="T640">ų kasa prie Sveikatos apsaugos ministerijos, Įsakymas</text:span></text:p>
      <text:p text:style-name="P641"><text:span text:style-name="T642">Nr.<text:s/></text:span><text:a xlink:href="https://www.e-tar.lt/portal/legalAct.html?documentId=76983af0102011ee9f7ec2ffce8b47bc" office:target-frame-name="_top" xlink:show="replace"><text:span text:style-name="T643">1K-161</text:span></text:a><text:span text:style-name="T644">, 2023-06-21, paskelbta TAR 2023-06-21, i. k. 2023-12340</text:span></text:p>
      <text:p text:style-name="P645"><text:span text:style-name="T646">Dėl Valstybinės ligonių kasos prie<text:s/></text:span><text:span text:style-name="T647">Sveikatos apsaugos ministerijos direktoriaus 2016 m. sausio 19 d. įsakymo Nr. 1K-16 „Dėl Ortopedijos techninių priemonių ir medicinos priemonių, kurioms taikomos atskiros teisės aktų nustatytos skyrimo sąlygos, kompensavimo tvarkos aprašo patvirtinimo“ pak</text:span><text:span text:style-name="T648">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55"><text:span text:style-name="T356"><text:page-number text:fixed="false">2</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27"><text:span text:style-name="T428"><text:page-number text:fixed="false">2</text:page-number></text:span></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501"><text:span text:style-name="T502"><text:page-number text:fixed="false">2</text:page-number></text:span></text:p>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4-04-09T06:41:00Z</meta:creation-date>
    <dc:date>2024-04-09T06:41: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97" meta:word-count="2623" meta:character-count="21946" meta:row-count="443" meta:non-whitespace-character-count="19520"/>
  </office:meta>
</office:document-meta>
</file>