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text-align="justify" fo:text-indent="0.904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5.9458in" style:page-number="1">
        <style:tab-stops>
          <style:tab-stop style:type="left" style:position="10.533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5.9458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5.945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5.94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P61" style:parent-style-name="Normal" style:family="paragraph">
      <style:paragraph-properties fo:text-indent="5.945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5.945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5.9458in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fo:language="en" fo:country="US"/>
    </style:style>
    <style:style style:name="P65" style:parent-style-name="Normal" style:family="paragraph">
      <style:text-properties fo:color="#000000" fo:language="en" fo:country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Column71" style:family="table-column">
      <style:table-column-properties style:column-width="0.3902in" style:use-optimal-column-width="false"/>
    </style:style>
    <style:style style:name="TableColumn72" style:family="table-column">
      <style:table-column-properties style:column-width="1.5944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4729in" style:use-optimal-column-width="false"/>
    </style:style>
    <style:style style:name="TableColumn76" style:family="table-column">
      <style:table-column-properties style:column-width="0.0423in" style:use-optimal-column-width="false"/>
    </style:style>
    <style:style style:name="TableColumn77" style:family="table-column">
      <style:table-column-properties style:column-width="0.45in" style:use-optimal-column-width="false"/>
    </style:style>
    <style:style style:name="TableColumn78" style:family="table-column">
      <style:table-column-properties style:column-width="0.0402in" style:use-optimal-column-width="false"/>
    </style:style>
    <style:style style:name="TableColumn79" style:family="table-column">
      <style:table-column-properties style:column-width="0.451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0" style:family="table">
      <style:table-properties style:width="9.6437in" fo:margin-left="0in" table:align="lef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13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112" style:family="table-row">
      <style:table-row-properties style:min-row-height="0.25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1479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P184" style:parent-style-name="Normal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91" style:parent-style-name="Normal" style:family="paragraph">
      <style:text-properties fo:color="#000000" fo:font-size="11pt" style:font-size-asian="11pt" style:font-size-complex="11pt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Row215" style:family="table-row">
      <style:table-row-properties style:min-row-height="0.8666in" style:use-optimal-row-height="false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P217" style:parent-style-name="Normal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/>
    </style:style>
    <style:style style:name="P233" style:parent-style-name="Normal" style:family="paragraph">
      <style:text-properties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text-properties fo:color="#000000" fo:font-size="11pt" style:font-size-asian="11pt" style:font-size-complex="11pt"/>
    </style:style>
    <style:style style:name="P236" style:parent-style-name="Normal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P253" style:parent-style-name="Normal" style:family="paragraph">
      <style:text-properties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76" style:parent-style-name="Normal" style:family="paragraph">
      <style:text-properties fo:color="#000000" fo:font-size="11pt" style:font-size-asian="11pt" style:font-size-complex="11pt"/>
    </style:style>
    <style:style style:name="TableRow277" style:family="table-row">
      <style:table-row-properties style:min-row-height="1.5in" style:use-optimal-row-height="false"/>
    </style:style>
    <style:style style:name="P278" style:parent-style-name="Normal" style:family="paragraph">
      <style:text-properties fo:color="#000000" fo:font-size="11pt" style:font-size-asian="11pt" style:font-size-complex="11pt"/>
    </style:style>
    <style:style style:name="P279" style:parent-style-name="Normal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P286" style:parent-style-name="Normal" style:family="paragraph">
      <style:paragraph-properties fo:margin-left="0.5in" fo:text-indent="-0.25in">
        <style:tab-stops/>
      </style:paragraph-properties>
    </style:style>
    <style:style style:name="T28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04" style:parent-style-name="Normal" style:family="paragraph">
      <style:text-properties fo:color="#000000" fo:font-size="11pt" style:font-size-asian="11pt" style:font-size-complex="11pt"/>
    </style:style>
    <style:style style:name="P305" style:parent-style-name="Normal" style:family="paragraph">
      <style:text-properties fo:color="#000000" fo:font-size="11pt" style:font-size-asian="11pt" style:font-size-complex="11pt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P307" style:parent-style-name="Normal" style:family="paragraph">
      <style:text-properties fo:color="#000000" fo:font-size="11pt" style:font-size-asian="11pt" style:font-size-complex="11pt"/>
    </style:style>
    <style:style style:name="TableRow308" style:family="table-row">
      <style:table-row-properties style:min-row-height="1.102in" style:use-optimal-row-height="false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P328" style:parent-style-name="Normal" style:family="paragraph">
      <style:text-properties fo:color="#000000" fo:font-size="11pt" style:font-size-asian="11pt" style:font-size-complex="11pt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P330" style:parent-style-name="Normal" style:family="paragraph">
      <style:text-properties fo:color="#000000" fo:font-size="11pt" style:font-size-asian="11pt" style:font-size-complex="11pt"/>
    </style:style>
    <style:style style:name="TableRow331" style:family="table-row">
      <style:table-row-properties style:min-row-height="1.1166in" style:use-optimal-row-height="false"/>
    </style:style>
    <style:style style:name="P332" style:parent-style-name="Normal" style:family="paragraph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53" style:parent-style-name="Normal" style:family="paragraph">
      <style:text-properties fo:color="#000000" fo:font-size="11pt" style:font-size-asian="11pt" style:font-size-complex="11pt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color="#000000" style:font-size-complex="12p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P367" style:parent-style-name="Normal" style:family="paragraph"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386" style:family="table-row">
      <style:table-row-properties style:min-row-height="1.054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P391" style:parent-style-name="Normal" style:family="paragraph"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07" style:parent-style-name="Normal" style:family="paragraph">
      <style:text-properties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430" style:parent-style-name="DefaultParagraphFont" style:family="text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43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38" style:parent-style-name="Normal" style:family="paragraph">
      <style:text-properties fo:color="#000000" fo:font-size="11pt" style:font-size-asian="11pt" style:font-size-complex="11pt"/>
    </style:style>
    <style:style style:name="P439" style:parent-style-name="Normal" style:family="paragraph">
      <style:text-properties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color="#000000" style:font-size-complex="12p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language="en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P460" style:parent-style-name="Normal" style:family="paragraph">
      <style:paragraph-properties fo:text-align="center"/>
      <style:text-properties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center"/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paragraph-properties fo:text-align="center"/>
      <style:text-properties fo:color="#000000" fo:language="en" fo:country="GB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text-properties fo:color="#000000"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anguage="pt" fo:country="BR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paragraph-properties fo:margin-right="0.3187in"/>
      <style:text-properties fo:color="#000000"/>
    </style:style>
    <style:style style:name="TableRow485" style:family="table-row">
      <style:table-row-properties style:use-optimal-row-height="false"/>
    </style:style>
    <style:style style:name="P486" style:parent-style-name="Normal" style:family="paragraph">
      <style:text-properties fo:color="#000000" fo:font-size="11pt" style:font-size-asian="11pt" style:font-size-complex="11pt"/>
    </style:style>
    <style:style style:name="P487" style:parent-style-name="Normal" style:family="paragraph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color="#000000" fo:language="en" fo:country="GB"/>
    </style:style>
    <style:style style:name="TableRow503" style:family="table-row">
      <style:table-row-properties style:min-row-height="1.4881in" style:use-optimal-row-height="false"/>
    </style:style>
    <style:style style:name="P504" style:parent-style-name="Normal" style:family="paragraph">
      <style:text-properties fo:color="#000000" fo:font-size="11pt" style:font-size-asian="11pt" style:font-size-complex="11pt"/>
    </style:style>
    <style:style style:name="P505" style:parent-style-name="Normal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language="en" fo:country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language="en" fo:country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fo:language="pt" fo:country="BR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text-properties fo:color="#000000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min-row-height="0.5972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Row548" style:family="table-row">
      <style:table-row-properties style:min-row-height="1.3159in" style:use-optimal-row-height="false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P550" style:parent-style-name="Normal" style:family="paragraph"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56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P567" style:parent-style-name="Normal" style:family="paragraph">
      <style:text-properties fo:color="#000000" fo:font-size="11pt" style:font-size-asian="11pt" style:font-size-complex="11pt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Row569" style:family="table-row">
      <style:table-row-properties style:min-row-height="0.4423in" style:use-optimal-row-height="false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/>
    </style:style>
    <style:style style:name="P586" style:parent-style-name="Normal" style:family="paragraph">
      <style:text-properties fo:color="#000000" fo:font-size="11pt" style:font-size-asian="11pt" style:font-size-complex="11pt"/>
    </style:style>
    <style:style style:name="TableRow587" style:family="table-row">
      <style:table-row-properties style:min-row-height="0.9465in" style:use-optimal-row-height="false"/>
    </style:style>
    <style:style style:name="P588" style:parent-style-name="Normal" style:family="paragraph">
      <style:text-properties fo:color="#000000" fo:font-size="11pt" style:font-size-asian="11pt" style:font-size-complex="11pt"/>
    </style:style>
    <style:style style:name="P589" style:parent-style-name="Normal" style:family="paragraph"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right="-0.1194in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60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605" style:parent-style-name="Normal" style:family="paragraph">
      <style:text-properties fo:color="#000000" fo:font-size="11pt" style:font-size-asian="11pt" style:font-size-complex="11pt"/>
    </style:style>
    <style:style style:name="P606" style:parent-style-name="Normal" style:family="paragraph">
      <style:text-properties fo:color="#000000"/>
    </style:style>
    <style:style style:name="P607" style:parent-style-name="Normal" style:family="paragraph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fo:language="en" fo:country="GB"/>
    </style:style>
    <style:style style:name="T610" style:parent-style-name="DefaultParagraphFont" style:family="text">
      <style:text-properties fo:color="#000000" fo:language="en" fo:country="GB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fo:language="en" fo:country="GB"/>
    </style:style>
    <style:style style:name="P613" style:parent-style-name="Normal" style:family="paragraph">
      <style:paragraph-properties fo:text-indent="5.5125in"/>
      <style:text-properties fo:language="en" fo:country="GB"/>
    </style:style>
    <style:style style:name="P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17</text:span></text:p>
      <text:p text:style-name="P7"/>
      <text:p text:style-name="P8"><text:span text:style-name="T9">Įsakymas paskelbtas: TAR 2021-12-14, i. k. 2021-25771</text:span></text:p>
      <text:p text:style-name="P10"/>
      <text:p text:style-name="P11"/>
      <text:p text:style-name="P12">LIETUVOS RESPUBLIKOS KULTŪROS MINISTRAS</text:p>
      <text:p text:style-name="P13">LIETUVOS RESPUBLIKOS ŠVIETIMO, MOKSLO IR SPORTO<text:s/>MINISTRAS</text:p>
      <text:p text:style-name="P14"/>
      <text:p text:style-name="P15">ĮSAKYMAS</text:p>
      <text:p text:style-name="P16">DĖL SKAITYMO SKATINIMO 2022–2024 METŲ VEIKSMŲ PLANO PATVIRTINIMO<text:s/></text:p>
      <text:p text:style-name="P17"/>
      <text:p text:style-name="P18">2021 m. gruodžio 14 d. Nr. ĮV-1416/V-2244</text:p>
      <text:p text:style-name="P19">Vilnius</text:p>
      <text:p text:style-name="P20"/>
      <text:p text:style-name="P21"/>
      <text:p text:style-name="P22"><text:span text:style-name="T23">Įgyvendindami Aštuonioliktosios Lietuvos Respublikos Vyriausybės programos nuostatų įgyvendinimo plano, patvirtinto L</text:span><text:span text:style-name="T24">ietuvos Respublikos Vyriausybės 2021 m. kovo 10 d. nutarimu Nr. 155 „Dėl<text:s/></text:span><text:span text:style-name="T25">Aštuonioliktosios Lietuvos Respublikos Vyriausybės programos nuostatų įgyvendinimo plano patvirtinimo“<text:s/></text:span><text:span text:style-name="T26">veiksmą 2.3.3 „Sukurti tvarias ir inovatyvias skaitymo gebėjimų skatinimo priemo</text:span><text:span text:style-name="T27">nes, atnaujinant Skaitymo skatinimo programos įgyvendinimo planą, plėtoti priemonę „Knygų startas“ ir ugdyti skaitymo įgūdžius šeimose“ ir<text:s/></text:span><text:span text:style-name="T28">Skaitymo skatinimo 2019–2024 metų programą, patvirtintą</text:span><text:span text:style-name="T29"><text:s/>Lietuvos Respublikos kultūros ministro ir Lietuvos Respubliko</text:span><text:span text:style-name="T30">s švietimo ir mokslo ministro 2018 m. spalio 19 d. įsakymu Nr. ĮV-746/V-834 „Dėl skaitymo skatinimo 2019–2024 metų programos ir Skaitymo skatinimo programos 2019–2021 metų veiksmų plano patvirtinimo“ :<text:s/></text:span></text:p>
      <text:p text:style-name="P31"><text:span text:style-name="T32">1</text:span><text:span text:style-name="T33">. T v i r t i n a m e Skaitymo skatinimo<text:s/></text:span><text:span text:style-name="T34">2022–2024 metų veiksmų planą.</text:span></text:p>
      <text:p text:style-name="P35"><text:span text:style-name="T36">2</text:span><text:span text:style-name="T37">. R e k o m e n d u o j a m e savivaldybių viešosioms bibliotekoms, viešajai įstaigai „Lietuvos nacionalinis radijas ir televizija“, Lietuvos leidėjų asociacijai, Tarptautinės vaikų ir jaunimo literatūros asociacijos (IBB</text:span><text:span text:style-name="T38">Y) Lietuvos skyriui dalyvauti vykdant Skaitymo skatinimo 2022–2024 metų veiksmų planą.</text:span></text:p>
      <text:p text:style-name="P39"/>
      <text:p text:style-name="P40"/>
      <text:p text:style-name="P41"/>
      <text:p text:style-name="P42">Kultūros ministras<text:tab/><text:tab/><text:tab/><text:tab/><text:s text:c="12"/>Simonas Kairys<text:s/>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/text:span><text:span text:style-name="T50"><text:tab/><text:s text:c="12"/>Jurgita Šiugždinienė</text:span></text:p>
      <text:soft-page-break/>
      <text:p text:style-name="P51">PATVIRTINTA</text:p>
      <text:p text:style-name="P56">Lietuvos Respublikos kultūros ministro ir Lietuvos</text:p>
      <text:p text:style-name="P57">Respublikos švietimo, mokslo ir sporto ministro</text:p>
      <text:p text:style-name="P58"><text:span text:style-name="T59">2021 m. gruodžio 14 d. įsakymu Nr.<text:s/></text:span><text:span text:style-name="T60">ĮV-1416/V-2244</text:span></text:p>
      <text:p text:style-name="P61">(Lietuvos Respublikos kultūros ministro ir Lietuvos</text:p>
      <text:p text:style-name="P62">Respublikos<text:s/>švietimo, mokslo ir sporto ministro</text:p>
      <text:p text:style-name="P63">2023 m. lapkričio 29 d. įsakymo Nr. ĮV-915/V-1514 redakcija)</text:p>
      <text:p text:style-name="P64"/>
      <text:p text:style-name="P65"/>
      <text:p text:style-name="P66"><text:span text:style-name="T67">SKAITYMO SKATINIMO 2022−2024 METŲ VEIKSMŲ PLANA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 Nr.</text:p>
          </table:table-cell>
          <table:table-cell table:style-name="TableCell85" table:number-rows-spanned="2">
            <text:p text:style-name="P86">Uždavinio, priemonės pavadinimas</text:p>
          </table:table-cell>
          <table:table-cell table:style-name="TableCell87" table:number-rows-spanned="2">
            <text:p text:style-name="P88">Vykdoma veikla</text:p>
          </table:table-cell>
          <table:table-cell table:style-name="TableCell89" table:number-rows-spanned="2">
            <text:p text:style-name="P90">Amžiaus (tikslinė) grupė</text:p>
          </table:table-cell>
          <table:table-cell table:style-name="TableCell91" table:number-columns-spanned="5">
            <text:p text:style-name="P92">Numatomos lėšos, tūkst. Eur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Kuruojanti ministerija</text:p>
          </table:table-cell>
          <table:table-cell table:style-name="TableCell95">
            <text:p text:style-name="P96">Atsakingieji veiklos vykdytojai ir partneriai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2022</text:p>
          </table:table-cell>
          <table:table-cell table:style-name="TableCell104" table:number-columns-spanned="3">
            <text:p text:style-name="P105">2023</text:p>
          </table:table-cell>
          <table:covered-table-cell/>
          <table:covered-table-cell/>
          <table:table-cell table:style-name="TableCell106">
            <text:p text:style-name="P107">20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10">
            <text:p text:style-name="P116">Uždavinys:<text:s/></text:p>
            <text:p text:style-name="Normal"><text:span text:style-name="T117">Kurti, modernizuoti, palaikyti skaitymą skatinančią aplinką ir užtikrinti jos prieinam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1.1</text:p>
          </table:table-cell>
          <table:table-cell table:style-name="TableCell121" table:number-rows-spanned="2">
            <text:p text:style-name="P122">Priemonė:</text:p>
            <text:p text:style-name="P123">Parengti ir įgyvendinti ankstyvojo skaitymo įgūdžius lavinančias priemones<text:s/></text:p>
          </table:table-cell>
          <table:table-cell table:style-name="TableCell124">
            <text:p text:style-name="P125">Įgyvendinti 0−3 metų amžiaus vaikams ir jų tėvams skirtą ankstyvojo skaitymo skatinimo projektą „Knygų startas“<text:s/></text:p>
          </table:table-cell>
          <table:table-cell table:style-name="TableCell126">
            <text:p text:style-name="P127">0–3</text:p>
          </table:table-cell>
          <table:table-cell table:style-name="TableCell128">
            <text:p text:style-name="P129">130,0</text:p>
          </table:table-cell>
          <table:table-cell table:style-name="TableCell130" table:number-columns-spanned="2">
            <text:p text:style-name="P131">145,0</text:p>
          </table:table-cell>
          <table:covered-table-cell/>
          <table:table-cell table:style-name="TableCell132" table:number-columns-spanned="2">
            <text:p text:style-name="P133">180,0</text:p>
          </table:table-cell>
          <table:covered-table-cell/>
          <table:table-cell table:style-name="TableCell134">
            <text:p text:style-name="P135">Lietuvos Respublikos kultūros ministerija</text:p>
            <text:p text:style-name="P136"/>
          </table:table-cell>
          <table:table-cell table:style-name="TableCell137">
            <text:p text:style-name="Normal"><text:span text:style-name="T138">Li</text:span><text:span text:style-name="T139">etuvos nacionalinė Martyno Mažvydo biblioteka (toliau – Nacionalinė biblioteka)</text:span><text:span text:style-name="T140">*</text:span></text:p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Įgyvendinti skaitymo kultūros (skaitymo kampelių) formavimo programą 0−6 metų vaikams</text:p>
          </table:table-cell>
          <table:table-cell table:style-name="TableCell147">
            <text:p text:style-name="P148">0–6</text:p>
          </table:table-cell>
          <table:table-cell table:style-name="TableCell149">
            <text:p text:style-name="P150">–</text:p>
          </table:table-cell>
          <table:table-cell table:style-name="TableCell151" table:number-columns-spanned="2">
            <text:p text:style-name="P152">4,0</text:p>
          </table:table-cell>
          <table:covered-table-cell/>
          <table:table-cell table:style-name="TableCell153" table:number-columns-spanned="2">
            <text:p text:style-name="P154">10,0</text:p>
          </table:table-cell>
          <table:covered-table-cell/>
          <table:table-cell table:style-name="TableCell155">
            <text:p text:style-name="P156">Kultūros ministerija</text:p>
            <text:p text:style-name="P157"/>
          </table:table-cell>
          <table:table-cell table:style-name="TableCell158">
            <text:p text:style-name="Normal"><text:span text:style-name="T159">Nacionalinė biblioteka</text:span><text:span text:style-name="T160">**</text:span></text:p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1.2</text:p>
          </table:table-cell>
          <table:table-cell table:style-name="TableCell165" table:number-rows-spanned="4">
            <text:p text:style-name="P166">Priemonė:</text:p>
            <text:p text:style-name="P167">Parengti ir įgyvendinti projektus, skirtus neskaitantiems ir (ar) mažai skaitantiems visuomenės nariams</text:p>
          </table:table-cell>
          <table:table-cell table:style-name="TableCell168">
            <text:p text:style-name="P169">Rengti akciją „Vasara su knyga“</text:p>
          </table:table-cell>
          <table:table-cell table:style-name="TableCell170">
            <text:p text:style-name="P171">6–70+</text:p>
            <text:p text:style-name="P172">specialiųjų poreikių skaitytojai</text:p>
          </table:table-cell>
          <table:table-cell table:style-name="TableCell173">
            <text:p text:style-name="P174"><text:span text:style-name="T175">1</text:span><text:span text:style-name="T176">4</text:span><text:span text:style-name="T177">,0</text:span></text:p>
          </table:table-cell>
          <table:table-cell table:style-name="TableCell178" table:number-columns-spanned="2">
            <text:p text:style-name="P179">15,0</text:p>
          </table:table-cell>
          <table:covered-table-cell/>
          <table:table-cell table:style-name="TableCell180" table:number-columns-spanned="2">
            <text:p text:style-name="P181">20,0</text:p>
          </table:table-cell>
          <table:covered-table-cell/>
          <table:table-cell table:style-name="TableCell182">
            <text:p text:style-name="P183">Kultūros ministerija</text:p>
            <text:p text:style-name="P184"/>
          </table:table-cell>
          <table:table-cell table:style-name="TableCell185">
            <text:p text:style-name="Normal"><text:span text:style-name="T186">Apskričių viešosios bibliotekos</text:span><text:span text:style-name="T187">**</text:span></text:p>
            <text:p text:style-name="Normal"><text:span text:style-name="T188">Lietuvos<text:s/></text:span><text:span text:style-name="T189">aklųjų biblioteka</text:span><text:span text:style-name="T190">**</text:span></text:p>
            <text:p text:style-name="P191">Savivaldybių viešosios bibliotekos</text:p>
            <text:p text:style-name="P192">Mokyklų bibliotekos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Rengti akciją „Tėčiai skaito vaikams“ <text:s/>ikimokyklinio ir pradinio amžiaus vaikams</text:p>
          </table:table-cell>
          <table:table-cell table:style-name="TableCell198">
            <text:p text:style-name="P199">3–12</text:p>
          </table:table-cell>
          <table:table-cell table:style-name="TableCell200">
            <text:p text:style-name="P201"><text:span text:style-name="T202">0,</text:span><text:span text:style-name="T203">5</text:span></text:p>
          </table:table-cell>
          <table:table-cell table:style-name="TableCell204" table:number-columns-spanned="2">
            <text:p text:style-name="P205">1,5</text:p>
          </table:table-cell>
          <table:covered-table-cell/>
          <table:table-cell table:style-name="TableCell206" table:number-columns-spanned="2">
            <text:p text:style-name="P207">2,0</text:p>
          </table:table-cell>
          <table:covered-table-cell/>
          <table:table-cell table:style-name="TableCell208">
            <text:p text:style-name="P209">Kultūros ministerija</text:p>
          </table:table-cell>
          <table:table-cell table:style-name="TableCell210">
            <text:p text:style-name="Normal"><text:span text:style-name="T211">Nacionalinė biblioteka</text:span><text:span text:style-name="T212">**</text:span></text:p>
            <text:p text:style-name="P213">Savivaldybių viešosios bibliotekos</text:p>
            <text:p text:style-name="P214">Apskričių viešosios bibliotekos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Rengti akciją „Lietuva skaito“, telkiančią ir lietuvių bendruomenes, gyvenančias užsienyje</text:p>
          </table:table-cell>
          <table:table-cell table:style-name="TableCell220">
            <text:p text:style-name="P221">3–70+</text:p>
            <text:p text:style-name="P222">užsienio diaspora</text:p>
          </table:table-cell>
          <table:table-cell table:style-name="TableCell223">
            <text:p text:style-name="P224">–</text:p>
          </table:table-cell>
          <table:table-cell table:style-name="TableCell225" table:number-columns-spanned="2">
            <text:p text:style-name="P226">–</text:p>
          </table:table-cell>
          <table:covered-table-cell/>
          <table:table-cell table:style-name="TableCell227" table:number-columns-spanned="2">
            <text:p text:style-name="P228">–</text:p>
          </table:table-cell>
          <table:covered-table-cell/>
          <table:table-cell table:style-name="TableCell229">
            <text:p text:style-name="P230">Kultūros ministerija<text:s/></text:p>
          </table:table-cell>
          <table:table-cell table:style-name="TableCell231">
            <text:p text:style-name="P232">Lietuvos leidėjų asociacija</text:p>
            <text:p text:style-name="P233">Akademinės biblioteko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Organizuoti nacionalinę<text:s/>„Skaitymo dieną“</text:p>
          </table:table-cell>
          <table:table-cell table:style-name="TableCell239">
            <text:p text:style-name="P240">7–19</text:p>
          </table:table-cell>
          <table:table-cell table:style-name="TableCell241">
            <text:p text:style-name="P242">–</text:p>
          </table:table-cell>
          <table:table-cell table:style-name="TableCell243" table:number-columns-spanned="2">
            <text:p text:style-name="P244">–</text:p>
          </table:table-cell>
          <table:covered-table-cell/>
          <table:table-cell table:style-name="TableCell245" table:number-columns-spanned="2">
            <text:p text:style-name="P246">–</text:p>
          </table:table-cell>
          <table:covered-table-cell/>
          <table:table-cell table:style-name="TableCell247">
            <text:p text:style-name="P248">Kultūros ministerija<text:s/></text:p>
          </table:table-cell>
          <table:table-cell table:style-name="TableCell249">
            <text:p text:style-name="P250">Lietuvos leidėjų asociacija</text:p>
            <text:p text:style-name="P251">Viešosios bibliotekos</text:p>
            <text:p text:style-name="P252">Mokyklų bibliotekos</text:p>
            <text:p text:style-name="P253">Kultūros centrai</text:p>
          </table:table-cell>
        </table:table-row>
        <table:table-row table:style-name="TableRow254">
          <table:table-cell table:style-name="TableCell255" table:number-rows-spanned="4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Normal"><text:span text:style-name="T260">Organizuoti sensorinius skaitymus kitokį įgalumą turintiems skaitytojams</text:span></text:p>
          </table:table-cell>
          <table:table-cell table:style-name="TableCell261">
            <text:p text:style-name="Normal"><text:span text:style-name="T262">specialiųjų poreikių skaitytojai</text:span></text:p>
          </table:table-cell>
          <table:table-cell table:style-name="TableCell263">
            <text:p text:style-name="P264">3,0</text:p>
          </table:table-cell>
          <table:table-cell table:style-name="TableCell265" table:number-columns-spanned="2">
            <text:p text:style-name="P266">11,0</text:p>
          </table:table-cell>
          <table:covered-table-cell/>
          <table:table-cell table:style-name="TableCell267" table:number-columns-spanned="2">
            <text:p text:style-name="P268">20,0</text:p>
          </table:table-cell>
          <table:covered-table-cell/>
          <table:table-cell table:style-name="TableCell269">
            <text:p text:style-name="P270">Kultūros ministerija</text:p>
          </table:table-cell>
          <table:table-cell table:style-name="TableCell271">
            <text:p text:style-name="Normal"><text:span text:style-name="T272">Apskričių viešosios bibliotekos</text:span><text:span text:style-name="T273">**</text:span></text:p>
            <text:p text:style-name="Normal"><text:span text:style-name="T274">Lietuvos aklųjų biblioteka</text:span><text:span text:style-name="T275">**</text:span></text:p>
            <text:p text:style-name="P276">Savivaldybių viešosios biblioteko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ukurti veiklos modelį ir pradėti skaitymo balsiai programą:</text:p>
            <text:p text:style-name="P282"><text:span text:style-name="T283">-</text:span><text:span text:style-name="T284"><text:tab/></text:span><text:span text:style-name="T285">savanoriai skaito senjorams;</text:span></text:p>
            <text:p text:style-name="P286"><text:span text:style-name="T287">-</text:span><text:span text:style-name="T288"><text:tab/></text:span><text:span text:style-name="T289">savanoriai, studentai skaito<text:s/></text:span><text:span text:style-name="T290">vaikams</text:span></text:p>
          </table:table-cell>
          <table:table-cell table:style-name="TableCell291">
            <text:p text:style-name="Normal"><text:span text:style-name="T292">6–70+</text:span></text:p>
          </table:table-cell>
          <table:table-cell table:style-name="TableCell293">
            <text:p text:style-name="P294">–</text:p>
          </table:table-cell>
          <table:table-cell table:style-name="TableCell295" table:number-columns-spanned="2">
            <text:p text:style-name="P296">–</text:p>
          </table:table-cell>
          <table:covered-table-cell/>
          <table:table-cell table:style-name="TableCell297" table:number-columns-spanned="2">
            <text:p text:style-name="P298">8,0</text:p>
          </table:table-cell>
          <table:covered-table-cell/>
          <table:table-cell table:style-name="TableCell299">
            <text:p text:style-name="P300">Kultūros ministerija<text:s/></text:p>
          </table:table-cell>
          <table:table-cell table:style-name="TableCell301">
            <text:p text:style-name="Normal"><text:span text:style-name="T302">Nacionalinė biblioteka</text:span><text:span text:style-name="T303">**</text:span></text:p>
            <text:p text:style-name="P304">Akademinės bibliotekos</text:p>
            <text:p text:style-name="P305">Savivaldybių viešosios bibliotekos<text:s/></text:p>
            <text:p text:style-name="P306">Apskričių viešosios bibliotekos</text:p>
            <text:p text:style-name="P307">Vaikų ir jaunimo dienos centrų bibliotekėlės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Inicijuoti lietuviškai skaitančių, lituanistinių<text:s/>bendruomenių telkimą palaikant skaitymo poreikius ir aplinką</text:p>
          </table:table-cell>
          <table:table-cell table:style-name="TableCell314">
            <text:p text:style-name="P315">užsienio diaspora</text:p>
          </table:table-cell>
          <table:table-cell table:style-name="TableCell316">
            <text:p text:style-name="P317">1,3</text:p>
          </table:table-cell>
          <table:table-cell table:style-name="TableCell318" table:number-columns-spanned="2">
            <text:p text:style-name="P319">4,0</text:p>
          </table:table-cell>
          <table:covered-table-cell/>
          <table:table-cell table:style-name="TableCell320" table:number-columns-spanned="2">
            <text:p text:style-name="P321">4,0</text:p>
          </table:table-cell>
          <table:covered-table-cell/>
          <table:table-cell table:style-name="TableCell322">
            <text:p text:style-name="P323">Kultūros ministerija<text:s/></text:p>
          </table:table-cell>
          <table:table-cell table:style-name="TableCell324">
            <text:p text:style-name="Normal"><text:span text:style-name="T325">Nacionalinė biblioteka</text:span><text:span text:style-name="T326">**</text:span></text:p>
            <text:p text:style-name="P327">Literatūros ir tautosakos institutas</text:p>
            <text:p text:style-name="P328">Užsienio reikalų ministerija</text:p>
            <text:p text:style-name="P329">Pasaulio lietuvių bendruomenės</text:p>
            <text:p text:style-name="P330">Lietuvos leidėjų<text:s/>asociacija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Normal"><text:span text:style-name="T336">Plėtoti įtraukią skaitymo kultūrą, tarpsektorinio bendradarbiavimo pagrindu inicijuojant leidinių lengvai suprantama kalba (angl.<text:s/></text:span><text:span text:style-name="T337">easy to read</text:span><text:span text:style-name="T338">) leidybą</text:span></text:p>
          </table:table-cell>
          <table:table-cell table:style-name="TableCell339">
            <text:p text:style-name="P340">specialiųjų poreikių skaitytojai</text:p>
          </table:table-cell>
          <table:table-cell table:style-name="TableCell341">
            <text:p text:style-name="P342">1,0</text:p>
          </table:table-cell>
          <table:table-cell table:style-name="TableCell343" table:number-columns-spanned="2">
            <text:p text:style-name="P344">12,0</text:p>
          </table:table-cell>
          <table:covered-table-cell/>
          <table:table-cell table:style-name="TableCell345" table:number-columns-spanned="2">
            <text:p text:style-name="P346">20,0</text:p>
          </table:table-cell>
          <table:covered-table-cell/>
          <table:table-cell table:style-name="TableCell347">
            <text:p text:style-name="P348">Kultūros ministerija<text:s/></text:p>
          </table:table-cell>
          <table:table-cell table:style-name="TableCell349">
            <text:p text:style-name="Normal"><text:span text:style-name="T350">Lietuvos aklųjų bibli</text:span><text:span text:style-name="T351">oteka</text:span><text:span text:style-name="T352">**</text:span></text:p>
            <text:p text:style-name="P353">Lietuvos leidėjų asociacija</text:p>
            <text:p text:style-name="P354">Lietuvos sutrikusio intelekto žmonių globos bendrija „Viltis“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 table:number-columns-spanned="10">
            <text:p text:style-name="P359">Uždavinys:</text:p>
            <text:p text:style-name="Normal"><text:span text:style-name="T360">Ugdyti kultūros ir švietimo darbuotojų, kaip skaitymo skatinimo specialistų, įgūdžius ir kompeten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2.1</text:p>
          </table:table-cell>
          <table:table-cell table:style-name="TableCell364">
            <text:p text:style-name="P365">Priemonė:</text:p>
            <text:p text:style-name="P366">Inicijuoti ir įgyvendinti<text:s/>kvalifikacijos tobulinimo programas</text:p>
            <text:p text:style-name="P367"/>
          </table:table-cell>
          <table:table-cell table:style-name="TableCell368">
            <text:p text:style-name="Normal"><text:span text:style-name="T369">Organizuoti mokymus, skirtus bibliotekų darbuotojų ir švietimo įstaigų ikimokyklinio ir pradinio ugdymo pedagogų kompetencijai skaitymo skatinimo srityje gerinti<text:s/></text:span><text:span text:style-name="T370"><text:s/></text:span></text:p>
          </table:table-cell>
          <table:table-cell table:style-name="TableCell371">
            <text:p text:style-name="P372">specialistai</text:p>
          </table:table-cell>
          <table:table-cell table:style-name="TableCell373">
            <text:p text:style-name="P374"><text:span text:style-name="T375">4</text:span><text:span text:style-name="T376">,0</text:span></text:p>
          </table:table-cell>
          <table:table-cell table:style-name="TableCell377" table:number-columns-spanned="3">
            <text:p text:style-name="P378">7,0</text:p>
          </table:table-cell>
          <table:covered-table-cell/>
          <table:covered-table-cell/>
          <table:table-cell table:style-name="TableCell379">
            <text:p text:style-name="P380">10,0</text:p>
          </table:table-cell>
          <table:table-cell table:style-name="TableCell381">
            <text:p text:style-name="P382">Kultūros ministerija<text:s/></text:p>
          </table:table-cell>
          <table:table-cell table:style-name="TableCell383">
            <text:p text:style-name="Normal"><text:span text:style-name="T384">Nacionalinė biblioteka</text:span><text:span text:style-name="T385">**</text:span></text:p>
          </table:table-cell>
        </table:table-row>
        <table:table-row table:style-name="TableRow386">
          <table:table-cell table:style-name="TableCell387">
            <text:p text:style-name="P388">2.2</text:p>
          </table:table-cell>
          <table:table-cell table:style-name="TableCell389">
            <text:p text:style-name="P390">Priemonė:</text:p>
            <text:p text:style-name="P391">Analizuoti ir skleisti gerąsias bibliotekų veiklos patirtis</text:p>
          </table:table-cell>
          <table:table-cell table:style-name="TableCell392">
            <text:p text:style-name="P393">Surengti vaikų literatūrai skirtą tarptautinę konferenciją <text:s text:c="2"/></text:p>
          </table:table-cell>
          <table:table-cell table:style-name="TableCell394">
            <text:p text:style-name="P395">specialistai</text:p>
          </table:table-cell>
          <table:table-cell table:style-name="TableCell396">
            <text:p text:style-name="P397">−</text:p>
          </table:table-cell>
          <table:table-cell table:style-name="TableCell398" table:number-columns-spanned="3">
            <text:p text:style-name="P399">−</text:p>
          </table:table-cell>
          <table:covered-table-cell/>
          <table:covered-table-cell/>
          <table:table-cell table:style-name="TableCell400">
            <text:p text:style-name="P401">10,0</text:p>
          </table:table-cell>
          <table:table-cell table:style-name="TableCell402">
            <text:p text:style-name="P403">Kultūros ministerija<text:s/></text:p>
          </table:table-cell>
          <table:table-cell table:style-name="TableCell404">
            <text:p text:style-name="Normal"><text:span text:style-name="T405">Nacionalinė biblioteka</text:span><text:span text:style-name="T406">**</text:span></text:p>
            <text:p text:style-name="P407">Tarptautinės vaikų ir<text:s/>jaunimo literatūros asociacijos (IBBY) Lietuvos skyrius</text:p>
          </table:table-cell>
        </table:table-row>
        <table:table-row table:style-name="TableRow408">
          <table:table-cell table:style-name="TableCell409">
            <text:p text:style-name="P410">3.<text:s/></text:p>
          </table:table-cell>
          <table:table-cell table:style-name="TableCell411" table:number-columns-spanned="10">
            <text:p text:style-name="P412">Uždavinys:</text:p>
            <text:p text:style-name="Normal"><text:span text:style-name="T413">Stiprinti mokinių skaitymo gebėjimus pasitelkiant kūrybišką literatūros populiarinimą, modernias skaitymo strateg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3.1</text:p>
          </table:table-cell>
          <table:table-cell table:style-name="TableCell417">
            <text:p text:style-name="P418">Priemonė:<text:s/></text:p>
            <text:p text:style-name="P419">Stiprinti mokinių skaitymo gebėjimus pasitelkiant<text:s/>kūrybišką literatūros populiarinimą</text:p>
            <text:p text:style-name="P420"/>
          </table:table-cell>
          <table:table-cell table:style-name="TableCell421">
            <text:p text:style-name="P422">Rengti knygų pristatymo konkursą paaugliams</text:p>
          </table:table-cell>
          <table:table-cell table:style-name="TableCell423">
            <text:p text:style-name="P424">10+</text:p>
          </table:table-cell>
          <table:table-cell table:style-name="TableCell425">
            <text:p text:style-name="P426">–</text:p>
          </table:table-cell>
          <table:table-cell table:style-name="TableCell427" table:number-columns-spanned="3">
            <text:p text:style-name="P428"><text:span text:style-name="T429">6</text:span><text:span text:style-name="T430">,0</text:span></text:p>
          </table:table-cell>
          <table:covered-table-cell/>
          <table:covered-table-cell/>
          <table:table-cell table:style-name="TableCell431">
            <text:p text:style-name="P432">7,0</text:p>
          </table:table-cell>
          <table:table-cell table:style-name="TableCell433">
            <text:p text:style-name="P434">Kultūros ministerija<text:s/></text:p>
          </table:table-cell>
          <table:table-cell table:style-name="TableCell435">
            <text:p text:style-name="Normal"><text:span text:style-name="T436">Apskričių viešosios bibliotekos</text:span><text:span text:style-name="T437">**</text:span></text:p>
            <text:p text:style-name="P438">Savivaldybių viešosios bibliotekos</text:p>
            <text:p text:style-name="P439">Mokyklų bibliotekos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 table:number-columns-spanned="10">
            <text:p text:style-name="P444">Uždavinys:</text:p>
            <text:p text:style-name="Normal"><text:span text:style-name="T445">Formuoti teigiamą požiūrį į<text:s/></text:span><text:span text:style-name="T446">skaitymą, sutelkti knygos industrijos dalyvius diegiant skaitymo kul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3">
            <text:p text:style-name="P449">4.1</text:p>
          </table:table-cell>
          <table:table-cell table:style-name="TableCell450" table:number-rows-spanned="3">
            <text:p text:style-name="P451">Priemonė:</text:p>
            <text:p text:style-name="Normal"><text:span text:style-name="T452">Viešinti geriausias išliekamąją meninę ir estetinę ir (ar) mokslinę vertę turinčias knygas, organizuoti knygos sklaidai skirtus renginius</text:span></text:p>
          </table:table-cell>
          <table:table-cell table:style-name="TableCell453">
            <text:p text:style-name="P454">Rengti akciją „Metų knygą“<text:s/>penkiose knygų kategorijose</text:p>
            <text:p text:style-name="P455"/>
          </table:table-cell>
          <table:table-cell table:style-name="TableCell456">
            <text:p text:style-name="P457">4+</text:p>
          </table:table-cell>
          <table:table-cell table:style-name="TableCell458">
            <text:p text:style-name="P459">17,5</text:p>
            <text:p text:style-name="P460"/>
            <text:p text:style-name="P461"/>
            <text:p text:style-name="P462">–</text:p>
          </table:table-cell>
          <table:table-cell table:style-name="TableCell463" table:number-columns-spanned="3">
            <text:p text:style-name="P464">21,8</text:p>
            <text:p text:style-name="P465"/>
            <text:p text:style-name="P466"/>
            <text:p text:style-name="P467"/>
            <text:p text:style-name="P468">–</text:p>
          </table:table-cell>
          <table:covered-table-cell/>
          <table:covered-table-cell/>
          <table:table-cell table:style-name="TableCell469">
            <text:p text:style-name="P470">25,0</text:p>
            <text:p text:style-name="P471"/>
            <text:p text:style-name="P472"/>
            <text:p text:style-name="P473"/>
            <text:p text:style-name="P474">15,0</text:p>
          </table:table-cell>
          <table:table-cell table:style-name="TableCell475">
            <text:p text:style-name="P476">Kultūros ministerija<text:s/></text:p>
            <text:p text:style-name="P477"/>
            <text:p text:style-name="P478"/>
            <text:p text:style-name="P479"/>
          </table:table-cell>
          <table:table-cell table:style-name="TableCell480">
            <text:p text:style-name="Normal"><text:span text:style-name="T481">Nacionalinė biblioteka</text:span><text:span text:style-name="T482">**</text:span></text:p>
            <text:p text:style-name="P483"/>
            <text:p text:style-name="P484">Lietuvos Respublikos švietimo, mokslo ir sporto ministerija (partnerė)<text:s/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Kasmet teikti Vaikų literatūros premiją (už vaikų literatūrą ir už<text:s/>literatūros ir skaitymo populiarinimą)</text:p>
          </table:table-cell>
          <table:table-cell table:style-name="TableCell490">
            <text:p text:style-name="P491">specialistai</text:p>
          </table:table-cell>
          <table:table-cell table:style-name="TableCell492">
            <text:p text:style-name="P493">5,0</text:p>
          </table:table-cell>
          <table:table-cell table:style-name="TableCell494" table:number-columns-spanned="3">
            <text:p text:style-name="P495"><text:span text:style-name="T496">5,0</text:span></text:p>
          </table:table-cell>
          <table:covered-table-cell/>
          <table:covered-table-cell/>
          <table:table-cell table:style-name="TableCell497">
            <text:p text:style-name="P498">5,0</text:p>
          </table:table-cell>
          <table:table-cell table:style-name="TableCell499">
            <text:p text:style-name="P500">Lietuvos Respublikos švietimo, mokslo ir sporto ministerija</text:p>
          </table:table-cell>
          <table:table-cell table:style-name="TableCell501">
            <text:p text:style-name="Normal"><text:span text:style-name="T502">***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Skatinti specialistų tekstus masinei auditorijai, diegiančius supratimą apie gero vertimo kriterijus, knygų poligrafiją,<text:s/>atkreipiant dėmesį į skirtingus apdovanojimus, premijas gavusius leidinius</text:p>
          </table:table-cell>
          <table:table-cell table:style-name="TableCell508">
            <text:p text:style-name="P509">16+</text:p>
          </table:table-cell>
          <table:table-cell table:style-name="TableCell510">
            <text:p text:style-name="P511"><text:span text:style-name="T512">–</text:span></text:p>
          </table:table-cell>
          <table:table-cell table:style-name="TableCell513" table:number-columns-spanned="3">
            <text:p text:style-name="P514"><text:span text:style-name="T515">3,2</text:span></text:p>
          </table:table-cell>
          <table:covered-table-cell/>
          <table:covered-table-cell/>
          <table:table-cell table:style-name="TableCell516">
            <text:p text:style-name="P517"><text:span text:style-name="T518">3,5</text:span></text:p>
          </table:table-cell>
          <table:table-cell table:style-name="TableCell519">
            <text:p text:style-name="P520">Kultūros ministerija<text:s/></text:p>
          </table:table-cell>
          <table:table-cell table:style-name="TableCell521">
            <text:p text:style-name="Normal"><text:span text:style-name="T522">Nacionalinė biblioteka</text:span><text:span text:style-name="T523">**</text:span></text:p>
            <text:p text:style-name="P524">Lietuvos literatūros vertėjų sąjunga</text:p>
            <text:p text:style-name="P525">Lietuvos rašytojų sąjunga</text:p>
            <text:p text:style-name="P526"/>
          </table:table-cell>
        </table:table-row>
        <table:table-row table:style-name="TableRow527">
          <table:table-cell table:style-name="TableCell528" table:number-rows-spanned="4">
            <text:p text:style-name="P529">4.2</text:p>
          </table:table-cell>
          <table:table-cell table:style-name="TableCell530" table:number-rows-spanned="4">
            <text:p text:style-name="P531">Priemonė:</text:p>
            <text:p text:style-name="P532">Organizuoti veiklas, formuojančias<text:s/>teigiamą požiūrį į skaitymo vertę ir kultūrą, gerinančias skaitančio žmogaus ir (ar) su literatūra ir skaitymu bei knygomis susijusių institucijų įvaizdį</text:p>
          </table:table-cell>
          <table:table-cell table:style-name="TableCell533">
            <text:p text:style-name="P534">Sudaryti ir nuolat atnaujinti kalendorių „Literatūriniai renginiai“</text:p>
          </table:table-cell>
          <table:table-cell table:style-name="TableCell535">
            <text:p text:style-name="P536">4+</text:p>
          </table:table-cell>
          <table:table-cell table:style-name="TableCell537">
            <text:p text:style-name="P538">−</text:p>
          </table:table-cell>
          <table:table-cell table:style-name="TableCell539" table:number-columns-spanned="3">
            <text:p text:style-name="P540">−</text:p>
          </table:table-cell>
          <table:covered-table-cell/>
          <table:covered-table-cell/>
          <table:table-cell table:style-name="TableCell541">
            <text:p text:style-name="P542">−</text:p>
          </table:table-cell>
          <table:table-cell table:style-name="TableCell543">
            <text:p text:style-name="P544">Kultūros ministerija<text:s/></text:p>
          </table:table-cell>
          <table:table-cell table:style-name="TableCell545">
            <text:p text:style-name="P546">Lietuvos leidėjų asociacija</text:p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Sukurti ir įgyvendinti komunikacinę kampaniją „Skaitymo ambasadorius“: reprezentatyvus visuomenės veikėjas formuoja nuomonę apie skaitymo naudas</text:p>
          </table:table-cell>
          <table:table-cell table:style-name="TableCell553">
            <text:p text:style-name="P554">4+</text:p>
          </table:table-cell>
          <table:table-cell table:style-name="TableCell555">
            <text:p text:style-name="P556">–</text:p>
          </table:table-cell>
          <table:table-cell table:style-name="TableCell557" table:number-columns-spanned="3">
            <text:p text:style-name="P558">10,0</text:p>
          </table:table-cell>
          <table:covered-table-cell/>
          <table:covered-table-cell/>
          <table:table-cell table:style-name="TableCell559">
            <text:p text:style-name="P560">5,0</text:p>
          </table:table-cell>
          <table:table-cell table:style-name="TableCell561">
            <text:p text:style-name="P562">Kultūros ministerija<text:s/></text:p>
          </table:table-cell>
          <table:table-cell table:style-name="TableCell563">
            <text:p text:style-name="Normal"><text:span text:style-name="T564">Nacionalinė biblioteka</text:span><text:span text:style-name="T565">**</text:span></text:p>
            <text:p text:style-name="P566">Apskričių viešosios<text:s/>bibliotekos</text:p>
            <text:p text:style-name="P567">Savivaldybių viešosios bibliotekos</text:p>
            <text:p text:style-name="P568">Mokyklų bibliotekos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Atlikti skaitymo skatinimo programos poveikio tyrimą</text:p>
          </table:table-cell>
          <table:table-cell table:style-name="TableCell574">
            <text:p text:style-name="P575">6–70+</text:p>
          </table:table-cell>
          <table:table-cell table:style-name="TableCell576">
            <text:p text:style-name="P577">–</text:p>
          </table:table-cell>
          <table:table-cell table:style-name="TableCell578" table:number-columns-spanned="3">
            <text:p text:style-name="P579">20,0</text:p>
          </table:table-cell>
          <table:covered-table-cell/>
          <table:covered-table-cell/>
          <table:table-cell table:style-name="TableCell580">
            <text:p text:style-name="P581">–</text:p>
          </table:table-cell>
          <table:table-cell table:style-name="TableCell582">
            <text:p text:style-name="Normal"><text:span text:style-name="T583">Kultūros ministerija</text:span></text:p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Atlikti biblioterapinių veiklų šalies mastu gerųjų praktikų vertinimą ir parengti<text:s/>koordinuojantį veiklų modelį</text:p>
          </table:table-cell>
          <table:table-cell table:style-name="TableCell592">
            <text:p text:style-name="P593">6–70+</text:p>
          </table:table-cell>
          <table:table-cell table:style-name="TableCell594" table:number-columns-spanned="2">
            <text:p text:style-name="P595">1,2</text:p>
          </table:table-cell>
          <table:covered-table-cell/>
          <table:table-cell table:style-name="TableCell596">
            <text:p text:style-name="P597">5,0</text:p>
          </table:table-cell>
          <table:table-cell table:style-name="TableCell598" table:number-columns-spanned="2">
            <text:p text:style-name="P599">3,5</text:p>
          </table:table-cell>
          <table:covered-table-cell/>
          <table:table-cell table:style-name="TableCell600">
            <text:p text:style-name="P601">Kultūros ministerija<text:s/></text:p>
          </table:table-cell>
          <table:table-cell table:style-name="TableCell602">
            <text:p text:style-name="Normal"><text:span text:style-name="T603">Nacionalinė biblioteka</text:span><text:span text:style-name="T604">**</text:span></text:p>
            <text:p text:style-name="P605">Lietuvos biblioterapijos asociacija</text:p>
          </table:table-cell>
        </table:table-row>
      </table:table>
      <text:p text:style-name="P606"/>
      <text:p text:style-name="P607">* Lėšos, suplanuotos Lietuvos nacionalinės Martyno Mažvydo bibliotekos biudžete.</text:p>
      <text:p text:style-name="Normal"><text:span text:style-name="T608">** Skaitymo skatinimo programos<text:s/></text:span><text:span text:style-name="T609">2022–2024<text:s/></text:span><text:span text:style-name="T610">met</text:span><text:span text:style-name="T611">ų finansavimą gaunančios institucijos. Lėšos numatomos Kultūros ministerijos asignavimuose.</text:span></text:p>
      <text:p text:style-name="Normal"><text:span text:style-name="T612">*** Lėšos numatomos Švietimo, mokslo ir sporto ministerijos asignavimuose</text:span></text:p>
      <text:p text:style-name="P613"/>
      <text:p text:style-name="P614">Priedo pakeitimai:</text:p>
      <text:p text:style-name="P615"><text:span text:style-name="T616">Nr.<text:s/></text:span><text:a xlink:href="https://www.e-tar.lt/portal/legalAct.html?documentId=7abc68b0fbbe11eeb884ddd8796e2c7b" office:target-frame-name="_top" xlink:show="replace"><text:span text:style-name="T617">ĮV-333/V-402</text:span></text:a><text:span text:style-name="T618">, 2024-04-16, paskelbta TAR 2024-04-16, i. k. 2024-06990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Lietuvos Respublikos kultūros ministerija, Lietuvos Respublikos švietimo, mokslo ir sporto ministerija, Įsakymas</text:span></text:p>
      <text:p text:style-name="P628"><text:span text:style-name="T629">Nr.<text:s/></text:span><text:a xlink:href="https://www.e-tar.lt/portal/legalAct.html?documentId=ecd009108e8711eea5a28c81c82193a8" office:target-frame-name="_top" xlink:show="replace"><text:span text:style-name="T630">ĮV-915/V-1514</text:span></text:a><text:span text:style-name="T631">, 2023-11-29, paskelbta TAR 2023-11-29, i. k. 2023-22951</text:span></text:p>
      <text:p text:style-name="P632"><text:span text:style-name="T633">Dėl Lietuvos Respublikos kultūros ministro ir Lietuvos Respublikos švietimo, mokslo ir spo</text:span><text:span text:style-name="T634">rto ministro 2021 m. gruodžio 14 d. įsakymo Nr. ĮV-1416/V-2244 „Dėl Skaitymo skatinimo 2022–2024 metų veiksmų plano patvirtinimo“ pakeitimo</text:span></text:p>
      <text:p text:style-name="P635"/>
      <text:p text:style-name="P636"><text:span text:style-name="T637">2.</text:span></text:p>
      <text:p text:style-name="P638"><text:span text:style-name="T639">Lietuvos Respublikos kultūros ministerija, Lietuvos Respublikos švietimo, mokslo ir sporto ministerija, Įsakymas</text:span></text:p>
      <text:p text:style-name="P640"><text:span text:style-name="T641">Nr.<text:s/></text:span><text:a xlink:href="https://www.e-tar.lt/portal/legalAct.html?documentId=7abc68b0fbbe11eeb884ddd8796e2c7b" office:target-frame-name="_top" xlink:show="replace"><text:span text:style-name="T642">ĮV-333/V-402</text:span></text:a><text:span text:style-name="T643">, 2024-04-16, paskelbta TAR 2024-04-16, i. k. 2024-06990</text:span></text:p>
      <text:p text:style-name="P644"><text:span text:style-name="T645">Dėl Lietuvos Respublikos kultūros ministro ir Lietuvos Respublikos švietimo, mokslo<text:s/></text:span><text:span text:style-name="T646">ir sporto ministro 2021 m. gruodžio 14 d. įsakymo Nr. ĮV-1416/V-2244 „Dėl skaitymo skatinimo 2022–2024 metų veiksmų plano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11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5694in">
        <style:tab-stops>
          <style:tab-stop style:type="left" style:position="1.75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right="0.5694in">
        <style:tab-stops>
          <style:tab-stop style:type="left" style:position="1.75in"/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P53"/>
      </style:head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4-04-17T04:39:00Z</meta:creation-date>
    <dc:date>2024-04-17T04:39:00Z</dc:date>
    <meta:template xlink:href="Normal.dotm" xlink:type="simple"/>
    <meta:editing-cycles>2</meta:editing-cycles>
    <meta:editing-duration>PT0S</meta:editing-duration>
    <meta:document-statistic meta:page-count="3" meta:paragraph-count="82" meta:word-count="1123" meta:character-count="9538" meta:row-count="207" meta:non-whitespace-character-count="8497"/>
  </office:meta>
</office:document-meta>
</file>