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6.3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784in"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784in"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275in">
        <style:tab-stops>
          <style:tab-stop style:type="left" style:position="5.1187in"/>
        </style:tab-stops>
      </style:paragraph-properties>
    </style:style>
    <style:style style:name="P33" style:parent-style-name="Normal" style:family="paragraph">
      <style:paragraph-properties fo:text-align="justify" fo:margin-right="0.275in">
        <style:tab-stops>
          <style:tab-stop style:type="left" style:position="5.1187in"/>
        </style:tab-stops>
      </style:paragraph-properties>
    </style:style>
    <style:style style:name="P34" style:parent-style-name="Normal" style:family="paragraph">
      <style:paragraph-properties fo:text-align="justify" fo:margin-right="0.275in">
        <style:tab-stops>
          <style:tab-stop style:type="left" style:position="5.1187in"/>
        </style:tab-stops>
      </style:paragraph-properties>
    </style:style>
    <style:style style:name="P35"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fo:text-indent="3.5in"/>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text-indent="3.5in"/>
      <style:text-properties style:language-asian="lt" style:country-asian="LT"/>
    </style:style>
    <style:style style:name="P45" style:parent-style-name="Normal" style:family="paragraph">
      <style:paragraph-properties fo:text-indent="3.5in"/>
      <style:text-properties style:language-asian="lt" style:country-asian="LT"/>
    </style:style>
    <style:style style:name="P46" style:parent-style-name="Normal" style:family="paragraph">
      <style:paragraph-properties fo:text-indent="3.5in"/>
      <style:text-properties style:language-asian="lt" style:country-asian="LT"/>
    </style:style>
    <style:style style:name="P47" style:parent-style-name="Normal" style:family="paragraph">
      <style:paragraph-properties fo:text-indent="3.5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color="#333333" style:font-size-complex="12pt" fo:background-color="#FFFFFF"/>
    </style:style>
    <style:style style:name="T218" style:parent-style-name="DefaultParagraphFont" style:family="text">
      <style:text-properties fo:color="#333333" style:font-size-complex="12pt" fo:background-color="#FFFFFF"/>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style:font-name="Courier New" fo:color="#333333" fo:font-size="13.5pt" style:font-size-asian="13.5pt" style:font-size-complex="13.5pt" fo:background-color="#FFFFFF"/>
    </style:style>
    <style:style style:name="T221" style:parent-style-name="DefaultParagraphFont" style:family="text">
      <style:text-properties fo:color="#333333" style:font-size-complex="12pt" fo:background-color="#FFFFFF"/>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style:font-name="Courier New" fo:color="#000000" fo:background-color="#FFFFFF"/>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text-properties style:font-name-asian="MS Mincho" fo:font-weight="bold" style:font-weight-asian="bold"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3-12-09</text:span></text:p>
      <text:p text:style-name="P9"/>
      <text:p text:style-name="P10"><text:span text:style-name="T11">Įsakymas paskelbtas: TAR 2022-08-04, i. k. 2022-16691</text:span></text:p>
      <text:p text:style-name="P12"/>
      <text:p text:style-name="P13"><text:span text:style-name="T14"><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text:s/></text:span><text:span text:style-name="T22">TARPTAUTINIŲ SANKCIJŲ ĮGYVENDINIMO LIETUVOS RESPUBLIKOS MUITINĖJE TVARKOS APRAŠO PATVIRTINIMO</text:span></text:p>
      <text:p text:style-name="P23"/>
      <text:p text:style-name="P24">2022 m. rugpjūčio 2 d. Nr. 1BE-575 <text:s/></text:p>
      <text:p text:style-name="P25">Vilnius</text:p>
      <text:p text:style-name="P26"/>
      <text:p text:style-name="P27"><text:span text:style-name="T28">Vadovaudamasis Lietuvos Respublikos tarptautinių sankcijų įstatymo 11 straipsnio 6 dalimi,</text:span></text:p>
      <text:p text:style-name="P29"><text:span text:style-name="T30">tvirtinu<text:s/></text:span><text:span text:style-name="T31">Tarptautinių sankcijų įgyvendinimo Lietuvos Respublikos muitinėje tvarkos aprašą (pridedama).<text:s/></text:span></text:p>
      <text:p text:style-name="P32"/>
      <text:p text:style-name="P33"/>
      <text:p text:style-name="P34"/>
      <text:p text:style-name="P35">Generalinis direktorius<text:tab/><text:s text:c="5"/>Darius Žvironas<text:s/></text:p>
      <text:p text:style-name="P36"/>
      <text:soft-page-break/>
      <text:p text:style-name="P37">PATVIRTINTA</text:p>
      <text:p text:style-name="P44">Muitinės departamento prie<text:s/>Lietuvos</text:p>
      <text:p text:style-name="P45">Respublikos finansų ministerijos</text:p>
      <text:p text:style-name="P46">generalinio direktoriaus<text:s/></text:p>
      <text:p text:style-name="P47">2022 m. rugpjūčio 2 d. įsakymu Nr. 1BE-575</text:p>
      <text:p text:style-name="P48"/>
      <text:p text:style-name="P49"/>
      <text:p text:style-name="P50"><text:span text:style-name="T51">TARPTAUTINIŲ SANKCIJŲ ĮGYVENDINIMO LIETUVOS RESPUBLIKOS MUITINĖJE TVARKOS APRAŠAS</text:span></text:p>
      <text:p text:style-name="P52"/>
      <text:p text:style-name="P53"><text:span text:style-name="T54">1</text:span><text:span text:style-name="T55">. Tarptautinių sankcijų įgyvendinimo Lietuvos Respublikos muitinėje tvarkos aprašas (toliau – Aprašas) nustato Lietuvos Respublikos muitinės (toliau – muitinė) įstaigų ir asmenų<text:s/></text:span><text:span text:style-name="T56">teises ir pareigas įgyvendinant tarptautines sankcijas, koordinuojant ir užtik</text:span><text:span text:style-name="T57">rinant jų įgyvendinimą, <text:s/>tarptautinių sankcijų išimčių ir leidimų suteikimo, nuostatas dėl teisės naudotis ekonominiais ištekliais apribojimo (įšaldymo).</text:span><text:span text:style-name="T58"><text:s/></text:span></text:p>
      <text:p text:style-name="P59"><text:span text:style-name="T60">2</text:span><text:span text:style-name="T61">. Aprašas parengtas vadovaujantis Lietuvos Respublikos tarptautinių sankcijų įstatymu (toliau –<text:s/></text:span><text:span text:style-name="T62">Tarptautinių sankcijų įstatymas) ir Tarptautinių sankcijų įgyvendinimo tvarkos aprašu, patvirtintu Lietuvos Respublikos Vyriausybės 2022 m. gegužės 25 d. nutarimu Nr. 535 „Dėl Lietuvos Respublikos tarptautinių sankcijų įstatymo įgyvendinimo“ (toliau – Tarp</text:span><text:span text:style-name="T63">tautinių sankcijų įgyvendinimo tvarkos aprašas).</text:span></text:p>
      <text:p text:style-name="P64"><text:span text:style-name="T65">3</text:span><text:span text:style-name="T66">. Apraše vartojamos sąvokos suprantamos taip, kaip jos apibrėžtos<text:s/></text:span><text:span text:style-name="T67">2013 m. spalio 9 d. Europos Parlamento ir Tarybos reglamente (ES) Nr. 952/2013, kuriuo nustatomas Sąjungos muitinės kodeksas (toliau – S</text:span><text:span text:style-name="T68">ąjungos muitinės kodeksas), Lietuvos Respublikos muitinės įstatyme ir Tarptautinių sankcijų įstatyme.<text:s/></text:span></text:p>
      <text:p text:style-name="P69"><text:span text:style-name="T70">4</text:span><text:span text:style-name="T71">. Tarptautines sankcijas, nurodytas<text:s/></text:span><text:span text:style-name="T72">Tarptautinių sankcijų įgyvendinimo tvarkos aprašo 17 ir 23 punktuose, muitinė įgyvendina valdydama riziką, vadov</text:span><text:span text:style-name="T73">audamasi Sąjungos muitinės kodekso<text:s/></text:span><text:soft-page-break/><text:span text:style-name="T74">46 straipsniu, prireikus konsultuodamasi su kitomis kompetentingomis institucijomis, Tarptautinių sankcijų koordinavimo komisija, sudaryta vadovaujantis Lietuvos Respublikos Vyriausybės 2022 m. gegužės 25 d. nutarimo Nr.<text:s/></text:span><text:span text:style-name="T75">535 „Dėl Lietuvos Respublikos tarptautinių sankcijų įstatymo įgyvendinimo“ 1 punktu, ir ekonominės veiklos vykdytojais.</text:span></text:p>
      <text:p text:style-name="P76"><text:span text:style-name="T77">5</text:span><text:span text:style-name="T78">. Kai deklaruojamai muitinės procedūrai neišleidžiamos prekės, dėl kurių nereikia taikyti apribojimo asmeniui naudotis ekonominiais</text:span><text:span text:style-name="T79"><text:s/>ištekliais (prekėmis), sprendime nurodomos priežastys, dėl kurių jis priimtas, asmens teisė apskųsti sprendimą Muitinės įstatymo nustatyta tvarka. Deklarantui apie šį sprendimą pranešama Muitinės informacinės sistemos priemonėmis.</text:span></text:p>
      <text:p text:style-name="P80"><text:span text:style-name="T81">6</text:span><text:span text:style-name="T82">. Nustačius, kad mu</text:span><text:span text:style-name="T83">itinės surenkamosiose sąskaitose yra fizinių arba juridinių asmenų, kuriems taikomos tarptautinės sankcijos, permokų, sprendimai dėl apribojimo asmeniui naudotis ekonominiais ištekliais (lėšomis) priimami ir įgyvendinami laikantis šių nuostatų:</text:span></text:p>
      <text:p text:style-name="P84"><text:span text:style-name="T85">6.1</text:span><text:span text:style-name="T86">. Spre</text:span><text:span text:style-name="T87">ndimą priima teritorinė muitinė, kuriai vadovaujantis Mokestinių nepriemokų ir mokesčių bei su jais susijusių sumų permokų administravimo organizavimo Lietuvos Respublikos muitinėje taisyklėmis, patvirtintomis Muitinės departamento prie Lietuvos Respubliko</text:span><text:span text:style-name="T88">s finansų ministerijos (toliau – Muitinės departamentas) generalinio direktoriaus 2005 m. gegužės 27 d. įsakymu Nr. 1B-374 „Dėl Mokestinių nepriemokų ir mokesčių bei su jais susijusių sumų permokų administravimo organizavimo Lietuvos Respublikos muitinėje<text:s/></text:span><text:span text:style-name="T89">taisyklių“, paskirta mokesčių mokėtojo priežiūra.</text:span></text:p>
      <text:p text:style-name="P90"><text:span text:style-name="T91">6.2</text:span><text:span text:style-name="T92">. Sprendime nurodomos priežastys, dėl kurių jis priimtas, asmens teisė apskųsti sprendimą Muitinės įstatymo nustatyta tvarka.<text:s/></text:span></text:p>
      <text:p text:style-name="P93"><text:span text:style-name="T94">6.3</text:span><text:span text:style-name="T95">. Apie priimtą sprendimą pranešama asmeniui, kuriam jis taikomas,</text:span><text:span text:style-name="T96"><text:s/>ir, vadovaujantis Tarptautinių sankcijų įgyvendinimo tvarkos aprašo 10 punkto nuostatomis, Finansinių nusikaltimų tyrimo tarnybai prie Lietuvos Respublikos vidaus reikalų ministerijos (toliau – Finansinių nusikaltimų tyrimo tarnyba).<text:s/></text:span></text:p>
      <text:p text:style-name="P97"><text:span text:style-name="T98">6.4</text:span><text:span text:style-name="T99">. Sprendimą į</text:span><text:span text:style-name="T100">gyvendina jį priėmusi muitinės įstaiga Mokesčių apskaitos ir kontrolės informacinės sistemos priemonėmis.<text:s/></text:span></text:p>
      <text:p text:style-name="P101"><text:span text:style-name="T102">7</text:span><text:span text:style-name="T103">. Kai prekės neišleidžiamos deklaruojamai muitinės procedūrai Tarptautinių sankcijų įgyvendinimo tvarkos aprašo nurodytu atveju, sprendimai pr</text:span><text:span text:style-name="T104">iimami ir įgyvendinami laikantis šių nuostatų:</text:span></text:p>
      <text:p text:style-name="P105"><text:span text:style-name="T106">7.1</text:span><text:span text:style-name="T107">. Sprendimą neišleisti prekių priima teritorinė muitinė, priėmusi muitinės deklaraciją.<text:s/></text:span></text:p>
      <text:p text:style-name="P108"><text:span text:style-name="T109">7.2</text:span><text:span text:style-name="T110">. Įšaldytų ekonominių išteklių aprašą sudaro ir sprendimą dėl apribojimo asmeniui naudotis ekonominiais ište</text:span><text:span text:style-name="T111">kliais (prekėmis) priima teritorinė muitinė, kuriai pateiktos prekės.<text:s/></text:span></text:p>
      <text:p text:style-name="P112"><text:span text:style-name="T113">7.3</text:span><text:span text:style-name="T114">. Sprendimuose nurodomos priežastys, dėl kurių jis priimtas, asmens teisė apskųsti sprendimą Muitinės įstatymo nustatyta tvarka.<text:s/></text:span></text:p>
      <text:p text:style-name="P115"><text:span text:style-name="T116">7.4</text:span><text:span text:style-name="T117">. Apie priimtą sprendimą neišleisti<text:s/></text:span><text:span text:style-name="T118">prekių deklarantui pranešama Muitinės informacinės sistemos priemonėmis.</text:span></text:p>
      <text:p text:style-name="P119"><text:span text:style-name="T120">7.5</text:span><text:span text:style-name="T121">. Apie priimtą sprendimą dėl apribojimo asmeniui naudotis ekonominiais ištekliais (prekėmis) deklarantas informuojamas raštu. Prie deklarantui perduodamo sprendimo dėl apriboji</text:span><text:span text:style-name="T122">mo asmeniui naudotis ekonominiais ištekliais (prekėmis) egzemplioriaus pridedamas Įšaldytų ekonominių išteklių aprašo egzempliorius.</text:span></text:p>
      <text:p text:style-name="P123"><text:span text:style-name="T124">7.6</text:span><text:span text:style-name="T125">. Teritorinė muitinė apie priimtą sprendimą dėl apribojimo asmeniui naudotis ekonominiais ištekliais (prekėmis) pran</text:span><text:span text:style-name="T126">eša Finansinių nusikaltimų tyrimo tarnybai, vadovaudamasi Tarptautinių sankcijų įgyvendinimo tvarkos aprašo 10 punkto nuostatomis, ir Muitinės departamentui. Kartu su sprendimu siunčiamas Įšaldytų ekonominių išteklių aprašas.</text:span></text:p>
      <text:p text:style-name="P127"><text:span text:style-name="T128">7.7</text:span><text:span text:style-name="T129">. Priėmus sprendimą dėl</text:span><text:span text:style-name="T130"><text:s/>apribojimo asmeniui naudotis ekonominiais ištekliais (prekėmis), prekės turi būti perduodamos saugoti į III tipo atvirąjį muitinės sandėlį Prekių sulaikymo Lietuvos Respublikos muitinėje taisyklių, patvirtintų Muitinės departamento generalinio direktoriau</text:span><text:span text:style-name="T131">s 2012 m. sausio 4 d. įsakymu Nr. 1B-8 „Dėl Prekių sulaikymo Lietuvos Respublikos muitinėje taisyklių patvirtinimo“, IV skyriaus nustatyta tvarka.</text:span></text:p>
      <text:p text:style-name="P132"><text:span text:style-name="T133">8</text:span><text:span text:style-name="T134">. Valstybės institucijų kompetencija suteikiant tarptautinių sankcijų įgyvendinimo išimtis arba (ir) l</text:span><text:span text:style-name="T135">eidimus netaikyti tarptautinių sankcijų nustatytų apribojimų apibrėžta Tarptautinių sankcijų įgyvendinimo tvarkos aprašo V skyriuje.</text:span></text:p>
      <text:p text:style-name="P136"><text:span text:style-name="T137">9</text:span><text:span text:style-name="T138">. Muitinės departamento kompetencijai priklausančios tarptautinių sankcijų įgyvendinimo išimtys arba (ir) leidimai sut</text:span><text:span text:style-name="T139">eikiami Muitinės departamento generalinio direktoriaus arba jo įgalioto generalinio direktoriaus pavaduotojo sprendimu.</text:span></text:p>
      <text:p text:style-name="P140"><text:span text:style-name="T141">10</text:span><text:span text:style-name="T142">.<text:s/></text:span><text:span text:style-name="T143">Prašymai suteikti tarptautinių sankcijų įgyvendinimo išimtį arba (ir) leidimą teikiami Muitinės departamentui<text:s/></text:span><text:span text:style-name="T144">Tarptautinių sankc</text:span><text:span text:style-name="T145">ijų įgyvendinimo tvarkos aprašo VI skyriaus nustatyta tvarka (elektroniniu paštu prašymai gali būti teikiami adresu<text:s/></text:span><text:span text:style-name="T146">muitine@lrmuitine.lt</text:span><text:span text:style-name="T147"><text:s/>). Prašyme turi būti aprašytos aplinkybės, priežastys, dėl kurių prašoma suteikti išimtį ir (arba) leidimą, pridedami p</text:span><text:span text:style-name="T148">rašymo pagrįstumą įrodantys ir kiti su prašymu susiję dokumentai.<text:s/></text:span></text:p>
      <text:p text:style-name="P149"><text:span text:style-name="T150">11</text:span><text:span text:style-name="T151">. Asmenys, tiesiogiai ar netiesiogiai dalyvaujantys atliekant muitinės formalumus su prekėmis, kurioms nustatytos tarptautinės sankcijos, arba tų prekių muitinį tikrinimą, Sąjungos muitinės kodekso 51 straipsnio 1 dalies nustatyta tvarka saugo šiame punkte</text:span><text:span text:style-name="T152"><text:s/>nurodytus dokumentus ir informaciją, o muitinei pareikalavus turi:<text:s/></text:span></text:p>
      <text:p text:style-name="P153"><text:span text:style-name="T154">11.1</text:span><text:span text:style-name="T155">. pateikti jai kompetentingos valstybės institucijos leidimą, išvadą ar kitą sprendimą, kai taikomos tarptautinių sankcijų išimtys ar suteikiami leidimai jomis pasinaudoti;</text:span></text:p>
      <text:p text:style-name="P156"><text:span text:style-name="T157">11.2</text:span><text:span text:style-name="T158">. pateikti jai dokumentus, pagrindžiančius, kad eksportuojamos prekės, jas išvežus iš Europos Sąjungos, nebus parduodamos ar kitaip perduodamos asmenims, kuriems taikomos tarptautinės sankcijos, arba naudojamos nesilaikant tarptautinių sankcijų taikymo sąl</text:span><text:span text:style-name="T159">ygų; taip pat pateikti eksportuojamų prekių gavėjo įsipareigojimą įsigytų prekių neparduoti, kitaip neperduoti ir nenaudoti nesilaikant tarptautinių sankcijų taikymo sąlygų;</text:span></text:p>
      <text:p text:style-name="P160"><text:span text:style-name="T161">11.3</text:span><text:span text:style-name="T162">. pateikti jai eksportuojamų prekių gavėjo registraciją trečiojoje šalyje<text:s/></text:span><text:span text:style-name="T163">pagrindžiančią informaciją, informaciją apie prekių gavėjo vykdomą veiklą ir numatomą eksportuojamų prekių galutinį naudojimą trečiojoje šalyje;</text:span></text:p>
      <text:p text:style-name="P164"><text:span text:style-name="T165">11.4</text:span><text:span text:style-name="T166">. per 40 kalendorinių dienų po atitinkamos eksporto, reeksporto, tranzito deklaracijos ar TIR knygelės<text:s/></text:span><text:span text:style-name="T167">įforminimo dienos pateikti jai trečiosios šalies muitinės patvirtintą muitinės deklaracijos kopiją ar kitą dokumentą, liudijantį, kad eksportuotoms, reeksportuotoms ar tranzitu per Sąjungos muitų teritoriją gabentoms prekėms, kurias pagal dokumente pateikt</text:span><text:span text:style-name="T168">ą informaciją įmanoma vienareikšmiškai identifikuoti, trečiojoje šalyje įforminta išleidimo į laisvą apyvartą ar kita muitinės procedūra, laikantis tarptautinių sankcijų taikymo sąlygų;</text:span></text:p>
      <text:p text:style-name="P169"><text:span text:style-name="T170">11.5</text:span><text:span text:style-name="T171">. užtikrinti, kad gabenant prekes tranzitu per šalies, kuriai<text:s/></text:span><text:span text:style-name="T172">taikomos tarptautinės sankcijos, teritoriją būtų pasirenkamas toks prekių gabenimo būdas ir transporto priemonės, jog nebūtų sudaromos sąlygos prekių perparduoti, perdirbti, pakeisti, sandėliuoti, perkrauti į kitą transporto priemonę, įskaitant priekabos a</text:span><text:span text:style-name="T173">r puspriekabės su prekėmis perkabinimą ar vilkiko pakeitimą, ar atlikti kitus tarptautinių sankcijų taikymo sąlygų neatitinkančius veiksmus, ir prireikus pagrįsti, kad buvo ar bus tinkamai laikomasi šių reikalavimų;</text:span></text:p>
      <text:p text:style-name="P174"><text:span text:style-name="T175">11.6</text:span><text:span text:style-name="T176">. pateikti jai trečiosios šalies</text:span><text:span text:style-name="T177"><text:s/>muitinės patvirtintą eksporto deklaracijos, įformintos importuojamoms prekėms, kopiją, nurodyti tų prekių gamintoją ir (arba) jų gamybos vietos adresą. Taip pat vadovaujantis Sąjungos muitinės kodekso 15 straipsnio 1 dalies ir 61 straipsnio 1 dalies nuost</text:span><text:span text:style-name="T178">atomis pateikti informaciją apie taikytą importuojamoms prekėms kilmės nustatymo taisyklę, išsamų tų prekių gamybos proceso aprašymą, jų gamyboje panaudotų medžiagų, dalių, komponentų aprašymus ir bent 4 ženklų Kombinuotosios nomenklatūros kodus, kilmės ša</text:span><text:span text:style-name="T179">lis ir vertes, medžiagų, dalių, komponentų įsigijimą patvirtinančius dokumentus;</text:span></text:p>
      <text:p text:style-name="P180"><text:span text:style-name="T181">11.7</text:span><text:span text:style-name="T182">. pateikti jai dokumentus, liudijančius, kad sandoris dėl atitinkamų prekių nesudarytas su asmeniu, kuriam taikomos tarptautinės sankcijos, ar su tuo asmeniu susijusiu</text:span><text:span text:style-name="T183"><text:s/>fiziniu ar juridiniu asmeniu, subjektu ar organizacija, kurie jam priklauso, yra jo nuosavybė, jo valdomi ar kontroliuojami, taip pat dokumentus, liudijančius, kad vykdant sudarytą sandorį asmeniui, kuriam taikomos tarptautinės sankcijos, ar su juo susiju</text:span><text:span text:style-name="T184">siems subjektams ar įstaigoms nėra suteikiama galimybė tiesiogiai arba netiesiogiai naudotis lėšomis ar ekonominiais ištekliais arba nėra suteikiama galimybė jais naudotis tų fizinių ar juridinių asmenų, subjektų ar įstaigų naudai;</text:span><text:s/></text:p>
      <text:p text:style-name="P185"><text:span text:style-name="T186">11.8</text:span><text:span text:style-name="T187">. pateikti<text:s/></text:span><text:span text:style-name="T188">eksportuojamų (reeksportuojamų) ar tranzitu gabenamų prekių, kurioms nustatytos tarptautinės sankcijos, gamintojo surašytą dokumentą, kuriuo prekių gamintojas patvirtina:</text:span></text:p>
      <text:p text:style-name="P189"><text:span text:style-name="T190">11.8.1</text:span><text:span text:style-name="T191">. kad jam žinomas jo pagamintų prekių pardavėjas ir jų pirkėjas trečiojoje ša</text:span><text:span text:style-name="T192">lyje ir jų sudarytas sandoris jam nekelia abejonių, kad jį vykdant gali būti nesilaikoma tarptautinių sankcijų taikymo sąlygų;</text:span></text:p>
      <text:p text:style-name="P193"><text:span text:style-name="T194">11.8.2</text:span><text:span text:style-name="T195">. kad jam žinoma, kad jo pagamintos prekės bus tranzitu gabenamos per šalies, kuriai taikomos tarptautinės sankcijos, t</text:span><text:span text:style-name="T196">eritoriją į kitą trečiąją šalį, jeigu toks prekių gabenimas numatytas, ir jis yra tikras, kad tokiu atveju prekės bus gabenamos laikantis Aprašo 11.5 papunktyje nustatytų reikalavimų;</text:span></text:p>
      <text:p text:style-name="P197"><text:span text:style-name="T198">11.8.3</text:span><text:span text:style-name="T199">. kad jam žinomas jo pagamintų prekių galutinis naudotojas bei</text:span><text:span text:style-name="T200"><text:s/>jų galutinis naudojimas trečiojoje šalyje ir prekių gamintojas yra tikras, kad prekės nebus naudojamos nesilaikant tarptautinių sankcijų taikymo sąlygų.</text:span><text:s/></text:p>
      <text:p text:style-name="P201">Papunkčio pakeitimai:</text:p>
      <text:p text:style-name="P202"><text:span text:style-name="T203">Nr.<text:s/></text:span><text:a xlink:href="https://www.e-tar.lt/portal/legalAct.html?documentId=3835ec9095a311eea5a28c81c82193a8" office:target-frame-name="_top" xlink:show="replace"><text:span text:style-name="T204">1BE-883</text:span></text:a><text:span text:style-name="T205">, 2023-12-06, paskelbta TAR 2023-12-08, i. k. 2023-23863</text:span></text:p>
      <text:p text:style-name="Normal"/>
      <text:p text:style-name="P206">Punkto pakeitimai:</text:p>
      <text:p text:style-name="P207"><text:span text:style-name="T208">Nr.<text:s/></text:span><text:a xlink:href="https://www.e-tar.lt/portal/legalAct.html?documentId=9768fab005f511ee9978886e85107ab2" office:target-frame-name="_top" xlink:show="replace"><text:span text:style-name="T209">1BE-409</text:span></text:a><text:span text:style-name="T210">, 2023-06-08, paskelbta TAR 2023-06-</text:span><text:span text:style-name="T211">08, i. k. 2023-11452</text:span></text:p>
      <text:p text:style-name="Normal"/>
      <text:p text:style-name="P212"><text:span text:style-name="T213">11</text:span><text:span text:style-name="T214">1</text:span><text:span text:style-name="T215">. Importuojamos prekės, kurioms įgyvendinant tarptautines sankcijas nustatytos importo kiekio kvotos, lieka muitinės prižiūrimos ir neišleidžiamos į laisvą apyvartą, kol nėra gaunamas kvotos skyrimo patvirtinimas</text:span><text:span text:style-name="T216"><text:s/></text:span><text:span text:style-name="T217">2015 m. lapkri</text:span><text:span text:style-name="T218">čio 24 d.</text:span><text:span text:style-name="T219"><text:s/>Komisijos įgyvendinimo reglamento (ES) 2015/2447,</text:span><text:span text:style-name="T220"><text:s/></text:span><text:span text:style-name="T221">kuriuo nustatomos išsamios tam tikrų Europos Parlamento ir Tarybos reglamento (ES) Nr. 952/2013, kuriuo nustatomas Sąjungos muitinės kodeksas, nuostatų įgyvendinimo taisyklės,</text:span><text:span text:style-name="T222"><text:s/>49</text:span><text:span text:style-name="T223">–</text:span><text:span text:style-name="T224">54 straipsnių<text:s/></text:span><text:span text:style-name="T225">nustatyta tvarka.</text:span><text:s/></text:p>
      <text:p text:style-name="P226">Papildyta punktu:</text:p>
      <text:p text:style-name="P227"><text:span text:style-name="T228">Nr.<text:s/></text:span><text:a xlink:href="https://www.e-tar.lt/portal/legalAct.html?documentId=9768fab005f511ee9978886e85107ab2" office:target-frame-name="_top" xlink:show="replace"><text:span text:style-name="T229">1BE-409</text:span></text:a><text:span text:style-name="T230">, 2023-06-08, paskelbta TAR 2023-06-08, i. k. 2023-11452</text:span></text:p>
      <text:p text:style-name="Normal"/>
      <text:p text:style-name="P231"><text:span text:style-name="T232">12</text:span><text:span text:style-name="T233">. Tarptautinių sankcijų įgyvendinimo tvarkos a</text:span><text:span text:style-name="T234">prašo 57 ir 58 punktų nuostatos dėl Sąjungos prekių muitinio statuso neturinčių prekių realizavimo muitinėje įgyvendinamos laikantis šių papildomų nuostatų:</text:span></text:p>
      <text:p text:style-name="P235"><text:span text:style-name="T236">12.1</text:span><text:span text:style-name="T237">. Prekės, kompetentingos valstybės institucijos sprendimo dėl šių įšaldytų ekonominių ištekli</text:span><text:span text:style-name="T238">ų realizavimo egzempliorius, Įšaldytų ekonominių išteklių aprašas perduodami III tipo atvirajam muitinės sandėliui.</text:span></text:p>
      <text:p text:style-name="P239"><text:span text:style-name="T240">12.2</text:span><text:span text:style-name="T241">. Perduodamus įšaldytus ekonominius išteklius (prekes) priima ir Tarptautinių sankcijų įgyvendinimo tvarkos aprašo 59–62 punktuose M</text:span><text:span text:style-name="T242">uitinės departamentui pavestas funkcijas atlieka Muitinės departamento administracijos padalinys, atsakingas už III tipo atvirojo muitinės sandėlio administravimą.</text:span></text:p>
      <text:p text:style-name="P243"><text:span text:style-name="T244">12.3</text:span><text:span text:style-name="T245">. Įšaldyti ekonominiai ištekliai (prekės) realizuojami vadovaujantis Tarptautinių sa</text:span><text:span text:style-name="T246">nkcijų įgyvendinimo tvarkos aprašo 62 punkto ir Daiktinių įrodymų, konfiskuotų, į valstybės pajamas perduotų, pripažintų bešeimininkėmis prekių, neturinčių Sąjungos prekių muitinio statuso, realizavimo taisyklių, patirtintų Muitinės departamento generalini</text:span><text:span text:style-name="T247">o direktoriaus 2004 m. gruodžio 29 d. įsakymu Nr. 1B-1204 „Dėl Daiktinių įrodymų, konfiskuotų, į valstybės pajamas perduotų, pripažintų bešeimininkėmis prekių, neturinčių Sąjungos prekių muitinio statuso, realizavimo taisyklių patvirtinimo“, nuostatomis. <text:s/></text:span></text:p>
      <text:p text:style-name="P248"><text:span text:style-name="T249">13</text:span><text:span text:style-name="T250">. Tarptautinių sankcijų įgyvendinimo tvarkos aprašo 56 punkto nuostatų įgyvendinimui įšaldytų ekonominių išteklių (prekių) saugojimo III tipo atvirajame muitinės sandėlyje išlaidos apskaičiuojamos vadovaujantis Sulaikytų ir konfiskuotų prekių<text:s/></text:span><text:span text:style-name="T251">administravimo išlaidų apskaičiavimo metodika, patvirtinta Muitinės departamento generalinio direktoriaus 2019 m. kovo 29 d. įsakymu Nr. 1B-288 „Dėl Sulaikytų ir konfiskuotų prekių administravimo išlaidų apskaičiavimo metodikos patvirtinimo“.</text:span></text:p>
      <text:p text:style-name="P252"><text:span text:style-name="T253">14</text:span><text:span text:style-name="T254">. Muiti</text:span><text:span text:style-name="T255">nės įstaiga, gavusi kompetentingos institucijos prašymą suteikti informaciją, reikalingą sprendimui dėl tarptautinių sankcijų įgyvendinimo išimties arba leidimo suteikimo, atsakymą turi pateikti ne vėliau kaip per 5 darbo dienas nuo prašymo gavimo.</text:span></text:p>
      <text:p text:style-name="P256"><text:span text:style-name="T257">15</text:span><text:span text:style-name="T258">.</text:span><text:span text:style-name="T259"><text:s/>Muitinės įstaiga, užtikrinanti sankcijų įgyvendinimą ir nustačiusi, kad pagal Tarptautinių sankcijų įgyvendinimo tvarkos aprašo 43 punkte nustatytus kriterijus ir muitinės įstaigos turimą informaciją yra poreikis paskirti laikinąjį administratorių juridin</text:span><text:span text:style-name="T260">iam asmeniui (išskyrus Tarptautinių sankcijų įstatymo 8 straipsnio 13 dalyje nurodytus subjektus) arba įšaldytiems ekonominiams ištekliams, nedelsdama informuoja Muitinės departamentą. Muitinės departamentas, įvertinęs pateiktą informaciją ir nustatęs, kad</text:span><text:span text:style-name="T261"><text:s/>yra poreikis paskirti laikinąjį administratorių juridiniam asmeniui (išskyrus Tarptautinių sankcijų įstatymo 8 straipsnio 13 dalyje nurodytus subjektus) arba apriboti teisę asmeniui naudotis ekonominiais ištekliais, raštu informuoja apie tai <text:s/>Lietuvos Res</text:span><text:span text:style-name="T262">publikos finansų ministeriją, pateikdamas išsamų pagrindimą dėl poreikio paskirti laikinąjį administratorių, nedelsdamas, bet ne vėliau kaip per 5 darbo dienas nuo aplinkybių, kurios gali sukelti neigiamų socialinių, ekonominių, ekologinių ar kitų svarbių<text:s/></text:span><text:span text:style-name="T263">pasekmių visuomenei ar valstybei, ir (ar) Tarptautinių sankcijų įgyvendinimo tvarkos aprašo 44 punkte nurodytų kriterijų paaiškėjimo ir (arba) 45 ir 46 punktuose nurodytos informacijos gavimo dienos.</text:span></text:p>
      <text:p text:style-name="P264"><text:span text:style-name="T265">16</text:span><text:span text:style-name="T266">. Jeigu teritorinė muitinė nustato, kad juridinis<text:s/></text:span><text:span text:style-name="T267">asmuo pažeidė tarptautines sankcijas, ir priima sprendimą taikyti juridiniam asmeniui Tarptautinių sankcijų įstatymo 15 straipsnio 1 ir 2 dalyse nurodytas poveikio priemones, teritorinės muitinės sprendimas taikyti poveikio priemones įforminamas protokolu,</text:span><text:span text:style-name="T268"><text:s/>kurio forma nustatyta Aprašo 2 priede.</text:span><text:s/></text:p>
      <text:p text:style-name="P269">Papildyta punktu:</text:p>
      <text:p text:style-name="P270"><text:span text:style-name="T271">Nr.<text:s/></text:span><text:a xlink:href="https://www.e-tar.lt/portal/legalAct.html?documentId=9768fab005f511ee9978886e85107ab2" office:target-frame-name="_top" xlink:show="replace"><text:span text:style-name="T272">1BE-409</text:span></text:a><text:span text:style-name="T273">, 2023-06-08, paskelbta TAR 2023-06-08, i. k. 2023-11452</text:span></text:p>
      <text:p text:style-name="P274">Punkto pakeitimai:</text:p>
      <text:p text:style-name="P275"><text:span text:style-name="T276">Nr.<text:s/></text:span><text:a xlink:href="https://www.e-tar.lt/portal/legalAct.html?documentId=6a10b0e0158011ee9f7ec2ffce8b47bc" office:target-frame-name="_top" xlink:show="replace"><text:span text:style-name="T277">1BE-460</text:span></text:a><text:span text:style-name="T278">, 2023-06-28, paskelbta TAR 2023-06-28, i. k. 2023-12928</text:span></text:p>
      <text:p text:style-name="Normal"/>
      <text:p text:style-name="P279"><text:span text:style-name="T280">17</text:span><text:span text:style-name="T281">. Jeigu asmenys, tiesiogiai ar netiesiogiai dalyvaujantys atliekant muitinės formalumus s</text:span><text:span text:style-name="T282">u prekėmis, kurioms nustatytos tarptautinės sankcijos, arba tų prekių muitinį tikrinimą, pažeidė tarptautines sankcijas nustatančių teisės aktų, Lietuvos Respublikos teisės aktų, nustatančių tarptautinių sankcijų įgyvendinimo tvarką, nuostatas, arba tais a</text:span><text:span text:style-name="T283">tvejais, kuomet muitinė turi informacijos apie galimą sankcijų pažeidimą ir atliekant tyrimą muitinė negali užtikrinti, jog asmuo, toliau vykdydamas veiklą su prekėmis, kurioms taikomos tarptautinės sankcijos, nepažeis tarptautinių sankcijų, muitinė neleid</text:span><text:span text:style-name="T284">žia asmeniui vykdyti muitinės procedūrų ar kitų muitinės sankcionuotų veiksmų su prekėmis, kurioms taikomos tarptautinės sankcijos, iki nebus baigtas tyrimas asmens atžvilgiu ir asmuo pateiks muitinei įrodymus, kad pašalino trūkumus, kurie lėmė tarptautini</text:span><text:span text:style-name="T285">ų sankcijų pažeidimą, ir jis savo veiklą vykdys vadovaudamasis Europos Komisijos paskelbtomis Praktinėmis gairėmis ekonominės veiklos vykdytojams.</text:span><text:s/></text:p>
      <text:p text:style-name="P286">Papildyta punktu:</text:p>
      <text:p text:style-name="P287"><text:span text:style-name="T288">Nr.<text:s/></text:span><text:a xlink:href="https://www.e-tar.lt/portal/legalAct.html?documentId=3835ec9095a311eea5a28c81c82193a8" office:target-frame-name="_top" xlink:show="replace"><text:span text:style-name="T289">1BE-883</text:span></text:a><text:span text:style-name="T290">, 2023-12-06, paskelbta TAR 2023-12-08, i. k. 2023-23863</text:span></text:p>
      <text:p text:style-name="Normal"/>
      <text:p text:style-name="P291"><text:span text:style-name="T292">_________________________</text:span></text:p>
      <text:p text:style-name="P293"/>
      <text:p text:style-name="Normal"/>
      <text:p text:style-name="Normal"/>
      <text:p text:style-name="Normal"/>
      <text:p text:style-name="P294">Priedų pakeitimai:</text:p>
      <text:p text:style-name="Normal"/>
      <text:p text:style-name="P295">Protokolo+forma 2 priedas (pagal 1BE-460)</text:p>
      <text:p text:style-name="P296">Papildyta priedu:</text:p>
      <text:p text:style-name="P297"><text:span text:style-name="T298">Nr.<text:s/></text:span><text:a xlink:href="https://www.e-tar.lt/portal/legalAct.html?documentId=9768fab005f511ee9978886e85107ab2" office:target-frame-name="_top" xlink:show="replace"><text:span text:style-name="T299">1BE-409</text:span></text:a><text:span text:style-name="T300">, 2023-06-08, paskelbta TAR 2023-06-08, i. k. 2023-11452</text:span></text:p>
      <text:p text:style-name="P301">Priedo pakeitimai:</text:p>
      <text:p text:style-name="P302"><text:span text:style-name="T303">Nr.<text:s/></text:span><text:a xlink:href="https://www.e-tar.lt/portal/legalAct.html?documentId=6a10b0e0158011ee9f7ec2ffce8b47bc" office:target-frame-name="_top" xlink:show="replace"><text:span text:style-name="T304">1BE-460</text:span></text:a><text:span text:style-name="T305">, 2023-06-28, paskelbta TAR</text:span><text:span text:style-name="T306"><text:s/>2023-06-28, i. k. 2023-12928</text:span></text:p>
      <text:p text:style-name="Normal"/>
      <text:p text:style-name="P307">1 priedas (pagal 1BE-460)</text:p>
      <text:p text:style-name="P308">Papildyta priedu:</text:p>
      <text:p text:style-name="P309"><text:span text:style-name="T310">Nr.<text:s/></text:span><text:a xlink:href="https://www.e-tar.lt/portal/legalAct.html?documentId=6a10b0e0158011ee9f7ec2ffce8b47bc" office:target-frame-name="_top" xlink:show="replace"><text:span text:style-name="T311">1BE-460</text:span></text:a><text:span text:style-name="T312">, 2023-06-28, paskelbta TAR 2023-06-28, i. k. 2023-12928</text:span></text:p>
      <text:p text:style-name="P313">Neteko galios nuo: 2023-12-09</text:p>
      <text:p text:style-name="P314"><text:span text:style-name="T315">Nr.<text:s/></text:span><text:a xlink:href="https://www.e-tar.lt/portal/legalAct.html?documentId=3835ec9095a311eea5a28c81c82193a8" office:target-frame-name="_top" xlink:show="replace"><text:span text:style-name="T316">1BE-883</text:span></text:a><text:span text:style-name="T317">, 2023-12-06, paskelbta TAR 2023-12-08, i. k. 2023-23863</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Muitinės departamentas prie Lietuvos Respublikos finansų</text:span><text:span text:style-name="T327"><text:s/>ministerijos, Įsakymas</text:span></text:p>
      <text:p text:style-name="P328"><text:span text:style-name="T329">Nr.<text:s/></text:span><text:a xlink:href="https://www.e-tar.lt/portal/legalAct.html?documentId=9768fab005f511ee9978886e85107ab2" office:target-frame-name="_top" xlink:show="replace"><text:span text:style-name="T330">1BE-409</text:span></text:a><text:span text:style-name="T331">, 2023-06-08, paskelbta TAR 2023-06-08, i. k. 2023-11452</text:span></text:p>
      <text:p text:style-name="P332"><text:span text:style-name="T333">Dėl Muitinės departamento prie Lietuvos Respublikos finansų minist</text:span><text:span text:style-name="T334">erijos generalinio direktoriaus 2022 m. rugpjūčio 2 d. įsakymo Nr. 1BE-575 „Dėl Tarptautinių sankcijų įgyvendinimo Lietuvos Respublikos muitinėje tvarkos aprašo patvirtinimo“ pakeitimo</text:span></text:p>
      <text:p text:style-name="P335"/>
      <text:p text:style-name="P336"><text:span text:style-name="T337">2.</text:span></text:p>
      <text:p text:style-name="P338"><text:span text:style-name="T339">Muitinės departamentas prie Lietuvos Respublikos finansų<text:s/></text:span><text:span text:style-name="T340">ministerijos, Įsakymas</text:span></text:p>
      <text:p text:style-name="P341"><text:span text:style-name="T342">Nr.<text:s/></text:span><text:a xlink:href="https://www.e-tar.lt/portal/legalAct.html?documentId=6a10b0e0158011ee9f7ec2ffce8b47bc" office:target-frame-name="_top" xlink:show="replace"><text:span text:style-name="T343">1BE-460</text:span></text:a><text:span text:style-name="T344">, 2023-06-28, paskelbta TAR 2023-06-28, i. k. 2023-12928</text:span></text:p>
      <text:p text:style-name="P345"><text:span text:style-name="T346">Dėl Muitinės departamento prie Lietuvos Respublikos finansų ministe</text:span><text:span text:style-name="T347">rijos generalinio direktoriaus 2022 m. rugpjūčio 2 d. įsakymo Nr. 1BE-575 „Dėl Tarptautinių sankcijų įgyvendinimo Lietuvos Respublikos muitinėje tvarkos aprašo patvirtinimo“ pakeitimo</text:span></text:p>
      <text:p text:style-name="P348"/>
      <text:p text:style-name="P349"><text:span text:style-name="T350">3.</text:span></text:p>
      <text:p text:style-name="P351"><text:span text:style-name="T352">Muitinės departamentas prie Lietuvos Respublikos finansų ministerijo</text:span><text:span text:style-name="T353">s, Įsakymas</text:span></text:p>
      <text:p text:style-name="P354"><text:span text:style-name="T355">Nr.<text:s/></text:span><text:a xlink:href="https://www.e-tar.lt/portal/legalAct.html?documentId=3835ec9095a311eea5a28c81c82193a8" office:target-frame-name="_top" xlink:show="replace"><text:span text:style-name="T356">1BE-883</text:span></text:a><text:span text:style-name="T357">, 2023-12-06, paskelbta TAR 2023-12-08, i. k. 2023-23863</text:span></text:p>
      <text:p text:style-name="P358"><text:span text:style-name="T359">Dėl Muitinės departamento prie Lietuvos Respublikos finansų ministerijos gener</text:span><text:span text:style-name="T360">alinio direktoriaus 2022 m. rugpjūčio 2 d. įsakymo Nr. 1BE-575 „Dėl Tarptautinių sankcijų įgyvendinimo Lietuvos Respublikos muitinėje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text:page-number text:fixed="false">5</text:page-number></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d0088</meta:initial-creator>
    <dc:creator>adlibuser</dc:creator>
    <meta:creation-date>2023-12-12T14:32:00Z</meta:creation-date>
    <dc:date>2023-12-12T14:32:00Z</dc:date>
    <meta:print-date>2022-03-10T09: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42" meta:word-count="2413" meta:character-count="20111" meta:row-count="371" meta:non-whitespace-character-count="17840"/>
  </office:meta>
</office:document-meta>
</file>