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language-asian="en" style:country-asian="GB"/>
    </style:style>
    <style:style style:name="P15" style:parent-style-name="Normal" style:family="paragraph">
      <style:paragraph-properties fo:text-align="justify"/>
      <style:text-properties fo:font-weight="bold" style:font-weight-asian="bold" fo:text-transform="uppercase" style:language-asian="en" style:country-asian="GB"/>
    </style:style>
    <style:style style:name="P16" style:parent-style-name="Normal" style:family="paragraph">
      <style:paragraph-properties fo:text-align="center"/>
      <style:text-properties fo:font-weight="bold" style:font-weight-asian="bold" fo:text-transform="uppercase" style:language-asian="en" style:country-asian="GB"/>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language-asian="en" style:country-asian="GB"/>
    </style:style>
    <style:style style:name="T19" style:parent-style-name="DefaultParagraphFont" style:family="text">
      <style:text-properties fo:font-weight="bold" style:font-weight-asian="bold" fo:text-transform="uppercase" style:language-asian="en" style:country-asian="GB"/>
    </style:style>
    <style:style style:name="T20" style:parent-style-name="DefaultParagraphFont" style:family="text">
      <style:text-properties fo:font-weight="bold" style:font-weight-asian="bold" fo:text-transform="uppercase" style:language-asian="en" style:country-asian="GB"/>
    </style:style>
    <style:style style:name="P21" style:parent-style-name="Normal" style:family="paragraph">
      <style:paragraph-properties fo:keep-with-next="always" fo:text-align="center"/>
      <style:text-properties fo:font-weight="bold" style:font-weight-asian="bold" fo:text-transform="uppercase" style:language-asian="en" style:country-asian="GB"/>
    </style:style>
    <style:style style:name="P2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color="#000000" fo:font-size="11pt" style:font-size-asian="11pt" style:font-size-complex="11pt" style:language-asian="lt" style:country-asian="LT"/>
    </style:style>
    <style:style style:name="P25" style:parent-style-name="Normal" style:family="paragraph">
      <style:text-properties fo:font-size="10pt" style:font-size-asian="10pt" style:language-asian="en" style:country-asian="GB"/>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keep-with-next="always" fo:keep-together="always" fo:text-align="justify" fo:text-indent="0.5in"/>
    </style:style>
    <style:style style:name="T32" style:parent-style-name="DefaultParagraphFont" style:family="text">
      <style:text-properties style:font-weight-complex="bold" style:font-size-complex="12pt" style:language-asian="en" style:country-asian="GB"/>
    </style:style>
    <style:style style:name="T33" style:parent-style-name="DefaultParagraphFont" style:family="text">
      <style:text-properties style:font-weight-complex="bold" style:font-size-complex="12pt" style:language-asian="en" style:country-asian="GB"/>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58" style:parent-style-name="DefaultParagraphFont" style:family="text">
      <style:text-properties fo:text-transform="uppercase" fo:color="#000000" fo:font-size="11pt" style:font-size-asian="11pt" style:font-size-complex="11pt" style:language-asian="lt" style:country-asian="LT"/>
    </style:style>
    <style:style style:name="T59" style:parent-style-name="DefaultParagraphFont" style:family="text">
      <style:text-properties fo:text-transform="uppercase" fo:color="#000000" fo:font-size="11pt" style:font-size-asian="11pt" style:font-size-complex="11pt" style:language-asian="lt" style:country-asian="LT"/>
    </style:style>
    <style:style style:name="P60" style:parent-style-name="Normal" style:family="paragraph">
      <style:paragraph-properties fo:break-before="page" fo:margin-left="1.0104in" fo:text-indent="3.5in">
        <style:tab-stops/>
      </style:paragraph-properties>
    </style:style>
    <style:style style:name="P61" style:parent-style-name="Normal" style:family="paragraph">
      <style:paragraph-properties fo:margin-left="1.0104in" fo:text-indent="3.5in">
        <style:tab-stops/>
      </style:paragraph-properties>
      <style:text-properties style:font-size-complex="12pt" style:language-asian="en" style:country-asian="GB"/>
    </style:style>
    <style:style style:name="P62" style:parent-style-name="Normal" style:family="paragraph">
      <style:paragraph-properties fo:text-indent="4.5104in">
        <style:tab-stops>
          <style:tab-stop style:type="left" style:position="4.5104in"/>
          <style:tab-stop style:type="right" style:position="6.6937in"/>
        </style:tab-stops>
      </style:paragraph-properties>
      <style:text-properties style:font-size-complex="12pt" style:language-asian="en" style:country-asian="GB"/>
    </style:style>
    <style:style style:name="P63" style:parent-style-name="Normal" style:family="paragraph">
      <style:paragraph-properties fo:text-indent="4.5in"/>
      <style:text-properties style:font-size-complex="12pt" style:language-asian="en" style:country-asian="GB"/>
    </style:style>
    <style:style style:name="P64" style:parent-style-name="Normal" style:family="paragraph">
      <style:paragraph-properties fo:text-indent="4.5in"/>
      <style:text-properties style:font-size-complex="12pt" style:language-asian="en" style:country-asian="GB"/>
    </style:style>
    <style:style style:name="P65" style:parent-style-name="Normal" style:family="paragraph">
      <style:paragraph-properties fo:text-indent="4.5in"/>
      <style:text-properties style:font-size-complex="12pt" style:language-asian="en" style:country-asian="GB"/>
    </style:style>
    <style:style style:name="P66" style:parent-style-name="Normal" style:family="paragraph">
      <style:paragraph-properties>
        <style:tab-stops>
          <style:tab-stop style:type="left" style:position="4.5104in"/>
          <style:tab-stop style:type="right" style:position="6.6937in"/>
        </style:tab-stops>
      </style:paragraph-properties>
      <style:text-properties style:font-size-complex="12pt" style:language-asian="en" style:country-asian="GB"/>
    </style:style>
    <style:style style:name="P67" style:parent-style-name="Normal" style:family="paragraph">
      <style:paragraph-properties fo:text-indent="4.5in"/>
      <style:text-properties style:font-size-complex="12pt" style:language-asian="en" style:country-asian="GB"/>
    </style:style>
    <style:style style:name="P68" style:parent-style-name="Normal" style:family="paragraph">
      <style:paragraph-properties fo:text-align="center" fo:margin-left="3.5298in" fo:text-indent="0.0701in">
        <style:tab-stops/>
      </style:paragraph-properties>
      <style:text-properties style:language-asian="en" style:country-asian="GB"/>
    </style:style>
    <style:style style:name="P69" style:parent-style-name="Normal" style:family="paragraph">
      <style:paragraph-properties fo:margin-left="4.4298in" fo:text-indent="0.0833in">
        <style:tab-stops/>
      </style:paragraph-properties>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line-height="150%"/>
      <style:text-properties fo:font-weight="bold" style:font-weight-asian="bold" style:font-size-complex="12pt" style:language-asian="en" style:country-asian="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en" style:country-asian="GB"/>
    </style:style>
    <style:style style:name="T76" style:parent-style-name="DefaultParagraphFont" style:family="text">
      <style:text-properties fo:font-weight="bold" style:font-weight-asian="bold" style:font-size-complex="12pt" style:language-asian="en" style:country-asian="GB"/>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paragraph-properties fo:text-align="center" fo:line-height="150%"/>
      <style:text-properties style:font-size-complex="12pt" style:language-asian="en" style:country-asian="GB"/>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language-asian="en" style:country-asian="GB"/>
    </style:style>
    <style:style style:name="T112" style:parent-style-name="DefaultParagraphFont" style:family="text">
      <style:text-properties fo:font-weight="bold" style:font-weight-asian="bold" style:font-size-complex="12pt" style:language-asian="en" style:country-asian="GB"/>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en" style:country-asian="GB"/>
    </style:style>
    <style:style style:name="P115" style:parent-style-name="Normal" style:family="paragraph">
      <style:paragraph-properties fo:text-align="center" fo:line-height="150%"/>
      <style:text-properties fo:font-weight="bold" style:font-weight-asian="bold" style:font-size-complex="12pt" style:language-asian="en" style:country-asian="GB"/>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font-weight="bold" style:font-weight-asian="bold"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language-asian="en" style:country-asian="GB"/>
    </style:style>
    <style:style style:name="T152" style:parent-style-name="DefaultParagraphFont" style:family="text">
      <style:text-properties fo:font-weight="bold" style:font-weight-asian="bold" style:font-size-complex="12pt" style:language-asian="en" style:country-asian="GB"/>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en" style:country-asian="GB"/>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line-height="150%" fo:margin-left="0.25in">
        <style:tab-stops/>
      </style:paragraph-properties>
      <style:text-properties fo:font-weight="bold" style:font-weight-asian="bold" style:font-size-complex="12pt" style:language-asian="en" style:country-asian="GB"/>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line-height="150%" fo:margin-left="0.1965in">
        <style:tab-stops/>
      </style:paragraph-properties>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language-asian="en" style:country-asian="GB"/>
    </style:style>
    <style:style style:name="T227" style:parent-style-name="DefaultParagraphFont" style:family="text">
      <style:text-properties fo:font-weight="bold" style:font-weight-asian="bold" style:font-size-complex="12pt" style:language-asian="en" style:country-asian="GB"/>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size-complex="12pt" style:language-asian="en" style:country-asian="GB"/>
    </style:style>
    <style:style style:name="P230" style:parent-style-name="Normal" style:family="paragraph">
      <style:paragraph-properties fo:text-align="center" fo:line-height="150%" fo:text-indent="0.3937in"/>
      <style:text-properties fo:font-weight="bold" style:font-weight-asian="bold" style:font-size-complex="12pt" style:language-asian="en" style:country-asian="GB"/>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line-height="150%" fo:text-indent="0.375in">
        <style:tab-stops>
          <style:tab-stop style:type="left" style:position="0.5909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line-height="150%" fo:text-indent="0.3937in">
        <style:tab-stops>
          <style:tab-stop style:type="left" style:position="0.3937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line-height="150%" fo:text-indent="0.3937in">
        <style:tab-stops>
          <style:tab-stop style:type="left" style:position="0.3937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line-height="150%" fo:text-indent="0.3937in">
        <style:tab-stops>
          <style:tab-stop style:type="left" style:position="0.3937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center" fo:line-height="150%">
        <style:tab-stops>
          <style:tab-stop style:type="left" style:position="0.5909in"/>
        </style:tab-stops>
      </style:paragraph-properties>
      <style:text-properties style:font-size-complex="12pt" style:language-asian="en" style:country-asian="GB"/>
    </style:style>
    <style:style style:name="P341" style:parent-style-name="Normal" style:family="paragraph">
      <style:paragraph-properties fo:text-align="center" fo:line-height="150%">
        <style:tab-stops>
          <style:tab-stop style:type="left" style:position="0.5909in"/>
        </style:tab-stops>
      </style:paragraph-properties>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fo:font-weight="bold" style:font-weight-asian="bold" style:font-size-complex="12pt" style:language-asian="en" style:country-asian="GB"/>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name="Tahoma" style:font-name-complex="Tahoma" fo:font-size="11pt" style:font-size-asian="11pt" style:font-size-complex="11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text-position="sub 66.6%"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text-position="sub 66.6%"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text-position="sub 66.6%"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text-position="sub 66.6%"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text-position="sub 66.6%"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text-position="sub 66.6%"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text-position="sub 66.6%"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text-position="sub 66.6%" style:font-size-complex="12pt" style:language-asian="en" style:country-asian="GB"/>
    </style:style>
    <style:style style:name="P378" style:parent-style-name="Normal" style:family="paragraph">
      <style:paragraph-properties fo:text-align="justify" fo:line-height="150%" fo:text-indent="0.3937in"/>
      <style:text-properties style:font-size-complex="12pt" style:language-asian="en" style:country-asian="GB"/>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text-position="sub 66.6%" style:font-size-complex="12pt" style:language-asian="en" style:country-asian="GB"/>
    </style:style>
    <style:style style:name="T382" style:parent-style-name="DefaultParagraphFont" style:family="text">
      <style:text-properties style:text-position="sub 66.6%"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text-position="sub 66.6%"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text-position="sub 66.6%"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text-position="sub 66.6%"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text-position="sub 66.6%"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text-position="sub 66.6%"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text-position="sub 66.6%"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text-position="sub 66.6%"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text-position="sub 66.6%"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text-position="super 66.6%"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tab-stops>
          <style:tab-stop style:type="left" style:position="0.5909in"/>
        </style:tab-stops>
      </style:paragraph-properties>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text-position="sub 66.6%"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text-position="sub 66.6%" style:font-size-complex="12pt" style:language-asian="en" style:country-asian="GB"/>
    </style:style>
    <style:style style:name="T429" style:parent-style-name="DefaultParagraphFont" style:family="text">
      <style:text-properties style:text-position="sub 66.6%"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text-position="sub 66.6%"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text-position="sub 66.6%"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text-position="sub 66.6%"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text-position="sub 66.6%"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text-position="sub 66.6%"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fo:font-size="8pt" style:font-size-asian="8pt" style:font-size-complex="8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fo:font-size="8pt" style:font-size-asian="8pt" style:font-size-complex="8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line-height="150%" fo:text-indent="0.3937in">
        <style:tab-stops>
          <style:tab-stop style:type="left" style:position="0.5909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font-weight="bold" style:font-weight-asian="bold"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center" fo:line-height="150%" fo:text-indent="0.3937in"/>
    </style:style>
    <style:style style:name="P468" style:parent-style-name="Normal" style:family="paragraph">
      <style:paragraph-properties fo:text-align="center" fo:line-height="150%" fo:text-indent="0.3937in"/>
    </style:style>
    <style:style style:name="T469" style:parent-style-name="DefaultParagraphFont" style:family="text">
      <style:text-properties fo:font-weight="bold" style:font-weight-asian="bold" style:font-size-complex="12pt" style:language-asian="en" style:country-asian="GB"/>
    </style:style>
    <style:style style:name="T470" style:parent-style-name="DefaultParagraphFont" style:family="text">
      <style:text-properties fo:font-weight="bold" style:font-weight-asian="bold" style:font-size-complex="12pt" style:language-asian="en" style:country-asian="GB"/>
    </style:style>
    <style:style style:name="P471" style:parent-style-name="Normal" style:family="paragraph">
      <style:paragraph-properties fo:text-align="center" fo:line-height="150%" fo:text-indent="0.3937in"/>
    </style:style>
    <style:style style:name="T472" style:parent-style-name="DefaultParagraphFont" style:family="text">
      <style:text-properties fo:font-weight="bold" style:font-weight-asian="bold" style:font-size-complex="12pt" style:language-asian="en" style:country-asian="GB"/>
    </style:style>
    <style:style style:name="P473" style:parent-style-name="Normal" style:family="paragraph">
      <style:paragraph-properties fo:text-align="justify" fo:line-height="150%" fo:text-indent="0.3333in"/>
      <style:text-properties style:font-size-complex="12pt" style:language-asian="en" style:country-asian="GB"/>
    </style:style>
    <style:style style:name="P474" style:parent-style-name="Normal" style:family="paragraph">
      <style:paragraph-properties fo:text-align="justify" fo:line-height="150%" fo:text-indent="0.4166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fo:font-size="10pt" style:font-size-asian="10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en" style:country-asian="GB"/>
    </style:style>
    <style:style style:name="T529" style:parent-style-name="DefaultParagraphFont" style:family="text">
      <style:text-properties fo:font-weight="bold" style:font-weight-asian="bold" style:font-weight-complex="bold" style:font-size-complex="12pt" style:language-asian="en" style:country-asian="GB"/>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3937in">
        <style:tab-stops>
          <style:tab-stop style:type="left" style:position="0.5909in"/>
        </style:tab-stops>
      </style:paragraph-properties>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3937in">
        <style:tab-stops>
          <style:tab-stop style:type="left" style:position="0.5909in"/>
        </style:tab-stops>
      </style:paragraph-properties>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fo:line-height="150%" fo:text-indent="0.3937in"/>
    </style:style>
    <style:style style:name="T574" style:parent-style-name="DefaultParagraphFont" style:family="text">
      <style:text-properties style:font-size-complex="12pt" style:language-asian="en" style:country-asian="GB"/>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break-before="page" fo:margin-left="4.5in">
        <style:tab-stops/>
      </style:paragraph-properties>
    </style:style>
    <style:style style:name="T582" style:parent-style-name="DefaultParagraphFont" style:family="text">
      <style:text-properties fo:font-size="10pt" style:font-size-asian="10pt" style:language-asian="en" style:country-asian="GB"/>
    </style:style>
    <style:style style:name="P583" style:parent-style-name="Normal" style:family="paragraph">
      <style:paragraph-properties fo:margin-left="4.5in">
        <style:tab-stops/>
      </style:paragraph-properties>
      <style:text-properties fo:font-size="10pt" style:font-size-asian="10pt" style:language-asian="en" style:country-asian="GB"/>
    </style:style>
    <style:style style:name="P584" style:parent-style-name="Normal" style:family="paragraph">
      <style:paragraph-properties fo:margin-left="4.5in">
        <style:tab-stops/>
      </style:paragraph-properties>
      <style:text-properties fo:font-size="10pt" style:font-size-asian="10pt" style:language-asian="en" style:country-asian="GB"/>
    </style:style>
    <style:style style:name="P585" style:parent-style-name="Normal" style:family="paragraph">
      <style:paragraph-properties fo:margin-left="4.5in">
        <style:tab-stops/>
      </style:paragraph-properties>
      <style:text-properties fo:font-size="10pt" style:font-size-asian="10pt" style:language-asian="en" style:country-asian="GB"/>
    </style:style>
    <style:style style:name="P586" style:parent-style-name="Normal" style:family="paragraph">
      <style:paragraph-properties fo:margin-left="4.5in">
        <style:tab-stops/>
      </style:paragraph-properties>
      <style:text-properties fo:font-size="10pt" style:font-size-asian="10pt" style:language-asian="en" style:country-asian="GB"/>
    </style:style>
    <style:style style:name="P587" style:parent-style-name="Normal" style:family="paragraph">
      <style:paragraph-properties fo:margin-left="4.5in">
        <style:tab-stops/>
      </style:paragraph-properties>
      <style:text-properties fo:font-size="10pt" style:font-size-asian="10pt" style:language-asian="en" style:country-asian="GB"/>
    </style:style>
    <style:style style:name="P588" style:parent-style-name="Normal" style:family="paragraph">
      <style:paragraph-properties fo:margin-left="4.5in">
        <style:tab-stops/>
      </style:paragraph-properties>
      <style:text-properties fo:font-size="10pt" style:font-size-asian="10pt" style:language-asian="en" style:country-asian="GB"/>
    </style:style>
    <style:style style:name="P589" style:parent-style-name="Normal" style:family="paragraph">
      <style:paragraph-properties fo:margin-left="4.5in">
        <style:tab-stops/>
      </style:paragraph-properties>
      <style:text-properties fo:font-size="10pt" style:font-size-asian="10pt" style:language-asian="en" style:country-asian="GB"/>
    </style:style>
    <style:style style:name="P590" style:parent-style-name="Normal" style:family="paragraph">
      <style:paragraph-properties fo:margin-left="4.5in">
        <style:tab-stops/>
      </style:paragraph-properties>
      <style:text-properties style:font-size-complex="12pt" style:language-asian="en" style:country-asian="GB"/>
    </style:style>
    <style:style style:name="P591" style:parent-style-name="Normal" style:family="paragraph">
      <style:paragraph-properties fo:text-align="center"/>
      <style:text-properties fo:font-weight="bold" style:font-weight-asian="bold" fo:font-size="10pt" style:font-size-asian="10pt" style:language-asian="en" style:country-asian="GB"/>
    </style:style>
    <style:style style:name="P592" style:parent-style-name="Normal" style:family="paragraph">
      <style:paragraph-properties fo:text-align="center"/>
      <style:text-properties fo:font-weight="bold" style:font-weight-asian="bold" fo:font-size="10pt" style:font-size-asian="10pt" style:language-asian="en" style:country-asian="GB"/>
    </style:style>
    <style:style style:name="P593" style:parent-style-name="Normal" style:family="paragraph">
      <style:text-properties fo:font-size="11pt" style:font-size-asian="11pt" style:font-size-complex="11pt" style:language-asian="en" style:country-asian="GB"/>
    </style:style>
    <style:style style:name="P594" style:parent-style-name="Normal" style:family="paragraph">
      <style:text-properties fo:font-size="8pt" style:font-size-asian="8pt" style:font-size-complex="8pt" style:language-asian="en" style:country-asian="GB"/>
    </style:style>
    <style:style style:name="P595" style:parent-style-name="Normal" style:family="paragraph">
      <style:text-properties fo:font-size="8pt" style:font-size-asian="8pt" style:font-size-complex="8pt" style:language-asian="en" style:country-asian="GB"/>
    </style:style>
    <style:style style:name="P596" style:parent-style-name="Normal" style:family="paragraph">
      <style:paragraph-properties fo:text-indent="0.0347in"/>
      <style:text-properties fo:font-size="8pt" style:font-size-asian="8pt" style:font-size-complex="8pt" style:language-asian="en" style:country-asian="GB"/>
    </style:style>
    <style:style style:name="P597" style:parent-style-name="Normal" style:family="paragraph">
      <style:paragraph-properties fo:text-indent="0.0347in"/>
    </style:style>
    <style:style style:name="T598" style:parent-style-name="DefaultParagraphFont" style:family="text">
      <style:text-properties fo:font-size="10pt" style:font-size-asian="10pt" style:language-asian="en" style:country-asian="GB"/>
    </style:style>
    <style:style style:name="T599"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600" style:parent-style-name="DefaultParagraphFont" style:family="text">
      <style:text-properties fo:font-size="10pt" style:font-size-asian="10pt" style:language-asian="en" style:country-asian="GB"/>
    </style:style>
    <style:style style:name="P601" style:parent-style-name="Normal" style:family="paragraph">
      <style:paragraph-properties fo:text-indent="0.0284in"/>
      <style:text-properties fo:font-size="8pt" style:font-size-asian="8pt" style:font-size-complex="8pt" style:language-asian="en" style:country-asian="GB"/>
    </style:style>
    <style:style style:name="P602" style:parent-style-name="Normal" style:family="paragraph">
      <style:text-properties fo:font-size="8pt" style:font-size-asian="8pt" style:font-size-complex="8pt" style:language-asian="en" style:country-asian="GB"/>
    </style:style>
    <style:style style:name="P603" style:parent-style-name="Normal" style:family="paragraph">
      <style:text-properties fo:font-size="8pt" style:font-size-asian="8pt" style:font-size-complex="8pt" style:language-asian="en" style:country-asian="GB"/>
    </style:style>
    <style:style style:name="P604" style:parent-style-name="Normal" style:family="paragraph">
      <style:paragraph-properties fo:text-indent="0.0347in"/>
      <style:text-properties fo:font-size="10pt" style:font-size-asian="10pt" style:language-asian="en" style:country-asian="GB"/>
    </style:style>
    <style:style style:name="P605" style:parent-style-name="Normal" style:family="paragraph">
      <style:text-properties fo:font-size="8pt" style:font-size-asian="8pt" style:font-size-complex="8pt" style:language-asian="en" style:country-asian="GB"/>
    </style:style>
    <style:style style:name="P606" style:parent-style-name="Normal" style:family="paragraph">
      <style:paragraph-properties fo:text-align="center" fo:text-indent="0.0284in"/>
      <style:text-properties fo:font-size="8pt" style:font-size-asian="8pt" style:font-size-complex="8pt" style:language-asian="en" style:country-asian="GB"/>
    </style:style>
    <style:style style:name="P607" style:parent-style-name="Normal" style:family="paragraph">
      <style:paragraph-properties fo:text-align="center"/>
      <style:text-properties fo:font-weight="bold" style:font-weight-asian="bold" fo:font-size="10pt" style:font-size-asian="10pt" style:language-asian="en" style:country-asian="GB"/>
    </style:style>
    <style:style style:name="P608" style:parent-style-name="Normal" style:family="paragraph">
      <style:paragraph-properties fo:text-align="center"/>
      <style:text-properties fo:font-size="8pt" style:font-size-asian="8pt" style:font-size-complex="8pt" style:language-asian="en" style:country-asian="GB"/>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en" style:country-asian="GB"/>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en" style:country-asian="GB"/>
    </style:style>
    <style:style style:name="P613" style:parent-style-name="Normal" style:family="paragraph">
      <style:paragraph-properties fo:text-align="center"/>
      <style:text-properties fo:font-weight="bold" style:font-weight-asian="bold" style:font-size-complex="12pt" style:language-asian="en" style:country-asian="GB"/>
    </style:style>
    <style:style style:name="P614" style:parent-style-name="Normal" style:family="paragraph">
      <style:paragraph-properties fo:text-align="center"/>
      <style:text-properties fo:font-size="10pt" style:font-size-asian="10pt" style:language-asian="en" style:country-asian="GB"/>
    </style:style>
    <style:style style:name="P615" style:parent-style-name="Normal" style:family="paragraph">
      <style:paragraph-properties fo:text-align="center"/>
      <style:text-properties fo:font-size="8pt" style:font-size-asian="8pt" style:font-size-complex="8pt" style:language-asian="en" style:country-asian="GB"/>
    </style:style>
    <style:style style:name="P616" style:parent-style-name="Normal" style:family="paragraph">
      <style:paragraph-properties fo:text-align="center"/>
      <style:text-properties fo:font-size="10pt" style:font-size-asian="10pt" style:language-asian="en" style:country-asian="GB"/>
    </style:style>
    <style:style style:name="P617" style:parent-style-name="Normal" style:family="paragraph">
      <style:paragraph-properties fo:text-align="center"/>
      <style:text-properties fo:font-size="8pt" style:font-size-asian="8pt" style:font-size-complex="8pt" style:language-asian="en" style:country-asian="GB"/>
    </style:style>
    <style:style style:name="P618" style:parent-style-name="Normal" style:family="paragraph">
      <style:paragraph-properties fo:text-align="center"/>
      <style:text-properties fo:font-size="10pt" style:font-size-asian="10pt" style:language-asian="en" style:country-asian="GB"/>
    </style:style>
    <style:style style:name="P619" style:parent-style-name="Normal" style:family="paragraph">
      <style:paragraph-properties fo:text-align="justify" fo:text-indent="0.3937in">
        <style:tab-stops>
          <style:tab-stop style:type="left" style:position="0in"/>
        </style:tab-stops>
      </style:paragraph-properties>
    </style:style>
    <style:style style:name="T620" style:parent-style-name="DefaultParagraphFont" style:family="text">
      <style:text-properties fo:font-size="10pt" style:font-size-asian="10pt" style:language-asian="en" style:country-asian="GB"/>
    </style:style>
    <style:style style:name="T621"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622"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623" style:parent-style-name="DefaultParagraphFont" style:family="text">
      <style:text-properties fo:font-size="10pt" style:font-size-asian="10pt" style:language-asian="en" style:country-asian="GB"/>
    </style:style>
    <style:style style:name="T624"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625"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626" style:parent-style-name="DefaultParagraphFont" style:family="text">
      <style:text-properties fo:font-size="10pt" style:font-size-asian="10pt" style:language-asian="en" style:country-asian="GB"/>
    </style:style>
    <style:style style:name="T627" style:parent-style-name="DefaultParagraphFont" style:family="text">
      <style:text-properties fo:font-style="italic" style:font-style-asian="italic" fo:font-size="10pt" style:font-size-asian="10pt" style:language-asian="en" style:country-asian="GB"/>
    </style:style>
    <style:style style:name="T628" style:parent-style-name="DefaultParagraphFont" style:family="text">
      <style:text-properties fo:font-style="italic" style:font-style-asian="italic" fo:font-size="10pt" style:font-size-asian="10pt" style:language-asian="en" style:country-asian="GB"/>
    </style:style>
    <style:style style:name="T629" style:parent-style-name="DefaultParagraphFont" style:family="text">
      <style:text-properties fo:font-style="italic" style:font-style-asian="italic" fo:font-size="10pt" style:font-size-asian="10pt" style:language-asian="en" style:country-asian="GB"/>
    </style:style>
    <style:style style:name="T630" style:parent-style-name="DefaultParagraphFont" style:family="text">
      <style:text-properties fo:font-size="10pt" style:font-size-asian="10pt" style:language-asian="en" style:country-asian="GB"/>
    </style:style>
    <style:style style:name="P631"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632" style:parent-style-name="Normal" style:family="paragraph">
      <style:paragraph-properties fo:text-align="justify" fo:margin-right="0.7312in" fo:text-indent="0.3937in"/>
    </style:style>
    <style:style style:name="T633" style:parent-style-name="DefaultParagraphFont" style:family="text">
      <style:text-properties fo:font-size="10pt" style:font-size-asian="10pt" style:font-size-complex="12pt" style:language-asian="en" style:country-asian="GB"/>
    </style:style>
    <style:style style:name="T634" style:parent-style-name="DefaultParagraphFont" style:family="text">
      <style:text-properties style:font-name="Wingdings 2" style:font-name-asian="Wingdings 2" style:font-name-complex="Wingdings 2" fo:font-size="10pt" style:font-size-asian="10pt" style:language-asian="en" style:country-asian="GB"/>
    </style:style>
    <style:style style:name="T635" style:parent-style-name="DefaultParagraphFont" style:family="text">
      <style:text-properties fo:font-size="10pt" style:font-size-asian="10pt" style:font-size-complex="12pt" style:language-asian="en" style:country-asian="GB"/>
    </style:style>
    <style:style style:name="P636" style:parent-style-name="Normal" style:family="paragraph">
      <style:paragraph-properties fo:text-align="justify" fo:text-indent="0.3937in">
        <style:tab-stops>
          <style:tab-stop style:type="left" style:position="0.4923in"/>
        </style:tab-stops>
      </style:paragraph-properties>
    </style:style>
    <style:style style:name="T637" style:parent-style-name="DefaultParagraphFont" style:family="text">
      <style:text-properties style:font-name="Symbol" style:language-asian="en" style:country-asian="GB"/>
    </style:style>
    <style:style style:name="T638" style:parent-style-name="DefaultParagraphFont" style:family="text">
      <style:text-properties style:font-name="Symbol" style:language-asian="en" style:country-asian="GB"/>
    </style:style>
    <style:style style:name="T639" style:parent-style-name="DefaultParagraphFont" style:family="text">
      <style:text-properties fo:font-size="10pt" style:font-size-asian="10pt" style:language-asian="en" style:country-asian="GB"/>
    </style:style>
    <style:style style:name="T640" style:parent-style-name="DefaultParagraphFont" style:family="text">
      <style:text-properties fo:font-weight="bold" style:font-weight-asian="bold" fo:font-size="10pt" style:font-size-asian="10pt" style:language-asian="en" style:country-asian="GB"/>
    </style:style>
    <style:style style:name="T641" style:parent-style-name="DefaultParagraphFont" style:family="text">
      <style:text-properties fo:font-size="10pt" style:font-size-asian="10pt" style:language-asian="en" style:country-asian="GB"/>
    </style:style>
    <style:style style:name="T6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643" style:parent-style-name="DefaultParagraphFont" style:family="text">
      <style:text-properties fo:font-weight="bold" style:font-weight-asian="bold" fo:font-size="10pt" style:font-size-asian="10pt" style:language-asian="en" style:country-asian="GB"/>
    </style:style>
    <style:style style:name="P644" style:parent-style-name="Normal" style:family="paragraph">
      <style:paragraph-properties fo:text-align="justify" fo:text-indent="2.9555in"/>
    </style:style>
    <style:style style:name="T645" style:parent-style-name="DefaultParagraphFont" style:family="text">
      <style:text-properties fo:font-style="italic" style:font-style-asian="italic" fo:font-size="8pt" style:font-size-asian="8pt" style:font-size-complex="8pt" style:language-asian="en" style:country-asian="GB"/>
    </style:style>
    <style:style style:name="P646" style:parent-style-name="Normal" style:family="paragraph">
      <style:paragraph-properties fo:text-align="justify" fo:text-indent="0.3937in"/>
      <style:text-properties fo:font-style="italic" style:font-style-asian="italic" fo:font-size="8pt" style:font-size-asian="8pt" style:font-size-complex="8pt" style:language-asian="en" style:country-asian="GB"/>
    </style:style>
    <style:style style:name="P647" style:parent-style-name="Normal" style:family="paragraph">
      <style:paragraph-properties fo:text-align="justify" fo:text-indent="0.3937in"/>
    </style:style>
    <style:style style:name="T648" style:parent-style-name="DefaultParagraphFont" style:family="text">
      <style:text-properties style:font-name="Symbol" style:language-asian="en" style:country-asian="GB"/>
    </style:style>
    <style:style style:name="T649" style:parent-style-name="DefaultParagraphFont" style:family="text">
      <style:text-properties style:font-name="Symbol" style:language-asian="en" style:country-asian="GB"/>
    </style:style>
    <style:style style:name="T650" style:parent-style-name="DefaultParagraphFont" style:family="text">
      <style:text-properties fo:font-size="10pt" style:font-size-asian="10pt" style:language-asian="en" style:country-asian="GB"/>
    </style:style>
    <style:style style:name="T651" style:parent-style-name="DefaultParagraphFont" style:family="text">
      <style:text-properties fo:font-size="10pt" style:font-size-asian="10pt" style:language-asian="en" style:country-asian="GB"/>
    </style:style>
    <style:style style:name="P652" style:parent-style-name="Normal" style:family="paragraph">
      <style:paragraph-properties fo:text-align="justify" fo:text-indent="0.3937in"/>
    </style:style>
    <style:style style:name="T653" style:parent-style-name="DefaultParagraphFont" style:family="text">
      <style:text-properties style:font-name="Symbol" style:language-asian="en" style:country-asian="GB"/>
    </style:style>
    <style:style style:name="T654" style:parent-style-name="DefaultParagraphFont" style:family="text">
      <style:text-properties style:font-name="Symbol" style:language-asian="en" style:country-asian="GB"/>
    </style:style>
    <style:style style:name="T655" style:parent-style-name="DefaultParagraphFont" style:family="text">
      <style:text-properties fo:font-size="10pt" style:font-size-asian="10pt" style:language-asian="en" style:country-asian="GB"/>
    </style:style>
    <style:style style:name="T656" style:parent-style-name="DefaultParagraphFont" style:family="text">
      <style:text-properties fo:font-size="10pt" style:font-size-asian="10pt" style:language-asian="en" style:country-asian="GB"/>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text-indent="0.3937in"/>
    </style:style>
    <style:style style:name="T659" style:parent-style-name="DefaultParagraphFont" style:family="text">
      <style:text-properties style:font-name="Symbol" style:font-size-complex="12pt" style:language-asian="en" style:country-asian="GB"/>
    </style:style>
    <style:style style:name="T660" style:parent-style-name="DefaultParagraphFont" style:family="text">
      <style:text-properties style:font-name="Symbol" style:font-size-complex="12pt" style:language-asian="en" style:country-asian="GB"/>
    </style:style>
    <style:style style:name="T661" style:parent-style-name="DefaultParagraphFont" style:family="text">
      <style:text-properties fo:font-size="10pt" style:font-size-asian="10pt" style:language-asian="en" style:country-asian="GB"/>
    </style:style>
    <style:style style:name="T66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66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664" style:parent-style-name="DefaultParagraphFont" style:family="text">
      <style:text-properties fo:font-size="10pt" style:font-size-asian="10pt" style:language-asian="en" style:country-asian="GB"/>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fo:text-indent="0.3937in">
        <style:tab-stops>
          <style:tab-stop style:type="left" style:position="0.5909in"/>
        </style:tab-stops>
      </style:paragraph-properties>
    </style:style>
    <style:style style:name="T667" style:parent-style-name="DefaultParagraphFont" style:family="text">
      <style:text-properties fo:font-size="10pt" style:font-size-asian="10pt" style:language-asian="en" style:country-asian="GB"/>
    </style:style>
    <style:style style:name="T668"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669"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670"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671"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672" style:parent-style-name="DefaultParagraphFont" style:family="text">
      <style:text-properties fo:font-size="8pt" style:font-size-asian="8pt" style:font-size-complex="8pt" style:text-underline-type="single" style:text-underline-style="solid" style:text-underline-width="auto" style:text-underline-mode="continuous" style:language-asian="en" style:country-asian="GB"/>
    </style:style>
    <style:style style:name="P673"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674" style:parent-style-name="Normal" style:family="paragraph">
      <style:paragraph-properties fo:text-align="justify" fo:text-indent="0.3937in"/>
    </style:style>
    <style:style style:name="T675" style:parent-style-name="DefaultParagraphFont" style:family="text">
      <style:text-properties fo:font-size="10pt" style:font-size-asian="10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text-indent="5.4375in"/>
      <style:text-properties fo:font-size="8pt" style:font-size-asian="8pt" style:font-size-complex="8pt" style:language-asian="en" style:country-asian="GB"/>
    </style:style>
    <style:style style:name="P678" style:parent-style-name="Normal" style:family="paragraph">
      <style:paragraph-properties fo:text-align="justify" fo:text-indent="3.5312in"/>
      <style:text-properties fo:font-size="8pt" style:font-size-asian="8pt" style:font-size-complex="8pt" style:language-asian="en" style:country-asian="GB"/>
    </style:style>
    <style:style style:name="P679" style:parent-style-name="Normal" style:family="paragraph">
      <style:paragraph-properties fo:text-align="justify"/>
      <style:text-properties fo:font-size="10pt" style:font-size-asian="10pt" style:language-asian="en" style:country-asian="GB"/>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language-asian="en" style:country-asian="GB"/>
    </style:style>
    <style:style style:name="T68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683" style:parent-style-name="DefaultParagraphFont" style:family="text">
      <style:text-properties fo:font-size="10pt" style:font-size-asian="10pt" style:language-asian="en" style:country-asian="GB"/>
    </style:style>
    <style:style style:name="T684" style:parent-style-name="DefaultParagraphFont" style:family="text">
      <style:text-properties fo:font-size="11pt" style:font-size-asian="11pt" style:language-asian="en" style:country-asian="GB"/>
    </style:style>
    <style:style style:name="P685" style:parent-style-name="Normal" style:family="paragraph">
      <style:paragraph-properties fo:text-align="justify" fo:text-indent="1.1291in"/>
    </style:style>
    <style:style style:name="T686" style:parent-style-name="DefaultParagraphFont" style:family="text">
      <style:text-properties fo:font-size="8pt" style:font-size-asian="8pt" style:font-size-complex="8pt" style:language-asian="en" style:country-asian="GB"/>
    </style:style>
    <style:style style:name="T687" style:parent-style-name="DefaultParagraphFont" style:family="text">
      <style:text-properties fo:font-style="italic" style:font-style-asian="italic" fo:font-size="8pt" style:font-size-asian="8pt" style:font-size-complex="8pt" style:language-asian="en" style:country-asian="GB"/>
    </style:style>
    <style:style style:name="T688" style:parent-style-name="DefaultParagraphFont" style:family="text">
      <style:text-properties fo:font-size="10pt" style:font-size-asian="10pt" style:language-asian="en" style:country-asian="GB"/>
    </style:style>
    <style:style style:name="T689" style:parent-style-name="DefaultParagraphFont" style:family="text">
      <style:text-properties fo:font-style="italic" style:font-style-asian="italic" fo:font-size="8pt" style:font-size-asian="8pt" style:font-size-complex="8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P692" style:parent-style-name="Normal" style:family="paragraph">
      <style:paragraph-properties fo:text-align="justify" fo:text-indent="2.9083in">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693" style:parent-style-name="Normal" style:family="paragraph">
      <style:paragraph-properties fo:margin-left="4.2333in" fo:text-indent="0.0048in">
        <style:tab-stops/>
      </style:paragraph-properties>
      <style:text-properties fo:color="#000000"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break-before="page" fo:margin-left="4.2333in" fo:text-indent="0.0048in">
        <style:tab-stops/>
      </style:paragraph-properties>
    </style:style>
    <style:style style:name="P705"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06"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07"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08"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09"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10"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11"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12"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13" style:parent-style-name="Normal" style:family="paragraph">
      <style:paragraph-properties fo:margin-left="4.2333in" fo:text-indent="0.0048in">
        <style:tab-stops/>
      </style:paragraph-properties>
      <style:text-properties style:font-size-complex="12pt" style:language-asian="en" style:country-asian="GB"/>
    </style:style>
    <style:style style:name="P714" style:parent-style-name="Normal" style:family="paragraph">
      <style:paragraph-properties fo:text-align="center" fo:text-indent="0.0041in"/>
      <style:text-properties fo:font-weight="bold" style:font-weight-asian="bold" fo:font-size="10pt" style:font-size-asian="10pt" style:language-asian="en" style:country-asian="GB"/>
    </style:style>
    <style:style style:name="P715" style:parent-style-name="Normal" style:family="paragraph">
      <style:paragraph-properties fo:text-align="center"/>
      <style:text-properties fo:font-weight="bold" style:font-weight-asian="bold" fo:color="#000000" style:font-size-complex="12pt" style:language-asian="en" style:country-asian="GB"/>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font-size-complex="12pt" style:language-asian="en" style:country-asian="GB"/>
    </style:style>
    <style:style style:name="P718" style:parent-style-name="Normal" style:family="paragraph">
      <style:paragraph-properties fo:text-align="center" fo:text-indent="0.0416in"/>
    </style:style>
    <style:style style:name="T719" style:parent-style-name="DefaultParagraphFont" style:family="text">
      <style:text-properties fo:font-weight="bold" style:font-weight-asian="bold" fo:color="#000000" style:font-size-complex="12pt" style:language-asian="en" style:country-asian="GB"/>
    </style:style>
    <style:style style:name="P720" style:parent-style-name="Normal" style:family="paragraph">
      <style:paragraph-properties fo:text-align="center"/>
      <style:text-properties fo:color="#000000" style:font-size-complex="12pt" style:language-asian="en" style:country-asian="GB"/>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fo:font-size="10pt" style:font-size-asian="10pt" style:language-asian="en" style:country-asian="GB"/>
    </style:style>
    <style:style style:name="T724" style:parent-style-name="DefaultParagraphFont" style:family="text">
      <style:text-properties fo:color="#000000" style:font-size-complex="12pt" style:language-asian="en" style:country-asian="GB"/>
    </style:style>
    <style:style style:name="P725" style:parent-style-name="Normal" style:family="paragraph">
      <style:paragraph-properties fo:text-indent="2.925in">
        <style:tab-stops>
          <style:tab-stop style:type="left" style:position="2.925in"/>
        </style:tab-stops>
      </style:paragraph-properties>
      <style:text-properties fo:color="#000000" fo:font-size="8pt" style:font-size-asian="8pt" style:font-size-complex="8pt" style:language-asian="en" style:country-asian="GB"/>
    </style:style>
    <style:style style:name="P726" style:parent-style-name="Normal" style:family="paragraph">
      <style:paragraph-properties fo:text-indent="2.5694in">
        <style:tab-stops>
          <style:tab-stop style:type="left" style:position="2.925in"/>
        </style:tab-stops>
      </style:paragraph-properties>
      <style:text-properties fo:color="#000000" style:font-size-complex="12pt" style:language-asian="en" style:country-asian="GB"/>
    </style:style>
    <style:style style:name="P727" style:parent-style-name="Normal" style:family="paragraph">
      <style:paragraph-properties fo:text-align="center"/>
      <style:text-properties fo:color="#000000" fo:font-size="8pt" style:font-size-asian="8pt" style:font-size-complex="8pt" style:language-asian="en" style:country-asian="GB"/>
    </style:style>
    <style:style style:name="P728" style:parent-style-name="Normal" style:family="paragraph">
      <style:paragraph-properties fo:text-align="center"/>
      <style:text-properties fo:color="#000000" fo:font-size="10pt" style:font-size-asian="10pt" style:language-asian="en" style:country-asian="GB"/>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0pt" style:font-size-asian="10pt" style:language-asian="en" style:country-asian="GB"/>
    </style:style>
    <style:style style:name="T731" style:parent-style-name="DefaultParagraphFont" style:family="text">
      <style:text-properties fo:color="#000000" fo:font-size="10pt" style:font-size-asian="10pt" style:language-asian="en" style:country-asian="GB"/>
    </style:style>
    <style:style style:name="T732" style:parent-style-name="DefaultParagraphFont" style:family="text">
      <style:text-properties fo:color="#000000" style:font-size-complex="12pt" style:language-asian="en" style:country-asian="GB"/>
    </style:style>
    <style:style style:name="P733" style:parent-style-name="Normal" style:family="paragraph">
      <style:paragraph-properties fo:text-align="center"/>
      <style:text-properties fo:color="#000000" fo:font-size="8pt" style:font-size-asian="8pt" style:font-size-complex="8pt" style:language-asian="en" style:country-asian="GB"/>
    </style:style>
    <style:style style:name="P734" style:parent-style-name="Normal" style:family="paragraph">
      <style:paragraph-properties fo:text-align="center"/>
      <style:text-properties fo:color="#000000" fo:font-size="8pt" style:font-size-asian="8pt" style:font-size-complex="8pt" style:language-asian="en" style:country-asian="GB"/>
    </style:style>
    <style:style style:name="P735" style:parent-style-name="Normal" style:family="paragraph">
      <style:paragraph-properties>
        <style:tab-stops>
          <style:tab-stop style:type="left" style:position="4.5104in"/>
          <style:tab-stop style:type="right" style:position="6.6937in"/>
        </style:tab-stops>
      </style:paragraph-properties>
    </style:style>
    <style:style style:name="T736" style:parent-style-name="DefaultParagraphFont" style:family="text">
      <style:text-properties fo:color="#000000" fo:font-size="10pt" style:font-size-asian="10pt" style:language-asian="en" style:country-asian="GB"/>
    </style:style>
    <style:style style:name="T737" style:parent-style-name="DefaultParagraphFont" style:family="text">
      <style:text-properties fo:font-size="10pt" style:font-size-asian="10pt" style:language-asian="en" style:country-asian="GB"/>
    </style:style>
    <style:style style:name="T738" style:parent-style-name="DefaultParagraphFont" style:family="text">
      <style:text-properties fo:font-size="10pt" style:font-size-asian="10pt" style:language-asian="en" style:country-asian="GB"/>
    </style:style>
    <style:style style:name="T739" style:parent-style-name="DefaultParagraphFont" style:family="text">
      <style:text-properties fo:font-size="10pt" style:font-size-asian="10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center" fo:text-indent="0.1388in"/>
      <style:text-properties style:font-name-asian="Calibri" fo:font-size="8pt" style:font-size-asian="8pt" style:font-size-complex="8pt"/>
    </style:style>
    <style:style style:name="P742" style:parent-style-name="Normal" style:family="paragraph">
      <style:paragraph-properties>
        <style:tab-stops>
          <style:tab-stop style:type="right" style:leader-style="solid" style:leader-text="_" style:position="6.693in"/>
        </style:tab-stops>
      </style:paragraph-properties>
    </style:style>
    <style:style style:name="T743" style:parent-style-name="DefaultParagraphFont" style:family="text">
      <style:text-properties fo:color="#000000" fo:font-size="10pt" style:font-size-asian="10pt" style:language-asian="en" style:country-asian="GB"/>
    </style:style>
    <style:style style:name="T744" style:parent-style-name="DefaultParagraphFont" style:family="text">
      <style:text-properties fo:color="#000000" style:font-size-complex="12pt" style:language-asian="en" style:country-asian="GB"/>
    </style:style>
    <style:style style:name="P745" style:parent-style-name="Normal" style:family="paragraph">
      <style:paragraph-properties fo:text-indent="2.293in">
        <style:tab-stops>
          <style:tab-stop style:type="left" style:position="2.293in"/>
        </style:tab-stops>
      </style:paragraph-properties>
      <style:text-properties fo:color="#000000" fo:font-size="8pt" style:font-size-asian="8pt" style:font-size-complex="8pt" style:language-asian="en" style:country-asian="GB"/>
    </style:style>
    <style:style style:name="P746" style:parent-style-name="Normal" style:family="paragraph">
      <style:paragraph-properties>
        <style:tab-stops>
          <style:tab-stop style:type="right" style:leader-style="solid" style:leader-text="_" style:position="6.693in"/>
        </style:tab-stops>
      </style:paragraph-properties>
    </style:style>
    <style:style style:name="T747" style:parent-style-name="DefaultParagraphFont" style:family="text">
      <style:text-properties fo:color="#000000" fo:font-size="10pt" style:font-size-asian="10pt" style:language-asian="en" style:country-asian="GB"/>
    </style:style>
    <style:style style:name="T748" style:parent-style-name="DefaultParagraphFont" style:family="text">
      <style:text-properties fo:color="#000000" fo:font-size="10pt" style:font-size-asian="10pt" fo:language="en" fo:country="US" style:language-asian="en" style:country-asian="GB"/>
    </style:style>
    <style:style style:name="T749" style:parent-style-name="DefaultParagraphFont" style:family="text">
      <style:text-properties fo:color="#000000" fo:font-size="10pt" style:font-size-asian="10pt" style:language-asian="en" style:country-asian="GB"/>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P752" style:parent-style-name="Normal" style:family="paragraph">
      <style:paragraph-properties fo:text-indent="2.1472in">
        <style:tab-stops>
          <style:tab-stop style:type="left" style:position="1.7722in"/>
        </style:tab-stops>
      </style:paragraph-properties>
      <style:text-properties fo:color="#000000" fo:font-size="8pt" style:font-size-asian="8pt" style:font-size-complex="8pt" style:language-asian="en" style:country-asian="GB"/>
    </style:style>
    <style:style style:name="P753" style:parent-style-name="Normal" style:family="paragraph">
      <style:paragraph-properties fo:text-align="justify">
        <style:tab-stops>
          <style:tab-stop style:type="right" style:leader-style="solid" style:leader-text="_" style:position="6.7166in"/>
        </style:tab-stops>
      </style:paragraph-properties>
    </style:style>
    <style:style style:name="T754" style:parent-style-name="DefaultParagraphFont" style:family="text">
      <style:text-properties fo:color="#000000" fo:font-size="10pt" style:font-size-asian="10pt" style:language-asian="en" style:country-asian="GB"/>
    </style:style>
    <style:style style:name="T755" style:parent-style-name="DefaultParagraphFont" style:family="text">
      <style:text-properties fo:color="#000000" fo:font-size="10pt" style:font-size-asian="10pt" fo:language="en" fo:country="US" style:language-asian="en" style:country-asian="GB"/>
    </style:style>
    <style:style style:name="T756" style:parent-style-name="DefaultParagraphFont" style:family="text">
      <style:text-properties fo:color="#000000" fo:font-size="10pt" style:font-size-asian="10pt" style:language-asian="en" style:country-asian="GB"/>
    </style:style>
    <style:style style:name="T757" style:parent-style-name="DefaultParagraphFont" style:family="text">
      <style:text-properties fo:color="#000000" fo:font-size="10pt" style:font-size-asian="10pt" style:language-asian="en" style:country-asian="GB"/>
    </style:style>
    <style:style style:name="P75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75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760" style:parent-style-name="Normal" style:family="paragraph">
      <style:paragraph-properties fo:text-align="center"/>
      <style:text-properties fo:color="#000000" fo:font-size="8pt" style:font-size-asian="8pt" style:font-size-complex="8pt" style:language-asian="en" style:country-asian="GB"/>
    </style:style>
    <style:style style:name="P76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2" style:parent-style-name="DefaultParagraphFont" style:family="text">
      <style:text-properties fo:color="#000000" fo:font-size="10pt" style:font-size-asian="10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000000" style:font-size-complex="12pt" style:language-asian="en" style:country-asian="GB"/>
    </style:style>
    <style:style style:name="P765" style:parent-style-name="Normal" style:family="paragraph">
      <style:paragraph-properties fo:text-align="center" fo:text-indent="3.875in">
        <style:tab-stops>
          <style:tab-stop style:type="center" style:position="5.1097in"/>
        </style:tab-stops>
      </style:paragraph-properties>
      <style:text-properties fo:color="#000000" fo:font-size="8pt" style:font-size-asian="8pt" style:font-size-complex="8pt" style:language-asian="en" style:country-asian="GB"/>
    </style:style>
    <style:style style:name="P766" style:parent-style-name="Normal" style:family="paragraph">
      <style:paragraph-properties fo:text-indent="0.5in"/>
      <style:text-properties fo:color="#000000" fo:font-size="10pt" style:font-size-asian="10pt" style:language-asian="en" style:country-asian="GB"/>
    </style:style>
    <style:style style:name="TableColumn768" style:family="table-column">
      <style:table-column-properties style:column-width="2.2805in"/>
    </style:style>
    <style:style style:name="TableColumn769" style:family="table-column">
      <style:table-column-properties style:column-width="2.2812in"/>
    </style:style>
    <style:style style:name="TableColumn770" style:family="table-column">
      <style:table-column-properties style:column-width="2.2812in"/>
    </style:style>
    <style:style style:name="Table767" style:family="table">
      <style:table-properties style:width="6.843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P785" style:parent-style-name="Normal" style:family="paragraph">
      <style:paragraph-properties fo:text-align="end" fo:text-indent="0.5in">
        <style:tab-stops>
          <style:tab-stop style:type="center" style:position="5.1097in"/>
        </style:tab-stops>
      </style:paragraph-properties>
      <style:text-properties fo:color="#000000" fo:font-size="10pt" style:font-size-asian="10pt" style:language-asian="en" style:country-asian="GB"/>
    </style:style>
    <style:style style:name="P786" style:parent-style-name="Normal" style:family="paragraph">
      <style:paragraph-properties fo:text-indent="0.5in">
        <style:tab-stops>
          <style:tab-stop style:type="center" style:position="5.1097in"/>
        </style:tab-stops>
      </style:paragraph-properties>
      <style:text-properties fo:color="#000000" fo:font-size="10pt" style:font-size-asian="10pt" style:language-asian="en" style:country-asian="GB"/>
    </style:style>
    <style:style style:name="TableColumn788" style:family="table-column">
      <style:table-column-properties style:column-width="2.2812in"/>
    </style:style>
    <style:style style:name="TableColumn789" style:family="table-column">
      <style:table-column-properties style:column-width="2.2812in"/>
    </style:style>
    <style:style style:name="TableColumn790" style:family="table-column">
      <style:table-column-properties style:column-width="2.2812in"/>
    </style:style>
    <style:style style:name="Table787" style:family="table">
      <style:table-properties style:width="6.8437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P805" style:parent-style-name="Normal" style:family="paragraph">
      <style:paragraph-properties fo:text-align="justify" fo:text-indent="0.5in"/>
      <style:text-properties fo:color="#000000" fo:font-size="10pt" style:font-size-asian="10pt" style:language-asian="en" style:country-asian="GB"/>
    </style:style>
    <style:style style:name="P806" style:parent-style-name="Normal" style:family="paragraph">
      <style:paragraph-properties fo:text-align="justify"/>
      <style:text-properties fo:color="#000000" fo:font-size="10pt" style:font-size-asian="10pt" style:language-asian="en" style:country-asian="GB"/>
    </style:style>
    <style:style style:name="P807" style:parent-style-name="Normal" style:family="paragraph">
      <style:paragraph-properties fo:text-align="justify"/>
      <style:text-properties fo:color="#000000" fo:font-size="10pt" style:font-size-asian="10pt" style:language-asian="en" style:country-asian="GB"/>
    </style:style>
    <style:style style:name="P808" style:parent-style-name="Normal" style:family="paragraph">
      <style:paragraph-properties fo:text-align="justify">
        <style:tab-stops>
          <style:tab-stop style:type="left" style:position="2.4916in"/>
          <style:tab-stop style:type="left" style:position="4.6944in"/>
        </style:tab-stops>
      </style:paragraph-properties>
    </style:style>
    <style:style style:name="T809" style:parent-style-name="DefaultParagraphFont" style:family="text">
      <style:text-properties fo:color="#000000" fo:font-size="10pt" style:font-size-asian="10pt" style:language-asian="en" style:country-asian="GB"/>
    </style:style>
    <style:style style:name="T810" style:parent-style-name="DefaultParagraphFont" style:family="text">
      <style:text-properties fo:color="#000000" fo:font-size="10pt" style:font-size-asian="10pt" fo:language="en" fo:country="US" style:language-asian="en" style:country-asian="GB"/>
    </style:style>
    <style:style style:name="T811" style:parent-style-name="DefaultParagraphFont" style:family="text">
      <style:text-properties fo:color="#000000" fo:font-size="10pt" style:font-size-asian="10pt" style:language-asian="en" style:country-asian="GB"/>
    </style:style>
    <style:style style:name="T812" style:parent-style-name="DefaultParagraphFont" style:family="text">
      <style:text-properties fo:color="#000000" fo:font-size="10pt" style:font-size-asian="10pt" style:language-asian="en" style:country-asian="GB"/>
    </style:style>
    <style:style style:name="P813" style:parent-style-name="Normal" style:family="paragraph">
      <style:paragraph-properties fo:text-align="justify"/>
      <style:text-properties fo:color="#000000" fo:font-size="10pt" style:font-size-asian="10pt" style:language-asian="en" style:country-asian="GB"/>
    </style:style>
    <style:style style:name="P814" style:parent-style-name="Normal" style:family="paragraph">
      <style:paragraph-properties fo:text-align="justify"/>
      <style:text-properties fo:color="#000000" fo:font-size="10pt" style:font-size-asian="10pt" style:language-asian="en" style:country-asian="GB"/>
    </style:style>
    <style:style style:name="P815" style:parent-style-name="Normal" style:family="paragraph">
      <style:paragraph-properties fo:text-align="justify"/>
      <style:text-properties fo:color="#000000" fo:font-size="10pt" style:font-size-asian="10pt" style:language-asian="en" style:country-asian="GB"/>
    </style:style>
    <style:style style:name="P816"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817" style:parent-style-name="Normal" style:family="paragraph">
      <style:paragraph-properties fo:text-indent="2.4916in">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818" style:parent-style-name="Normal" style:family="paragraph">
      <style:paragraph-properties>
        <style:tab-stops>
          <style:tab-stop style:type="left" style:position="2.4916in"/>
          <style:tab-stop style:type="left" style:position="4.7125in"/>
        </style:tab-stops>
      </style:paragraph-properties>
    </style:style>
    <style:style style:name="T819" style:parent-style-name="DefaultParagraphFont" style:family="text">
      <style:text-properties fo:color="#000000" fo:font-size="10pt" style:font-size-asian="10pt" style:language-asian="en" style:country-asian="GB"/>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break-before="page" fo:margin-left="4.0006in" fo:text-indent="0.5in">
        <style:tab-stops/>
      </style:paragraph-properties>
    </style:style>
    <style:style style:name="P831"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32"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33"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34"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35"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36"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37"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38"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39" style:parent-style-name="Normal" style:family="paragraph">
      <style:paragraph-properties fo:margin-left="4.0006in" fo:text-indent="0.5in">
        <style:tab-stops/>
      </style:paragraph-properties>
      <style:text-properties style:font-size-complex="12pt" style:language-asian="en" style:country-asian="GB"/>
    </style:style>
    <style:style style:name="P840" style:parent-style-name="Normal" style:family="paragraph">
      <style:paragraph-properties fo:text-align="center" fo:text-indent="0.5in"/>
      <style:text-properties fo:font-weight="bold" style:font-weight-asian="bold" fo:font-size="10pt" style:font-size-asian="10pt" style:language-asian="en" style:country-asian="GB"/>
    </style:style>
    <style:style style:name="P841" style:parent-style-name="Normal" style:family="paragraph">
      <style:paragraph-properties fo:margin-left="4.0006in" fo:text-indent="0.5in">
        <style:tab-stops/>
      </style:paragraph-properties>
      <style:text-properties style:font-size-complex="12pt" style:language-asian="en" style:country-asian="GB"/>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en" style:country-asian="GB"/>
    </style:style>
    <style:style style:name="P844" style:parent-style-name="Normal" style:family="paragraph">
      <style:text-properties fo:font-weight="bold" style:font-weight-asian="bold" style:font-size-complex="12pt" style:language-asian="en" style:country-asian="GB"/>
    </style:style>
    <style:style style:name="TableColumn846" style:family="table-column">
      <style:table-column-properties style:column-width="6.8437in"/>
    </style:style>
    <style:style style:name="Table845" style:family="table">
      <style:table-properties style:width="6.8437in" fo:margin-left="0in" table:align="left"/>
    </style:style>
    <style:style style:name="TableRow847" style:family="table-row">
      <style:table-row-properties/>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8pt" style:font-size-asian="8pt" style:font-size-complex="8pt" style:language-asian="en" style:country-asian="GB"/>
    </style:style>
    <style:style style:name="P851"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TableRow852" style:family="table-row">
      <style:table-row-properties/>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language-asian="en" style:country-asian="GB"/>
    </style:style>
    <style:style style:name="P855" style:parent-style-name="Normal" style:family="paragraph">
      <style:paragraph-properties fo:text-align="center"/>
      <style:text-properties fo:font-size="8pt" style:font-size-asian="8pt" style:font-size-complex="8pt" style:language-asian="en" style:country-asian="GB"/>
    </style:style>
    <style:style style:name="P856" style:parent-style-name="Normal" style:family="paragraph">
      <style:paragraph-properties fo:text-align="center"/>
      <style:text-properties fo:font-size="8pt" style:font-size-asian="8pt" style:font-size-complex="8pt" style:language-asian="en" style:country-asian="GB"/>
    </style:style>
    <style:style style:name="TableRow857" style:family="table-row">
      <style:table-row-properties/>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language-asian="en" style:country-asian="GB"/>
    </style:style>
    <style:style style:name="P860" style:parent-style-name="Normal" style:family="paragraph">
      <style:paragraph-properties fo:text-align="justify"/>
      <style:text-properties fo:font-size="10pt" style:font-size-asian="10pt" style:language-asian="en" style:country-asian="GB"/>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language-asian="en" style:country-asian="GB"/>
    </style:style>
    <style:style style:name="T863" style:parent-style-name="DefaultParagraphFont" style:family="text">
      <style:text-properties fo:font-size="11pt" style:font-size-asian="11pt" style:font-size-complex="11pt" style:language-asian="en" style:country-asian="GB"/>
    </style:style>
    <style:style style:name="TableRow864" style:family="table-row">
      <style:table-row-properties/>
    </style:style>
    <style:style style:name="TableCell865" style:family="table-cell">
      <style:table-cell-properties fo:border-top="0.0069in solid #000000" fo:border-left="none" fo:border-bottom="0.0069in solid #000000" fo:border-right="non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en" style:country-asian="GB"/>
    </style:style>
    <style:style style:name="P867" style:parent-style-name="Normal" style:family="paragraph">
      <style:paragraph-properties fo:text-align="center"/>
      <style:text-properties fo:font-size="8pt" style:font-size-asian="8pt" style:font-size-complex="8pt" style:language-asian="en" style:country-asian="GB"/>
    </style:style>
    <style:style style:name="P868" style:parent-style-name="Normal" style:family="paragraph">
      <style:paragraph-properties fo:text-align="center"/>
      <style:text-properties fo:font-size="8pt" style:font-size-asian="8pt" style:font-size-complex="8pt" style:language-asian="en" style:country-asian="GB"/>
    </style:style>
    <style:style style:name="P869" style:parent-style-name="Normal" style:family="paragraph">
      <style:paragraph-properties fo:text-align="center"/>
      <style:text-properties fo:font-size="8pt" style:font-size-asian="8pt" style:font-size-complex="8pt" style:language-asian="en" style:country-asian="GB"/>
    </style:style>
    <style:style style:name="TableRow870" style:family="table-row">
      <style:table-row-properties/>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en" style:country-asian="GB"/>
    </style:style>
    <style:style style:name="P873" style:parent-style-name="Normal" style:family="paragraph">
      <style:paragraph-properties fo:text-align="center"/>
      <style:text-properties fo:font-size="8pt" style:font-size-asian="8pt" style:font-size-complex="8pt" style:language-asian="en" style:country-asian="GB"/>
    </style:style>
    <style:style style:name="P874" style:parent-style-name="Normal" style:family="paragraph">
      <style:paragraph-properties fo:text-align="center"/>
      <style:text-properties fo:font-size="8pt" style:font-size-asian="8pt" style:font-size-complex="8pt" style:language-asian="en" style:country-asian="GB"/>
    </style:style>
    <style:style style:name="P875" style:parent-style-name="Normal" style:family="paragraph">
      <style:paragraph-properties fo:text-align="center"/>
      <style:text-properties fo:font-size="8pt" style:font-size-asian="8pt" style:font-size-complex="8pt" style:language-asian="en" style:country-asian="GB"/>
    </style:style>
    <style:style style:name="P876" style:parent-style-name="Normal" style:family="paragraph">
      <style:paragraph-properties fo:text-align="center"/>
      <style:text-properties fo:font-size="8pt" style:font-size-asian="8pt" style:font-size-complex="8pt" style:language-asian="en" style:country-asian="GB"/>
    </style:style>
    <style:style style:name="P877" style:parent-style-name="Normal" style:family="paragraph">
      <style:paragraph-properties fo:text-align="end" fo:margin-left="5.1187in" fo:text-indent="0.0833in">
        <style:tab-stops>
          <style:tab-stop style:type="left" style:position="-0.3937in"/>
          <style:tab-stop style:type="left" style:position="0in"/>
        </style:tab-stops>
      </style:paragraph-properties>
      <style:text-properties style:font-size-complex="12pt" style:language-asian="en" style:country-asian="GB"/>
    </style:style>
    <style:style style:name="P878" style:parent-style-name="Normal" style:family="paragraph">
      <style:paragraph-properties fo:text-align="justify"/>
      <style:text-properties fo:font-style="italic" style:font-style-asian="italic" fo:font-size="8pt" style:font-size-asian="8pt" style:font-size-complex="8pt" style:language-asian="en" style:country-asian="GB"/>
    </style:style>
    <style:style style:name="TableColumn880" style:family="table-column">
      <style:table-column-properties style:column-width="1.8354in"/>
    </style:style>
    <style:style style:name="TableColumn881" style:family="table-column">
      <style:table-column-properties style:column-width="0.9208in"/>
    </style:style>
    <style:style style:name="TableColumn882" style:family="table-column">
      <style:table-column-properties style:column-width="0.959in"/>
    </style:style>
    <style:style style:name="TableColumn883" style:family="table-column">
      <style:table-column-properties style:column-width="0.9388in"/>
    </style:style>
    <style:style style:name="TableColumn884" style:family="table-column">
      <style:table-column-properties style:column-width="1.0055in"/>
    </style:style>
    <style:style style:name="TableColumn885" style:family="table-column">
      <style:table-column-properties style:column-width="1.1819in"/>
    </style:style>
    <style:style style:name="Table879" style:family="table">
      <style:table-properties style:width="6.8416in" fo:margin-left="-0.543in" table:align="center"/>
    </style:style>
    <style:style style:name="TableRow886" style:family="table-row">
      <style:table-row-properties style:min-row-height="0.1756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10pt" style:font-size-asian="10pt"/>
    </style:style>
    <style:style style:name="P891" style:parent-style-name="Normal" style:family="paragraph">
      <style:paragraph-properties fo:text-align="center"/>
      <style:text-properties style:font-weight-complex="bold" fo:font-size="10pt" style:font-size-asian="10pt"/>
    </style:style>
    <style:style style:name="P892" style:parent-style-name="Normal" style:family="paragraph">
      <style:paragraph-properties fo:text-align="center"/>
      <style:text-properties style:font-weight-complex="bold"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10pt" style:font-size-asian="10pt"/>
    </style:style>
    <style:style style:name="TableRow897" style:family="table-row">
      <style:table-row-properties style:min-row-height="0.1756in"/>
    </style:style>
    <style:style style:name="P898" style:parent-style-name="Normal" style:family="paragraph">
      <style:text-properties style:font-weight-complex="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weight-complex="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weight-complex="bold" fo:font-size="10pt" style:font-size-asian="10pt"/>
    </style:style>
    <style:style style:name="P907" style:parent-style-name="Normal" style:family="paragraph">
      <style:text-properties style:font-weight-complex="bold" fo:font-size="10pt" style:font-size-asian="10pt"/>
    </style:style>
    <style:style style:name="TableRow908" style:family="table-row">
      <style:table-row-properties style:min-row-height="0.1756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fo:font-size="10pt" style:font-size-asian="10pt"/>
    </style:style>
    <style:style style:name="TableRow921" style:family="table-row">
      <style:table-row-properties style:min-row-height="0.1756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fo:font-size="10pt" style:font-size-asian="10pt"/>
    </style:style>
    <style:style style:name="TableRow934" style:family="table-row">
      <style:table-row-properties style:min-row-height="0.1756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fo:font-size="10pt" style:font-size-asian="10pt"/>
    </style:style>
    <style:style style:name="TableRow947" style:family="table-row">
      <style:table-row-properties style:min-row-height="0.1756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ize="10pt" style:font-size-asian="10pt"/>
    </style:style>
    <style:style style:name="TableRow960" style:family="table-row">
      <style:table-row-properties style:min-row-height="0.1756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0pt" style:font-size-asian="10pt"/>
    </style:style>
    <style:style style:name="TableRow973" style:family="table-row">
      <style:table-row-properties style:min-row-height="0.1756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weight-complex="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fo:font-size="10pt" style:font-size-asian="10pt"/>
    </style:style>
    <style:style style:name="TableRow986" style:family="table-row">
      <style:table-row-properties style:min-row-height="0.1756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weight-complex="bold"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10pt" style:font-size-asian="10pt"/>
    </style:style>
    <style:style style:name="TableRow999" style:family="table-row">
      <style:table-row-properties style:min-row-height="0.1756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fo:font-size="10pt" style:font-size-asian="10pt"/>
    </style:style>
    <style:style style:name="TableRow1012" style:family="table-row">
      <style:table-row-properties style:min-row-height="0.175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weight-complex="bold"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weight-complex="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fo:font-size="10pt" style:font-size-asian="10pt"/>
    </style:style>
    <style:style style:name="TableRow1025" style:family="table-row">
      <style:table-row-properties style:min-row-height="0.1756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weight-complex="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weight-complex="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fo:font-size="10pt" style:font-size-asian="10pt"/>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justify" fo:text-indent="0.1875in"/>
    </style:style>
    <style:style style:name="T1040" style:parent-style-name="DefaultParagraphFont" style:family="text">
      <style:text-properties fo:font-size="9pt" style:font-size-asian="9pt" style:font-size-complex="9pt" style:language-asian="en" style:country-asian="GB"/>
    </style:style>
    <style:style style:name="T1041" style:parent-style-name="DefaultParagraphFont" style:family="text">
      <style:text-properties fo:font-style="italic" style:font-style-asian="italic" fo:font-size="9pt" style:font-size-asian="9pt" style:font-size-complex="9pt" style:language-asian="en" style:country-asian="GB"/>
    </style:style>
    <style:style style:name="T1042" style:parent-style-name="DefaultParagraphFont" style:family="text">
      <style:text-properties fo:font-style="italic" style:font-style-asian="italic" fo:font-size="9pt" style:font-size-asian="9pt" style:font-size-complex="9pt" style:language-asian="en" style:country-asian="GB"/>
    </style:style>
    <style:style style:name="T1043" style:parent-style-name="DefaultParagraphFont" style:family="text">
      <style:text-properties fo:font-size="9pt" style:font-size-asian="9pt" style:font-size-complex="9pt" style:language-asian="en" style:country-asian="GB"/>
    </style:style>
    <style:style style:name="T1044" style:parent-style-name="DefaultParagraphFont" style:family="text">
      <style:text-properties fo:font-style="italic" style:font-style-asian="italic" fo:font-size="9pt" style:font-size-asian="9pt" style:font-size-complex="9pt" style:language-asian="en" style:country-asian="GB"/>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justify"/>
      <style:text-properties fo:font-style="italic" style:font-style-asian="italic" fo:font-size="10pt" style:font-size-asian="10pt" style:language-asian="en" style:country-asian="GB"/>
    </style:style>
    <style:style style:name="TableColumn1048" style:family="table-column">
      <style:table-column-properties style:column-width="6.8437in"/>
    </style:style>
    <style:style style:name="Table1047" style:family="table">
      <style:table-properties style:width="6.8437in" fo:margin-left="0in" table:align="left"/>
    </style:style>
    <style:style style:name="TableRow1049" style:family="table-row">
      <style:table-row-properties/>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language-asian="en" style:country-asian="GB"/>
    </style:style>
    <style:style style:name="P1052" style:parent-style-name="Normal" style:family="paragraph">
      <style:paragraph-properties fo:text-align="center"/>
      <style:text-properties fo:font-size="8pt" style:font-size-asian="8pt" style:font-size-complex="8pt" style:language-asian="en" style:country-asian="GB"/>
    </style:style>
    <style:style style:name="P1053" style:parent-style-name="Normal" style:family="paragraph">
      <style:text-properties fo:font-size="5pt" style:font-size-asian="5pt" style:font-size-complex="5pt"/>
    </style:style>
    <style:style style:name="P1054" style:parent-style-name="Normal" style:family="paragraph">
      <style:text-properties fo:font-size="8pt" style:font-size-asian="8pt" style:font-size-complex="8pt" style:language-asian="en" style:country-asian="GB"/>
    </style:style>
    <style:style style:name="TableRow1055" style:family="table-row">
      <style:table-row-properties/>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language-asian="en" style:country-asian="GB"/>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center"/>
      <style:text-properties fo:font-size="8pt" style:font-size-asian="8pt" style:font-size-complex="8pt" style:language-asian="en" style:country-asian="GB"/>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center"/>
      <style:text-properties fo:font-size="8pt" style:font-size-asian="8pt" style:font-size-complex="8pt" style:language-asian="en" style:country-asian="GB"/>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text-properties fo:font-size="8pt" style:font-size-asian="8pt" style:font-size-complex="8pt" style:language-asian="en" style:country-asian="GB"/>
    </style:style>
    <style:style style:name="P1064" style:parent-style-name="Normal" style:family="paragraph">
      <style:paragraph-properties fo:text-align="center"/>
    </style:style>
    <style:style style:name="T1065" style:parent-style-name="DefaultParagraphFont" style:family="text">
      <style:text-properties fo:font-size="8pt" style:font-size-asian="8pt" style:font-size-complex="8pt" style:language-asian="en" style:country-asian="GB"/>
    </style:style>
    <style:style style:name="T1066" style:parent-style-name="DefaultParagraphFont" style:family="text">
      <style:text-properties fo:font-size="8pt" style:font-size-asian="8pt" style:font-size-complex="8pt" style:language-asian="en" style:country-asian="GB"/>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break-before="page" fo:margin-left="4.0006in" fo:text-indent="0.5in">
        <style:tab-stops/>
      </style:paragraph-properties>
    </style:style>
    <style:style style:name="P1079"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1080"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1081"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1082"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1083"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1084"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1085"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1086"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1087"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1088" style:parent-style-name="Normal" style:family="paragraph">
      <style:text-properties fo:font-size="11pt" style:font-size-asian="11pt" style:font-size-complex="11pt" style:language-asian="en" style:country-asian="GB"/>
    </style:style>
    <style:style style:name="P1089" style:parent-style-name="Normal" style:family="paragraph">
      <style:text-properties fo:font-size="8pt" style:font-size-asian="8pt" style:font-size-complex="8pt" style:language-asian="en" style:country-asian="GB"/>
    </style:style>
    <style:style style:name="P1090" style:parent-style-name="Normal" style:family="paragraph">
      <style:text-properties fo:font-size="8pt" style:font-size-asian="8pt" style:font-size-complex="8pt" style:language-asian="en" style:country-asian="GB"/>
    </style:style>
    <style:style style:name="P1091" style:parent-style-name="Normal" style:family="paragraph">
      <style:paragraph-properties fo:text-indent="0.0284in"/>
      <style:text-properties fo:font-size="8pt" style:font-size-asian="8pt" style:font-size-complex="8pt" style:language-asian="en" style:country-asian="GB"/>
    </style:style>
    <style:style style:name="P1092" style:parent-style-name="Normal" style:family="paragraph">
      <style:paragraph-properties fo:text-indent="0.0347in"/>
    </style:style>
    <style:style style:name="T1093" style:parent-style-name="DefaultParagraphFont" style:family="text">
      <style:text-properties fo:font-size="10pt" style:font-size-asian="10pt" style:language-asian="en" style:country-asian="GB"/>
    </style:style>
    <style:style style:name="T1094" style:parent-style-name="DefaultParagraphFont" style:family="text">
      <style:text-properties fo:font-size="8pt" style:font-size-asian="8pt" style:font-size-complex="8pt" style:language-asian="en" style:country-asian="GB"/>
    </style:style>
    <style:style style:name="P1095" style:parent-style-name="Normal" style:family="paragraph">
      <style:text-properties fo:font-size="8pt" style:font-size-asian="8pt" style:font-size-complex="8pt" style:language-asian="en" style:country-asian="GB"/>
    </style:style>
    <style:style style:name="T1096" style:parent-style-name="DefaultParagraphFont" style:family="text">
      <style:text-properties fo:font-size="10pt" style:font-size-asian="10pt" style:language-asian="en" style:country-asian="GB"/>
    </style:style>
    <style:style style:name="T1097"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1098" style:parent-style-name="DefaultParagraphFont" style:family="text">
      <style:text-properties fo:font-size="10pt" style:font-size-asian="10pt" style:language-asian="en" style:country-asian="GB"/>
    </style:style>
    <style:style style:name="P1099" style:parent-style-name="Normal" style:family="paragraph">
      <style:paragraph-properties fo:text-indent="0.0569in"/>
      <style:text-properties fo:font-size="8pt" style:font-size-asian="8pt" style:font-size-complex="8pt" style:language-asian="en" style:country-asian="GB"/>
    </style:style>
    <style:style style:name="P1100" style:parent-style-name="Normal" style:family="paragraph">
      <style:text-properties fo:font-size="8pt" style:font-size-asian="8pt" style:font-size-complex="8pt" style:language-asian="en" style:country-asian="GB"/>
    </style:style>
    <style:style style:name="P1101" style:parent-style-name="Normal" style:family="paragraph">
      <style:text-properties fo:font-size="8pt" style:font-size-asian="8pt" style:font-size-complex="8pt" style:language-asian="en" style:country-asian="GB"/>
    </style:style>
    <style:style style:name="P1102" style:parent-style-name="Normal" style:family="paragraph">
      <style:paragraph-properties fo:text-indent="0.0284in"/>
    </style:style>
    <style:style style:name="T1103" style:parent-style-name="DefaultParagraphFont" style:family="text">
      <style:text-properties fo:font-size="8pt" style:font-size-asian="8pt" style:font-size-complex="8pt" style:language-asian="en" style:country-asian="GB"/>
    </style:style>
    <style:style style:name="P1104" style:parent-style-name="Normal" style:family="paragraph">
      <style:text-properties fo:font-size="8pt" style:font-size-asian="8pt" style:font-size-complex="8pt" style:language-asian="en" style:country-asian="GB"/>
    </style:style>
    <style:style style:name="P1105" style:parent-style-name="Normal" style:family="paragraph">
      <style:text-properties fo:font-size="8pt" style:font-size-asian="8pt" style:font-size-complex="8pt" style:language-asian="en" style:country-asian="GB"/>
    </style:style>
    <style:style style:name="P1106" style:parent-style-name="Normal" style:family="paragraph">
      <style:text-properties fo:font-size="10pt" style:font-size-asian="10pt" style:language-asian="en" style:country-asian="GB"/>
    </style:style>
    <style:style style:name="P1107" style:parent-style-name="Normal" style:family="paragraph">
      <style:text-properties fo:font-size="8pt" style:font-size-asian="8pt" style:font-size-complex="8pt" style:language-asian="en" style:country-asian="GB"/>
    </style:style>
    <style:style style:name="P1108" style:parent-style-name="Normal" style:family="paragraph">
      <style:paragraph-properties fo:text-indent="0.0284in"/>
      <style:text-properties fo:font-size="8pt" style:font-size-asian="8pt" style:font-size-complex="8pt" style:language-asian="en" style:country-asian="GB"/>
    </style:style>
    <style:style style:name="P1109" style:parent-style-name="Normal" style:family="paragraph">
      <style:paragraph-properties fo:text-align="center"/>
      <style:text-properties fo:font-weight="bold" style:font-weight-asian="bold" style:font-size-complex="12pt" style:language-asian="en" style:country-asian="GB"/>
    </style:style>
    <style:style style:name="P1110" style:parent-style-name="Normal" style:family="paragraph">
      <style:paragraph-properties fo:text-align="center"/>
      <style:text-properties fo:font-weight="bold" style:font-weight-asian="bold" fo:font-size="10pt" style:font-size-asian="10pt" style:language-asian="en" style:country-asian="GB"/>
    </style:style>
    <style:style style:name="P1111" style:parent-style-name="Normal" style:family="paragraph">
      <style:paragraph-properties fo:text-align="center"/>
      <style:text-properties fo:font-weight="bold" style:font-weight-asian="bold" fo:font-size="10pt" style:font-size-asian="10pt" style:language-asian="en" style:country-asian="GB"/>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en" style:country-asian="GB"/>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en" style:country-asian="GB"/>
    </style:style>
    <style:style style:name="P1116" style:parent-style-name="Normal" style:family="paragraph">
      <style:paragraph-properties fo:text-align="center"/>
      <style:text-properties fo:font-size="10pt" style:font-size-asian="10pt" style:language-asian="en" style:country-asian="GB"/>
    </style:style>
    <style:style style:name="P1117" style:parent-style-name="Normal" style:family="paragraph">
      <style:paragraph-properties fo:text-align="center"/>
      <style:text-properties fo:font-size="10pt" style:font-size-asian="10pt" style:language-asian="en" style:country-asian="GB"/>
    </style:style>
    <style:style style:name="P1118" style:parent-style-name="Normal" style:family="paragraph">
      <style:paragraph-properties fo:text-align="center"/>
      <style:text-properties fo:font-size="8pt" style:font-size-asian="8pt" style:font-size-complex="8pt" style:language-asian="en" style:country-asian="GB"/>
    </style:style>
    <style:style style:name="P1119" style:parent-style-name="Normal" style:family="paragraph">
      <style:paragraph-properties fo:text-align="center"/>
      <style:text-properties fo:font-size="10pt" style:font-size-asian="10pt" style:language-asian="en" style:country-asian="GB"/>
    </style:style>
    <style:style style:name="P1120" style:parent-style-name="Normal" style:family="paragraph">
      <style:paragraph-properties fo:text-align="center"/>
      <style:text-properties fo:font-size="8pt" style:font-size-asian="8pt" style:font-size-complex="8pt" style:language-asian="en" style:country-asian="GB"/>
    </style:style>
    <style:style style:name="P1121" style:parent-style-name="Normal" style:family="paragraph">
      <style:paragraph-properties fo:text-align="center"/>
      <style:text-properties fo:font-size="10pt" style:font-size-asian="10pt" style:language-asian="en" style:country-asian="GB"/>
    </style:style>
    <style:style style:name="P1122" style:parent-style-name="Normal" style:family="paragraph">
      <style:paragraph-properties fo:text-align="justify" fo:text-indent="0.3937in">
        <style:tab-stops>
          <style:tab-stop style:type="left" style:position="0.1972in"/>
        </style:tab-stops>
      </style:paragraph-properties>
    </style:style>
    <style:style style:name="T1123" style:parent-style-name="DefaultParagraphFont" style:family="text">
      <style:text-properties fo:font-size="10pt" style:font-size-asian="10pt" style:language-asian="en" style:country-asian="GB"/>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fo:font-size="10pt" style:font-size-asian="10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3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31" style:parent-style-name="DefaultParagraphFont" style:family="text">
      <style:text-properties fo:font-size="10pt" style:font-size-asian="10pt" style:language-asian="en" style:country-asian="GB"/>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fo:font-size="10pt" style:font-size-asian="10pt" style:language-asian="en" style:country-asian="GB"/>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fo:font-size="10pt" style:font-size-asian="10pt" style:language-asian="en" style:country-asian="GB"/>
    </style:style>
    <style:style style:name="T113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3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fo:font-size="10pt" style:font-size-asian="10pt" style:language-asian="en" style:country-asian="GB"/>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4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43" style:parent-style-name="DefaultParagraphFont" style:family="text">
      <style:text-properties fo:font-size="10pt" style:font-size-asian="10pt" style:language-asian="en" style:country-asian="GB"/>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fo:font-size="10pt" style:font-size-asian="10pt" style:language-asian="en" style:country-asian="GB"/>
    </style:style>
    <style:style style:name="T1146" style:parent-style-name="DefaultParagraphFont" style:family="text">
      <style:text-properties fo:font-style="italic" style:font-style-asian="italic" fo:font-size="8pt" style:font-size-asian="8pt" style:font-size-complex="8pt" style:language-asian="en" style:country-asian="GB"/>
    </style:style>
    <style:style style:name="T1147" style:parent-style-name="DefaultParagraphFont" style:family="text">
      <style:text-properties fo:font-size="8pt" style:font-size-asian="8pt" style:font-size-complex="8pt" style:language-asian="en" style:country-asian="GB"/>
    </style:style>
    <style:style style:name="P1148"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1149" style:parent-style-name="Normal" style:family="paragraph">
      <style:paragraph-properties fo:text-align="justify" fo:margin-right="0.7312in" fo:text-indent="0.3937in"/>
    </style:style>
    <style:style style:name="T1150" style:parent-style-name="DefaultParagraphFont" style:family="text">
      <style:text-properties fo:font-size="10pt" style:font-size-asian="10pt" style:font-size-complex="12pt" style:language-asian="en" style:country-asian="GB"/>
    </style:style>
    <style:style style:name="T1151" style:parent-style-name="DefaultParagraphFont" style:family="text">
      <style:text-properties style:font-name="Wingdings 2" style:font-name-asian="Wingdings 2" style:font-name-complex="Wingdings 2" fo:font-size="10pt" style:font-size-asian="10pt" style:language-asian="en" style:country-asian="GB"/>
    </style:style>
    <style:style style:name="T1152" style:parent-style-name="DefaultParagraphFont" style:family="text">
      <style:text-properties fo:font-size="10pt" style:font-size-asian="10pt" style:font-size-complex="12pt" style:language-asian="en" style:country-asian="GB"/>
    </style:style>
    <style:style style:name="P1153" style:parent-style-name="Normal" style:family="paragraph">
      <style:paragraph-properties fo:text-align="justify" fo:text-indent="0.3937in">
        <style:tab-stops>
          <style:tab-stop style:type="left" style:position="0.4923in"/>
        </style:tab-stops>
      </style:paragraph-properties>
    </style:style>
    <style:style style:name="T1154" style:parent-style-name="DefaultParagraphFont" style:family="text">
      <style:text-properties style:font-name="Symbol" style:language-asian="en" style:country-asian="GB"/>
    </style:style>
    <style:style style:name="T1155" style:parent-style-name="DefaultParagraphFont" style:family="text">
      <style:text-properties style:font-name="Symbol" style:language-asian="en" style:country-asian="GB"/>
    </style:style>
    <style:style style:name="T1156" style:parent-style-name="DefaultParagraphFont" style:family="text">
      <style:text-properties fo:font-size="10pt" style:font-size-asian="10pt" style:language-asian="en" style:country-asian="GB"/>
    </style:style>
    <style:style style:name="T1157" style:parent-style-name="DefaultParagraphFont" style:family="text">
      <style:text-properties fo:font-size="10pt" style:font-size-asian="10pt" style:language-asian="en" style:country-asian="GB"/>
    </style:style>
    <style:style style:name="T1158" style:parent-style-name="DefaultParagraphFont" style:family="text">
      <style:text-properties fo:font-weight="bold" style:font-weight-asian="bold" fo:font-size="10pt" style:font-size-asian="10pt" style:language-asian="en" style:country-asian="GB"/>
    </style:style>
    <style:style style:name="T1159" style:parent-style-name="DefaultParagraphFont" style:family="text">
      <style:text-properties fo:font-size="10pt" style:font-size-asian="10pt" style:language-asian="en" style:country-asian="GB"/>
    </style:style>
    <style:style style:name="T116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1161" style:parent-style-name="DefaultParagraphFont" style:family="text">
      <style:text-properties fo:font-weight="bold" style:font-weight-asian="bold" fo:font-size="10pt" style:font-size-asian="10pt" style:language-asian="en" style:country-asian="GB"/>
    </style:style>
    <style:style style:name="P1162" style:parent-style-name="Normal" style:family="paragraph">
      <style:paragraph-properties fo:text-align="justify" fo:text-indent="2.984in"/>
    </style:style>
    <style:style style:name="T1163" style:parent-style-name="DefaultParagraphFont" style:family="text">
      <style:text-properties fo:font-size="8pt" style:font-size-asian="8pt" style:font-size-complex="8pt" style:language-asian="en" style:country-asian="GB"/>
    </style:style>
    <style:style style:name="P1164" style:parent-style-name="Normal" style:family="paragraph">
      <style:paragraph-properties fo:text-align="justify" fo:text-indent="0.3937in"/>
      <style:text-properties fo:font-size="8pt" style:font-size-asian="8pt" style:font-size-complex="8pt" style:language-asian="en" style:country-asian="GB"/>
    </style:style>
    <style:style style:name="P1165" style:parent-style-name="Normal" style:family="paragraph">
      <style:paragraph-properties fo:text-align="justify" fo:text-indent="0.3937in"/>
    </style:style>
    <style:style style:name="T1166" style:parent-style-name="DefaultParagraphFont" style:family="text">
      <style:text-properties style:font-name="Symbol" style:language-asian="en" style:country-asian="GB"/>
    </style:style>
    <style:style style:name="T1167" style:parent-style-name="DefaultParagraphFont" style:family="text">
      <style:text-properties style:font-name="Symbol" style:language-asian="en" style:country-asian="GB"/>
    </style:style>
    <style:style style:name="T1168" style:parent-style-name="DefaultParagraphFont" style:family="text">
      <style:text-properties fo:font-size="10pt" style:font-size-asian="10pt" style:language-asian="en" style:country-asian="GB"/>
    </style:style>
    <style:style style:name="T1169" style:parent-style-name="DefaultParagraphFont" style:family="text">
      <style:text-properties fo:font-weight="bold" style:font-weight-asian="bold" fo:font-size="10pt" style:font-size-asian="10pt" style:language-asian="en" style:country-asian="GB"/>
    </style:style>
    <style:style style:name="T1170" style:parent-style-name="DefaultParagraphFont" style:family="text">
      <style:text-properties fo:font-size="10pt" style:font-size-asian="10pt" style:language-asian="en" style:country-asian="GB"/>
    </style:style>
    <style:style style:name="T1171" style:parent-style-name="DefaultParagraphFont" style:family="text">
      <style:text-properties fo:font-size="10pt" style:font-size-asian="10pt" style:language-asian="en" style:country-asian="GB"/>
    </style:style>
    <style:style style:name="T1172"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1173" style:parent-style-name="DefaultParagraphFont" style:family="text">
      <style:text-properties fo:font-size="10pt" style:font-size-asian="10pt" style:language-asian="en" style:country-asian="GB"/>
    </style:style>
    <style:style style:name="P1174" style:parent-style-name="Normal" style:family="paragraph">
      <style:paragraph-properties fo:text-align="justify" fo:text-indent="0.3937in"/>
    </style:style>
    <style:style style:name="T1175" style:parent-style-name="DefaultParagraphFont" style:family="text">
      <style:text-properties style:font-name="Symbol" style:language-asian="en" style:country-asian="GB"/>
    </style:style>
    <style:style style:name="T1176" style:parent-style-name="DefaultParagraphFont" style:family="text">
      <style:text-properties style:font-name="Symbol" style:language-asian="en" style:country-asian="GB"/>
    </style:style>
    <style:style style:name="T1177" style:parent-style-name="DefaultParagraphFont" style:family="text">
      <style:text-properties fo:font-size="10pt" style:font-size-asian="10pt" style:language-asian="en" style:country-asian="GB"/>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justify" fo:text-indent="0.3937in">
        <style:tab-stops>
          <style:tab-stop style:type="left" style:position="0.5909in"/>
        </style:tab-stops>
      </style:paragraph-properties>
    </style:style>
    <style:style style:name="T1180" style:parent-style-name="DefaultParagraphFont" style:family="text">
      <style:text-properties fo:font-size="10pt" style:font-size-asian="10pt" style:language-asian="en" style:country-asian="GB"/>
    </style:style>
    <style:style style:name="T1181" style:parent-style-name="DefaultParagraphFont" style:family="text">
      <style:text-properties fo:font-size="10pt" style:font-size-asian="10pt" style:language-asian="en" style:country-asian="GB"/>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9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9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9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9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196"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1197" style:parent-style-name="Normal" style:family="paragraph">
      <style:paragraph-properties fo:text-indent="0.3937in"/>
    </style:style>
    <style:style style:name="T1198" style:parent-style-name="DefaultParagraphFont" style:family="text">
      <style:text-properties fo:font-size="10pt" style:font-size-asian="10pt"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text-indent="4.6562in"/>
      <style:text-properties fo:font-size="8pt" style:font-size-asian="8pt" style:font-size-complex="8pt" style:language-asian="en" style:country-asian="GB"/>
    </style:style>
    <style:style style:name="P1201" style:parent-style-name="Normal" style:family="paragraph">
      <style:paragraph-properties fo:text-align="justify" fo:text-indent="1.5in"/>
    </style:style>
    <style:style style:name="T1202" style:parent-style-name="DefaultParagraphFont" style:family="text">
      <style:text-properties fo:font-size="9pt" style:font-size-asian="9pt" style:font-size-complex="9pt" style:language-asian="en" style:country-asian="GB"/>
    </style:style>
    <style:style style:name="T1203"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204"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205"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206" style:parent-style-name="DefaultParagraphFont" style:family="text">
      <style:text-properties fo:font-size="9pt" style:font-size-asian="9pt" style:font-size-complex="9pt" style:language-asian="en" style:country-asian="GB"/>
    </style:style>
    <style:style style:name="P1207" style:parent-style-name="Normal" style:family="paragraph">
      <style:paragraph-properties fo:text-align="justify"/>
      <style:text-properties fo:font-size="10pt" style:font-size-asian="10pt" style:language-asian="en" style:country-asian="GB"/>
    </style:style>
    <style:style style:name="P1208" style:parent-style-name="Normal" style:family="paragraph">
      <style:paragraph-properties fo:text-align="justify" fo:text-indent="0.3937in"/>
    </style:style>
    <style:style style:name="T1209" style:parent-style-name="DefaultParagraphFont" style:family="text">
      <style:text-properties fo:font-size="10pt" style:font-size-asian="10pt" style:language-asian="en" style:country-asian="GB"/>
    </style:style>
    <style:style style:name="T12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1211" style:parent-style-name="DefaultParagraphFont" style:family="text">
      <style:text-properties fo:font-size="10pt" style:font-size-asian="10pt" style:language-asian="en" style:country-asian="GB"/>
    </style:style>
    <style:style style:name="T1212" style:parent-style-name="DefaultParagraphFont" style:family="text">
      <style:text-properties fo:font-size="10pt" style:font-size-asian="10pt" style:language-asian="en" style:country-asian="GB"/>
    </style:style>
    <style:style style:name="P1213" style:parent-style-name="Normal" style:family="paragraph">
      <style:paragraph-properties fo:text-align="justify" fo:text-indent="1.5972in"/>
    </style:style>
    <style:style style:name="T1214" style:parent-style-name="DefaultParagraphFont" style:family="text">
      <style:text-properties fo:font-size="8pt" style:font-size-asian="8pt" style:font-size-complex="8pt" style:language-asian="en" style:country-asian="GB"/>
    </style:style>
    <style:style style:name="T1215" style:parent-style-name="DefaultParagraphFont" style:family="text">
      <style:text-properties fo:font-style="italic" style:font-style-asian="italic" fo:font-size="8pt" style:font-size-asian="8pt" style:font-size-complex="8pt" style:language-asian="en" style:country-asian="GB"/>
    </style:style>
    <style:style style:name="T1216" style:parent-style-name="DefaultParagraphFont" style:family="text">
      <style:text-properties fo:font-style="italic" style:font-style-asian="italic" fo:font-size="8pt" style:font-size-asian="8pt" style:font-size-complex="8pt" style:language-asian="en" style:country-asian="GB"/>
    </style:style>
    <style:style style:name="T1217" style:parent-style-name="DefaultParagraphFont" style:family="text">
      <style:text-properties fo:font-style="italic" style:font-style-asian="italic" fo:font-size="8pt" style:font-size-asian="8pt" style:font-size-complex="8pt" style:language-asian="en" style:country-asian="GB"/>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break-before="page" fo:margin-left="4.5in">
        <style:tab-stops/>
      </style:paragraph-properties>
    </style:style>
    <style:style style:name="T1229" style:parent-style-name="DefaultParagraphFont" style:family="text">
      <style:text-properties fo:font-size="10pt" style:font-size-asian="10pt" style:language-asian="en" style:country-asian="GB"/>
    </style:style>
    <style:style style:name="P1230" style:parent-style-name="Normal" style:family="paragraph">
      <style:paragraph-properties fo:margin-left="4.5in">
        <style:tab-stops/>
      </style:paragraph-properties>
      <style:text-properties fo:font-size="10pt" style:font-size-asian="10pt" style:language-asian="en" style:country-asian="GB"/>
    </style:style>
    <style:style style:name="P1231" style:parent-style-name="Normal" style:family="paragraph">
      <style:paragraph-properties fo:margin-left="4.5in">
        <style:tab-stops/>
      </style:paragraph-properties>
      <style:text-properties fo:font-size="10pt" style:font-size-asian="10pt" style:language-asian="en" style:country-asian="GB"/>
    </style:style>
    <style:style style:name="P1232" style:parent-style-name="Normal" style:family="paragraph">
      <style:paragraph-properties fo:margin-left="4.5in">
        <style:tab-stops/>
      </style:paragraph-properties>
      <style:text-properties fo:font-size="10pt" style:font-size-asian="10pt" style:language-asian="en" style:country-asian="GB"/>
    </style:style>
    <style:style style:name="P1233" style:parent-style-name="Normal" style:family="paragraph">
      <style:paragraph-properties fo:margin-left="4.5in">
        <style:tab-stops/>
      </style:paragraph-properties>
      <style:text-properties fo:font-size="10pt" style:font-size-asian="10pt" style:language-asian="en" style:country-asian="GB"/>
    </style:style>
    <style:style style:name="P1234" style:parent-style-name="Normal" style:family="paragraph">
      <style:paragraph-properties fo:margin-left="4.5in">
        <style:tab-stops/>
      </style:paragraph-properties>
      <style:text-properties fo:font-size="10pt" style:font-size-asian="10pt" style:language-asian="en" style:country-asian="GB"/>
    </style:style>
    <style:style style:name="P1235" style:parent-style-name="Normal" style:family="paragraph">
      <style:paragraph-properties fo:margin-left="4.5in">
        <style:tab-stops/>
      </style:paragraph-properties>
      <style:text-properties fo:font-size="10pt" style:font-size-asian="10pt" style:language-asian="en" style:country-asian="GB"/>
    </style:style>
    <style:style style:name="P1236" style:parent-style-name="Normal" style:family="paragraph">
      <style:paragraph-properties fo:margin-left="4.5in">
        <style:tab-stops/>
      </style:paragraph-properties>
      <style:text-properties fo:font-size="10pt" style:font-size-asian="10pt" style:language-asian="en" style:country-asian="GB"/>
    </style:style>
    <style:style style:name="P1237" style:parent-style-name="Normal" style:family="paragraph">
      <style:paragraph-properties fo:margin-left="4.5in">
        <style:tab-stops/>
      </style:paragraph-properties>
      <style:text-properties style:font-size-complex="12pt" style:language-asian="en" style:country-asian="GB"/>
    </style:style>
    <style:style style:name="P1238" style:parent-style-name="Normal" style:family="paragraph">
      <style:paragraph-properties fo:text-align="center" fo:text-indent="0.5in"/>
      <style:text-properties fo:font-weight="bold" style:font-weight-asian="bold" fo:font-size="10pt" style:font-size-asian="10pt" style:language-asian="en" style:country-asian="GB"/>
    </style:style>
    <style:style style:name="P1239" style:parent-style-name="Normal" style:family="paragraph">
      <style:text-properties fo:font-weight="bold" style:font-weight-asian="bold" style:font-size-complex="12pt" style:language-asian="en" style:country-asian="GB"/>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en" style:country-asian="GB"/>
    </style:style>
    <style:style style:name="T1242" style:parent-style-name="DefaultParagraphFont" style:family="text">
      <style:text-properties fo:font-weight="bold" style:font-weight-asian="bold" style:font-size-complex="12pt" style:language-asian="en" style:country-asian="GB"/>
    </style:style>
    <style:style style:name="P1243" style:parent-style-name="Normal" style:family="paragraph">
      <style:text-properties fo:font-weight="bold" style:font-weight-asian="bold" style:font-size-complex="12pt" style:language-asian="en" style:country-asian="GB"/>
    </style:style>
    <style:style style:name="P1244" style:parent-style-name="Normal" style:family="paragraph">
      <style:text-properties fo:font-weight="bold" style:font-weight-asian="bold" style:font-size-complex="12pt" style:language-asian="en" style:country-asian="GB"/>
    </style:style>
    <style:style style:name="TableColumn1246" style:family="table-column">
      <style:table-column-properties style:column-width="6.8437in"/>
    </style:style>
    <style:style style:name="Table1245" style:family="table">
      <style:table-properties style:width="6.8437in" fo:margin-left="0in" table:align="left"/>
    </style:style>
    <style:style style:name="TableRow1247" style:family="table-row">
      <style:table-row-properties/>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8pt" style:font-size-asian="8pt" style:font-size-complex="8pt" style:language-asian="en" style:country-asian="GB"/>
    </style:style>
    <style:style style:name="P1251"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TableRow1252" style:family="table-row">
      <style:table-row-properties/>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en" style:country-asian="GB"/>
    </style:style>
    <style:style style:name="P1255" style:parent-style-name="Normal" style:family="paragraph">
      <style:paragraph-properties fo:text-align="center"/>
      <style:text-properties fo:font-size="8pt" style:font-size-asian="8pt" style:font-size-complex="8pt" style:language-asian="en" style:country-asian="GB"/>
    </style:style>
    <style:style style:name="P1256" style:parent-style-name="Normal" style:family="paragraph">
      <style:paragraph-properties fo:text-align="center"/>
      <style:text-properties fo:font-size="8pt" style:font-size-asian="8pt" style:font-size-complex="8pt" style:language-asian="en" style:country-asian="GB"/>
    </style:style>
    <style:style style:name="TableRow1257" style:family="table-row">
      <style:table-row-properties/>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en" style:country-asian="GB"/>
    </style:style>
    <style:style style:name="P1260" style:parent-style-name="Normal" style:family="paragraph">
      <style:paragraph-properties fo:text-align="justify"/>
      <style:text-properties fo:font-size="11pt" style:font-size-asian="11pt" style:font-size-complex="11pt" style:language-asian="en" style:country-asian="GB"/>
    </style:style>
    <style:style style:name="P1261" style:parent-style-name="Normal" style:family="paragraph">
      <style:paragraph-properties fo:text-align="justify"/>
      <style:text-properties fo:font-size="11pt" style:font-size-asian="11pt" style:font-size-complex="11pt" style:language-asian="en" style:country-asian="GB"/>
    </style:style>
    <style:style style:name="TableRow1262" style:family="table-row">
      <style:table-row-properties/>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en" style:country-asian="GB"/>
    </style:style>
    <style:style style:name="P1265" style:parent-style-name="Normal" style:family="paragraph">
      <style:paragraph-properties fo:text-align="center"/>
      <style:text-properties fo:font-size="8pt" style:font-size-asian="8pt" style:font-size-complex="8pt" style:language-asian="en" style:country-asian="GB"/>
    </style:style>
    <style:style style:name="P1266" style:parent-style-name="Normal" style:family="paragraph">
      <style:paragraph-properties fo:text-align="center"/>
      <style:text-properties fo:font-size="8pt" style:font-size-asian="8pt" style:font-size-complex="8pt" style:language-asian="en" style:country-asian="GB"/>
    </style:style>
    <style:style style:name="P1267" style:parent-style-name="Normal" style:family="paragraph">
      <style:paragraph-properties fo:text-align="center"/>
      <style:text-properties fo:font-size="8pt" style:font-size-asian="8pt" style:font-size-complex="8pt" style:language-asian="en" style:country-asian="GB"/>
    </style:style>
    <style:style style:name="TableRow1268" style:family="table-row">
      <style:table-row-properties/>
    </style:style>
    <style:style style:name="TableCell1269" style:family="table-cell">
      <style:table-cell-properties fo:border-top="0.0069in solid #000000" fo:border-left="none" fo:border-bottom="0.0069in solid #000000" fo:border-right="non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en" style:country-asian="GB"/>
    </style:style>
    <style:style style:name="P1271" style:parent-style-name="Normal" style:family="paragraph">
      <style:paragraph-properties fo:text-align="center"/>
      <style:text-properties fo:font-size="8pt" style:font-size-asian="8pt" style:font-size-complex="8pt" style:language-asian="en" style:country-asian="GB"/>
    </style:style>
    <style:style style:name="P1272" style:parent-style-name="Normal" style:family="paragraph">
      <style:paragraph-properties fo:text-align="center"/>
      <style:text-properties fo:font-size="8pt" style:font-size-asian="8pt" style:font-size-complex="8pt" style:language-asian="en" style:country-asian="GB"/>
    </style:style>
    <style:style style:name="P1273" style:parent-style-name="Normal" style:family="paragraph">
      <style:paragraph-properties fo:text-align="center"/>
      <style:text-properties fo:font-size="8pt" style:font-size-asian="8pt" style:font-size-complex="8pt" style:language-asian="en" style:country-asian="GB"/>
    </style:style>
    <style:style style:name="P1274" style:parent-style-name="Normal" style:family="paragraph">
      <style:paragraph-properties fo:text-align="center"/>
      <style:text-properties fo:font-size="8pt" style:font-size-asian="8pt" style:font-size-complex="8pt" style:language-asian="en" style:country-asian="GB"/>
    </style:style>
    <style:style style:name="P1275" style:parent-style-name="Normal" style:family="paragraph">
      <style:paragraph-properties fo:text-align="end" fo:margin-left="5.1187in" fo:text-indent="0.0833in">
        <style:tab-stops>
          <style:tab-stop style:type="left" style:position="-0.3937in"/>
          <style:tab-stop style:type="left" style:position="0in"/>
        </style:tab-stops>
      </style:paragraph-properties>
      <style:text-properties style:font-size-complex="12pt" style:language-asian="en" style:country-asian="GB"/>
    </style:style>
    <style:style style:name="P1276" style:parent-style-name="Normal" style:family="paragraph">
      <style:paragraph-properties fo:text-align="justify"/>
      <style:text-properties fo:font-style="italic" style:font-style-asian="italic" fo:font-size="8pt" style:font-size-asian="8pt" style:font-size-complex="8pt" style:language-asian="en" style:country-asian="GB"/>
    </style:style>
    <style:style style:name="TableColumn1278" style:family="table-column">
      <style:table-column-properties style:column-width="1.8368in"/>
    </style:style>
    <style:style style:name="TableColumn1279" style:family="table-column">
      <style:table-column-properties style:column-width="0.9208in"/>
    </style:style>
    <style:style style:name="TableColumn1280" style:family="table-column">
      <style:table-column-properties style:column-width="0.9493in"/>
    </style:style>
    <style:style style:name="TableColumn1281" style:family="table-column">
      <style:table-column-properties style:column-width="0.9486in"/>
    </style:style>
    <style:style style:name="TableColumn1282" style:family="table-column">
      <style:table-column-properties style:column-width="1.0034in"/>
    </style:style>
    <style:style style:name="TableColumn1283" style:family="table-column">
      <style:table-column-properties style:column-width="1.1826in"/>
    </style:style>
    <style:style style:name="Table1277" style:family="table">
      <style:table-properties style:width="6.8416in" fo:margin-left="-0.543in" table:align="center"/>
    </style:style>
    <style:style style:name="TableRow1284" style:family="table-row">
      <style:table-row-properties style:min-row-height="0.1756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weight-complex="bold"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weight-complex="bold"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weight-complex="bold" fo:font-size="10pt" style:font-size-asian="10pt"/>
    </style:style>
    <style:style style:name="P1291" style:parent-style-name="Normal" style:family="paragraph">
      <style:paragraph-properties fo:text-align="center"/>
      <style:text-properties style:font-weight-complex="bold"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10pt" style:font-size-asian="10pt"/>
    </style:style>
    <style:style style:name="TableRow1294" style:family="table-row">
      <style:table-row-properties style:min-row-height="0.1756in"/>
    </style:style>
    <style:style style:name="P1295" style:parent-style-name="Normal" style:family="paragraph">
      <style:text-properties style:font-weight-complex="bold"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weight-complex="bold"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weight-complex="bold"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weight-complex="bold" fo:font-size="9pt" style:font-size-asian="9pt" style:font-size-complex="9pt"/>
    </style:style>
    <style:style style:name="P1304" style:parent-style-name="Normal" style:family="paragraph">
      <style:text-properties style:font-weight-complex="bold" fo:font-size="10pt" style:font-size-asian="10pt"/>
    </style:style>
    <style:style style:name="TableRow1305" style:family="table-row">
      <style:table-row-properties style:min-row-height="0.1756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weight-complex="bold" fo:font-size="10pt" style:font-size-asian="10pt"/>
    </style:style>
    <style:style style:name="TableRow1318" style:family="table-row">
      <style:table-row-properties style:min-row-height="0.1756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weight-complex="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weight-complex="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weight-complex="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weight-complex="bold" fo:font-size="10pt" style:font-size-asian="10pt"/>
    </style:style>
    <style:style style:name="TableRow1331" style:family="table-row">
      <style:table-row-properties style:min-row-height="0.1756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weight-complex="bold"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weight-complex="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weight-complex="bold" fo:font-size="10pt" style:font-size-asian="10pt"/>
    </style:style>
    <style:style style:name="TableRow1344" style:family="table-row">
      <style:table-row-properties style:min-row-height="0.1756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weight-complex="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weight-complex="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fo:font-size="10pt" style:font-size-asian="10pt"/>
    </style:style>
    <style:style style:name="TableRow1357" style:family="table-row">
      <style:table-row-properties style:min-row-height="0.1756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weight-complex="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weight-complex="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weight-complex="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weight-complex="bold" fo:font-size="10pt" style:font-size-asian="10pt"/>
    </style:style>
    <style:style style:name="TableRow1370" style:family="table-row">
      <style:table-row-properties style:min-row-height="0.175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weight-complex="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font-size="10pt" style:font-size-asian="10p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fo:text-indent="0.1875in"/>
    </style:style>
    <style:style style:name="T1385" style:parent-style-name="DefaultParagraphFont" style:family="text">
      <style:text-properties fo:font-size="9pt" style:font-size-asian="9pt" style:font-size-complex="9pt" style:language-asian="en" style:country-asian="GB"/>
    </style:style>
    <style:style style:name="T1386" style:parent-style-name="DefaultParagraphFont" style:family="text">
      <style:text-properties fo:font-style="italic" style:font-style-asian="italic" fo:font-size="9pt" style:font-size-asian="9pt" style:font-size-complex="9pt" style:language-asian="en" style:country-asian="GB"/>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justify"/>
      <style:text-properties fo:font-style="italic" style:font-style-asian="italic" fo:font-size="10pt" style:font-size-asian="10pt" style:language-asian="en" style:country-asian="GB"/>
    </style:style>
    <style:style style:name="TableColumn1390" style:family="table-column">
      <style:table-column-properties style:column-width="6.8437in"/>
    </style:style>
    <style:style style:name="Table1389" style:family="table">
      <style:table-properties style:width="6.8437in" fo:margin-left="0in" table:align="left"/>
    </style:style>
    <style:style style:name="TableRow1391" style:family="table-row">
      <style:table-row-properties/>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en" style:country-asian="GB"/>
    </style:style>
    <style:style style:name="P1394" style:parent-style-name="Normal" style:family="paragraph">
      <style:paragraph-properties fo:text-align="center"/>
      <style:text-properties fo:font-size="8pt" style:font-size-asian="8pt" style:font-size-complex="8pt" style:language-asian="en" style:country-asian="GB"/>
    </style:style>
    <style:style style:name="P1395" style:parent-style-name="Normal" style:family="paragraph">
      <style:text-properties fo:font-size="5pt" style:font-size-asian="5pt" style:font-size-complex="5pt"/>
    </style:style>
    <style:style style:name="P1396" style:parent-style-name="Normal" style:family="paragraph">
      <style:text-properties fo:font-size="8pt" style:font-size-asian="8pt" style:font-size-complex="8pt" style:language-asian="en" style:country-asian="GB"/>
    </style:style>
    <style:style style:name="TableRow1397" style:family="table-row">
      <style:table-row-properties/>
    </style:style>
    <style:style style:name="TableCell1398" style:family="table-cell">
      <style:table-cell-properties fo:border-top="0.0069in solid #000000" fo:border-left="none" fo:border-bottom="0.0069in solid #000000" fo:border-right="non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en" style:country-asian="GB"/>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text-properties fo:font-size="8pt" style:font-size-asian="8pt" style:font-size-complex="8pt" style:language-asian="en" style:country-asian="GB"/>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center"/>
      <style:text-properties fo:font-size="8pt" style:font-size-asian="8pt" style:font-size-complex="8pt" style:language-asian="en" style:country-asian="GB"/>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center"/>
      <style:text-properties fo:font-size="8pt" style:font-size-asian="8pt" style:font-size-complex="8pt" style:language-asian="en" style:country-asian="GB"/>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style:text-properties fo:font-size="8pt" style:font-size-asian="8pt" style:font-size-complex="8pt" style:language-asian="en" style:country-asian="GB"/>
    </style:style>
    <style:style style:name="P1408" style:parent-style-name="Normal" style:family="paragraph">
      <style:paragraph-properties fo:text-align="center"/>
    </style:style>
    <style:style style:name="T1409" style:parent-style-name="DefaultParagraphFont" style:family="text">
      <style:text-properties fo:font-size="8pt" style:font-size-asian="8pt" style:font-size-complex="8pt" style:language-asian="en" style:country-asian="GB"/>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margin-left="3.543in">
        <style:tab-stops/>
      </style:paragraph-properties>
    </style:style>
    <style:style style:name="P1422" style:parent-style-name="Normal" style:family="paragraph">
      <style:paragraph-properties fo:break-before="page"/>
    </style:style>
    <style:style style:name="P1423" style:parent-style-name="Normal" style:family="paragraph">
      <style:paragraph-properties fo:margin-left="3.543in">
        <style:tab-stops/>
      </style:paragraph-properties>
      <style:text-properties fo:font-size="10pt" style:font-size-asian="10pt" style:language-asian="en" style:country-asian="GB"/>
    </style:style>
    <style:style style:name="P1424" style:parent-style-name="Normal" style:family="paragraph">
      <style:paragraph-properties fo:margin-left="3.543in">
        <style:tab-stops/>
      </style:paragraph-properties>
      <style:text-properties fo:font-size="10pt" style:font-size-asian="10pt" style:language-asian="en" style:country-asian="GB"/>
    </style:style>
    <style:style style:name="P1425" style:parent-style-name="Normal" style:family="paragraph">
      <style:paragraph-properties fo:margin-left="3.543in">
        <style:tab-stops/>
      </style:paragraph-properties>
      <style:text-properties fo:font-size="10pt" style:font-size-asian="10pt" style:language-asian="en" style:country-asian="GB"/>
    </style:style>
    <style:style style:name="P1426" style:parent-style-name="Normal" style:family="paragraph">
      <style:paragraph-properties fo:margin-left="3.543in">
        <style:tab-stops/>
      </style:paragraph-properties>
      <style:text-properties fo:font-size="10pt" style:font-size-asian="10pt" style:language-asian="en" style:country-asian="GB"/>
    </style:style>
    <style:style style:name="P1427" style:parent-style-name="Normal" style:family="paragraph">
      <style:paragraph-properties fo:margin-left="3.543in">
        <style:tab-stops/>
      </style:paragraph-properties>
    </style:style>
    <style:style style:name="T1428" style:parent-style-name="DefaultParagraphFont" style:family="text">
      <style:text-properties fo:font-size="10pt" style:font-size-asian="10pt" style:language-asian="en" style:country-asian="GB"/>
    </style:style>
    <style:style style:name="T1429" style:parent-style-name="DefaultParagraphFont" style:family="text">
      <style:text-properties fo:font-size="10pt" style:font-size-asian="10pt" style:language-asian="en" style:country-asian="GB"/>
    </style:style>
    <style:style style:name="P1430" style:parent-style-name="Normal" style:family="paragraph">
      <style:paragraph-properties fo:text-align="end"/>
      <style:text-properties fo:font-size="10pt" style:font-size-asian="10pt" style:language-asian="en" style:country-asian="GB"/>
    </style:style>
    <style:style style:name="P1431" style:parent-style-name="Normal" style:family="paragraph">
      <style:text-properties fo:font-size="11pt" style:font-size-asian="11pt" style:font-size-complex="11pt" style:language-asian="en" style:country-asian="GB"/>
    </style:style>
    <style:style style:name="P1432" style:parent-style-name="Normal" style:family="paragraph">
      <style:text-properties fo:font-size="8pt" style:font-size-asian="8pt" style:font-size-complex="8pt" style:language-asian="en" style:country-asian="GB"/>
    </style:style>
    <style:style style:name="P1433" style:parent-style-name="Normal" style:family="paragraph">
      <style:text-properties fo:font-size="8pt" style:font-size-asian="8pt" style:font-size-complex="8pt" style:language-asian="en" style:country-asian="GB"/>
    </style:style>
    <style:style style:name="P1434" style:parent-style-name="Normal" style:family="paragraph">
      <style:paragraph-properties fo:text-indent="0.0284in"/>
      <style:text-properties fo:font-size="8pt" style:font-size-asian="8pt" style:font-size-complex="8pt" style:language-asian="en" style:country-asian="GB"/>
    </style:style>
    <style:style style:name="P1435" style:parent-style-name="Normal" style:family="paragraph">
      <style:paragraph-properties fo:text-indent="0.0347in"/>
    </style:style>
    <style:style style:name="T1436" style:parent-style-name="DefaultParagraphFont" style:family="text">
      <style:text-properties fo:font-size="10pt" style:font-size-asian="10pt" style:language-asian="en" style:country-asian="GB"/>
    </style:style>
    <style:style style:name="T1437" style:parent-style-name="DefaultParagraphFont" style:family="text">
      <style:text-properties fo:font-size="8pt" style:font-size-asian="8pt" style:font-size-complex="8pt" style:language-asian="en" style:country-asian="GB"/>
    </style:style>
    <style:style style:name="P1438" style:parent-style-name="Normal" style:family="paragraph">
      <style:text-properties fo:font-size="8pt" style:font-size-asian="8pt" style:font-size-complex="8pt" style:language-asian="en" style:country-asian="GB"/>
    </style:style>
    <style:style style:name="T1439" style:parent-style-name="DefaultParagraphFont" style:family="text">
      <style:text-properties fo:font-size="10pt" style:font-size-asian="10pt" style:language-asian="en" style:country-asian="GB"/>
    </style:style>
    <style:style style:name="T1440"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1441" style:parent-style-name="DefaultParagraphFont" style:family="text">
      <style:text-properties fo:font-size="10pt" style:font-size-asian="10pt" style:language-asian="en" style:country-asian="GB"/>
    </style:style>
    <style:style style:name="P1442" style:parent-style-name="Normal" style:family="paragraph">
      <style:paragraph-properties fo:text-indent="0.0569in"/>
      <style:text-properties fo:font-size="8pt" style:font-size-asian="8pt" style:font-size-complex="8pt" style:language-asian="en" style:country-asian="GB"/>
    </style:style>
    <style:style style:name="P1443" style:parent-style-name="Normal" style:family="paragraph">
      <style:text-properties fo:font-size="8pt" style:font-size-asian="8pt" style:font-size-complex="8pt" style:language-asian="en" style:country-asian="GB"/>
    </style:style>
    <style:style style:name="P1444" style:parent-style-name="Normal" style:family="paragraph">
      <style:text-properties fo:font-size="8pt" style:font-size-asian="8pt" style:font-size-complex="8pt" style:language-asian="en" style:country-asian="GB"/>
    </style:style>
    <style:style style:name="P1445" style:parent-style-name="Normal" style:family="paragraph">
      <style:paragraph-properties fo:text-indent="0.0284in"/>
    </style:style>
    <style:style style:name="T1446" style:parent-style-name="DefaultParagraphFont" style:family="text">
      <style:text-properties fo:font-size="8pt" style:font-size-asian="8pt" style:font-size-complex="8pt" style:language-asian="en" style:country-asian="GB"/>
    </style:style>
    <style:style style:name="P1447" style:parent-style-name="Normal" style:family="paragraph">
      <style:text-properties fo:font-size="8pt" style:font-size-asian="8pt" style:font-size-complex="8pt" style:language-asian="en" style:country-asian="GB"/>
    </style:style>
    <style:style style:name="P1448" style:parent-style-name="Normal" style:family="paragraph">
      <style:text-properties fo:font-size="8pt" style:font-size-asian="8pt" style:font-size-complex="8pt" style:language-asian="en" style:country-asian="GB"/>
    </style:style>
    <style:style style:name="P1449" style:parent-style-name="Normal" style:family="paragraph">
      <style:text-properties fo:font-size="10pt" style:font-size-asian="10pt" style:language-asian="en" style:country-asian="GB"/>
    </style:style>
    <style:style style:name="P1450" style:parent-style-name="Normal" style:family="paragraph">
      <style:text-properties fo:font-size="8pt" style:font-size-asian="8pt" style:font-size-complex="8pt" style:language-asian="en" style:country-asian="GB"/>
    </style:style>
    <style:style style:name="P1451" style:parent-style-name="Normal" style:family="paragraph">
      <style:paragraph-properties fo:text-indent="0.0284in"/>
      <style:text-properties fo:font-size="8pt" style:font-size-asian="8pt" style:font-size-complex="8pt" style:language-asian="en" style:country-asian="GB"/>
    </style:style>
    <style:style style:name="P1452" style:parent-style-name="Normal" style:family="paragraph">
      <style:paragraph-properties fo:text-align="center"/>
      <style:text-properties fo:font-weight="bold" style:font-weight-asian="bold" style:font-size-complex="12pt" style:language-asian="en" style:country-asian="GB"/>
    </style:style>
    <style:style style:name="P1453" style:parent-style-name="Normal" style:family="paragraph">
      <style:paragraph-properties fo:text-align="center"/>
      <style:text-properties fo:font-weight="bold" style:font-weight-asian="bold" fo:font-size="10pt" style:font-size-asian="10pt" style:language-asian="en" style:country-asian="GB"/>
    </style:style>
    <style:style style:name="P1454" style:parent-style-name="Normal" style:family="paragraph">
      <style:paragraph-properties fo:text-align="center"/>
      <style:text-properties fo:font-weight="bold" style:font-weight-asian="bold" fo:font-size="10pt" style:font-size-asian="10pt" style:language-asian="en" style:country-asian="GB"/>
    </style:style>
    <style:style style:name="P1455" style:parent-style-name="Normal" style:family="paragraph">
      <style:paragraph-properties fo:text-align="center"/>
      <style:text-properties fo:font-weight="bold" style:font-weight-asian="bold" style:font-size-complex="12pt" style:language-asian="en" style:country-asian="GB"/>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language-asian="en" style:country-asian="GB"/>
    </style:style>
    <style:style style:name="P1458" style:parent-style-name="Normal" style:family="paragraph">
      <style:paragraph-properties fo:text-align="center"/>
      <style:text-properties fo:font-size="10pt" style:font-size-asian="10pt" style:language-asian="en" style:country-asian="GB"/>
    </style:style>
    <style:style style:name="P1459" style:parent-style-name="Normal" style:family="paragraph">
      <style:paragraph-properties fo:text-align="center"/>
      <style:text-properties fo:font-size="10pt" style:font-size-asian="10pt" style:language-asian="en" style:country-asian="GB"/>
    </style:style>
    <style:style style:name="P1460" style:parent-style-name="Normal" style:family="paragraph">
      <style:paragraph-properties fo:text-align="center"/>
      <style:text-properties fo:font-size="8pt" style:font-size-asian="8pt" style:font-size-complex="8pt" style:language-asian="en" style:country-asian="GB"/>
    </style:style>
    <style:style style:name="P1461" style:parent-style-name="Normal" style:family="paragraph">
      <style:paragraph-properties fo:text-align="center"/>
      <style:text-properties fo:font-size="10pt" style:font-size-asian="10pt" style:language-asian="en" style:country-asian="GB"/>
    </style:style>
    <style:style style:name="P1462" style:parent-style-name="Normal" style:family="paragraph">
      <style:paragraph-properties fo:text-align="center"/>
      <style:text-properties fo:font-size="8pt" style:font-size-asian="8pt" style:font-size-complex="8pt" style:language-asian="en" style:country-asian="GB"/>
    </style:style>
    <style:style style:name="P1463" style:parent-style-name="Normal" style:family="paragraph">
      <style:paragraph-properties fo:text-align="center"/>
      <style:text-properties fo:font-size="10pt" style:font-size-asian="10pt" style:language-asian="en" style:country-asian="GB"/>
    </style:style>
    <style:style style:name="P1464" style:parent-style-name="Normal" style:family="paragraph">
      <style:paragraph-properties fo:text-align="justify" fo:text-indent="0.3937in">
        <style:tab-stops>
          <style:tab-stop style:type="left" style:position="0.1972in"/>
        </style:tab-stops>
      </style:paragraph-properties>
    </style:style>
    <style:style style:name="T1465" style:parent-style-name="DefaultParagraphFont" style:family="text">
      <style:text-properties fo:font-size="10pt" style:font-size-asian="10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fo:font-size="10pt" style:font-size-asian="10pt" style:language-asian="en" style:country-asian="GB"/>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47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473" style:parent-style-name="DefaultParagraphFont" style:family="text">
      <style:text-properties fo:font-size="10pt" style:font-size-asian="10pt" style:language-asian="en" style:country-asian="GB"/>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fo:font-size="10pt" style:font-size-asian="10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fo:font-size="10pt" style:font-size-asian="10pt" style:language-asian="en" style:country-asian="GB"/>
    </style:style>
    <style:style style:name="T147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fo:font-size="10pt" style:font-size-asian="10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48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484" style:parent-style-name="DefaultParagraphFont" style:family="text">
      <style:text-properties fo:font-size="10pt" style:font-size-asian="10pt" style:language-asian="en" style:country-asian="GB"/>
    </style:style>
    <style:style style:name="P1485"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1486" style:parent-style-name="Normal" style:family="paragraph">
      <style:paragraph-properties fo:text-align="justify" fo:text-indent="0.3937in"/>
      <style:text-properties fo:font-size="8pt" style:font-size-asian="8pt" style:font-size-complex="8pt" style:language-asian="en" style:country-asian="GB"/>
    </style:style>
    <style:style style:name="P1487" style:parent-style-name="Normal" style:family="paragraph">
      <style:paragraph-properties fo:text-align="justify" fo:margin-right="0.7312in" fo:text-indent="0.3937in"/>
    </style:style>
    <style:style style:name="T1488" style:parent-style-name="DefaultParagraphFont" style:family="text">
      <style:text-properties fo:font-size="10pt" style:font-size-asian="10pt" style:font-size-complex="12pt" style:language-asian="en" style:country-asian="GB"/>
    </style:style>
    <style:style style:name="T1489" style:parent-style-name="DefaultParagraphFont" style:family="text">
      <style:text-properties style:font-name="Wingdings 2" style:font-name-asian="Wingdings 2" style:font-name-complex="Wingdings 2" fo:font-size="10pt" style:font-size-asian="10pt" style:language-asian="en" style:country-asian="GB"/>
    </style:style>
    <style:style style:name="T1490" style:parent-style-name="DefaultParagraphFont" style:family="text">
      <style:text-properties fo:font-size="10pt" style:font-size-asian="10pt" style:font-size-complex="12pt" style:language-asian="en" style:country-asian="GB"/>
    </style:style>
    <style:style style:name="P1491" style:parent-style-name="Normal" style:family="paragraph">
      <style:paragraph-properties fo:text-align="justify" fo:text-indent="0.3937in"/>
      <style:text-properties fo:font-size="10pt" style:font-size-asian="10pt" style:language-asian="en" style:country-asian="GB"/>
    </style:style>
    <style:style style:name="P1492" style:parent-style-name="Normal" style:family="paragraph">
      <style:paragraph-properties fo:text-align="justify" fo:text-indent="0.3937in"/>
    </style:style>
    <style:style style:name="T1493" style:parent-style-name="DefaultParagraphFont" style:family="text">
      <style:text-properties style:font-name="Symbol" style:font-name-asian="Symbol" style:font-name-complex="Symbol" fo:font-size="10pt" style:font-size-asian="10pt" style:language-asian="en" style:country-asian="GB"/>
    </style:style>
    <style:style style:name="T1494" style:parent-style-name="DefaultParagraphFont" style:family="text">
      <style:text-properties fo:font-size="10pt" style:font-size-asian="10pt" style:language-asian="en" style:country-asian="GB"/>
    </style:style>
    <style:style style:name="P1495" style:parent-style-name="Normal" style:family="paragraph">
      <style:paragraph-properties fo:text-align="justify" fo:text-indent="0.3937in">
        <style:tab-stops>
          <style:tab-stop style:type="left" style:position="0.5909in"/>
        </style:tab-stops>
      </style:paragraph-properties>
      <style:text-properties fo:font-size="10pt" style:font-size-asian="10pt" style:language-asian="en" style:country-asian="GB"/>
    </style:style>
    <style:style style:name="P1496" style:parent-style-name="Normal" style:family="paragraph">
      <style:paragraph-properties fo:text-align="justify" fo:text-indent="2.2444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1497" style:parent-style-name="Normal" style:family="paragraph">
      <style:paragraph-properties fo:text-indent="0.3937in"/>
    </style:style>
    <style:style style:name="T1498" style:parent-style-name="DefaultParagraphFont" style:family="text">
      <style:text-properties fo:font-size="10pt" style:font-size-asian="10pt" style:language-asian="en" style:country-asian="GB"/>
    </style:style>
    <style:style style:name="T1499" style:parent-style-name="DefaultParagraphFont" style:family="text">
      <style:text-properties fo:font-size="10pt" style:font-size-asian="10pt" style:language-asian="en" style:country-asian="GB"/>
    </style:style>
    <style:style style:name="T1500" style:parent-style-name="DefaultParagraphFont" style:family="text">
      <style:text-properties style:font-size-complex="12pt" style:language-asian="en" style:country-asian="GB"/>
    </style:style>
    <style:style style:name="P1501" style:parent-style-name="Normal" style:family="paragraph">
      <style:paragraph-properties fo:text-indent="4.6562in"/>
      <style:text-properties fo:font-size="8pt" style:font-size-asian="8pt" style:font-size-complex="8pt" style:language-asian="en" style:country-asian="GB"/>
    </style:style>
    <style:style style:name="P1502" style:parent-style-name="Normal" style:family="paragraph">
      <style:paragraph-properties fo:text-align="justify" fo:text-indent="1.5in"/>
    </style:style>
    <style:style style:name="T1503" style:parent-style-name="DefaultParagraphFont" style:family="text">
      <style:text-properties fo:font-size="9pt" style:font-size-asian="9pt" style:font-size-complex="9pt" style:language-asian="en" style:country-asian="GB"/>
    </style:style>
    <style:style style:name="T1504"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505"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506"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507" style:parent-style-name="DefaultParagraphFont" style:family="text">
      <style:text-properties fo:font-size="9pt" style:font-size-asian="9pt" style:font-size-complex="9pt" style:language-asian="en" style:country-asian="GB"/>
    </style:style>
    <style:style style:name="P1508" style:parent-style-name="Normal" style:family="paragraph">
      <style:paragraph-properties fo:text-align="justify"/>
      <style:text-properties fo:font-size="10pt" style:font-size-asian="10pt" style:language-asian="en" style:country-asian="GB"/>
    </style:style>
    <style:style style:name="P1509" style:parent-style-name="Normal" style:family="paragraph">
      <style:paragraph-properties fo:text-align="justify" fo:text-indent="0.3937in"/>
    </style:style>
    <style:style style:name="T1510" style:parent-style-name="DefaultParagraphFont" style:family="text">
      <style:text-properties fo:font-size="10pt" style:font-size-asian="10pt" style:language-asian="en" style:country-asian="GB"/>
    </style:style>
    <style:style style:name="T15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151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1513" style:parent-style-name="DefaultParagraphFont" style:family="text">
      <style:text-properties fo:font-size="10pt" style:font-size-asian="10pt" style:language-asian="en" style:country-asian="GB"/>
    </style:style>
    <style:style style:name="P1514" style:parent-style-name="Normal" style:family="paragraph">
      <style:paragraph-properties fo:text-align="justify" fo:text-indent="1.5972in"/>
    </style:style>
    <style:style style:name="T1515" style:parent-style-name="DefaultParagraphFont" style:family="text">
      <style:text-properties fo:font-size="8pt" style:font-size-asian="8pt" style:font-size-complex="8pt" style:language-asian="en" style:country-asian="GB"/>
    </style:style>
    <style:style style:name="T1516" style:parent-style-name="DefaultParagraphFont" style:family="text">
      <style:text-properties fo:font-style="italic" style:font-style-asian="italic" fo:font-size="8pt" style:font-size-asian="8pt" style:font-size-complex="8pt" style:language-asian="en" style:country-asian="GB"/>
    </style:style>
    <style:style style:name="T1517" style:parent-style-name="DefaultParagraphFont" style:family="text">
      <style:text-properties fo:font-style="italic" style:font-style-asian="italic" fo:font-size="8pt" style:font-size-asian="8pt" style:font-size-complex="8pt" style:language-asian="en" style:country-asian="GB"/>
    </style:style>
    <style:style style:name="T1518" style:parent-style-name="DefaultParagraphFont" style:family="text">
      <style:text-properties fo:font-style="italic" style:font-style-asian="italic" fo:font-size="8pt" style:font-size-asian="8pt" style:font-size-complex="8pt" style:language-asian="en" style:country-asian="GB"/>
    </style:style>
    <style:style style:name="P1519" style:parent-style-name="Normal" style:family="paragraph">
      <style:paragraph-properties fo:text-align="justify"/>
      <style:text-properties fo:font-size="10pt" style:font-size-asian="10pt" style:language-asian="en" style:country-asian="GB"/>
    </style:style>
    <style:style style:name="P1520" style:parent-style-name="Normal" style:family="paragraph">
      <style:paragraph-properties fo:text-align="justify" fo:line-height="150%">
        <style:tab-stops>
          <style:tab-stop style:type="right" style:position="6.6875in"/>
        </style:tab-stops>
      </style:paragraph-properties>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2">Suvestinė redakcija nuo 2016-02-04 iki 2016-08-19</text:span></text:p>
      <text:p text:style-name="P3"/>
      <text:p text:style-name="P4"><text:span text:style-name="T5">Įsakymas paskelbtas: Žin. 2013, Nr.<text:s/></text:span><text:a xlink:href="https://www.e-tar.lt/portal/legalAct.html?documentId=96196ee0723111e3bd0ecaffd80c672a" office:target-frame-name="_top" xlink:show="replace"><text:span text:style-name="T6">135-6897</text:span></text:a><text:span text:style-name="T7">; TAR 2013-12-31, i. k. 2013-00175</text:span></text:p>
      <text:p text:style-name="P8"/>
      <text:p text:style-name="P9">Nauja redakcija nuo<text:s/>2014-08-21:</text:p>
      <text:p text:style-name="Normal"><text:span text:style-name="T10">Nr.<text:s/></text:span><text:a xlink:href="https://www.e-tar.lt/portal/legalAct.html?documentId=b7e476c0282d11e4a6deb7cdea22d38c" office:target-frame-name="_top" xlink:show="replace"><text:span text:style-name="T11">V-665</text:span></text:a><text:span text:style-name="T12">, 2014-07-25, paskelbta TAR 2014-08-20, i. k. 2014-11117</text:span></text:p>
      <text:p text:style-name="P13"/>
      <text:p text:style-name="P14">Lietuvos respublikos krašto apsaugos<text:s/><text:line-break/>ministras</text:p>
      <text:p text:style-name="P15"/>
      <text:p text:style-name="P16">ĮSAKYMAS</text:p>
      <text:p text:style-name="P17"><text:span text:style-name="T18">DĖL PROFESINĖS KARO T</text:span><text:span text:style-name="T19">ARNYBOS KARIŲ LAIKINO APGYVENDINIMO TARNYBINIUOSE BUTUOSE AR GYVENAMOSIOSE PATALPOSE (KAREIVINĖSE) IR ALTERNATYVIĄJĄ KRAŠTO APSAUGOS TARNYBĄ ATLIEKANČIŲ KARO PRIEVOLININKŲ APGYVENDINIMO GYVENAMOSIOSE PATALPOSE (KAREIVINĖSE) TVARKOS APRAŠO PATVIRTINIMO<text:s/></text:span><text:span text:style-name="T20"><text:s/></text:span></text:p>
      <text:p text:style-name="P21"/>
      <text:p text:style-name="P22">2013 m. gruodžio 16  d. Nr. V-1125</text:p>
      <text:p text:style-name="P23"><text:span text:style-name="T24">Vilnius</text:span></text:p>
      <text:p text:style-name="Normal"/>
      <text:p text:style-name="P25"/>
      <text:p text:style-name="P26">Pakeistas teisės akto pavadinimas:</text:p>
      <text:p text:style-name="P27"><text:span text:style-name="T28">Nr.<text:s/></text:span><text:a xlink:href="https://www.e-tar.lt/portal/legalAct.html?documentId=975b2400ca8211e583a295d9366c7ab3" office:target-frame-name="_top" xlink:show="replace"><text:span text:style-name="T29">V-105</text:span></text:a><text:span text:style-name="T30">, 2016-02-03, paskelbta TAR 2016-02-03, i. k. 2016-02268</text:span></text:p>
      <text:p text:style-name="Normal"/>
      <text:p text:style-name="P31"><text:span text:style-name="T32">Vadovaudamasis Lietuvos Respublikos krašto apsaugos sistemos organizavimo ir karo tarnybos įstatymo 63 straipsnio 4 ir 5 dalimis, Lietuvos Respublikos karo prievolės įstatymo 16 straipsnio 5 dalimi ir Lietuvos Respublikos Vyriausybės 2000 m. vasario 23 d.<text:s/></text:span><text:span text:style-name="T33">nutarimo Nr. 206 „Dėl Alternatyviosios krašto apsaugos tarnybos atlikimo valstybės ir savivaldybių institucijose ir įstaigose tvarkos aprašo patvirtinimo“ 1 punktu:</text:span><text:s/></text:p>
      <text:p text:style-name="P34">Preambulės pakeitimai:</text:p>
      <text:p text:style-name="P35"><text:span text:style-name="T36">Nr.<text:s/></text:span><text:a xlink:href="https://www.e-tar.lt/portal/legalAct.html?documentId=975b2400ca8211e583a295d9366c7ab3" office:target-frame-name="_top" xlink:show="replace"><text:span text:style-name="T37">V-105</text:span></text:a><text:span text:style-name="T38">, 2016-02-03, paskelbta TAR 2016-02-03, i. k. 2016-02268</text:span></text:p>
      <text:p text:style-name="Normal"/>
      <text:p text:style-name="P39"><text:span text:style-name="T40">1</text:span><text:span text:style-name="T41">. T v i r t i n u <text:s/>Profesinės karo tarnybos karių laikino apgyvendinimo tarnybiniuose butuose ar gyvenamosiose patalpose (kareivinėse) ir alternatyviąją<text:s/></text:span><text:span text:style-name="T42">krašto apsaugos tarnybą atliekančių karo prievolininkų apgyvendinimo gyvenamosiose patalpose (kareivinėse) tvarkos aprašą (pridedama).</text:span><text:s/></text:p>
      <text:p text:style-name="P43">Punkto pakeitimai:</text:p>
      <text:p text:style-name="P44"><text:span text:style-name="T45">Nr.<text:s/></text:span><text:a xlink:href="https://www.e-tar.lt/portal/legalAct.html?documentId=975b2400ca8211e583a295d9366c7ab3" office:target-frame-name="_top" xlink:show="replace"><text:span text:style-name="T46">V-105</text:span></text:a><text:span text:style-name="T47">, 2016-02-03, paskelbta TAR 2016-02-03, i. k. 2016-02268</text:span></text:p>
      <text:p text:style-name="Normal"/>
      <text:p text:style-name="P48"><text:span text:style-name="T49">2</text:span><text:span text:style-name="T50">.<text:s/></text:span><text:span text:style-name="T51"><text:tab/>P r i p a ž į s t u <text:s/>netekusiu galios Lietuvos Respublikos krašto apsaugos ministro 2003 m. lapkričio 10 d. įsakymą Nr. V-1235 „Dėl Krašto apsaugos sistemos tarnybinių gyvenamųjų patal</text:span><text:span text:style-name="T52">pų suteikimo, naudojimo ir apskaitos tvarkos aprašo, Krašto apsaugos ministerijos tarnybinių gyvenamųjų patalpų skyrimo komisijos nuostatų ir įgulų tarnybinių gyvenamųjų patalpų skyrimo komisijų tipinių nuostatų patvirtinimo“ su visais pakeitimais ir papil</text:span><text:span text:style-name="T53">dymais.“</text:span></text:p>
      <text:p text:style-name="P54"/>
      <text:p text:style-name="P55"/>
      <text:p text:style-name="P56"/>
      <text:p text:style-name="P57"><text:span text:style-name="T58">Krašto apsaugos ministras</text:span><text:span text:style-name="T59"><text:tab/>Juozas Olekas</text:span></text:p>
      <text:p text:style-name="Normal"/>
      <text:p text:style-name="P60"/>
      <text:soft-page-break/>
      <text:p text:style-name="P61">PATVIRTINTA</text:p>
      <text:p text:style-name="P62">Lietuvos Respublikos</text:p>
      <text:p text:style-name="P63">krašto apsaugos ministro</text:p>
      <text:p text:style-name="P64">2013 m. gruodžio 16 d.<text:s/></text:p>
      <text:p text:style-name="P65">įsakymu Nr. V-1125 <text:s/></text:p>
      <text:p text:style-name="P66"><text:tab/>(Lietuvos Respublikos</text:p>
      <text:p text:style-name="P67">krašto apsaugos ministro</text:p>
      <text:p text:style-name="P68">2014 m. liepos 25 d.<text:s/></text:p>
      <text:p text:style-name="P69"><text:span text:style-name="T70">įsakymo<text:s/></text:span><text:span text:style-name="T71">Nr. V-665<text:s/></text:span><text:span text:style-name="T72">redakcija)</text:span></text:p>
      <text:p text:style-name="P73"/>
      <text:p text:style-name="P74"><text:span text:style-name="T75">PROFESINĖS KARO TARNYBOS KARIŲ LAIKINO APGYVENDINIMO TARNYBINIUOSE BUTUOSE AR GYVENAMOSIOSE PATALPOSE (KAREIVINĖSE) IR ALTERNATYVIĄJĄ KRAŠTO APSAUGOS TARNYBĄ ATLIEKANČIŲ KARO PRIEVOLININKŲ APGYVENDINIMO GYVENAMOSIOSE PATALPOSE (KAREIVINĖSE) TVARKOS APRAŠAS</text:span><text:span text:style-name="T76"><text:s/></text:span></text:p>
      <text:p text:style-name="P77">Pakeistas priedo pavadinimas:</text:p>
      <text:p text:style-name="P78"><text:span text:style-name="T79">Nr.<text:s/></text:span><text:a xlink:href="https://www.e-tar.lt/portal/legalAct.html?documentId=975b2400ca8211e583a295d9366c7ab3" office:target-frame-name="_top" xlink:show="replace"><text:span text:style-name="T80">V-105</text:span></text:a><text:span text:style-name="T81">, 2016-02-03, paskelbta TAR 2016-02-03, i. k. 2016-02268</text:span></text:p>
      <text:p text:style-name="Normal"/>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ofesinės karo<text:s/></text:span><text:span text:style-name="T91">tarnybos karių laikino apgyvendinimo tarnybiniuose butuose ar gyvenamosiose patalpose (kareivinėse) ir alternatyviąją krašto apsaugos tarnybą atliekančių karo prievolininkų apgyvendinimo gyvenamosiose patalpose (kareivinėse) tvarkos aprašas (toliau – apraš</text:span><text:span text:style-name="T92">as) nustato profesinės karo tarnybos karių (toliau – kariai) laikino apgyvendinimo tarnybiniuose butuose ar gyvenamosiose patalpose (kareivinėse) (toliau – kareivinės) ir <text:s/>alternatyviąją krašto apsaugos tarnybą (toliau – AKAT) atliekančių karo prievolinink</text:span><text:span text:style-name="T93">ų apgyvendinimo kareivinėse trukmę ir tvarką.</text:span><text:s/></text:p>
      <text:p text:style-name="P94">Punkto pakeitimai:</text:p>
      <text:p text:style-name="P95"><text:span text:style-name="T96">Nr.<text:s/></text:span><text:a xlink:href="https://www.e-tar.lt/portal/legalAct.html?documentId=975b2400ca8211e583a295d9366c7ab3" office:target-frame-name="_top" xlink:show="replace"><text:span text:style-name="T97">V-105</text:span></text:a><text:span text:style-name="T98">, 2016-02-03, paskelbta TAR 2016-02-03, i. k. 2016-02268</text:span></text:p>
      <text:p text:style-name="Normal"/>
      <text:p text:style-name="P99"><text:span text:style-name="T100">2</text:span><text:span text:style-name="T101">. Šio aprašo nuostatos netaikomos tais atvejais, kai kariai kareivinėse apgyvendinami pratybų, mokymų metu ar kitais Karo tarnybos statuto, patvirtinto Lietuvos Respublikos krašto apsaugos ministro 2008 m. vasario 29 d. įsakymu Nr. V-163 „Dėl Karo tarnybos</text:span><text:span text:style-name="T102"><text:s/>statuto patvirtinimo“, numatytais atvejais, kai kariams nustatoma kareivinių režimo tarnyba. Kariai, jeigu jie yra perkelti iš vienos tarnybos vietovės į kitą ir toje vietovėje jie patys, jų sutuoktiniai, nepilnamečiai vaikai (įvaikiai) neturi nuosavybės<text:s/></text:span><text:span text:style-name="T103">teise priklausančio, techninius ir higienos reikalavimus atitinkančio buto, namo ar jų dalies, gali būti laikinai, tačiau ne ilgiau kaip 3 mėnesius, apgyvendinti tarnybiniuose butuose krašto apsaugos ministro nustatyta tvarka. Už gyvenimą tarnybiniuose but</text:span><text:span text:style-name="T104">uose kariai nuomos mokesčio nemoka. Kariai pagal krašto apsaugos sistemos institucijos ar jos padalinio administruojančio tarnybinį butą, buhalterinę apskaitą tvarkančio padalinio pateiktas sąskaitas kompensuoja krašto apsaugos sistemos institucijos ar jos</text:span><text:span text:style-name="T105"><text:s/>padalinio, administruojančio tarnybinį butą, turėtas išlaidas <text:s/>už šaltą ir karštą vandenį, elektros energiją, dujas, šilumos energiją ir komunalines paslaugas (šiukšlių išvežimą, liftą, bendrojo naudojimo patalpų ir teritorijos valymą ir kitas) pagal toje</text:span><text:span text:style-name="T106"><text:s/>vietovėje galiojančius tarifus. Kariai, kurie neturi teisės būti aprūpinti tarnybiniais butais arba kurių nėra galimybės tarnybos vietovėje apgyvendinti tarnybiniuose butuose ir kurie patys, jų sutuoktiniai, nepilnamečiai vaikai (įvaikiai) kario tarnybos<text:s/></text:span><text:span text:style-name="T107">vietovėje neturi nuosavybės teise priklausančio,<text:s/></text:span><text:soft-page-break/><text:span text:style-name="T108">techninius ir higienos reikalavimus atitinkančio buto, namo ar jų dalies, gali būti laikinai apgyvendinti gyvenamosiose patalpose (kareivinėse). Laikino apgyvendinimo kareivinėse trukmę ir tvarką nustato kra</text:span><text:span text:style-name="T109">što apsaugos ministras.<text:s/></text:span></text:p>
      <text:p text:style-name="P110"><text:span text:style-name="T111">II</text:span><text:span text:style-name="T112"><text:s/>SKYRIUS</text:span></text:p>
      <text:p text:style-name="P113"><text:span text:style-name="T114">KARIŲ LAIKINAS APGYVENDINIMAS TARNYBINIUOSE BUTUOSE</text:span></text:p>
      <text:p text:style-name="P115"/>
      <text:p text:style-name="P116"><text:span text:style-name="T117">3</text:span><text:span text:style-name="T118">. Kariai, kurie perkelti iš vienos tarnybos vietovės į kitą ir toje vietovėje jie patys, jų sutuoktiniai, nepilnamečiai vaikai (įvaikiai) neturi nuosavybės<text:s/></text:span><text:span text:style-name="T119">teise priklausančio, techninius ir higienos reikalavimus atitinkančio buto, namo ar jų dalies, norėdami būti laikinai apgyvendinti tarnybiniame bute, pateikia prašymą (1 priedas) karinės įgulos, kuri administruoja kario tarnybos vietovėje esančius tarnybin</text:span><text:span text:style-name="T120">ius butus (toliau – įgula), vadui (viršininkui). Siekiant užtikrinti prašyme pateiktų duomenų tikrumą, karys privalo prašymą pateikti vizuoti karinio vieneto, kuriame tarnauja, personalą administruojančiam padaliniui, kuris ne vėliau kaip per 1 darbo dieną</text:span><text:span text:style-name="T121"><text:s/>patikrina, ar kario prašyme nurodyta informacija yra tiksli ir ar karys turi teisę būti laikinai apgyvendintas tarnybiniame bute. Nustačius, kad kario prašyme pateikta informacija yra neišsami ar prašymas užpildytas netinkamai, karinio vieneto, kuriame ta</text:span><text:span text:style-name="T122">rnauja prašymą pateikęs karys, personalą administruojantis padalinys (toliau – personalą administruojantis padalinys) nedelsdamas informuoja karį raštu, telefonu ar elektroniniu paštu apie nustatytus trūkumus. Kario prašymas laikinai apgyvendinti tarnybini</text:span><text:span text:style-name="T123">ame bute yra nagrinėjamas jam pateikus visą būtiną informaciją.<text:s/></text:span></text:p>
      <text:p text:style-name="P124"><text:span text:style-name="T125">4</text:span><text:span text:style-name="T126">. Personalą administruojantis padalinys, išnagrinėjęs kario prašymą laikinai apgyvendinti tarnybiniame bute, teikia motyvuotą siūlymą įgulos vadui (viršininkui)<text:s/></text:span><text:span text:style-name="T127">dėl kario laikino apgyven</text:span><text:span text:style-name="T128">dinimo tarnybiniame bute. Įgulos vadas (viršininkas), atsižvelgdamas į personalą administruojančio padalinio siūlymą<text:s/></text:span><text:span text:style-name="T129">ir įvertinęs įguloms priklausančiuosiuose tarnybiniuose butuose <text:s/>užimtumą,<text:s/></text:span><text:span text:style-name="T130">priima sprendimą dėl kario laikino apgyvendinimo (neapgyvendinim</text:span><text:span text:style-name="T131">o) tarnybiniame bute. Sprendimas karį laikinai apgyvendinti (neapgyvendinti) tarnybiniame bute įforminamas jį priėmusio įgulos vado (viršininko) įsakymu, kurio projektą parengia personalą administruojantis padalinys. Įsakyme laikinai apgyvendinti karį tarn</text:span><text:span text:style-name="T132">ybiniame bute nurodomas apgyvendinamo kario karinis laipsnis, vardas, pavardė, tarnybos vieta ir pareigos, apgyvendinimo vieta ir ne ilgesnis kaip 3 mėnesių terminas (datomis).</text:span></text:p>
      <text:p text:style-name="P133"><text:span text:style-name="T134">5</text:span><text:span text:style-name="T135">.<text:s/></text:span><text:span text:style-name="T136">Sprendimas laikinai <text:s/>apgyvendinti (neapgyvendinti) karį tarnybiniame but</text:span><text:span text:style-name="T137">e priimamas ir karys apie šį sprendimą informuojamas ne vėliau kaip per 5 darbo dienas nuo kario prašymo pateikimo dienos. Informacija apie laikiną kario apgyvendinimą tarnybiniame bute įrašoma į duomenų bazę (Riboto naudojimo informacinės sistemos persona</text:span><text:span text:style-name="T138">lo valdymo modulis, toliau – PerVis).<text:s/></text:span></text:p>
      <text:p text:style-name="P139"><text:span text:style-name="T140">6</text:span><text:span text:style-name="T141">.<text:s/></text:span><text:span text:style-name="T142">Personalą administruojančiam padaliniui gavus informacijos, kad karys, laikinai apgyvendintas tarnybiniame bute, neatitinka Lietuvos Respublikos krašto apsaugos sistemos organizavimo ir karo tarnybos įstatymo n</text:span><text:span text:style-name="T143">ustatytų būtinųjų sąlygų, kurioms esant karys gali būti laikinai apgyvendintas tarnybiniame bute, nedelsiant, bet ne vėliau kaip per 3 darbo dienas, priimamas įgulos vado (viršininko) sprendimas dėl reikalavimo išsikelti iš tarnybinio buto per nurodytą ter</text:span><text:span text:style-name="T144">miną. Apie priimtą sprendimą karys informuojamas raštu arba elektoriniu paštu.</text:span><text:span text:style-name="T145"><text:s text:c="57"/></text:span><text:span text:style-name="T146">Sprendimas laikinai <text:s/>apgyvendinti<text:s/></text:span><text:soft-page-break/><text:span text:style-name="T147">(neapgyvendinti) karį tarnybiniame bute priimamas ir karys apie šį sprendimą informuoja</text:span><text:span text:style-name="T148">mas ne vėliau kaip per 5 darbo dienas nuo kario prašymo pateikimo dienos. Informacija apie laikiną kario apgyvendinimą tarnybiniame bute įrašoma į duomenų bazę (Riboto naudojimo informacinės sistemos personalo valdymo modulis, toliau – PerVis).<text:s/></text:span></text:p>
      <text:p text:style-name="P149"/>
      <text:p text:style-name="P150"><text:span text:style-name="T151">III</text:span><text:span text:style-name="T152"><text:s/>SKYRIUS</text:span></text:p>
      <text:p text:style-name="P153"><text:span text:style-name="T154">TARNYBINIŲ BUTŲ PERDAVIMAS IR PRIĖMIMAS, ATSISKAITYMAS UŽ <text:s/>GYVENIMĄ TARNYBINIAME BUTE</text:span></text:p>
      <text:p text:style-name="P155"/>
      <text:p text:style-name="P156"/>
      <text:p text:style-name="P157"><text:span text:style-name="T158">7</text:span><text:span text:style-name="T159">. Vadovaujantis įgulos vado (viršininko) įsakymu laikinai apgyvendinti karį tarnybiniame bute, tarnybinis butas perduodamas kariui, pasirašant Tarnybinio buto kariui <text:s/>laikinai apgyvendinti perdavimo ir priėmimo aktą (toliau – perdavimo ir priėmimo aktas) (</text:span><text:span text:style-name="T160">2 priedas), kurį pasirašo karys ir įgulos vadas (viršininkas) arba jo įgaliotas asmuo. Perdavimo ir priėmimo akte yra užfiksuojami karšto ir šalto vandens, dujų, šilumos energijos, elektros energijos skaitiklių rodmenys, taip pat tarnybinio buto ir jame es</text:span><text:span text:style-name="T161">ančių baldų, įrangos, technikos būklė.</text:span></text:p>
      <text:p text:style-name="P162"><text:span text:style-name="T163">8</text:span><text:span text:style-name="T164">. Kario laikino apgyvendinimo tarnybiniame bute terminas pradedamas skaičiuoti nuo perdavimo ir priėmimo akto pasirašymo dienos.<text:s/></text:span></text:p>
      <text:p text:style-name="P165"><text:span text:style-name="T166">9</text:span><text:span text:style-name="T167">. Mokesčius už šaltą ir karštą vandenį, elektros energiją, dujas, šilumos ene</text:span><text:span text:style-name="T168">rgiją ir kitas komunalines paslaugas (šiukšlių išvežimą, liftą, bendrojo naudojimo patalpų ir teritorijos valymą ir kitas) sumoka krašto apsaugos sistemos institucija ar jos padalinys, administruojantis tarnybinį butą, pagal paslaugas teikiančių įmonių pat</text:span><text:span text:style-name="T169">eiktas sąskaitas. Kariai pagal krašto apsaugos sistemos institucijos ar jos padalinio, administruojančio tarnybinį butą, buhalterinę apskaitą tvarkančio padalinio pateiktas sąskaitas kompensuoja krašto apsaugos sistemos institucijos ar jos padalinio, admin</text:span><text:span text:style-name="T170">istruojančio tarnybinį butą, išlaidas, patirtas sumokant šiame punkte nurodytus mokesčius už kariui suteiktą tarnybinį butą.<text:s/></text:span></text:p>
      <text:p text:style-name="P171"><text:span text:style-name="T172">10</text:span><text:span text:style-name="T173">. Krašto apsaugos sistemos institucijos ar jos padalinio, administruojančio tarnybinį butą, vado (viršininko) paskirtas atsa</text:span><text:span text:style-name="T174">kingas asmuo, sumokėjus aprašo 9 punkte nurodytus mokesčius už tarnybinį butą, ne vėliau kaip per 3 darbo dienas apskaičiuoja kariui priklausančią kompensuoti sumokėtų mokesčių dalį už laikiną apgyvendinimą tarnybiniame bute ir tai įformina Laikino apgyven</text:span><text:span text:style-name="T175">dinimo tarnybiniame bute išlaidų apskaičiavimo aktu (3 priedas), kurį pasirašo krašto apsaugos sistemos institucijos ar jos padalinio, administruojančio tarnybinį butą, vado (viršininko) paskirtas atsakingas asmuo. Pasirašytas Laikino apgyvendinimo tarnybi</text:span><text:span text:style-name="T176">niame bute išlaidų apskaičiavimo aktas pateikiamas krašto apsaugos sistemos institucijos ar jos padalinio, administruojančio tarnybinį butą, buhalterinę apskaitą tvarkančiam padaliniui, kuris ne vėliau kaip per 3 darbo dienas išrašo sąskaitą faktūrą. Viena</text:span><text:span text:style-name="T177">s sąskaitos faktūros egzempliorius įteikiamas kariui, kitas lieka buhalterinę apskaitą tvarkančiam padaliniui. Karys sąskaitoje faktūroje nurodytą sumą į nurodytą sąskaitą privalo pervesti ne vėliau kaip per 5 darbo dienas nuo sąskaitos faktūros gavimo die</text:span><text:span text:style-name="T178">nos.</text:span></text:p>
      <text:p text:style-name="P179"><text:span text:style-name="T180">11</text:span><text:span text:style-name="T181">. Likus ne mažiau kaip 3 darbo dienoms iki kario laikino apgyvendinimo tarnybiniame bute termino pabaigos, įgulos vado (viršininko) įgaliotas asmuo raštu arba elektroniniu paštu informuoja karį apie būtinybę išsikelti iš tarnybinio buto pasibaig</text:span><text:span text:style-name="T182">us nustatytam terminui ir suderina tarnybinio buto perdavimo ir priėmimo datą ir laiką.<text:s/></text:span></text:p>
      <text:p text:style-name="P183"><text:span text:style-name="T184">12</text:span><text:span text:style-name="T185">. Karys privalo išsikelti iš tarnybinio buto ne vėliau kaip paskutinę įgulos vado (viršininko) įsakyme nustatytą laikino apgyvendinimo tarnybiniame bute dieną. J</text:span><text:span text:style-name="T186">ei ši diena sutampa su nedarbo diena – pirmąją po jos einančią darbo dieną.</text:span></text:p>
      <text:p text:style-name="P187"><text:span text:style-name="T188">13</text:span><text:span text:style-name="T189">. Jei dėl objektyvių priežasčių (yra išsiųstas į komandiruotę, išvykęs į pratybas ir kt.) karys negali perduoti tarnybinio buto nustatytu laiku, jis privalo iš anksto raštu a</text:span><text:span text:style-name="T190">rba elektroniniu paštu apie tai informuoti įgulos vadą (viršininką) arba jo įgaliotą asmenį ir perduoti tarnybinį butą iš karto aplinkybėms išnykus.<text:s/></text:span></text:p>
      <text:p text:style-name="P191"><text:span text:style-name="T192">14</text:span><text:span text:style-name="T193">. Karys privalo išsikelti kartu su asmenimis, gyvenančiais su juo, pasiimti savo asmeninius daiktus,</text:span><text:span text:style-name="T194"><text:s/>palikti tarnybinį butą švarų ir tvarkingą.<text:s/></text:span></text:p>
      <text:p text:style-name="P195"><text:span text:style-name="T196">15</text:span><text:span text:style-name="T197">. Tarnybinis butas perduodamas įgulai pasirašant perdavimo ir priėmimo aktą. Aktą pasirašo karys ir įgulos vadas (viršininkas) arba jo įgaliotas asmuo. Tarnybinio buto perdavimo ir priėmimo akte užfiksuoja</text:span><text:span text:style-name="T198">mi karšto ir šalto vandens, dujų, šilumos, elektros skaitiklių rodmenys, taip pat tarnybinio buto ir jame esančių baldų, įrangos, technikos būklė.</text:span></text:p>
      <text:p text:style-name="P199"><text:span text:style-name="T200">16</text:span><text:span text:style-name="T201">. Jeigu laikinai apgyvendintas karys neatlaisvina tarnybinio buto nurodytu laiku, įgulos vadas (viršini</text:span><text:span text:style-name="T202">nkas) sudaro ne mažesnę kaip 3 asmenų komisiją, kuri organizuoja laikinai apgyvendinto kario asmeninių daiktų ir jų priklausinių iškraustymą:</text:span></text:p>
      <text:p text:style-name="P203"><text:span text:style-name="T204">16.1</text:span><text:span text:style-name="T205">. komisija informuoja laikinai apgyvendintą karį (nurodo datą ir laiką), kada planuojama iš tarnybinio buto<text:s/></text:span><text:span text:style-name="T206">iškraustyti jo daiktus ir jų priklausinius;<text:s/></text:span></text:p>
      <text:p text:style-name="P207"><text:span text:style-name="T208">16.2</text:span><text:span text:style-name="T209">. jei komisijos nurodytu laiku laikinai apgyvendinto kario tarnybiniame bute nėra, komisija dviem egzemplioriais aprašo tarnybiniame bute esančius laikinai apgyvendinto kario asmeninius daiktus ir jų pri</text:span><text:span text:style-name="T210">klausinius, supakuoja juos, o pakuotę užantspauduoja savo antspaudais taip, kad jų nepažeidus nebūtų galima pakuotės atidaryti;</text:span></text:p>
      <text:p text:style-name="P211"><text:span text:style-name="T212">16.3</text:span><text:span text:style-name="T213">. komisija supakuotus kario asmeninius daiktus ir jų priklausinius kartu su vienu daiktų ir jų priklausinių aprašo egzem</text:span><text:span text:style-name="T214">plioriumi perduoda įgulos vado (viršininko) nurodytam asmeniui ir informuoja laikinai apgyvendintą karį, kur gali atsiimti savo asmeninius daiktus ir jų priklausinius;</text:span></text:p>
      <text:p text:style-name="P215"><text:span text:style-name="T216">16.4</text:span><text:span text:style-name="T217">. komisija dviem egzemplioriais įformina perdavimo ir priėmimo aktą, kuriuo kons</text:span><text:span text:style-name="T218">tatuojama tarnybinio buto ir jame esančių baldų, įrangos, technikos būklė ir užfiksuojami karšto ir šalto vandens, dujų, šilumos, elektros ir kitų skaitiklių rodmenys, ir vieną perdavimo ir priėmimo akto egzempliorių perduoda kariui. Kitas perdavimo ir pri</text:span><text:span text:style-name="T219">ėmimo akto egzempliorius, taip pat laikinai apgyvendinto kario asmeninių daiktų ir jų priklausinių aprašo antrasis egzempliorius saugomi įgulos vadui (viršininkui) pavaldžiame padalinyje, atsakingame už dokumentų administravimą.</text:span></text:p>
      <text:p text:style-name="P220"><text:span text:style-name="T221">17</text:span><text:span text:style-name="T222">. Tais atvejais, ka</text:span><text:span text:style-name="T223">i tarnybinio buto perdavimo įgulai metu kyla įtarimų dėl galbūt padarytos materialinės žalos, visi su materialine atsakomybe susiję atvejai sprendžiami vadovaujantis Lietuvos Respublikos karių materialinės atsakomybės įstatymu.<text:s/></text:span></text:p>
      <text:p text:style-name="P224"/>
      <text:p text:style-name="P225"><text:span text:style-name="T226">IV</text:span><text:span text:style-name="T227"><text:s/>SKYRIUS</text:span></text:p>
      <text:p text:style-name="P228"><text:span text:style-name="T229">KARIŲ LAIKINO APGYVENDINIMO KAREIVINĖSE TRUKMĖ IR <text:s/>TVARKA</text:span></text:p>
      <text:p text:style-name="P230"/>
      <text:p text:style-name="P231"><text:span text:style-name="T232">18</text:span><text:span text:style-name="T233">. Karys, pageidaujantis apsigyventi kareivinėse ar pratęsti jose gyvenimo terminą ir pagal Lietuvos Respublikos krašto apsaugos sistemos organizavimo ir karo tarnybos įstatymo 63 straipsnio 5</text:span><text:span text:style-name="T234"><text:s/>dalį turintis teisę būti laikinai apgyvendintas kareivinėse, krašto apsaugos sistemos institucijos ar jos padalinio, kuris eksploatuoja kareivines (toliau – karinis vienetas, eksploatuojantis kareivines), vadui (viršininkui) pateikia prašymą (4 priedas).</text:span></text:p>
      <text:p text:style-name="P235"><text:span text:style-name="T236">19</text:span><text:span text:style-name="T237">. Sprendimą laikinai apgyvendinti karį ne vėliau kaip per 5 darbo dienas nuo kario prašymo gavimo dienos priima karinio vieneto, eksploatuojančio kareivines, vadas (viršininkas), atsižvelgdamas į kario prašymą, kareivinių užimtumą, Lietuvos Respublik</text:span><text:span text:style-name="T238">os krašto apsaugos sistemos organizavimo ir karo tarnybos įstatymo 63 straipsnio 5 dalyje nurodytų kario laikino apgyvendinimo kareivinėse reikalavimų atitikimą.<text:s/></text:span></text:p>
      <text:p text:style-name="P239"><text:span text:style-name="T240">20</text:span><text:span text:style-name="T241">. Karys laikinai apgyvendinamas kareivinėse sprendime nurodytą laiką (nuo nurodyto term</text:span><text:span text:style-name="T242">ino pradžios iki pabaigos) arba iki bus atšauktas sprendimas karį laikinai apgyvendinti.</text:span></text:p>
      <text:p text:style-name="P243"><text:span text:style-name="T244">21</text:span><text:span text:style-name="T245">. Sprendimas laikinai apgyvendinti karį, taip pat šio sprendimo panaikinimas ar keitimas įforminami šiuos sprendimus priėmusio vado (viršininko) įsakymais. Įsakyme dėl sprendimo laikinai apgyvendinti karį nurodomas laikinai apgyvendinamo kario laipsnis, va</text:span><text:span text:style-name="T246">rdas, pavardė, pareigos, laikino apgyvendinimo vieta ir terminas. Įsakyme dėl sprendimo laikinai apgyvendinti karį panaikinimo nurodomas naikinamas sprendimas laikinai apgyvendinti karį, to priežastys ir kario (nurodomas <text:s/>laipsnis, vardas, pavardė ir parei</text:span><text:span text:style-name="T247">gos) išsikėlimo iš kareivinių terminas.</text:span></text:p>
      <text:p text:style-name="P248"><text:span text:style-name="T249">22</text:span><text:span text:style-name="T250">. Karys, laikinai apgyvendintas kareivinėse, privalo:</text:span></text:p>
      <text:p text:style-name="P251"><text:span text:style-name="T252">22.1</text:span><text:span text:style-name="T253">. laikytis padalinių, į kurių buhalterinės apskaitos registrus įtrauktos kareivinės (toliau – karinis vienetas, administruojantis kareivines), vadų (v</text:span><text:span text:style-name="T254">iršininkų) nustatytų karių gyvenimo kareivinėse taisyklių;</text:span></text:p>
      <text:p text:style-name="P255"><text:span text:style-name="T256">22.2</text:span><text:span text:style-name="T257">. karinio vieneto, eksploatuojančio kareivines, vado (viršininko) nurodymu šiame apraše nustatytais atvejais atlaisvinti kareivines nurodytu laiku, t. y. išsikelti su visais asmeniniais dai</text:span><text:span text:style-name="T258">ktais ir jų priklausiniais;</text:span></text:p>
      <text:p text:style-name="P259"><text:span text:style-name="T260">22.3</text:span><text:span text:style-name="T261">. nedelsdamas, bet ne vėliau kaip per 5 darbo dienas, raštu informuoti karinio vieneto, eksploatuojančio kareivines, vadą (viršininką) apie teisės aktuose nustatytas aplinkybes, dėl kurių jis praranda teisę laikinai gyve</text:span><text:span text:style-name="T262">nti kareivinėse;</text:span></text:p>
      <text:p text:style-name="P263"><text:span text:style-name="T264">22.4</text:span><text:span text:style-name="T265">. ne vėliau kaip prieš 5 darbo dienas raštu informuoti karinio vieneto, eksploatuojančio kareivines, vadą (viršininką) apie pageidavimą išsikraustyti iš kareivinių;</text:span></text:p>
      <text:p text:style-name="P266"><text:span text:style-name="T267">22.5</text:span><text:span text:style-name="T268">. šio aprašo 33 punkte nustatyta tvarka ir terminais atsis</text:span><text:span text:style-name="T269">kaityti už gyvenimą kareivinėse. <text:s/></text:span></text:p>
      <text:p text:style-name="P270"><text:span text:style-name="T271">23</text:span><text:span text:style-name="T272">. Karinio vieneto, eksploatuojančio kareivines, vadas (viršininkas) privalo:</text:span></text:p>
      <text:p text:style-name="P273"><text:span text:style-name="T274">23.1</text:span><text:span text:style-name="T275">. užtikrinti, kad laikinai apgyvendintas karys būtų pasirašytinai supažindintas su aprašu ir su karių gyvenimo kareivinėse taisykl</text:span><text:span text:style-name="T276">ėmis;</text:span></text:p>
      <text:p text:style-name="P277"><text:span text:style-name="T278">23.2</text:span><text:span text:style-name="T279">. panaikinti sprendimą laikinai apgyvendinti karį ir nurodyti kariui atlaisvinti kareivines, kai:</text:span></text:p>
      <text:p text:style-name="P280"><text:span text:style-name="T281">23.2.1</text:span><text:span text:style-name="T282">. gauna aprašo 22.4 papunktyje nurodytą informaciją (nurodoma kario pageidaujama kareivinių atlaisvinimo data); <text:s/></text:span></text:p>
      <text:p text:style-name="P283"><text:span text:style-name="T284">23.2.2</text:span><text:span text:style-name="T285">. paaiškėja<text:s/></text:span><text:span text:style-name="T286">aplinkybės, dėl kurių laikinai apgyvendintas karys neturi teisės būti laikinai apgyvendintas kareivinėse (nurodoma atlaisvinti kareivines per 1 darbo dieną);</text:span></text:p>
      <text:p text:style-name="P287"><text:span text:style-name="T288">23.2.3</text:span><text:span text:style-name="T289">. <text:s/>laikinai apgyvendintas karys išleidžiamas į atsargą (nurodoma atlaisvinti kareivines<text:s/></text:span><text:span text:style-name="T290">ne vėliau kaip paskutinę tarnybos dieną);</text:span></text:p>
      <text:p text:style-name="P291"><text:span text:style-name="T292">23.2.4</text:span><text:span text:style-name="T293">. laikinai apgyvendintas karys vėluoja atsiskaityti už laikiną gyvenimą kareivinėse ilgiau kaip 30 dienų po sąskaitos faktūros gavimo (nurodoma atlaisvinti kareivines ne vėliau kaip per 3 darbo dienas);</text:span></text:p>
      <text:p text:style-name="P294"><text:span text:style-name="T295">23.2.5</text:span><text:span text:style-name="T296">. kai karys pažeidžia taisykles, nurodytas aprašo 22.1 papunktyje (nurodoma atlaisvinti kareivines per 1 darbo dieną);</text:span></text:p>
      <text:p text:style-name="P297"><text:span text:style-name="T298">23.2.6</text:span><text:span text:style-name="T299">. numatoma kareivines remontuoti, rekonstruoti ar atlikti kitus darbus, kuriuos atliekant laikinai apgyvendintas karys</text:span><text:span text:style-name="T300"><text:s/>negalėtų jose gyventi, taip pat kai keičiama statinio paskirtis (nurodoma atlaisvinti kareivines ne vėliau kaip paskutinę dieną iki šiame papunktyje numatytų aplinkybių pradžios);</text:span></text:p>
      <text:p text:style-name="P301"><text:span text:style-name="T302">23.2.7</text:span><text:span text:style-name="T303">. kitais šiame punkte nenurodytais atvejais, kai dėl tarnybos int</text:span><text:span text:style-name="T304">eresų nėra galimybių leisti kariui laikinai gyventi kareivinėse;</text:span></text:p>
      <text:p text:style-name="P305"><text:span text:style-name="T306">23.3</text:span><text:span text:style-name="T307">. užtikrinti, kad prašymus pateikusiems kariams būtų teikiama informacija, supažindinant juos raštu su priimtais sprendimais laikinai apgyvendinti <text:s text:c="2"/>(jeigu neleidžiama laikinai apsi</text:span><text:span text:style-name="T308">gyventi, nurodomos tokio sprendimo priežastys), taip pat kad laikinai apgyvendintiems kariams būtų teikiama informacija apie apgyvendinimo trukmės pasikeitimą, sprendimo laikinai apgyvendinti karį panaikinimą (nurodant tokio sprendimo priežastis), kareivin</text:span><text:span text:style-name="T309">ių atlaisvinimo datą ir sąlygas, atsiskaitymo už gyvenimo kareivinėse tvarką;<text:s/></text:span></text:p>
      <text:p text:style-name="P310"><text:span text:style-name="T311">23.4</text:span><text:span text:style-name="T312">. užtikrinti, kad krašto apsaugos sistemos institucijoms ar jų padaliniams, administruojantiems kareivines, taip pat buhalterinę apskaitą tvarkantiems padaliniams gyveni</text:span><text:span text:style-name="T313">mo kareivinėse taisyklėse nustatyta tvarka būtų pateikta informacija apie kario apsigyvenimą kareivinėse ir išsikėlimą iš jų ir informacija apie laikinai apsigyvenusio kario padarytą žalą kareivinėms (jei buvo padaryta).</text:span></text:p>
      <text:p text:style-name="P314"><text:span text:style-name="T315">24</text:span><text:span text:style-name="T316">. Karinio vieneto, eksploat</text:span><text:span text:style-name="T317">uojančio kareivines, vadas (viršininkas) turi teisę nurodyti laikinai apgyvendintam kariui atlaisvinti kareivines ir nustatyti išsikėlimo iš kareivinių datą ir terminą, kai kareivinės yra laikinai reikalingos į pratybas, mokymus ar vykdyti užduočių atvykus</text:span><text:span text:style-name="T318">iems kariams, kuriems nustatoma kareivinių režimo tarnyba, apgyvendinti ir nėra laisvų kareivinių patalpų, į kurias karys gali būti laikinai perkeltas.</text:span></text:p>
      <text:p text:style-name="P319"><text:span text:style-name="T320">25</text:span><text:span text:style-name="T321">. Apie nurodymą atlaisvinti kareivines aprašo 23.2.6, 23.2.7 papunkčiuose ir 24 punkte nustatytais</text:span><text:span text:style-name="T322"><text:s/>atvejais karys privalo būti įspėjamas ne vėliau kaip prieš 14 kalendorinių dienų iki numatomos kareivinių atlaisvinimo dienos.</text:span></text:p>
      <text:p text:style-name="P323"><text:span text:style-name="T324">26</text:span><text:span text:style-name="T325">. Jeigu laikinai apgyvendintas karys neatlaisvina kareivinių nurodytu laiku, karinio vieneto, eksploatuojančio kareivines,</text:span><text:span text:style-name="T326"><text:s/>vadas (viršininkas) sudaro ne mažesnę kaip 3 asmenų komisiją, kuri organizuoja laikinai apgyvendinto kario asmeninių daiktų ir jų priklausinių iškraustymą:</text:span></text:p>
      <text:p text:style-name="P327"><text:span text:style-name="T328">26.1</text:span><text:span text:style-name="T329">. komisija informuoja laikinai apgyvendintą karį (nurodo datą ir laiką), kada planuojama iš k</text:span><text:span text:style-name="T330">areivinių iškraustyti jo daiktus ir jų priklausinius;<text:s/></text:span></text:p>
      <text:p text:style-name="P331"><text:span text:style-name="T332">26.2</text:span><text:span text:style-name="T333">. jei komisijos nurodytu laiku laikinai apgyvendinto kario kareivinėse nėra, komisija dviem egzemplioriais aprašo kareivinėse esančius laikinai apgyvendinto kario asmeninius daiktus ir jų prikl</text:span><text:span text:style-name="T334">ausinius, supakuoja juos, o pakuotę užantspauduoja savo antspaudais taip, kad jų nepažeidus nebūtų galima pakuotės atidaryti;</text:span></text:p>
      <text:p text:style-name="P335"><text:span text:style-name="T336">26.3</text:span><text:span text:style-name="T337">. komisija supakuotus kario asmeninius daiktus ir jų priklausinius kartu su vienu daiktų ir jų priklausinių aprašo<text:s/></text:span><text:span text:style-name="T338">egzemplioriumi perduoda karinio vieneto, eksploatuojančio kareivines, vadovo nurodytam asmeniui ir informuoja laikinai apgyvendintą karį, kur gali atsiimti savo asmeninius daiktus ir jų priklausinius. Kitas laikinai apgyvendinto kario asmeninių daiktų ir j</text:span><text:span text:style-name="T339">ų priklausinių aprašo egzempliorius saugomas kariniame vienete, eksploatuojančiame kareivines.</text:span></text:p>
      <text:p text:style-name="P340"/>
      <text:p text:style-name="Normal"/>
      <text:p text:style-name="P341"><text:span text:style-name="T342">V</text:span><text:span text:style-name="T343"><text:s/>SKYRIUS</text:span></text:p>
      <text:p text:style-name="P344"><text:span text:style-name="T345">KARIŲ ATSISKAITYMO UŽ LAIKINĄ APGYVENDINIMĄ KAREIVINĖSE TVARKA<text:s/></text:span></text:p>
      <text:p text:style-name="P346">Pakeistas skyriaus pavadinimas:</text:p>
      <text:p text:style-name="P347"><text:span text:style-name="T348">Nr.<text:s/></text:span><text:a xlink:href="https://www.e-tar.lt/portal/legalAct.html?documentId=975b2400ca8211e583a295d9366c7ab3" office:target-frame-name="_top" xlink:show="replace"><text:span text:style-name="T349">V-105</text:span></text:a><text:span text:style-name="T350">, 2016-02-03, paskelbta TAR 2016-02-03, i. k. 2016-02268</text:span></text:p>
      <text:p text:style-name="Normal"/>
      <text:p text:style-name="P351"><text:span text:style-name="T352">27</text:span><text:span text:style-name="T353">. Karinio vieneto, administruojančio kareivines, vadas (viršininkas) tvirtina kiekvieno žiemo</text:span><text:span text:style-name="T354">s ir vasaros periodo vienos miegamosios vietos kareivinėse vienos dienos kainą ir jos sudedamąsias dalis (kompensuojamas sumas už šaltą ir karštą vandenį, elektros energiją, šilumos energiją ir šiukšlių išvežimą), apskaičiuotas pagal aprašo 28 punkte nusta</text:span><text:span text:style-name="T355">tytą formulę ar perskaičiuotas pagal aprašo 31 punktą.<text:s/></text:span></text:p>
      <text:p text:style-name="P356"><text:span text:style-name="T357">28</text:span><text:span text:style-name="T358">. Vienos miegamosios vietos kareivinėse vienos dienos kaina</text:span><text:span text:style-name="T359"><text:s/></text:span><text:span text:style-name="T360">(G<text:s/></text:span><text:span text:style-name="T361">(gvi) 1<text:s/></text:span><text:span text:style-name="T362">– žiemos periodu ir<text:s/></text:span><text:span text:style-name="T363"><text:s/></text:span><text:span text:style-name="T364">G<text:s/></text:span><text:span text:style-name="T365">(gvi) 2<text:s/></text:span><text:span text:style-name="T366">– vasaros periodu) nustatoma pagal formulę:</text:span></text:p>
      <text:p text:style-name="P367"><text:span text:style-name="T368">G<text:s/></text:span><text:span text:style-name="T369">(gvi) 1<text:s/></text:span><text:span text:style-name="T370">= ((I<text:s/></text:span><text:span text:style-name="T371">1</text:span><text:span text:style-name="T372"><text:s/>/ P<text:s/></text:span><text:span text:style-name="T373">s</text:span><text:span text:style-name="T374">) x M<text:s/></text:span><text:span text:style-name="T375">s<text:s/></text:span><text:span text:style-name="T376">) / L<text:s/></text:span><text:span text:style-name="T377">kd <text:s/></text:span></text:p>
      <text:p text:style-name="P378">ir</text:p>
      <text:p text:style-name="P379"><text:span text:style-name="T380">G<text:s/></text:span><text:span text:style-name="T381">(</text:span><text:span text:style-name="T382">gvi) <text:s/>2<text:s/></text:span><text:span text:style-name="T383">= ((I<text:s/></text:span><text:span text:style-name="T384">2</text:span><text:span text:style-name="T385"><text:s/>/ P<text:s/></text:span><text:span text:style-name="T386">s</text:span><text:span text:style-name="T387">) x M<text:s/></text:span><text:span text:style-name="T388">s<text:s/></text:span><text:span text:style-name="T389">) / L<text:s/></text:span><text:span text:style-name="T390">kd,<text:s/></text:span><text:span text:style-name="T391">kur:</text:span></text:p>
      <text:p text:style-name="P392"><text:span text:style-name="T393">I<text:s/></text:span><text:span text:style-name="T394">1<text:s/></text:span><text:span text:style-name="T395">– viso pastato, kuriame įrengtos kareivinės, išlaikymo praėjusių metų žiemos periodo, patvirtinto karinio vieneto, administruojančio kareivines, vado (viršininko) įsakymu, mėnesiais išlaidų (elektros energija</text:span><text:span text:style-name="T396">i, vandeniui (karštam ir šaltam), šilumos energijai, šiukšlėms išvežti) suma;</text:span></text:p>
      <text:p text:style-name="P397"><text:span text:style-name="T398">I<text:s/></text:span><text:span text:style-name="T399">2<text:s/></text:span><text:span text:style-name="T400">–</text:span><text:span text:style-name="T401"><text:s/></text:span><text:span text:style-name="T402"><text:s/>viso pastato išlaikymo praėjusių metų vasaros periodo, patvirtinto karinio vieneto, administruojančio kareivines, vado (viršininko) įsakymu, mėnesiais išlaidų (elektros en</text:span><text:span text:style-name="T403">ergijai, vandeniui (karštam ir šaltam), šiukšlėms išvežti) suma;</text:span></text:p>
      <text:p text:style-name="P404"><text:span text:style-name="T405">P<text:s/></text:span><text:span text:style-name="T406">s <text:s/></text:span><text:span text:style-name="T407">– bendras viso pastato plotas (m</text:span><text:span text:style-name="T408">2</text:span><text:span text:style-name="T409">);</text:span></text:p>
      <text:p text:style-name="P410"><text:span text:style-name="T411">M<text:s/></text:span><text:span text:style-name="T412">s</text:span><text:span text:style-name="T413"><text:s/>– <text:s/>kareivinių vienos miegamosios vietos plotas (m</text:span><text:span text:style-name="T414">2</text:span><text:span text:style-name="T415">), nustatytas Lietuvos higienos <text:s/>normoje HN 56:2004 „Karinė teritorija. Statinių įrengimo ir priežiūros taisyklės“, patvirtintoje <text:s/>Lietuvos Respublikos sveikatos apsaugos ministro 2004 m. rugpjūčio 11 d. įsakymu Nr. V-568 „Dėl Lietuvos higienos normos HN 5</text:span><text:span text:style-name="T416">6:2004 „Karinė teritorija. Statinių įrengimo ir priežiūros taisyklės“ patvirtinimo“;</text:span></text:p>
      <text:p text:style-name="P417"><text:span text:style-name="T418">L<text:s/></text:span><text:span text:style-name="T419">kd</text:span><text:span text:style-name="T420"><text:s/>– <text:s/>praėjusio laikotarpio (žiemos arba vasaros periodo) kalendorinių dienų skaičius.</text:span></text:p>
      <text:p text:style-name="P421"><text:span text:style-name="T422">29</text:span><text:span text:style-name="T423">. Kariai, gyvendami kareivinėse, kompensuoja karinio vieneto, eksploatuojanč</text:span><text:span text:style-name="T424">io kareivines, sumokėtus mokesčius už šaltą ir karštą vandenį, elektros energiją, šilumos energiją ir šiukšlių išvežimą (mokestis apskaičiuojamas pagal aprašo 28 punkte nustatytą formulę).</text:span></text:p>
      <text:p text:style-name="P425"><text:span text:style-name="T426">30</text:span><text:span text:style-name="T427">. Kario laikino apgyvendinimo kareivinėse kaina (K<text:s/></text:span><text:span text:style-name="T428">apgyv. išl</text:span><text:span text:style-name="T429">.</text:span><text:span text:style-name="T430">) nustatoma pagal formulę:</text:span></text:p>
      <text:p text:style-name="P431"><text:span text:style-name="T432">K<text:s/></text:span><text:span text:style-name="T433">apgyv. išl.<text:s/></text:span><text:span text:style-name="T434">= G<text:s/></text:span><text:span text:style-name="T435">(gvi)1 arba</text:span><text:span text:style-name="T436"><text:s/>G<text:s/></text:span><text:span text:style-name="T437">(gvi) 2<text:s/></text:span><text:span text:style-name="T438">x D<text:s/></text:span><text:span text:style-name="T439">sk</text:span><text:span text:style-name="T440">, kur:</text:span></text:p>
      <text:p text:style-name="P441"><text:span text:style-name="T442">D<text:s/></text:span><text:span text:style-name="T443">sk.</text:span><text:span text:style-name="T444"><text:s/>– kario apgyvendinimo einamojo mėnesio kalendorinių dienų skaičius (pagal karinio vieneto, eksploatuojančio kareivines, vado (viršininko) įsakyme nurodytą trukmę).</text:span></text:p>
      <text:p text:style-name="P445"><text:span text:style-name="T446">31</text:span><text:span text:style-name="T447">. Vienos miegamosios vietos kareivinėse vienos dienos kaina turi būti perskaičiuojama, jeigu einamaisiais metais daugiau kaip 20 procentų keitėsi (didėjo arba mažėjo) vienos iš išlaidų rūšių, nurodytų aprašo 28 punkte, kaina, tačiau ne daugiau kaip du kar</text:span><text:span text:style-name="T448">tus per metus. Perskaičiuojant taikoma aprašo 28 punkte nurodyta formulė, kurioje kintamųjų I</text:span><text:span text:style-name="T449">1,<text:s/></text:span><text:span text:style-name="T450">I</text:span><text:span text:style-name="T451">2</text:span><text:span text:style-name="T452"><text:s/>vertė apskaičiuojama faktinį atitinkamo praėjusių metų žiemos ar vasaros periodo mėnesiais suvartotos energijos rūšies ar gautų paslaugų (elektros energijos,</text:span><text:span text:style-name="T453"><text:s/>karšto ar šalto vandens, šilumos energijos, šiukšlių išvežimo), kurių kaina keitėsi daugiau kaip 20 procentų, kiekį padauginus iš naujo jos įkainio, tenkančio vienam atitinkamos energijos rūšies ar gautų paslaugų vienetui,  ir pridėjus  kitų faktinių atit</text:span><text:span text:style-name="T454">inkamo praėjusių metų žiemos ar vasaros periodo mėnesiais suvartotos energijos rūšių ar gautų paslaugų išlaidų sumą. </text:span></text:p>
      <text:p text:style-name="P455"><text:span text:style-name="T456">32</text:span><text:span text:style-name="T457">. Karinio vieneto, eksploatuojančio kareivines, kareivinių eksploatavimo funkcijas vykdantys asmenys pagal aprašo 30 punkte nustatyt</text:span><text:span text:style-name="T458">ą tvarką apskaičiuoja kario laikino apgyvendinimo kareivinėse išlaidas, jas įformina Laikino apgyvendinimo kareivinėse išlaidų apskaičiavimo aktu (5 priedas), kurį pasirašo išlaidas apskaičiavęs asmuo. Pasirašytas Laikino apgyvendinimo kareivinėse išlaidų<text:s/></text:span><text:span text:style-name="T459">apskaičiavimo aktas pateikiamas buhalterinę apskaitą tvarkančiam padaliniui, kuris kariui išrašo sąskaitą faktūrą. Vienas sąskaitos faktūros egzempliorius įteikiamas kariui, kitas lieka buhalterinę apskaitą tvarkančiam padaliniui.<text:s/></text:span></text:p>
      <text:p text:style-name="P460"><text:span text:style-name="T461">33</text:span><text:span text:style-name="T462">. Praėjusio mėnesi</text:span><text:span text:style-name="T463">o sąskaita faktūra kariams pateikiama iki einamojo mėnesio 2 dienos. Jei kariai einamąjį mėnesį atlaisvina kareivines, sąskaita faktūra jiems pateikiama <text:s/>jų</text:span><text:span text:style-name="T464"><text:s/></text:span><text:span text:style-name="T465"><text:s/>išsikėlimo iš kareivinių dieną. Kariai sąskaitoje faktūroje nurodytą sumą į nurodytą sąskaitą priv</text:span><text:span text:style-name="T466">alo pervesti ne vėliau kaip per 5 darbo dienas nuo sąskaitos faktūros gavimo dienos.<text:s/></text:span></text:p>
      <text:p text:style-name="P467"/>
      <text:p text:style-name="P468"><text:span text:style-name="T469">VI</text:span><text:span text:style-name="T470"><text:s/>SKYRIUS</text:span></text:p>
      <text:p text:style-name="P471"><text:span text:style-name="T472">AKAT ATLIEKANČIŲ KARO PRIEVOLININKŲ APGYVENDINIMO KAREIVINĖSE TVARKA</text:span></text:p>
      <text:p text:style-name="P473"/>
      <text:p text:style-name="P474"><text:span text:style-name="T475">34</text:span><text:span text:style-name="T476">. AKAT atliekantis karo prievolininkas, pageidaujantis apsigyventi<text:s/></text:span><text:span text:style-name="T477">kareivinėse ir pagal Lietuvos Respublikos karo prievolės įstatymo 16 straipsnio 5 dalį turintis teisę į aprūpinimą bendra gyvenamąja patalpa, pateikia prašymą (6 priedas) tos savivaldybės, kurios teritorijoje yra jo darbo vieta, ar gretimos savivaldybės te</text:span><text:span text:style-name="T478">ritorijoje esančio karinio vieneto, eksploatuojančio kareivines, vadui (viršininkui).</text:span></text:p>
      <text:p text:style-name="P479"><text:span text:style-name="T480">35</text:span><text:span text:style-name="T481">. Karinio vieneto, eksploatuojančio kareivines, vadas (viršininkas), atsižvelgdamas į AKAT atliekančio karo prievolininko prašymą, ne vėliau kaip per 5 darbo dienas</text:span><text:span text:style-name="T482"><text:s/>nuo prašymo gavimo dienos<text:s/></text:span><text:soft-page-break/><text:span text:style-name="T483">įvertina, ar AKAT atliekantis karo prievolininkas pagal Lietuvos Respublikos karo prievolės įstatymo 16 straipsnio 5 dalį turi teisę į aprūpinimą bendra gyvenamąja patalpa, ar tinkamai pateiktas prašymas (pateiktas tos savivaldyb</text:span><text:span text:style-name="T484">ės, kurios teritorijoje yra AKAT atliekančio karo prievoliniko darbo vieta, ar gretimos savivaldybės teritorijoje esančio karinio vieneto, eksploatuojančio kareivines, vadui), ir priima vieną iš sprendimų:</text:span></text:p>
      <text:p text:style-name="P485"><text:span text:style-name="T486">35.1</text:span><text:span text:style-name="T487">. apgyvendinti AKAT atliekantį karo prievoli</text:span><text:span text:style-name="T488">ninką kareivinėse (toliau – sprendimas apgyvendinti);</text:span></text:p>
      <text:p text:style-name="P489"><text:span text:style-name="T490">35.2</text:span><text:span text:style-name="T491">.</text:span><text:span text:style-name="T492"><text:s/></text:span><text:span text:style-name="T493">neapgyvendinti AKAT atliekančio karo prievolininko kareivinėse (toliau – sprendimas neapgyvendinti).</text:span></text:p>
      <text:p text:style-name="P494"><text:span text:style-name="T495">36</text:span><text:span text:style-name="T496">. Sprendime apgyvendinti, įformintame jį priėmusio vado (viršininko) įsakymu, nurod</text:span><text:span text:style-name="T497">omas apgyvendinamo AKAT atliekančio karo prievolininko vardas, pavardė, pareigos, apgyvendinimo vieta ir trukmė, neviršijanti karo prievolininko atliekamos AKAT trukmės.<text:s/></text:span></text:p>
      <text:p text:style-name="P498"><text:span text:style-name="T499">37</text:span><text:span text:style-name="T500">. Sprendime neapgyvendinti, įformintame jį priėmusio vado (viršininko) įsakymu,</text:span><text:span text:style-name="T501"><text:s/>nurodomas AKAT atliekančio karo prievolininko vardas, pavardė, pareigos ir sprendimo neapgyvendinti priežastys.</text:span></text:p>
      <text:p text:style-name="P502"><text:span text:style-name="T503">38</text:span><text:span text:style-name="T504">. Sprendimas apgyvendinti naikinamas, kai AKAT atliekantis karo prievolininkas paleidžiamas iš AKAT, esant Lietuvos Respublikos karo prie</text:span><text:span text:style-name="T505">volės įstatymo 19 straipsnio 1 dalies 2–4 punktuose nustatytoms aplinkybėms, taip pat esant aprašo 23.2.1 ir 23.2.2 papunkčiuose nustatytoms aplinkybėms. Šis sprendimas įforminamas sprendimą apgyvendinti priėmusio vado (viršininko) įsakymu, kuriame nurodom</text:span><text:span text:style-name="T506">as naikinamas sprendimas, šio sprendimo naikinimo priežastys ir AKAT atliekančio karo prievolininko išsikėlimo iš kareivinių terminas.</text:span></text:p>
      <text:p text:style-name="P507"><text:span text:style-name="T508">39</text:span><text:span text:style-name="T509">. Apie aprašo 35 ar 38 punkte nurodytą sprendimą AKAT atliekantį karo prievolininką karinio vieneto, eksploatuojanč</text:span><text:span text:style-name="T510">io kareivines, vadas (viršininkas) raštu informuoja ne vėliau kaip per 3 darbo dienas nuo sprendimo priėmimo dienos.</text:span></text:p>
      <text:p text:style-name="P511"><text:span text:style-name="T512">40</text:span><text:span text:style-name="T513">. AKAT atliekantis karo prievolininkas, apgyvendintas kareivinėse, privalo laikytis aprašo 22.1–22.4 papunkčiuose nustatytų reikalavi</text:span><text:span text:style-name="T514">mų.</text:span></text:p>
      <text:p text:style-name="P515"><text:span text:style-name="T516">41</text:span><text:span text:style-name="T517">. Karinio vieneto, eksploatuojančio kareivines, vadas (viršininkas) privalo laikytis aprašo 23.1, 23.2.1, 23.2.2 ir 23.4 papunkčiuose nustatytų reikalavimų.<text:s/></text:span></text:p>
      <text:p text:style-name="P518"><text:span text:style-name="T519">42</text:span><text:span text:style-name="T520">. Jeigu kareivinėse apgyvendintas AKAT atliekantis asmuo neatlaisvina kareivinių n</text:span><text:span text:style-name="T521">urodytu laiku, karinio vieneto, eksploatuojančio kareivines, vadas (viršininkas) organizuoja AKAT atliekančio asmens asmeninių daiktų ir jų priklausinių iškraustymą aprašo 26 punkte nustatyta tvarka.</text:span><text:s/></text:p>
      <text:p text:style-name="P522">Papildyta skyriumi:</text:p>
      <text:p text:style-name="P523"><text:span text:style-name="T524">Nr.<text:s/></text:span><text:a xlink:href="https://www.e-tar.lt/portal/legalAct.html?documentId=975b2400ca8211e583a295d9366c7ab3" office:target-frame-name="_top" xlink:show="replace"><text:span text:style-name="T525">V-105</text:span></text:a><text:span text:style-name="T526">, 2016-02-03, paskelbta TAR 2016-02-03, i. k. 2016-02268</text:span></text:p>
      <text:p text:style-name="Normal"/>
      <text:p text:style-name="P527"><text:span text:style-name="T528">VII</text:span><text:span text:style-name="T529"><text:s/>SKYRIUS</text:span></text:p>
      <text:p text:style-name="P530"><text:span text:style-name="T531">BAIGIAMOSIOS NUOSTATOS</text:span></text:p>
      <text:p text:style-name="P532">Skyriaus numeracijos pakeitimas:</text:p>
      <text:p text:style-name="P533"><text:span text:style-name="T534">Nr.<text:s/></text:span><text:a xlink:href="https://www.e-tar.lt/portal/legalAct.html?documentId=975b2400ca8211e583a295d9366c7ab3" office:target-frame-name="_top" xlink:show="replace"><text:span text:style-name="T535">V-105</text:span></text:a><text:span text:style-name="T536">, 2016-02-03, paskelbta TAR 2016-02-03, i. k. 2016-02268</text:span></text:p>
      <text:p text:style-name="Normal"/>
      <text:p text:style-name="P537"><text:span text:style-name="T538">43</text:span><text:span text:style-name="T539">. Kariams suteikta teisė laikinai apsigyventi kareivinėse nesuteikia teisės laikinai jose kar</text:span><text:span text:style-name="T540">tu gyventi karių šeimos nariams ar kitiems asmenims.</text:span></text:p>
      <text:p text:style-name="P541">Punkto numeracijos pakeitimas:</text:p>
      <text:p text:style-name="P542"><text:span text:style-name="T543">Nr.<text:s/></text:span><text:a xlink:href="https://www.e-tar.lt/portal/legalAct.html?documentId=975b2400ca8211e583a295d9366c7ab3" office:target-frame-name="_top" xlink:show="replace"><text:span text:style-name="T544">V-105</text:span></text:a><text:span text:style-name="T545">, 2016-02-03, paskelbta TAR 2016-02-03, i. k. 2016-02268</text:span></text:p>
      <text:p text:style-name="Normal"/>
      <text:p text:style-name="P546"><text:span text:style-name="T547">44</text:span><text:span text:style-name="T548">.</text:span><text:span text:style-name="T549"><text:s/>Karių ginčai dėl apraše nurodytų sprendimų nagrinėjami Lietuvos Respublikos kariuomenės drausmės statuto nustatyta tvarka.</text:span></text:p>
      <text:p text:style-name="P550">Punkto numeracijos pakeitimas:</text:p>
      <text:p text:style-name="P551"><text:span text:style-name="T552">Nr.<text:s/></text:span><text:a xlink:href="https://www.e-tar.lt/portal/legalAct.html?documentId=975b2400ca8211e583a295d9366c7ab3" office:target-frame-name="_top" xlink:show="replace"><text:span text:style-name="T553">V-105</text:span></text:a><text:span text:style-name="T554">, 2016-02-03, paskelbta TAR 2016-02-03, i. k. 2016-02268</text:span></text:p>
      <text:p text:style-name="Normal"/>
      <text:p text:style-name="P555"><text:span text:style-name="T556">45</text:span><text:span text:style-name="T557">. Kariams, pažeidusiems šio tvarkos aprašo reikalavimus, taikoma drausminė atsakomybė Lietuvos Respublikos kariuomenės drausmės statuto nustatytais pagrindais ir tvarka. <text:s/></text:span></text:p>
      <text:p text:style-name="P558">Punkto numeracijos pakeitimas:</text:p>
      <text:p text:style-name="P559"><text:span text:style-name="T560">Nr.<text:s/></text:span><text:a xlink:href="https://www.e-tar.lt/portal/legalAct.html?documentId=975b2400ca8211e583a295d9366c7ab3" office:target-frame-name="_top" xlink:show="replace"><text:span text:style-name="T561">V-105</text:span></text:a><text:span text:style-name="T562">, 2016-02-03, paskelbta TAR 2016-02-03, i. k. 2016-02268</text:span></text:p>
      <text:p text:style-name="Normal"/>
      <text:p text:style-name="P563"><text:span text:style-name="T564">46</text:span><text:span text:style-name="T565">. AKAT atliekančių karo prievolininkų ginčai dėl apraše nurodytų<text:s/></text:span><text:span text:style-name="T566">sprendimų nagrinėjami Lietuvos Respublikos administracinių bylų teisenos įstatymo nustatyta tvarka.</text:span><text:s/></text:p>
      <text:p text:style-name="P567">Papildyta punktu:</text:p>
      <text:p text:style-name="P568"><text:span text:style-name="T569">Nr.<text:s/></text:span><text:a xlink:href="https://www.e-tar.lt/portal/legalAct.html?documentId=975b2400ca8211e583a295d9366c7ab3" office:target-frame-name="_top" xlink:show="replace"><text:span text:style-name="T570">V-105</text:span></text:a><text:span text:style-name="T571">, 2016-02-03, paskelbta TAR 20</text:span><text:span text:style-name="T572">16-02-03, i. k. 2016-02268</text:span></text:p>
      <text:p text:style-name="Normal"/>
      <text:p text:style-name="P573"><text:span text:style-name="T574">____________________________________________</text:span></text:p>
      <text:p text:style-name="P575">Priedo pakeitimai:</text:p>
      <text:p text:style-name="P576"><text:span text:style-name="T577">Nr.<text:s/></text:span><text:a xlink:href="https://www.e-tar.lt/portal/legalAct.html?documentId=b7e476c0282d11e4a6deb7cdea22d38c" office:target-frame-name="_top" xlink:show="replace"><text:span text:style-name="T578">V-665</text:span></text:a><text:span text:style-name="T579">, 2014-07-25, paskelbta TAR 2014-08-20, i. k.<text:s/></text:span><text:span text:style-name="T580">2014-11117</text:span></text:p>
      <text:p text:style-name="Normal"/>
      <text:soft-page-break/>
      <text:p text:style-name="P581"><text:span text:style-name="T582">Profesinės karo tarnybos karių laikino</text:span></text:p>
      <text:p text:style-name="P583">apgyvendinimo tarnybiniuose butuose ar</text:p>
      <text:p text:style-name="P584">gyvenamosiose patalpose (kareivinėse)</text:p>
      <text:p text:style-name="P585">ir alternatyviąją krašto apsaugos tarnybą</text:p>
      <text:p text:style-name="P586">atliekančių karo prievolininkų<text:s/></text:p>
      <text:p text:style-name="P587">apgyvendinimo gyvenamosiose patalpose<text:s/></text:p>
      <text:p text:style-name="P588">(kareivinėse) tvarkos aprašo</text:p>
      <text:p text:style-name="P589">1 priedas</text:p>
      <text:p text:style-name="P590"/>
      <text:p text:style-name="P591">(Prašymo <text:s/>laikinai apgyvendinti tarnybiniame bute formos pavyzdys)</text:p>
      <text:p text:style-name="P592"/>
      <text:p text:style-name="P593">______________________________________________</text:p>
      <text:p text:style-name="P594">(karinis laipsnis, vardas,</text:p>
      <text:p text:style-name="P595">_______________________________________________________________</text:p>
      <text:p text:style-name="P596">(pareigos, krašto apsaugos sistemos <text:s/>institucijos ar jos padalinio pavadinimas)</text:p>
      <text:p text:style-name="P597"><text:span text:style-name="T598">___________________________________________________</text:span><text:span text:style-name="T599"><text:s text:c="2"/></text:span><text:span text:style-name="T600"><text:s/></text:span></text:p>
      <text:p text:style-name="P601">(kario gyvenamosios vietos adresas)</text:p>
      <text:p text:style-name="P602">________________________________________________________________</text:p>
      <text:p text:style-name="P603">(kario telefono numeris, elektroninis paštas)</text:p>
      <text:p text:style-name="P604">___________________________________________________</text:p>
      <text:p text:style-name="P605">(nurodoma, kam teikiamas prašymas (vadovaujančiam vadui (viršininkui))</text:p>
      <text:p text:style-name="P606"/>
      <text:p text:style-name="P607"/>
      <text:p text:style-name="P608"/>
      <text:p text:style-name="P609"><text:span text:style-name="T610">PRAŠYMAS</text:span></text:p>
      <text:p text:style-name="P611"><text:span text:style-name="T612">LAIKINAI APGYVENDINTI TARNYBINIAME BUTE<text:s/></text:span></text:p>
      <text:p text:style-name="P613"/>
      <text:p text:style-name="P614">___________________________</text:p>
      <text:p text:style-name="P615">(data)</text:p>
      <text:p text:style-name="P616">___________________________</text:p>
      <text:p text:style-name="P617">(vieta)</text:p>
      <text:p text:style-name="P618"/>
      <text:p text:style-name="P619"><text:span text:style-name="T620">Prašau leisti apsigyventi tarnybiniame bute man ir kartu su manimi _______asmeniui (-ims) nuo 20 <text:s text:c="3"/>m.</text:span><text:span text:style-name="T621"><text:s text:c="7"/></text:span><text:span text:style-name="T622"><text:tab/></text:span><text:span text:style-name="T623">d. iki 20 <text:s text:c="3"/>m.</text:span><text:span text:style-name="T624"><text:tab/><text:s/></text:span><text:span text:style-name="T625"><text:tab/></text:span><text:span text:style-name="T626">d. – _________ kalendorinių (-es) dienų (-as).</text:span><text:span text:style-name="T627"><text:s text:c="45"/></text:span><text:span text:style-name="T628"><text:s text:c="103"/></text:span><text:span text:style-name="T629"><text:tab/></text:span><text:span text:style-name="T630"><text:s text:c="102"/>(nurodyti dienų skaičių)</text:span></text:p>
      <text:p text:style-name="P631"/>
      <text:p text:style-name="P632"><text:span text:style-name="T633">Pažymėti<text:s/></text:span><text:span text:style-name="T634"></text:span><text:span text:style-name="T635">:<text:s/></text:span></text:p>
      <text:p text:style-name="P636"><text:span text:style-name="T637"></text:span><text:span text:style-name="T638"><text:tab/></text:span><text:span text:style-name="T639">Informuoju, kad aš, taip pat mano sutuoktinis, vaikai (įvaikiai)</text:span><text:span text:style-name="T640"><text:s/></text:span><text:span text:style-name="T641">šioje mano tarnybos vietovėje nuosavybės teise techninius ir higienos reikalavimus atitinkančio buto, namo ar jų dalies <text:s text:c="4"/></text:span><text:span text:style-name="T642">neturime / turime</text:span><text:span text:style-name="T643">.</text:span></text:p>
      <text:p text:style-name="P644"><text:span text:style-name="T645">(nereikalingą žodį išbraukti)</text:span></text:p>
      <text:p text:style-name="P646"/>
      <text:p text:style-name="P647"><text:span text:style-name="T648"></text:span><text:span text:style-name="T649"><text:tab/></text:span><text:span text:style-name="T650">Patvirtinu, kad</text:span><text:span text:style-name="T651"><text:s/>esu susipažinęs su Lietuvos Respublikos krašto apsaugos ministro patvirtinta „Profesinės karo tarnybos karių laikino apgyvendinimo tarnybiniuose butuose ar gyvenamosiose patalpose (kareivinėse) tvarkos aprašas‘</text:span></text:p>
      <text:p text:style-name="P652"><text:span text:style-name="T653"></text:span><text:span text:style-name="T654"><text:tab/></text:span><text:span text:style-name="T655">Įsipareigoju apmokėti naudojimosi tarnybin</text:span><text:span text:style-name="T656">iu butu išlaidas pagal man pateiktą sąskaitą faktūrą.</text:span></text:p>
      <text:p text:style-name="P657"/>
      <text:p text:style-name="P658"><text:span text:style-name="T659"></text:span><text:span text:style-name="T660"><text:tab/></text:span><text:span text:style-name="T661">Įsipareigoju atlaisvinti tarnybinį butą iki 20 m.</text:span><text:span text:style-name="T662"><text:tab/><text:s/></text:span><text:span text:style-name="T663"><text:tab/></text:span><text:span text:style-name="T664">d.</text:span></text:p>
      <text:p text:style-name="P665"/>
      <text:p text:style-name="P666"><text:span text:style-name="T667">Papildoma informacija ir kitos aplinkybės, galinčios turėti įtakos sprendimui leisti kariui apsigyventi tarnybiniame bute priimti:</text:span><text:span text:style-name="T668"><text:tab/></text:span><text:span text:style-name="T669"><text:tab/></text:span><text:span text:style-name="T670"><text:tab/></text:span><text:span text:style-name="T671"><text:tab/></text:span><text:span text:style-name="T672">_______________________________ <text:s text:c="22"/></text:span></text:p>
      <text:p text:style-name="P673"/>
      <text:p text:style-name="P674"><text:span text:style-name="T675">Patvirtinu, kad šiame prašyme pateikti duomenys ir informacija yra teisingi</text:span><text:span text:style-name="T676"><text:s/>_____________ <text:s text:c="82"/></text:span></text:p>
      <text:p text:style-name="P677">(kario vardas ir pavardė,</text:p>
      <text:p text:style-name="P678">parašas)</text:p>
      <text:p text:style-name="P679">Pildo personalo skyriaus darbuotojas:</text:p>
      <text:p text:style-name="P680"><text:span text:style-name="T681">Pateikta informacija<text:s/></text:span><text:span text:style-name="T682">atitinka / neatitinka</text:span><text:span text:style-name="T683"><text:s/>PerVIS esančius duomenis <text:s/>_____________________________________</text:span><text:span text:style-name="T684"><text:s/></text:span></text:p>
      <text:p text:style-name="P685"><text:span text:style-name="T686">(nereikalingą žodį išbraukti)</text:span><text:span text:style-name="T687"><text:s text:c="8"/></text:span><text:span text:style-name="T688"><text:s text:c="12"/></text:span><text:span text:style-name="T689"><text:s text:c="49"/></text:span><text:span text:style-name="T690"><text:s text:c="3"/></text:span><text:span text:style-name="T691"><text:s text:c="54"/></text:span></text:p>
      <text:p text:style-name="P692">(Parašas) <text:s text:c="12"/>(Karinis laipsnis, vardas ir pavardė)</text:p>
      <text:p text:style-name="P693"/>
      <text:p text:style-name="P694">Priedo pakeitimai:</text:p>
      <text:p text:style-name="P695"><text:span text:style-name="T696">Nr.<text:s/></text:span><text:a xlink:href="https://www.e-tar.lt/portal/legalAct.html?documentId=b7e476c0282d11e4a6deb7cdea22d38c" office:target-frame-name="_top" xlink:show="replace"><text:span text:style-name="T697">V-665</text:span></text:a><text:span text:style-name="T698">, 2014-07-25,<text:s/></text:span><text:span text:style-name="T699">paskelbta TAR 2014-08-20, i. k. 2014-11117</text:span></text:p>
      <text:p text:style-name="P700"><text:span text:style-name="T701">Nr.<text:s/></text:span><text:a xlink:href="https://www.e-tar.lt/portal/legalAct.html?documentId=975b2400ca8211e583a295d9366c7ab3" office:target-frame-name="_top" xlink:show="replace"><text:span text:style-name="T702">V-105</text:span></text:a><text:span text:style-name="T703">, 2016-02-03, paskelbta TAR 2016-02-03, i. k. 2016-02268</text:span></text:p>
      <text:p text:style-name="Normal"/>
      <text:p text:style-name="P704"/>
      <text:soft-page-break/>
      <text:p text:style-name="P705">Profesinės karo tarnybos karių laikino</text:p>
      <text:p text:style-name="P706">apgyvendinimo tarnybiniuose butuose ar</text:p>
      <text:p text:style-name="P707">gyvenamosiose patalpose (kareivinėse)</text:p>
      <text:p text:style-name="P708">ir alternatyviąją krašto apsaugos tarnybą</text:p>
      <text:p text:style-name="P709">atliekančių karo prievolininkų<text:s/></text:p>
      <text:p text:style-name="P710">apgyvendinimo gyvenamosiose patalpose<text:s/></text:p>
      <text:p text:style-name="P711">(kareivinėse) tvarkos aprašo</text:p>
      <text:p text:style-name="P712">2 priedas</text:p>
      <text:p text:style-name="P713"/>
      <text:p text:style-name="P714">(Tarnybinio buto kariui<text:s/>laikinai apgyvendinti perdavimo ir priėmimo akto pavyzdys)</text:p>
      <text:p text:style-name="P715"/>
      <text:p text:style-name="P716"><text:span text:style-name="T717">TARNYBINIO BUTO<text:s/></text:span></text:p>
      <text:p text:style-name="P718"><text:span text:style-name="T719">KARIUI LAIKINAI APGYVENDINTI PERDAVIMO IR PRIĖMIMO AKTAS</text:span></text:p>
      <text:p text:style-name="P720"/>
      <text:p text:style-name="P721"><text:span text:style-name="T722">____________<text:s/></text:span><text:span text:style-name="T723">Nr</text:span><text:span text:style-name="T724">._______</text:span></text:p>
      <text:p text:style-name="P725">(data)</text:p>
      <text:p text:style-name="P726">__________________</text:p>
      <text:p text:style-name="P727">(sudarymo vieta)</text:p>
      <text:p text:style-name="P728"/>
      <text:p text:style-name="P729"><text:span text:style-name="T730">Vadovaudamasis įgulos vado (viršininko) 20 ___ m.<text:s/></text:span><text:span text:style-name="T731">_________ d. įsakymu Nr. ____, tarnybinio buto valdytojas</text:span><text:span text:style-name="T732">___________________________________________________________</text:span></text:p>
      <text:p text:style-name="P733">(perduodančios tarnybinį butą įgulos pavadinimas)</text:p>
      <text:p text:style-name="P734"/>
      <text:p text:style-name="P735"><text:span text:style-name="T736">pagal<text:s/></text:span><text:span text:style-name="T737">Profesinės karo tarnybos karių laikino apgyvendinimo tarnybiniuose butuose ar gyve</text:span><text:span text:style-name="T738">namosiose patalpose (kareivinėse) tvarkos aprašą, patvirtintą Lietuvos Respublikos krašto apsaugos ministro <text:s/>2014 m. <text:s text:c="9"/>d. įsakymu Nr. V- <text:s text:c="3"/>„Dėl <text:s/>Profesinės karo tarnybos karių laikino apgyvendinimo tarnybiniuose butuose ar gyvenamosiose patalpose (</text:span><text:span text:style-name="T739">kareivinėse) tvarkos aprašo patvirtinimo“, ir _</text:span><text:span text:style-name="T740">_________________________________________________________________,</text:span></text:p>
      <text:p text:style-name="P741">(jei pasirašo įgaliotas asmuo, nurodomas dokumento pavadinimas, numeris, data)</text:p>
      <text:p text:style-name="P742"><text:span text:style-name="T743">atstovaujamas<text:s/></text:span><text:span text:style-name="T744"><text:tab/>,</text:span></text:p>
      <text:p text:style-name="P745">(atstovo pareigos, vardas ir pavardė, asmens<text:s/>kodas)</text:p>
      <text:p text:style-name="P746"><text:span text:style-name="T747">perduoda (priima)</text:span><text:span text:style-name="T748">*</text:span><text:span text:style-name="T749">, o karys</text:span><text:span text:style-name="T750"><text:s/></text:span><text:span text:style-name="T751"><text:tab/>,</text:span></text:p>
      <text:p text:style-name="P752">(kario, priimančio tarnybinį butą, pareigos, vardas ir pavardė, asmens kodas)</text:p>
      <text:p text:style-name="P753"><text:span text:style-name="T754">priima (perduoda)</text:span><text:span text:style-name="T755">*</text:span><text:span text:style-name="T756"><text:s/>naudoti valstybei nuosavybės teise priklausantį, Lietuvos kariuomenės patikėjimo teise valdomą tarnybinį butą:</text:span><text:span text:style-name="T757"><text:tab/></text:span></text:p>
      <text:p text:style-name="P758"><text:tab/></text:p>
      <text:p text:style-name="P759"><text:tab/>.</text:p>
      <text:p text:style-name="P760">(perduodamo tarnybinio buto inventoriaus numeris, įsigijimo ir likutinė vertė; adresas, unikalus numeris, tarnybinio buto plotas)</text:p>
      <text:p text:style-name="P761"><text:span text:style-name="T762">Perduodamo tarnybinio buto būklė perdavimo metu</text:span><text:span text:style-name="T763"><text:s/></text:span><text:span text:style-name="T764"><text:tab/>.</text:span></text:p>
      <text:p text:style-name="P765">(nurodyti ir turto trūkumus, jeigu jų rasta)</text:p>
      <text:p text:style-name="P766">Perduodamame tarnybiniame bute esančių skaitiklių rodmenys:</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Paslaugų, energijos ir kt. mokesčiai<text:s/></text:p>
          </table:table-cell>
          <table:table-cell table:style-name="TableCell774">
            <text:p text:style-name="P775">Skaitiklio indentifikaciniai duomenys</text:p>
          </table:table-cell>
          <table:table-cell table:style-name="TableCell776">
            <text:p text:style-name="P777">Skaitiklio rodmenys, skaitiklio rodmenų mata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Kartu su tarnybiniu butu perduodami baldai ir įranga:</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Daikto pavadinimas</text:p>
          </table:table-cell>
          <table:table-cell table:style-name="TableCell794">
            <text:p text:style-name="P795">Būklė</text:p>
          </table:table-cell>
          <table:table-cell table:style-name="TableCell796">
            <text:p text:style-name="P797">Pastabos</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Šis aktas<text:s/>surašytas 2 egzemplioriais, po vieną tarnybinio buto valdytojui ir kariui.</text:p>
      <text:p text:style-name="P806"/>
      <text:p text:style-name="P807">Perdavė</text:p>
      <text:p text:style-name="P808"><text:span text:style-name="T809">Tarnybinio buto valdytojas (karys)</text:span><text:span text:style-name="T810">*</text:span><text:span text:style-name="T811"><text:s text:c="25"/>(Parašas)<text:s/></text:span><text:span text:style-name="T812"><text:tab/><text:s text:c="16"/>(Vardas ir pavardė)</text:span></text:p>
      <text:p text:style-name="P813"/>
      <text:p text:style-name="P814"/>
      <text:p text:style-name="P815">Priėmė</text:p>
      <text:p text:style-name="P816">Karys (tarnybinio buto valdytojas)* <text:s text:c="19"/><text:s text:c="6"/>(Parašas)<text:s/><text:tab/><text:s text:c="16"/>(Vardas ir pavardė)</text:p>
      <text:p text:style-name="P817"/>
      <text:p text:style-name="P818"><text:span text:style-name="T819">* Pasirenkami žodžiai atitinkamai atliekamam veiksmui.<text:s/></text:span></text:p>
      <text:p text:style-name="P820">Priedo pakeitimai:</text:p>
      <text:p text:style-name="P821"><text:span text:style-name="T822">Nr.<text:s/></text:span><text:a xlink:href="https://www.e-tar.lt/portal/legalAct.html?documentId=b7e476c0282d11e4a6deb7cdea22d38c" office:target-frame-name="_top" xlink:show="replace"><text:span text:style-name="T823">V-665</text:span></text:a><text:span text:style-name="T824">, 2014-07-25,<text:s/></text:span><text:span text:style-name="T825">paskelbta TAR 2014-08-20, i. k. 2014-11117</text:span></text:p>
      <text:p text:style-name="P826"><text:span text:style-name="T827">Nr.<text:s/></text:span><text:a xlink:href="https://www.e-tar.lt/portal/legalAct.html?documentId=975b2400ca8211e583a295d9366c7ab3" office:target-frame-name="_top" xlink:show="replace"><text:span text:style-name="T828">V-105</text:span></text:a><text:span text:style-name="T829">, 2016-02-03, paskelbta TAR 2016-02-03, i. k. 2016-02268</text:span></text:p>
      <text:p text:style-name="Normal"/>
      <text:p text:style-name="P830"/>
      <text:soft-page-break/>
      <text:p text:style-name="P831">Profesinės karo tarnybos karių laikino</text:p>
      <text:p text:style-name="P832">apgyvendinimo tarnybiniuose butuose ar</text:p>
      <text:p text:style-name="P833">gyvenamosiose patalpose (kareivinėse)</text:p>
      <text:p text:style-name="P834">ir alternatyviąją krašto apsaugos tarnybą</text:p>
      <text:p text:style-name="P835">atliekančių karo prievolininkų<text:s/></text:p>
      <text:p text:style-name="P836">apgyvendinimo gyvenamosiose patalpose<text:s/></text:p>
      <text:p text:style-name="P837">(kareivinėse) tvarkos aprašo</text:p>
      <text:p text:style-name="P838">3 priedas</text:p>
      <text:p text:style-name="P839"/>
      <text:p text:style-name="P840">(Laikino apgyvendinimo<text:s/>tarnybiniame bute išlaidų apskaičiavimo akto pavyzdys)</text:p>
      <text:p text:style-name="P841"/>
      <text:p text:style-name="P842"><text:span text:style-name="T843">LAIKINO APGYVENDINIMO TARNYBINIAME BUTE IŠLAIDŲ APSKAIČIAVIMO AKTAS</text:span></text:p>
      <text:p text:style-name="P844"/>
      <table:table table:style-name="Table845">
        <table:table-columns>
          <table:table-column table:style-name="TableColumn846"/>
        </table:table-columns>
        <table:table-row table:style-name="TableRow847">
          <table:table-cell table:style-name="TableCell848">
            <text:p text:style-name="P849"><text:span text:style-name="T850">(data)<text:s/></text:span></text:p>
            <text:p text:style-name="P851"/>
          </table:table-cell>
        </table:table-row>
        <table:table-row table:style-name="TableRow852">
          <table:table-cell table:style-name="TableCell853">
            <text:p text:style-name="P854">(karinio vieneto pavadinimas, adresas)</text:p>
            <text:p text:style-name="P855"/>
            <text:p text:style-name="P856"/>
          </table:table-cell>
        </table:table-row>
        <table:table-row table:style-name="TableRow857">
          <table:table-cell table:style-name="TableCell858">
            <text:p text:style-name="P859">(laikinai apgyvendinto kario karinis laipsnis, vardas, pavardė, pareigos)</text:p>
            <text:p text:style-name="P860"/>
            <text:p text:style-name="P861"><text:span text:style-name="T862">Nuo 20 <text:s text:c="7"/>m. <text:s text:c="28"/>d. <text:s text:c="2"/>iki <text:s text:c="2"/>20 <text:s text:c="7"/>m. <text:s text:c="33"/>d. <text:s text:c="18"/></text:span><text:span text:style-name="T863"><text:s text:c="2"/></text:span></text:p>
          </table:table-cell>
        </table:table-row>
        <table:table-row table:style-name="TableRow864">
          <table:table-cell table:style-name="TableCell865">
            <text:p text:style-name="P866">(laikino apgyvendinimo laikotarpis (pagal įsakymą))</text:p>
            <text:p text:style-name="P867"/>
            <text:p text:style-name="P868"/>
            <text:p text:style-name="P869"/>
          </table:table-cell>
        </table:table-row>
        <table:table-row table:style-name="TableRow870">
          <table:table-cell table:style-name="TableCell871">
            <text:p text:style-name="P872">(laikino apgyvendinimo kalendorinių dienų skaičius (pagal įsakymą))</text:p>
            <text:p text:style-name="P873"/>
            <text:p text:style-name="P874"/>
            <text:p text:style-name="P875"/>
          </table:table-cell>
        </table:table-row>
      </table:table>
      <text:p text:style-name="P876">(apskaičiuotų išlaidų dėl laikino apgyvendinimo kareivinėse suma (žodžiais))</text:p>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Komunalinės paslaugos</text:p>
          </table:table-cell>
          <table:table-cell table:style-name="TableCell889" table:number-columns-spanned="3">
            <text:p text:style-name="P890"/>
            <text:p text:style-name="P891"/>
            <text:p text:style-name="P892">Skaitiklių rodmenys</text:p>
          </table:table-cell>
          <table:covered-table-cell/>
          <table:covered-table-cell/>
          <table:table-cell table:style-name="TableCell893">
            <text:p text:style-name="P894"/>
          </table:table-cell>
          <table:table-cell table:style-name="TableCell895" table:number-rows-spanned="2">
            <text:p text:style-name="P896">Kario mokami mokesčiai * (Lt)</text:p>
          </table:table-cell>
        </table:table-row>
        <table:table-row table:style-name="TableRow897">
          <table:covered-table-cell>
            <text:p text:style-name="P898"/>
          </table:covered-table-cell>
          <table:table-cell table:style-name="TableCell899">
            <text:p text:style-name="P900">Periodo pradžioje</text:p>
          </table:table-cell>
          <table:table-cell table:style-name="TableCell901">
            <text:p text:style-name="P902">Periodo pabaigoje</text:p>
          </table:table-cell>
          <table:table-cell table:style-name="TableCell903">
            <text:p text:style-name="P904">Skirtumas</text:p>
          </table:table-cell>
          <table:table-cell table:style-name="TableCell905">
            <text:p text:style-name="P906">Mokėtina suma</text:p>
          </table:table-cell>
          <table:covered-table-cell>
            <text:p text:style-name="P907"/>
          </table:covered-table-cell>
        </table:table-row>
        <table:table-row table:style-name="TableRow908">
          <table:table-cell table:style-name="TableCell909">
            <text:p text:style-name="P910">Šaltas vanduo<text: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Karštas vanduo</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Elektros energija</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Dujo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Šilumos energija</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Šiukšlių išvežima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Lifta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Bendrojo naudojimo patalpų ir teritorijos valym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Kitos komunalinės paslaugo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Iš viso</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text:span text:style-name="T1040">*</text:span><text:span text:style-name="T1041">Kai nėra skaitiklių, apskaitančių sunaudotą<text:s/></text:span><text:span text:style-name="T1042">energiją, teiktas komunalines paslaugas ir kt.,</text:span><text:span text:style-name="T1043"><text:s/></text:span><text:span text:style-name="T1044">apskaičiuojama kario apgyvendinimo kalendorinių dienų (pagal įsakymą) skaičių padauginus iš komunalinių paslaugų vienos dienos kainos skaičiuojamąjį periodą.</text:span></text:p>
      <text:p text:style-name="P1045"/>
      <text:p text:style-name="P1046"/>
      <table:table table:style-name="Table1047">
        <table:table-columns>
          <table:table-column table:style-name="TableColumn1048"/>
        </table:table-columns>
        <table:table-row table:style-name="TableRow1049">
          <table:table-cell table:style-name="TableCell1050">
            <text:p text:style-name="P1051">(išlaidas apskaičiavo (karinis laipsnis, vardas<text:s/>ir pavardė ))</text:p>
            <text:p text:style-name="P1052"/>
            <text:p text:style-name="P1053"/>
            <text:p text:style-name="P1054"/>
          </table:table-cell>
        </table:table-row>
        <table:table-row table:style-name="TableRow1055">
          <table:table-cell table:style-name="TableCell1056">
            <text:p text:style-name="P1057">(išlaidų skaičiavimą patikrino buhalterinę apskaitą tvarkyti paskirtas specialistas (karinis laipsnis, vardas ir pavardė))</text:p>
            <text:p text:style-name="P1058"/>
            <text:p text:style-name="P1059">______________________________________________________________________________________________________________________</text:p>
            <text:p text:style-name="P1060"/>
            <text:p text:style-name="P1061">________________________________________________________________________________________________________________________</text:p>
            <text:p text:style-name="P1062"/>
            <text:p text:style-name="P1063"/>
          </table:table-cell>
        </table:table-row>
      </table:table>
      <text:p text:style-name="P1064"><text:span text:style-name="T1065">(su išlaidų<text:s/></text:span><text:span text:style-name="T1066">skaičiavimu laikinai apgyvendintas karys susipažino (karinis laipsnis, vardas ir pavardė))</text:span></text:p>
      <text:p text:style-name="P1067">Papildyta priedu:</text:p>
      <text:p text:style-name="P1068"><text:span text:style-name="T1069">Nr.<text:s/></text:span><text:a xlink:href="https://www.e-tar.lt/portal/legalAct.html?documentId=b7e476c0282d11e4a6deb7cdea22d38c" office:target-frame-name="_top" xlink:show="replace"><text:span text:style-name="T1070">V-665</text:span></text:a><text:span text:style-name="T1071">, 2014-07-25, paskelbta TAR 2014-08-20,<text:s/></text:span><text:span text:style-name="T1072">i. k. 2014-11117</text:span></text:p>
      <text:p text:style-name="P1073">Priedo pakeitimai:</text:p>
      <text:p text:style-name="P1074"><text:span text:style-name="T1075">Nr.<text:s/></text:span><text:a xlink:href="https://www.e-tar.lt/portal/legalAct.html?documentId=975b2400ca8211e583a295d9366c7ab3" office:target-frame-name="_top" xlink:show="replace"><text:span text:style-name="T1076">V-105</text:span></text:a><text:span text:style-name="T1077">, 2016-02-03, paskelbta TAR 2016-02-03, i. k. 2016-02268</text:span></text:p>
      <text:p text:style-name="Normal"/>
      <text:p text:style-name="P1078"/>
      <text:soft-page-break/>
      <text:p text:style-name="P1079">Profesinės karo tarnybos karių laikino</text:p>
      <text:p text:style-name="P1080">apgyvendinimo tarnybiniuose butuose ar</text:p>
      <text:p text:style-name="P1081">gyvenamosiose patalpose (kareivinėse)</text:p>
      <text:p text:style-name="P1082">ir alternatyviąją krašto apsaugos tarnybą</text:p>
      <text:p text:style-name="P1083">atliekančių karo prievolininkų<text:s/></text:p>
      <text:p text:style-name="P1084">apgyvendinimo gyvenamosiose patalpose<text:s/></text:p>
      <text:p text:style-name="P1085">(kareivinėse) tvarkos aprašo</text:p>
      <text:p text:style-name="P1086">4 priedas</text:p>
      <text:p text:style-name="P1087"/>
      <text:p text:style-name="P1088">_______________________________________</text:p>
      <text:p text:style-name="P1089">(karinis laipsnis, vardas ir pavardė)</text:p>
      <text:p text:style-name="P1090"/>
      <text:p text:style-name="P1091">_____________________________________________________</text:p>
      <text:p text:style-name="P1092"><text:span text:style-name="T1093">(</text:span><text:span text:style-name="T1094">pareigos, krašto apsaugos sistemos <text:s/>institucija ir jos padalinys)</text:span></text:p>
      <text:p text:style-name="P1095"/>
      <text:p text:style-name="Normal"><text:span text:style-name="T1096">___________________________________________</text:span><text:span text:style-name="T1097"><text:s/></text:span><text:span text:style-name="T1098"><text:s/></text:span></text:p>
      <text:p text:style-name="P1099">(kario gyvenamosios vietos adresas)</text:p>
      <text:p text:style-name="P1100"/>
      <text:p text:style-name="P1101"/>
      <text:p text:style-name="P1102"><text:span text:style-name="T1103">_____________________________________________________</text:span></text:p>
      <text:p text:style-name="P1104">(kario telefono numeris, elektroninis paštas)</text:p>
      <text:p text:style-name="P1105"/>
      <text:p text:style-name="P1106">___________________________________</text:p>
      <text:p text:style-name="P1107">(nurodomas karinio vieneto, eksploatuojančio</text:p>
      <text:p text:style-name="P1108">kareivines, vadovas)</text:p>
      <text:p text:style-name="P1109"/>
      <text:p text:style-name="P1110">(Prašymo laikinai suteikti gyvenamąją patalpą kareivinėse pavyzdys)</text:p>
      <text:p text:style-name="P1111"/>
      <text:p text:style-name="P1112"><text:span text:style-name="T1113">PRAŠYMAS</text:span></text:p>
      <text:p text:style-name="P1114"><text:span text:style-name="T1115">LAIKINAI SUTEIKTI GYVENAMĄJĄ PATALPĄ <text:s/>KAREIVINĖSE</text:span></text:p>
      <text:p text:style-name="P1116"/>
      <text:p text:style-name="P1117">_______________________</text:p>
      <text:p text:style-name="P1118">(data)</text:p>
      <text:p text:style-name="P1119">___________________________</text:p>
      <text:p text:style-name="P1120">(vieta)</text:p>
      <text:p text:style-name="P1121"/>
      <text:p text:style-name="P1122"><text:span text:style-name="T1123">Prašau leisti apsigyventi kareivinėse esančiame adresu</text:span><text:span text:style-name="T1124"><text:s/>_____________________,<text:s/></text:span><text:span text:style-name="T1125">nuo 20</text:span><text:span text:style-name="T1126">___ m.</text:span><text:span text:style-name="T1127"><text:tab/></text:span><text:span text:style-name="T1128">____</text:span><text:span text:style-name="T1129"><text:s/></text:span><text:span text:style-name="T1130"><text:tab/></text:span><text:span text:style-name="T1131">d.</text:span><text:span text:style-name="T1132"><text:s/></text:span><text:span text:style-name="T1133">iki</text:span><text:span text:style-name="T1134"><text:s/></text:span><text:span text:style-name="T1135">20</text:span><text:span text:style-name="T1136"><text:tab/><text:s text:c="2"/></text:span><text:span text:style-name="T1137"><text:s text:c="3"/></text:span><text:span text:style-name="T1138"><text:s/></text:span><text:span text:style-name="T1139">m</text:span><text:span text:style-name="T1140">.</text:span><text:span text:style-name="T1141"><text:tab/><text:s/></text:span><text:span text:style-name="T1142"><text:tab/></text:span><text:span text:style-name="T1143">d.,</text:span><text:span text:style-name="T1144"><text:s/>– ________________<text:s/></text:span><text:span text:style-name="T1145">kalendorinių (-es) dienų (-as).</text:span><text:span text:style-name="T1146"><text:s text:c="126"/></text:span><text:span text:style-name="T1147">(nurodyti dienų skaičių)</text:span></text:p>
      <text:p text:style-name="P1148"/>
      <text:p text:style-name="P1149"><text:span text:style-name="T1150">Pažymėti<text:s/></text:span><text:span text:style-name="T1151"></text:span><text:span text:style-name="T1152">:<text:s/></text:span></text:p>
      <text:p text:style-name="P1153"><text:span text:style-name="T1154"></text:span><text:span text:style-name="T1155"><text:tab/></text:span><text:span text:style-name="T1156">Informuoju, kad aš, taip<text:s/></text:span><text:span text:style-name="T1157">pat mano sutuoktinis, vaikai (įvaikiai)</text:span><text:span text:style-name="T1158"><text:s/></text:span><text:span text:style-name="T1159">šioje mano tarnybos vietovėje nuosavybės teise techninius ir higienos reikalavimus atitinkančio buto, namo ar jų dalies <text:s text:c="4"/></text:span><text:span text:style-name="T1160">neturime <text:s/>/ <text:s/>turime</text:span><text:span text:style-name="T1161">.</text:span></text:p>
      <text:p text:style-name="P1162"><text:span text:style-name="T1163">(nereikalingą žodį išbraukti)</text:span></text:p>
      <text:p text:style-name="P1164"/>
      <text:p text:style-name="P1165"><text:span text:style-name="T1166"></text:span><text:span text:style-name="T1167"><text:tab/></text:span><text:span text:style-name="T1168">Patvirtinu, kad esu susipažinęs su Lietuvos Respublikos krašto apsaugos <text:s/>ministro patvirtintu Profesinės karo tarnybos karių laikino apgyvendinimo</text:span><text:span text:style-name="T1169"><text:s/></text:span><text:span text:style-name="T1170">tarnybiniuose butuose ar gyvenamosiose patalpose (kareivinėse) tvarkos aprašu ir karių gyvenimo kareivinėse t</text:span><text:span text:style-name="T1171">aisyklėmis, taip pat <text:s text:c="2"/>20-__-</text:span><text:span text:style-name="T1172"><text:s text:c="3"/></text:span><text:span text:style-name="T1173"><text:s text:c="2"/>įsakymu Nr.___ <text:s text:c="2"/>patvirtinta vienos miegamosios <text:s/>vietos kareivinėse vienos dienos kaina.</text:span></text:p>
      <text:p text:style-name="P1174"><text:span text:style-name="T1175"></text:span><text:span text:style-name="T1176"><text:tab/></text:span><text:span text:style-name="T1177">Įsipareigoju apmokėti naudojimosi gyvenamąja patalpa kareivinėse išlaidas pagal man pateiktą sąskaitą faktūrą.</text:span></text:p>
      <text:p text:style-name="P1178"/>
      <text:p text:style-name="P1179"><text:span text:style-name="T1180">Papildoma informaci</text:span><text:span text:style-name="T1181">ja ir kitos aplinkybės, galinčios turėti įtakos sprendimui leisti kariui apsigyventi kareivinėse priimti</text:span><text:span text:style-name="T1182">:</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 text:c="8"/></text:span><text:span text:style-name="T1190">___________</text:span><text:span text:style-name="T1191"><text:tab/></text:span><text:span text:style-name="T1192"><text:tab/></text:span><text:span text:style-name="T1193"><text:tab/></text:span><text:span text:style-name="T1194"><text:tab/></text:span><text:span text:style-name="T1195"><text:tab/><text:s text:c="28"/></text:span></text:p>
      <text:p text:style-name="P1196"/>
      <text:p text:style-name="P1197"><text:span text:style-name="T1198">Patvirtinu, kad šiame prašyme pateikti duomenys ir informacija yra teisingi</text:span><text:span text:style-name="T1199"><text:s/>________________________ <text:s text:c="82"/></text:span></text:p>
      <text:p text:style-name="P1200">(kario vardas ir pavardė)</text:p>
      <text:p text:style-name="P1201"><text:span text:style-name="T1202">_________________________</text:span><text:span text:style-name="T1203"><text:tab/></text:span><text:span text:style-name="T1204"><text:tab/></text:span><text:span text:style-name="T1205"><text:tab/></text:span><text:span text:style-name="T1206">______</text:span></text:p>
      <text:p text:style-name="P1207">Pildo personalo skyriaus darbuotojas:</text:p>
      <text:p text:style-name="P1208"><text:span text:style-name="T1209">Pateikta informacija<text:s/></text:span><text:span text:style-name="T1210">atitinka / neatitinka</text:span><text:span text:style-name="T1211"><text:s/>PerVI</text:span><text:span text:style-name="T1212">S esančius duomenis <text:s/>__________________________________</text:span></text:p>
      <text:p text:style-name="P1213"><text:span text:style-name="T1214">(</text:span><text:span text:style-name="T1215">nereikalingą žodį išbraukti) <text:s text:c="47"/>(parašas) <text:s text:c="2"/>(Karinis laipsnis, vardas ir pavardė)</text:span><text:span text:style-name="T1216"><text:tab/><text:s text:c="73"/></text:span><text:span text:style-name="T1217"><text:s text:c="36"/></text:span></text:p>
      <text:p text:style-name="P1218">Papildyta priedu:</text:p>
      <text:p text:style-name="P1219"><text:span text:style-name="T1220">Nr.<text:s/></text:span><text:a xlink:href="https://www.e-tar.lt/portal/legalAct.html?documentId=b7e476c0282d11e4a6deb7cdea22d38c" office:target-frame-name="_top" xlink:show="replace"><text:span text:style-name="T1221">V-665</text:span></text:a><text:span text:style-name="T1222">, 2014-07-25, paskelbta TAR 2014-08-20, i. k. 2014-11117</text:span></text:p>
      <text:p text:style-name="P1223">Priedo pakeitimai:</text:p>
      <text:p text:style-name="P1224"><text:span text:style-name="T1225">Nr.<text:s/></text:span><text:a xlink:href="https://www.e-tar.lt/portal/legalAct.html?documentId=975b2400ca8211e583a295d9366c7ab3" office:target-frame-name="_top" xlink:show="replace"><text:span text:style-name="T1226">V-105</text:span></text:a><text:span text:style-name="T1227">, 2016-02-03, paskelbta TAR 2016-02-03, i. k. 2016-02268</text:span></text:p>
      <text:p text:style-name="Normal"/>
      <text:soft-page-break/>
      <text:p text:style-name="P1228"><text:span text:style-name="T1229">Profesinės karo tarnybos karių laikino</text:span></text:p>
      <text:p text:style-name="P1230">apgyvendinimo tarnybiniuose butuose ar</text:p>
      <text:p text:style-name="P1231">gyvenamosiose patalpose<text:s/>(kareivinėse)</text:p>
      <text:p text:style-name="P1232">ir alternatyviąją krašto apsaugos tarnybą</text:p>
      <text:p text:style-name="P1233">atliekančių karo prievolininkų<text:s/></text:p>
      <text:p text:style-name="P1234">apgyvendinimo gyvenamosiose patalpose<text:s/></text:p>
      <text:p text:style-name="P1235">(kareivinėse) tvarkos aprašo</text:p>
      <text:p text:style-name="P1236">5 priedas</text:p>
      <text:p text:style-name="P1237"/>
      <text:p text:style-name="P1238">(Laikino apgyvendinimo kareivinėse išlaidų apskaičiavimo akto pavyzdys)</text:p>
      <text:p text:style-name="P1239"/>
      <text:p text:style-name="P1240"><text:span text:style-name="T1241">LAIKINO APGYVEND</text:span><text:span text:style-name="T1242">INIMO KAREIVINĖSE IŠLAIDŲ APSKAIČIAVIMO AKTAS</text:span></text:p>
      <text:p text:style-name="P1243"/>
      <text:p text:style-name="P1244"/>
      <table:table table:style-name="Table1245">
        <table:table-columns>
          <table:table-column table:style-name="TableColumn1246"/>
        </table:table-columns>
        <table:table-row table:style-name="TableRow1247">
          <table:table-cell table:style-name="TableCell1248">
            <text:p text:style-name="P1249"><text:span text:style-name="T1250">(data)<text:s/></text:span></text:p>
            <text:p text:style-name="P1251"/>
          </table:table-cell>
        </table:table-row>
        <table:table-row table:style-name="TableRow1252">
          <table:table-cell table:style-name="TableCell1253">
            <text:p text:style-name="P1254">(karinio vieneto pavadinimas, adresas)</text:p>
            <text:p text:style-name="P1255"/>
            <text:p text:style-name="P1256"/>
          </table:table-cell>
        </table:table-row>
        <table:table-row table:style-name="TableRow1257">
          <table:table-cell table:style-name="TableCell1258">
            <text:p text:style-name="P1259">(laikinai apgyvendinto kario karinis laipsnis, vardas, pavardė, pareigos)</text:p>
            <text:p text:style-name="P1260"/>
            <text:p text:style-name="P1261">Nuo 20 <text:s text:c="7"/>m. <text:s text:c="27"/>d. <text:s text:c="2"/>iki <text:s text:c="2"/>20 <text:s text:c="7"/>m. <text:s text:c="34"/>d. <text:s text:c="20"/></text:p>
          </table:table-cell>
        </table:table-row>
        <table:table-row table:style-name="TableRow1262">
          <table:table-cell table:style-name="TableCell1263">
            <text:p text:style-name="P1264">(laikino apgyvendinimo laikotarpis (pagal įsakymą))</text:p>
            <text:p text:style-name="P1265"/>
            <text:p text:style-name="P1266"/>
            <text:p text:style-name="P1267"/>
          </table:table-cell>
        </table:table-row>
        <table:table-row table:style-name="TableRow1268">
          <table:table-cell table:style-name="TableCell1269">
            <text:p text:style-name="P1270">(laikino apgyvendinimo kalendorinių dienų skaičius (pagal įsakymą))</text:p>
            <text:p text:style-name="P1271"/>
            <text:p text:style-name="P1272"/>
            <text:p text:style-name="P1273"/>
          </table:table-cell>
        </table:table-row>
      </table:table>
      <text:p text:style-name="P1274">(apskaičiuotų išlaidų dėl laikino apgyvendinimo kareivinėse suma (žodžiais))</text:p>
      <text:p text:style-name="P1275"/>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Komunalinės paslaugos</text:p>
          </table:table-cell>
          <table:table-cell table:style-name="TableCell1287" table:number-columns-spanned="2">
            <text:p text:style-name="P1288">Patvirtintos vienos miegamosios vietos kareivinėse vienos dienos kainos sudedamosios dalys skaičiuojamąjį periodą (Lt)</text:p>
          </table:table-cell>
          <table:covered-table-cell/>
          <table:table-cell table:style-name="TableCell1289" table:number-columns-spanned="2">
            <text:p text:style-name="P1290">Kario laikino apgyvendinimo<text:s/>kareivinėse trukmė skaičiuojamąjį periodą</text:p>
            <text:p text:style-name="P1291">(dienų skaičius)</text:p>
          </table:table-cell>
          <table:covered-table-cell/>
          <table:table-cell table:style-name="TableCell1292" table:number-rows-spanned="2">
            <text:p text:style-name="P1293">Kario kompensuojamos apgyvendinimo išlaidos* (Lt)</text:p>
          </table:table-cell>
        </table:table-row>
        <table:table-row table:style-name="TableRow1294">
          <table:covered-table-cell>
            <text:p text:style-name="P1295"/>
          </table:covered-table-cell>
          <table:table-cell table:style-name="TableCell1296">
            <text:p text:style-name="P1297">Žiemos periodas</text:p>
          </table:table-cell>
          <table:table-cell table:style-name="TableCell1298">
            <text:p text:style-name="P1299">Vasaros periodas</text:p>
          </table:table-cell>
          <table:table-cell table:style-name="TableCell1300">
            <text:p text:style-name="P1301">Žiemos periodas</text:p>
          </table:table-cell>
          <table:table-cell table:style-name="TableCell1302">
            <text:p text:style-name="P1303">Vasaros periodas</text:p>
          </table:table-cell>
          <table:covered-table-cell>
            <text:p text:style-name="P1304"/>
          </table:covered-table-cell>
        </table:table-row>
        <table:table-row table:style-name="TableRow1305">
          <table:table-cell table:style-name="TableCell1306">
            <text:p text:style-name="P1307">Elektros energij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Karštas vanduo</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Šaltas vanduo</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Šilumos<text:s/>energija</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Šiukšlių išvežima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Iš viso</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text:span text:style-name="T1385">*</text:span><text:span text:style-name="T1386">Apskaičiuojama kario apgyvendinimo kalendorinių dienų (pagal įsakymą) skaičių padauginus iš komunalinių paslaugų vienos dienos kainos skaičiuojamąjį periodą.</text:span></text:p>
      <text:p text:style-name="P1387"/>
      <text:p text:style-name="P1388"/>
      <table:table table:style-name="Table1389">
        <table:table-columns>
          <table:table-column table:style-name="TableColumn1390"/>
        </table:table-columns>
        <table:table-row table:style-name="TableRow1391">
          <table:table-cell table:style-name="TableCell1392">
            <text:p text:style-name="P1393">(išlaidas apskaičiavo (karinis laipsnis,<text:s/>vardas ir pavardė))</text:p>
            <text:p text:style-name="P1394"/>
            <text:p text:style-name="P1395"/>
            <text:p text:style-name="P1396"/>
          </table:table-cell>
        </table:table-row>
        <table:table-row table:style-name="TableRow1397">
          <table:table-cell table:style-name="TableCell1398">
            <text:p text:style-name="P1399">(išlaidų skaičiavimą patikrino buhalterinę apskaitą tvarkyti paskirtas specialistas (karinis laipsnis, vardas ir pavardė))</text:p>
            <text:p text:style-name="P1400"/>
            <text:p text:style-name="P1401">______________________________________________________________________________________________________________________</text:p>
            <text:p text:style-name="P1402"/>
            <text:p text:style-name="P1403"/>
            <text:p text:style-name="P1404"/>
            <text:p text:style-name="P1405">________________________________________________________________________________________________________________________</text:p>
            <text:p text:style-name="P1406"/>
            <text:p text:style-name="P1407"/>
          </table:table-cell>
        </table:table-row>
      </table:table>
      <text:p text:style-name="P1408"><text:span text:style-name="T1409">(su išlaidų skaičiavimu laikinai apgyvendintas karys susipažino (karinis laipsnis, vardas ir <text:s/>pavardė))</text:span></text:p>
      <text:p text:style-name="Normal"/>
      <text:p text:style-name="P1410">Papildyta priedu:</text:p>
      <text:p text:style-name="P1411"><text:span text:style-name="T1412">Nr.<text:s/></text:span><text:a xlink:href="https://www.e-tar.lt/portal/legalAct.html?documentId=b7e476c0282d11e4a6deb7cdea22d38c" office:target-frame-name="_top" xlink:show="replace"><text:span text:style-name="T1413">V-665</text:span></text:a><text:span text:style-name="T1414">, 2014-07-25, paskelbta TA</text:span><text:span text:style-name="T1415">R 2014-08-20, i. k. 2014-11117</text:span></text:p>
      <text:p text:style-name="P1416">Priedo pakeitimai:</text:p>
      <text:p text:style-name="P1417"><text:span text:style-name="T1418">Nr.<text:s/></text:span><text:a xlink:href="https://www.e-tar.lt/portal/legalAct.html?documentId=975b2400ca8211e583a295d9366c7ab3" office:target-frame-name="_top" xlink:show="replace"><text:span text:style-name="T1419">V-105</text:span></text:a><text:span text:style-name="T1420">, 2016-02-03, paskelbta TAR 2016-02-03, i. k. 2016-02268</text:span></text:p>
      <text:p text:style-name="Normal"/>
      <text:p text:style-name="P1421"/>
      <text:soft-page-break/>
      <text:p text:style-name="P1422"/>
      <text:soft-page-break/>
      <text:p text:style-name="P1423">Profesinės karo tarnybos karių laikino<text:s/></text:p>
      <text:p text:style-name="P1424">apgyvendinimo tarnybiniuose butuose ar</text:p>
      <text:p text:style-name="P1425">gyvenamosiose patalpose<text:s/></text:p>
      <text:p text:style-name="P1426">(kareivinėse) ir alternatyviąją krašto apsaugos tarnybą atliekančių karo prievolininkų apgyvendinimo gyvenamosiose patalpose (kareivinėse) tvarkos aprašo</text:p>
      <text:p text:style-name="P1427"><text:span text:style-name="T1428">6</text:span><text:span text:style-name="T1429"><text:s/>priedas</text:span></text:p>
      <text:p text:style-name="P1430"/>
      <text:p text:style-name="P1431">_______________________________________</text:p>
      <text:p text:style-name="P1432">(vardas ir pavardė)</text:p>
      <text:p text:style-name="P1433"/>
      <text:p text:style-name="P1434">_____________________________________________________</text:p>
      <text:p text:style-name="P1435"><text:span text:style-name="T1436">(</text:span><text:span text:style-name="T1437">pareigos, institucija ir jos padalinys)</text:span></text:p>
      <text:p text:style-name="P1438"/>
      <text:p text:style-name="Normal"><text:span text:style-name="T1439">___________________________________________</text:span><text:span text:style-name="T1440"><text:s/></text:span><text:span text:style-name="T1441"><text:s/></text:span></text:p>
      <text:p text:style-name="P1442">(asmens nuolatinės gyvenamosios vietos<text:s/>adresas)</text:p>
      <text:p text:style-name="P1443"/>
      <text:p text:style-name="P1444"/>
      <text:p text:style-name="P1445"><text:span text:style-name="T1446">_____________________________________________________</text:span></text:p>
      <text:p text:style-name="P1447">(telefono numeris, elektroninis paštas)</text:p>
      <text:p text:style-name="P1448"/>
      <text:p text:style-name="P1449">___________________________________</text:p>
      <text:p text:style-name="P1450">(karinio vieneto, eksploatuojančio</text:p>
      <text:p text:style-name="P1451">kareivines, vado karinis l., vardas <text:s/>ir pavardė)</text:p>
      <text:p text:style-name="P1452"/>
      <text:p text:style-name="P1453">(Prašymo suteikti gyvenamąją<text:s/>patalpą kareivinėse pavyzdys)</text:p>
      <text:p text:style-name="P1454"/>
      <text:p text:style-name="P1455">PRAŠYMAS</text:p>
      <text:p text:style-name="P1456"><text:span text:style-name="T1457">SUTEIKTI GYVENAMĄJĄ PATALPĄ <text:s/>KAREIVINĖSE</text:span></text:p>
      <text:p text:style-name="P1458"/>
      <text:p text:style-name="P1459">_______________________</text:p>
      <text:p text:style-name="P1460">(data)</text:p>
      <text:p text:style-name="P1461">___________________________</text:p>
      <text:p text:style-name="P1462">(vieta)</text:p>
      <text:p text:style-name="P1463"/>
      <text:p text:style-name="P1464"><text:span text:style-name="T1465">Prašau leisti apsigyventi kareivinėse, esančiose adresu</text:span><text:span text:style-name="T1466"><text:s/>_____________________,<text:s/></text:span><text:span text:style-name="T1467">nuo 20</text:span><text:span text:style-name="T1468">___ m.</text:span><text:span text:style-name="T1469"><text:tab/></text:span><text:span text:style-name="T1470">____</text:span><text:span text:style-name="T1471"><text:s/></text:span><text:span text:style-name="T1472"><text:tab/></text:span><text:span text:style-name="T1473">d.</text:span><text:span text:style-name="T1474"><text:s/></text:span><text:span text:style-name="T1475">iki</text:span><text:span text:style-name="T1476"><text:s/></text:span><text:span text:style-name="T1477">20</text:span><text:span text:style-name="T1478"><text:tab/><text:s text:c="5"/></text:span><text:span text:style-name="T1479"><text:s/></text:span><text:span text:style-name="T1480">m</text:span><text:span text:style-name="T1481">.</text:span><text:span text:style-name="T1482"><text:tab/><text:s/></text:span><text:span text:style-name="T1483"><text:tab/></text:span><text:span text:style-name="T1484">d.</text:span></text:p>
      <text:p text:style-name="P1485"/>
      <text:p text:style-name="P1486"/>
      <text:p text:style-name="P1487"><text:span text:style-name="T1488">Pažymėti<text:s/></text:span><text:span text:style-name="T1489"></text:span><text:span text:style-name="T1490">:<text:s/></text:span></text:p>
      <text:p text:style-name="P1491"/>
      <text:p text:style-name="P1492"><text:span text:style-name="T1493"></text:span><text:span text:style-name="T1494"><text:s/>Patvirtinu, kad mano nuolatinė gyvenamoji vieta yra kitos nei alternatyviosios krašto apsaugos tarnybos atlikimo vieta savivaldybės teritorijoje.</text:span></text:p>
      <text:p text:style-name="P1495"/>
      <text:p text:style-name="P1496"/>
      <text:p text:style-name="P1497"><text:span text:style-name="T1498">Patvirtinu, kad šiame prašyme pateikti duomenys ir informacija yra<text:s/></text:span><text:span text:style-name="T1499">teisingi</text:span><text:span text:style-name="T1500"><text:s/>________________________ <text:s text:c="82"/></text:span></text:p>
      <text:p text:style-name="P1501">(parašas) <text:s/>(vardas ir pavardė)</text:p>
      <text:p text:style-name="P1502"><text:span text:style-name="T1503">_________________________</text:span><text:span text:style-name="T1504"><text:tab/></text:span><text:span text:style-name="T1505"><text:tab/></text:span><text:span text:style-name="T1506"><text:tab/></text:span><text:span text:style-name="T1507">______</text:span></text:p>
      <text:p text:style-name="P1508">Pildo personalo skyriaus darbuotojas:</text:p>
      <text:p text:style-name="P1509"><text:span text:style-name="T1510">Pateikta informacija<text:s/></text:span><text:span text:style-name="T1511">atitinka /<text:s/></text:span><text:span text:style-name="T1512">neatitinka</text:span><text:span text:style-name="T1513"><text:s/>PerVIS esančius duomenis <text:s/>__________________________________</text:span></text:p>
      <text:p text:style-name="P1514"><text:span text:style-name="T1515">(</text:span><text:span text:style-name="T1516">nereikalingą žodį išbraukti) <text:s text:c="46"/>(parašas) <text:s text:c="2"/>(karinis laipsnis, vardas ir pavardė)</text:span><text:span text:style-name="T1517"><text:tab/><text:s text:c="58"/></text:span><text:span text:style-name="T1518"><text:s text:c="51"/></text:span></text:p>
      <text:p text:style-name="P1519"/>
      <text:p text:style-name="Normal"/>
      <text:p text:style-name="P1520"/>
      <text:p text:style-name="P1521">Papildyta priedu:</text:p>
      <text:p text:style-name="P1522"><text:span text:style-name="T1523">Nr.<text:s/></text:span><text:a xlink:href="https://www.e-tar.lt/portal/legalAct.html?documentId=975b2400ca8211e583a295d9366c7ab3" office:target-frame-name="_top" xlink:show="replace"><text:span text:style-name="T1524">V-105</text:span></text:a><text:span text:style-name="T1525">, 2016-02-03, paskelbta TAR 2016-02-03, i. k. 2016-02268</text:span></text:p>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krašto apsaugos ministerija, Įsakymas</text:span></text:p>
      <text:p text:style-name="P1535"><text:span text:style-name="T1536">Nr.<text:s/></text:span><text:a xlink:href="https://www.e-tar.lt/portal/legalAct.html?documentId=b7e476c0282d11e4a6deb7cdea22d38c" office:target-frame-name="_top" xlink:show="replace"><text:span text:style-name="T1537">V-665</text:span></text:a><text:span text:style-name="T1538">, 2014-07-25, paskelbta TAR 2014-08-20, i. k. 2014-11117</text:span></text:p>
      <text:p text:style-name="P1539"><text:span text:style-name="T1540">Dėl krašto apsaugos ministro 2013</text:span><text:span text:style-name="T1541"><text:s/>m. gruodžio 16 d. įsakymo Nr. V-1125 „Dėl Profesinės karo tarnybos karių laikino apgyvendinimo gyvenamosiose patalpose kareivinėse tvarkos aprašo patvirtinimo“ pakeitimo</text:span></text:p>
      <text:p text:style-name="P1542"/>
      <text:p text:style-name="P1543"><text:span text:style-name="T1544">2.</text:span></text:p>
      <text:soft-page-break/>
      <text:p text:style-name="P1545"><text:span text:style-name="T1546">Lietuvos Respublikos krašto apsaugos ministerija, Įsakymas</text:span></text:p>
      <text:p text:style-name="P1547"><text:span text:style-name="T1548">Nr.<text:s/></text:span><text:a xlink:href="https://www.e-tar.lt/portal/legalAct.html?documentId=975b2400ca8211e583a295d9366c7ab3" office:target-frame-name="_top" xlink:show="replace"><text:span text:style-name="T1549">V-105</text:span></text:a><text:span text:style-name="T1550">, 2016-02-03, paskelbta TAR 2016-02-03, i. k. 2016-02268</text:span></text:p>
      <text:p text:style-name="P1551"><text:span text:style-name="T1552">Dėl krašto apsaugos ministro 2013 m. gruodžio 16 d. įsakymo Nr. V-1125 „Dėl Profesinės karo tarnybos karių laikino</text:span><text:span text:style-name="T1553"><text:s/>apgyvendinimo tarnybiniuose butuose ar gyvenamosiose patalpose (kareivinėse) tvarkos aprašo patvirtin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8-22T11:57:00Z</meta:creation-date>
    <dc:date>2016-08-22T11:57:00Z</dc:date>
    <meta:template xlink:href="Normal" xlink:type="simple"/>
    <meta:editing-cycles>2</meta:editing-cycles>
    <meta:editing-duration>PT0S</meta:editing-duration>
    <meta:document-statistic meta:page-count="19" meta:paragraph-count="507" meta:word-count="5804" meta:character-count="48713" meta:row-count="1315" meta:non-whitespace-character-count="43416"/>
  </office:meta>
</office:document-meta>
</file>