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2B579A" style:font-size-complex="12pt" fo:background-color="#E6E6E6"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0" style:parent-style-name="Normal" style:family="paragraph">
      <style:paragraph-properties fo:border="0in solid #FFFFFF" fo:padding="0.4305in" style:shadow="#000000 0in 0in" fo:text-align="justify" fo:text-indent="0.625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8861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tab-stops>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15in" style:page-number="1"/>
      <style:text-properties style:language-asian="lt" style:country-asian="LT"/>
    </style:style>
    <style:style style:name="P71" style:parent-style-name="Normal" style:family="paragraph">
      <style:paragraph-properties fo:text-indent="3.15in">
        <style:tab-stops>
          <style:tab-stop style:type="left" style:position="0.0986in"/>
          <style:tab-stop style:type="left" style:position="0.3937in"/>
          <style:tab-stop style:type="left" style:position="3.6423in"/>
          <style:tab-stop style:type="left" style:position="6.6937in"/>
        </style:tab-stops>
      </style:paragraph-properties>
      <style:text-properties style:language-asian="lt" style:country-asian="LT"/>
    </style:style>
    <style:style style:name="P72"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3" style:parent-style-name="Normal" style:family="paragraph">
      <style:paragraph-properties fo:text-align="end"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4"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style>
    <style:style style:name="T76" style:parent-style-name="DefaultParagraphFont" style:family="text">
      <style:text-properties fo:font-weight="bold" style:font-weight-asian="bold" style:font-weight-complex="bold" fo:color="#000000" fo:background-color="#FFFFFF"/>
    </style:style>
    <style:style style:name="T77" style:parent-style-name="DefaultParagraphFont" style:family="text">
      <style:text-properties fo:font-weight="bold" style:font-weight-asian="bold" style:font-weight-complex="bold" fo:color="#000000" fo:background-color="#FFFFFF"/>
    </style:style>
    <style:style style:name="T78"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79" style:parent-style-name="DefaultParagraphFont" style:family="text">
      <style:text-properties fo:font-weight="bold" style:font-weight-asian="bold" style:font-weight-complex="bold" fo:color="#000000" fo:background-color="#FFFFFF"/>
    </style:style>
    <style:style style:name="T80" style:parent-style-name="DefaultParagraphFont" style:family="text">
      <style:text-properties fo:color="#000000" fo:background-color="#FFFFFF"/>
    </style:style>
    <style:style style:name="P8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2" style:parent-style-name="DefaultParagraphFont" style:family="text">
      <style:text-properties fo:font-weight="bold" style:font-weight-asian="bold" fo:font-variant="small-caps" style:font-size-complex="12pt" style:language-asian="lt" style:country-asian="LT"/>
    </style:style>
    <style:style style:name="T83" style:parent-style-name="DefaultParagraphFont" style:family="text">
      <style:text-properties fo:font-weight="bold" style:font-weight-asian="bold" fo:font-variant="small-caps" style:font-size-complex="12pt" style:language-asian="lt" style:country-asian="LT"/>
    </style:style>
    <style:style style:name="P84"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5" style:parent-style-name="DefaultParagraphFont" style:family="text">
      <style:text-properties fo:font-weight="bold" style:font-weight-asian="bold" fo:font-variant="small-caps" style:font-size-complex="12pt" style:language-asian="lt" style:country-asian="LT"/>
    </style:style>
    <style:style style:name="P86" style:parent-style-name="Normal" style:family="paragraph">
      <style:paragraph-properties fo:widows="0" fo:orphans="0" fo:text-align="justify"/>
      <style:text-properties fo:font-weight="bold" style:font-weight-asian="bold" fo:font-variant="small-caps" style:font-size-complex="12pt" style:language-asian="lt" style:country-asian="LT"/>
    </style:style>
    <style:style style:name="P87" style:parent-style-name="Normal" style:family="paragraph">
      <style:paragraph-properties fo:border="0in solid #FFFFFF" fo:padding="0.4305in" style:shadow="#000000 0in 0in" fo:text-align="justify" fo:text-indent="0.2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border="0in solid #FFFFFF" fo:padding="0.4305in" style:shadow="#000000 0in 0in" fo:text-align="justify" fo:margin-left="0.25in">
        <style:tab-stops>
          <style:tab-stop style:type="left" style:position="0.1166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border="0in solid #FFFFFF" fo:padding="0.4305in" style:shadow="#000000 0in 0in" fo:text-align="justify" fo:text-indent="0.2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border="0in solid #FFFFFF" fo:padding="0.4305in" style:shadow="#000000 0in 0in" fo:text-align="justify" fo:text-indent="0.2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border="0in solid #FFFFFF" fo:padding="0.4305in" style:shadow="#000000 0in 0in" fo:text-align="justify" fo:text-indent="0.2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border="0in solid #FFFFFF" fo:padding="0.4305in" style:shadow="#000000 0in 0in" fo:text-align="justify" fo:text-indent="0.2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border="0in solid #FFFFFF" fo:padding="0.4305in" style:shadow="#000000 0in 0in" fo:text-align="justify" fo:text-indent="0.2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border="0in solid #FFFFFF" fo:padding="0.4305in" style:shadow="#000000 0in 0in" fo:text-align="justify" fo:text-indent="0.2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border="0in solid #FFFFFF" fo:padding="0.4305in" style:shadow="#000000 0in 0in" fo:text-align="justify" fo:text-indent="0.2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70C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border="0in solid #FFFFFF" fo:padding="0.4305in" style:shadow="#000000 0in 0in" fo:text-align="justify" fo:text-indent="0.2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border="0in solid #FFFFFF" fo:padding="0.4305in" style:shadow="#000000 0in 0in" fo:text-align="justify" fo:text-indent="0.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border="0in solid #FFFFFF" fo:padding="0.4305in" style:shadow="#000000 0in 0in" fo:text-align="justify" fo:text-indent="0.2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222222"/>
    </style:style>
    <style:style style:name="P168" style:parent-style-name="Normal" style:family="paragraph">
      <style:paragraph-properties fo:border="0in solid #FFFFFF" fo:padding="0.4305in" style:shadow="#000000 0in 0in" fo:text-align="justify" fo:text-indent="0.25in"/>
    </style:style>
    <style:style style:name="T169" style:parent-style-name="DefaultParagraphFont" style:family="text">
      <style:text-properties fo:color="#222222" fo:background-color="#FFFFFF"/>
    </style:style>
    <style:style style:name="T170" style:parent-style-name="DefaultParagraphFont" style:family="text">
      <style:text-properties fo:color="#222222" fo:background-color="#FFFFFF"/>
    </style:style>
    <style:style style:name="T171" style:parent-style-name="DefaultParagraphFont" style:family="text">
      <style:text-properties fo:color="#222222" fo:background-color="#FFFFFF"/>
    </style:style>
    <style:style style:name="T172" style:parent-style-name="DefaultParagraphFont" style:family="text">
      <style:text-properties fo:font-weight="bold" style:font-weight-asian="bold" style:font-weight-complex="bold"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P175" style:parent-style-name="Normal" style:family="paragraph">
      <style:paragraph-properties fo:border="0in solid #FFFFFF" fo:padding="0.4305in" style:shadow="#000000 0in 0in" fo:text-align="justify" fo:text-indent="0.25in"/>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font-weight="bold" style:font-weight-asian="bold" style:font-weight-complex="bold"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P182" style:parent-style-name="Normal" style:family="paragraph">
      <style:paragraph-properties fo:border="0in solid #FFFFFF" fo:padding="0.4305in" style:shadow="#000000 0in 0in" fo:text-align="justify" fo:text-indent="0.2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border="0in solid #FFFFFF" fo:padding="0.4305in" style:shadow="#000000 0in 0in" fo:text-align="justify" fo:text-indent="0.2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border="0in solid #FFFFFF" fo:padding="0.4305in" style:shadow="#000000 0in 0in" fo:text-align="justify" fo:text-indent="0.2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border="0in solid #FFFFFF" fo:padding="0.4305in" style:shadow="#000000 0in 0in" fo:text-align="justify" fo:text-indent="0.2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border="0in solid #FFFFFF" fo:padding="0.4305in" style:shadow="#000000 0in 0in" fo:text-align="justify" fo:text-indent="0.2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border="0in solid #FFFFFF" fo:padding="0.4305in" style:shadow="#000000 0in 0in" fo:text-align="justify" fo:text-indent="0.2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border="0in solid #FFFFFF" fo:padding="0.4305in" style:shadow="#000000 0in 0in" fo:text-align="justify" fo:text-indent="0.2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812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812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border="0in solid #FFFFFF" fo:padding="0.4305in" style:shadow="#000000 0in 0in" fo:text-align="justify" fo:text-indent="0.25in"/>
    </style:style>
    <style:style style:name="T236" style:parent-style-name="DefaultParagraphFont" style:family="text">
      <style:text-properties style:font-name-asian="Arial Unicode MS" style:language-asian="lt" style:country-asian="LT"/>
    </style:style>
    <style:style style:name="T237" style:parent-style-name="DefaultParagraphFont" style:family="text">
      <style:text-properties style:font-name-asian="Arial Unicode MS" style:language-asian="lt" style:country-asian="LT"/>
    </style:style>
    <style:style style:name="T238" style:parent-style-name="DefaultParagraphFont" style:family="text">
      <style:text-properties style:font-name-asian="Arial Unicode MS" style:language-asian="lt" style:country-asian="LT"/>
    </style:style>
    <style:style style:name="T239" style:parent-style-name="DefaultParagraphFont" style:family="text">
      <style:text-properties style:font-name-asian="Arial Unicode M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Arial Unicode MS" fo:color="#000000" style:language-asian="lt" style:country-asian="LT"/>
    </style:style>
    <style:style style:name="P243" style:parent-style-name="Normal" style:family="paragraph">
      <style:paragraph-properties fo:border="0in solid #FFFFFF" fo:padding="0.4305in" style:shadow="#000000 0in 0in" fo:text-align="justify" fo:text-indent="0.2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border="0in solid #FFFFFF" fo:padding="0.4305in" style:shadow="#000000 0in 0in" fo:text-align="justify" fo:text-indent="0.2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border="0in solid #FFFFFF" fo:padding="0.4305in" style:shadow="#000000 0in 0in" fo:text-align="justify" fo:text-indent="0.2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border="0in solid #FFFFFF" fo:padding="0.4305in" style:shadow="#000000 0in 0in" fo:text-align="justify" fo:text-indent="0.2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border="0in solid #FFFFFF" fo:padding="0.4305in" style:shadow="#000000 0in 0in" fo:text-align="justify" fo:margin-left="0.3937in" fo:text-indent="-0.3937in">
        <style:tab-stops/>
      </style:paragraph-properties>
    </style:style>
    <style:style style:name="P264" style:parent-style-name="Normal" style:family="paragraph">
      <style:paragraph-properties fo:border="0in solid #FFFFFF" fo:padding="0.4305in" style:shadow="#000000 0in 0in" fo:text-align="center" fo:text-indent="0.4923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border="0in solid #FFFFFF" fo:padding="0.4305in" style:shadow="#000000 0in 0in" fo:text-align="center"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border="0in solid #FFFFFF" fo:padding="0.4305in" style:shadow="#000000 0in 0in" fo:text-align="center" fo:text-indent="0.4923in"/>
      <style:text-properties fo:font-weight="bold" style:font-weight-asian="bold" style:font-weight-complex="bold"/>
    </style:style>
    <style:style style:name="P270" style:parent-style-name="Normal" style:family="paragraph">
      <style:paragraph-properties fo:border="0in solid #FFFFFF" fo:padding="0.4305in" style:shadow="#000000 0in 0in" fo:text-align="justify" fo:text-indent="0.247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247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text-indent="0.247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247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border="0in solid #FFFFFF" fo:padding="0.4305in" style:shadow="#000000 0in 0in" fo:text-align="justify" fo:text-indent="0.247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border="0in solid #FFFFFF" fo:padding="0.4305in" style:shadow="#000000 0in 0in" fo:text-align="justify" fo:text-indent="0.2479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border="0in solid #FFFFFF" fo:padding="0.4305in" style:shadow="#000000 0in 0in" fo:text-align="justify" fo:text-indent="0.2479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border="0in solid #FFFFFF" fo:padding="0.4305in" style:shadow="#000000 0in 0in" fo:text-align="justify" fo:text-indent="0.247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border="0in solid #FFFFFF" fo:padding="0.4305in" style:shadow="#000000 0in 0in" fo:text-align="justify" fo:text-indent="0.2479in"/>
    </style:style>
    <style:style style:name="P309" style:parent-style-name="Normal" style:family="paragraph">
      <style:paragraph-properties fo:border="0in solid #FFFFFF" fo:padding="0.4305in" style:shadow="#000000 0in 0in" fo:text-align="center" fo:text-indent="0.4923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border="0in solid #FFFFFF" fo:padding="0.4305in" style:shadow="#000000 0in 0in" fo:text-align="center" fo:text-indent="0.4923in"/>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text-indent="0.2479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border="0in solid #FFFFFF" fo:padding="0.4305in" style:shadow="#000000 0in 0in" fo:text-align="justify" fo:text-indent="0.2479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border="0in solid #FFFFFF" fo:padding="0.4305in" style:shadow="#000000 0in 0in" fo:text-align="justify" fo:text-indent="0.247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border="0in solid #FFFFFF" fo:padding="0.4305in" style:shadow="#000000 0in 0in" fo:text-align="justify" fo:text-indent="0.2479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border="0in solid #FFFFFF" fo:padding="0.4305in" style:shadow="#000000 0in 0in" fo:text-align="justify" fo:text-indent="0.2479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border="0in solid #FFFFFF" fo:padding="0.4305in" style:shadow="#000000 0in 0in" fo:text-align="justify" fo:text-indent="0.2479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border="0in solid #FFFFFF" fo:padding="0.4305in" style:shadow="#000000 0in 0in" fo:text-align="justify" fo:text-indent="0.2479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border="0in solid #FFFFFF" fo:padding="0.4305in" style:shadow="#000000 0in 0in" fo:text-align="justify" fo:text-indent="0.2479in"/>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border="0in solid #FFFFFF" fo:padding="0.4305in" style:shadow="#000000 0in 0in" fo:text-align="justify" fo:text-indent="0.2479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border="0in solid #FFFFFF" fo:padding="0.4305in" style:shadow="#000000 0in 0in" fo:text-align="justify" fo:text-indent="0.2479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border="0in solid #FFFFFF" fo:padding="0.4305in" style:shadow="#000000 0in 0in" fo:text-align="justify" fo:text-indent="0.2479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border="0in solid #FFFFFF" fo:padding="0.4305in" style:shadow="#000000 0in 0in" fo:text-align="justify" fo:text-indent="0.2479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border="0in solid #FFFFFF" fo:padding="0.4305in" style:shadow="#000000 0in 0in" fo:text-align="justify" fo:text-indent="0.2479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border="0in solid #FFFFFF" fo:padding="0.4305in" style:shadow="#000000 0in 0in" fo:text-align="justify" fo:text-indent="0.2479in"/>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border="0in solid #FFFFFF" fo:padding="0.4305in" style:shadow="#000000 0in 0in" fo:text-align="justify" fo:text-indent="0.2479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border="0in solid #FFFFFF" fo:padding="0.4305in" style:shadow="#000000 0in 0in" fo:text-align="justify" fo:text-indent="0.2479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border="0in solid #FFFFFF" fo:padding="0.4305in" style:shadow="#000000 0in 0in" fo:text-align="justify" fo:text-indent="0.2479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border="0in solid #FFFFFF" fo:padding="0.4305in" style:shadow="#000000 0in 0in" fo:text-align="justify" fo:text-indent="0.2479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border="0in solid #FFFFFF" fo:padding="0.4305in" style:shadow="#000000 0in 0in" fo:text-align="justify" fo:text-indent="0.2479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border="0in solid #FFFFFF" fo:padding="0.4305in" style:shadow="#000000 0in 0in" fo:text-align="justify" fo:text-indent="0.2479in"/>
    </style:style>
    <style:style style:name="T388" style:parent-style-name="DefaultParagraphFont" style:family="text">
      <style:text-properties fo:color="#000000" style:font-size-complex="12pt" fo:language="lt"/>
    </style:style>
    <style:style style:name="T389" style:parent-style-name="DefaultParagraphFont" style:family="text">
      <style:text-properties fo:color="#000000" style:font-size-complex="12pt" fo:language="lt"/>
    </style:style>
    <style:style style:name="P390" style:parent-style-name="Normal" style:family="paragraph">
      <style:paragraph-properties fo:border="0in solid #FFFFFF" fo:padding="0.4305in" style:shadow="#000000 0in 0in" fo:text-align="justify" fo:text-indent="0.2479in"/>
    </style:style>
    <style:style style:name="T391" style:parent-style-name="DefaultParagraphFont" style:family="text">
      <style:text-properties fo:color="#000000" style:font-size-complex="12pt" fo:language="lt"/>
    </style:style>
    <style:style style:name="T392" style:parent-style-name="DefaultParagraphFont" style:family="text">
      <style:text-properties fo:color="#000000" style:font-size-complex="12pt" fo:language="lt"/>
    </style:style>
    <style:style style:name="T393" style:parent-style-name="DefaultParagraphFont" style:family="text">
      <style:text-properties fo:color="#000000" style:font-size-complex="12pt" fo:language="lt"/>
    </style:style>
    <style:style style:name="P394" style:parent-style-name="Normal" style:family="paragraph">
      <style:paragraph-properties fo:border="0in solid #FFFFFF" fo:padding="0.4305in" style:shadow="#000000 0in 0in" fo:text-align="justify" fo:text-indent="0.2479in"/>
    </style:style>
    <style:style style:name="T395" style:parent-style-name="DefaultParagraphFont" style:family="text">
      <style:text-properties fo:color="#000000" style:font-size-complex="12pt" fo:language="lt"/>
    </style:style>
    <style:style style:name="T396" style:parent-style-name="DefaultParagraphFont" style:family="text">
      <style:text-properties fo:color="#000000" style:font-size-complex="12pt" fo:language="lt"/>
    </style:style>
    <style:style style:name="P397" style:parent-style-name="Normal" style:family="paragraph">
      <style:paragraph-properties fo:border="0in solid #FFFFFF" fo:padding="0.4305in" style:shadow="#000000 0in 0in" fo:text-align="justify" fo:text-indent="0.2479in"/>
    </style:style>
    <style:style style:name="T398" style:parent-style-name="DefaultParagraphFont" style:family="text">
      <style:text-properties fo:color="#000000" style:font-size-complex="12pt" fo:language="lt"/>
    </style:style>
    <style:style style:name="T399" style:parent-style-name="DefaultParagraphFont" style:family="text">
      <style:text-properties fo:color="#000000" style:font-size-complex="12pt" fo:language="lt"/>
    </style:style>
    <style:style style:name="P400" style:parent-style-name="Normal" style:family="paragraph">
      <style:paragraph-properties fo:border="0in solid #FFFFFF" fo:padding="0.4305in" style:shadow="#000000 0in 0in" fo:text-align="justify" fo:text-indent="0.2479in"/>
    </style:style>
    <style:style style:name="T401" style:parent-style-name="DefaultParagraphFont" style:family="text">
      <style:text-properties fo:color="#000000" style:font-size-complex="12pt" fo:language="lt"/>
    </style:style>
    <style:style style:name="T402" style:parent-style-name="DefaultParagraphFont" style:family="text">
      <style:text-properties fo:color="#000000" style:font-size-complex="12pt" fo:language="lt"/>
    </style:style>
    <style:style style:name="T403" style:parent-style-name="DefaultParagraphFont" style:family="text">
      <style:text-properties fo:color="#000000" style:font-size-complex="12pt" fo:language="lt"/>
    </style:style>
    <style:style style:name="P404" style:parent-style-name="Normal" style:family="paragraph">
      <style:paragraph-properties fo:border="0in solid #FFFFFF" fo:padding="0.4305in" style:shadow="#000000 0in 0in" fo:text-align="justify" fo:text-indent="0.2479in"/>
    </style:style>
    <style:style style:name="T405" style:parent-style-name="DefaultParagraphFont" style:family="text">
      <style:text-properties fo:color="#000000" style:font-size-complex="12pt" fo:language="lt"/>
    </style:style>
    <style:style style:name="T406" style:parent-style-name="DefaultParagraphFont" style:family="text">
      <style:text-properties fo:color="#000000" style:font-size-complex="12pt" fo:language="lt"/>
    </style:style>
    <style:style style:name="T407" style:parent-style-name="DefaultParagraphFont" style:family="text">
      <style:text-properties fo:color="#000000" style:font-size-complex="12pt" fo:language="lt"/>
    </style:style>
    <style:style style:name="P408" style:parent-style-name="Normal" style:family="paragraph">
      <style:paragraph-properties fo:border="0in solid #FFFFFF" fo:padding="0.4305in" style:shadow="#000000 0in 0in" fo:text-align="justify" fo:text-indent="0.2479in"/>
    </style:style>
    <style:style style:name="T409" style:parent-style-name="DefaultParagraphFont" style:family="text">
      <style:text-properties fo:color="#000000" style:font-size-complex="12pt" fo:language="lt"/>
    </style:style>
    <style:style style:name="T410" style:parent-style-name="DefaultParagraphFont" style:family="text">
      <style:text-properties fo:color="#000000" style:font-size-complex="12pt" fo:language="lt"/>
    </style:style>
    <style:style style:name="P411" style:parent-style-name="Normal" style:family="paragraph">
      <style:paragraph-properties fo:border="0in solid #FFFFFF" fo:padding="0.4305in" style:shadow="#000000 0in 0in" fo:text-align="justify" fo:text-indent="0.2479in"/>
    </style:style>
    <style:style style:name="T412" style:parent-style-name="DefaultParagraphFont" style:family="text">
      <style:text-properties fo:color="#000000" style:font-size-complex="12pt" fo:language="lt"/>
    </style:style>
    <style:style style:name="T413" style:parent-style-name="DefaultParagraphFont" style:family="text">
      <style:text-properties fo:color="#000000" style:font-size-complex="12pt" fo:language="lt"/>
    </style:style>
    <style:style style:name="T414" style:parent-style-name="DefaultParagraphFont" style:family="text">
      <style:text-properties fo:color="#000000" style:font-size-complex="12pt" fo:language="lt"/>
    </style:style>
    <style:style style:name="P415" style:parent-style-name="Normal" style:family="paragraph">
      <style:paragraph-properties fo:border="0in solid #FFFFFF" fo:padding="0.4305in" style:shadow="#000000 0in 0in" fo:text-align="justify" fo:text-indent="0.2479in"/>
    </style:style>
    <style:style style:name="T416" style:parent-style-name="DefaultParagraphFont" style:family="text">
      <style:text-properties fo:color="#000000" fo:language="lt"/>
    </style:style>
    <style:style style:name="T417" style:parent-style-name="DefaultParagraphFont" style:family="text">
      <style:text-properties fo:color="#000000" fo:language="lt"/>
    </style:style>
    <style:style style:name="T418" style:parent-style-name="DefaultParagraphFont" style:family="text">
      <style:text-properties fo:color="#000000" fo:language="lt"/>
    </style:style>
    <style:style style:name="P419" style:parent-style-name="Normal" style:family="paragraph">
      <style:paragraph-properties fo:widows="0" fo:orphans="0" fo:text-align="justify">
        <style:tab-stops>
          <style:tab-stop style:type="left" style:position="0.5in"/>
          <style:tab-stop style:type="left" style:position="0.625in"/>
          <style:tab-stop style:type="left" style:position="0.6875in"/>
          <style:tab-stop style:type="left" style:position="0.8125in"/>
        </style:tab-stops>
      </style:paragraph-properties>
    </style:style>
    <style:style style:name="P420" style:parent-style-name="Normal" style:family="paragraph">
      <style:paragraph-properties fo:border="0in solid #FFFFFF" fo:padding="0.4305in" style:shadow="#000000 0in 0in" fo:text-align="center" fo:text-indent="0.4923in"/>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P423" style:parent-style-name="Normal" style:family="paragraph">
      <style:paragraph-properties fo:border="0in solid #FFFFFF" fo:padding="0.4305in" style:shadow="#000000 0in 0in" fo:text-align="center" fo:text-indent="0.4923in"/>
    </style:style>
    <style:style style:name="T424" style:parent-style-name="DefaultParagraphFont" style:family="text">
      <style:text-properties fo:font-weight="bold" style:font-weight-asian="bold" style:font-weight-complex="bold" fo:color="#000000" style:language-asian="lt" style:country-asian="LT"/>
    </style:style>
    <style:style style:name="P425"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text-indent="0.2479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border="0in solid #FFFFFF" fo:padding="0.4305in" style:shadow="#000000 0in 0in" fo:text-align="justify" fo:text-indent="0.2479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border="0in solid #FFFFFF" fo:padding="0.4305in" style:shadow="#000000 0in 0in" fo:text-align="justify" fo:text-indent="0.2479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border="0in solid #FFFFFF" fo:padding="0.4305in" style:shadow="#000000 0in 0in" fo:text-align="justify" fo:text-indent="0.2479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border="0in solid #FFFFFF" fo:padding="0.4305in" style:shadow="#000000 0in 0in" fo:text-align="justify" fo:text-indent="0.2479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border="0in solid #FFFFFF" fo:padding="0.4305in" style:shadow="#000000 0in 0in" fo:text-align="justify" fo:text-indent="0.2479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border="0in solid #FFFFFF" fo:padding="0.4305in" style:shadow="#000000 0in 0in" fo:text-align="justify" fo:text-indent="0.2479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border="0in solid #FFFFFF" fo:padding="0.4305in" style:shadow="#000000 0in 0in" fo:text-align="justify" fo:text-indent="0.2479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border="0in solid #FFFFFF" fo:padding="0.4305in" style:shadow="#000000 0in 0in" fo:text-align="justify" fo:text-indent="0.2479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border="0in solid #FFFFFF" fo:padding="0.4305in" style:shadow="#000000 0in 0in" fo:text-align="justify" fo:text-indent="0.247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border="0in solid #FFFFFF" fo:padding="0.4305in" style:shadow="#000000 0in 0in" fo:text-align="justify" fo:text-indent="0.2479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border="0in solid #FFFFFF" fo:padding="0.4305in" style:shadow="#000000 0in 0in" fo:text-align="justify" fo:text-indent="0.2479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border="0in solid #FFFFFF" fo:padding="0.4305in" style:shadow="#000000 0in 0in" fo:text-align="center" fo:text-indent="0.2479in"/>
    </style:style>
    <style:style style:name="P484" style:parent-style-name="Normal" style:family="paragraph">
      <style:paragraph-properties fo:border="0in solid #FFFFFF" fo:padding="0.4305in" style:shadow="#000000 0in 0in" fo:text-align="center" fo:text-indent="0.4923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border="0in solid #FFFFFF" fo:padding="0.4305in" style:shadow="#000000 0in 0in" fo:text-align="center" fo:text-indent="0.4923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text-indent="0.247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border="0in solid #FFFFFF" fo:padding="0.4305in" style:shadow="#000000 0in 0in" fo:text-align="justify" fo:text-indent="0.247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border="0in solid #FFFFFF" fo:padding="0.4305in" style:shadow="#000000 0in 0in" fo:text-align="justify" fo:text-indent="0.2479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border="0in solid #FFFFFF" fo:padding="0.4305in" style:shadow="#000000 0in 0in" fo:text-align="justify" fo:text-indent="0.2479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border="0in solid #FFFFFF" fo:padding="0.4305in" style:shadow="#000000 0in 0in" fo:text-align="justify" fo:text-indent="0.2479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border="0in solid #FFFFFF" fo:padding="0.4305in" style:shadow="#000000 0in 0in" fo:text-align="justify" fo:text-indent="0.2479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border="0in solid #FFFFFF" fo:padding="0.4305in" style:shadow="#000000 0in 0in" fo:text-align="justify" fo:text-indent="0.2479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border="0in solid #FFFFFF" fo:padding="0.4305in" style:shadow="#000000 0in 0in" fo:text-align="justify" fo:text-indent="0.2479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border="0in solid #FFFFFF" fo:padding="0.4305in" style:shadow="#000000 0in 0in" fo:text-align="justify" fo:text-indent="0.2479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border="0in solid #FFFFFF" fo:padding="0.4305in" style:shadow="#000000 0in 0in" fo:text-align="justify" fo:text-indent="0.2479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border="0in solid #FFFFFF" fo:padding="0.4305in" style:shadow="#000000 0in 0in" fo:text-align="justify" fo:text-indent="0.2479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border="0in solid #FFFFFF" fo:padding="0.4305in" style:shadow="#000000 0in 0in" fo:text-align="justify" fo:text-indent="0.2479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border="0in solid #FFFFFF" fo:padding="0.4305in" style:shadow="#000000 0in 0in" fo:text-align="justify" fo:text-indent="0.2479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2479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border="0in solid #FFFFFF" fo:padding="0.4305in" style:shadow="#000000 0in 0in" fo:text-align="justify" fo:text-indent="0.2479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border="0in solid #FFFFFF" fo:padding="0.4305in" style:shadow="#000000 0in 0in" fo:text-align="justify"/>
    </style:style>
    <style:style style:name="P554" style:parent-style-name="Normal" style:family="paragraph">
      <style:paragraph-properties fo:border="0in solid #FFFFFF" fo:padding="0.4305in" style:shadow="#000000 0in 0in" fo:text-align="center" fo:text-indent="0.4923in"/>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border="0in solid #FFFFFF" fo:padding="0.4305in" style:shadow="#000000 0in 0in" fo:text-align="center" fo:text-indent="0.4923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1972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border="0in solid #FFFFFF" fo:padding="0.4305in" style:shadow="#000000 0in 0in" fo:text-align="justify" fo:margin-left="0.1972in">
        <style:tab-stops/>
      </style:paragraph-properties>
    </style:style>
    <style:style style:name="T570" style:parent-style-name="DefaultParagraphFont" style:family="text">
      <style:text-properties style:font-name-asian="SimSun" style:language-asian="lt" style:country-asian="LT"/>
    </style:style>
    <style:style style:name="T571" style:parent-style-name="DefaultParagraphFont" style:family="text">
      <style:text-properties style:font-name-asian="SimSun" style:language-asian="lt" style:country-asian="LT"/>
    </style:style>
    <style:style style:name="T572" style:parent-style-name="DefaultParagraphFont" style:family="text">
      <style:text-properties style:font-name-asian="SimSun" style:language-asian="lt" style:country-asian="LT"/>
    </style:style>
    <style:style style:name="P573" style:parent-style-name="Normal" style:family="paragraph">
      <style:paragraph-properties fo:border="0in solid #FFFFFF" fo:padding="0.4305in" style:shadow="#000000 0in 0in" fo:text-align="justify" fo:text-indent="0.1972in"/>
    </style:style>
    <style:style style:name="T574" style:parent-style-name="DefaultParagraphFont" style:family="text">
      <style:text-properties style:font-name-asian="SimSun" style:language-asian="lt" style:country-asian="LT"/>
    </style:style>
    <style:style style:name="T575" style:parent-style-name="DefaultParagraphFont" style:family="text">
      <style:text-properties style:font-name-asian="SimSun" style:language-asian="lt" style:country-asian="L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border="0in solid #FFFFFF" fo:padding="0.4305in" style:shadow="#000000 0in 0in" fo:text-align="justify" fo:text-indent="0.1972in"/>
    </style:style>
    <style:style style:name="T581" style:parent-style-name="DefaultParagraphFont" style:family="text">
      <style:text-properties style:font-name-asian="SimSun" style:language-asian="lt" style:country-asian="LT"/>
    </style:style>
    <style:style style:name="T582" style:parent-style-name="DefaultParagraphFont" style:family="text">
      <style:text-properties style:font-name-asian="SimSun"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border="0in solid #FFFFFF" fo:padding="0.4305in" style:shadow="#000000 0in 0in" fo:text-align="justify" fo:text-indent="0.1972in"/>
    </style:style>
    <style:style style:name="T587" style:parent-style-name="DefaultParagraphFont" style:family="text">
      <style:text-properties style:font-name-asian="SimSun" style:language-asian="lt" style:country-asian="LT"/>
    </style:style>
    <style:style style:name="T588" style:parent-style-name="DefaultParagraphFont" style:family="text">
      <style:text-properties style:font-name-asian="SimSun"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border="0in solid #FFFFFF" fo:padding="0.4305in" style:shadow="#000000 0in 0in" fo:text-align="justify" fo:text-indent="0.1972in"/>
    </style:style>
    <style:style style:name="T593" style:parent-style-name="DefaultParagraphFont" style:family="text">
      <style:text-properties style:font-name-asian="SimSun" style:language-asian="lt" style:country-asian="LT"/>
    </style:style>
    <style:style style:name="T594" style:parent-style-name="DefaultParagraphFont" style:family="text">
      <style:text-properties style:font-name-asian="SimSun"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border="0in solid #FFFFFF" fo:padding="0.4305in" style:shadow="#000000 0in 0in" fo:text-align="justify" fo:text-indent="0.1972in"/>
    </style:style>
    <style:style style:name="T598" style:parent-style-name="DefaultParagraphFont" style:family="text">
      <style:text-properties style:font-name-asian="SimSun" style:language-asian="lt" style:country-asian="LT"/>
    </style:style>
    <style:style style:name="T599" style:parent-style-name="DefaultParagraphFont" style:family="text">
      <style:text-properties style:font-name-asian="SimSun" style:language-asian="lt" style:country-asian="LT"/>
    </style:style>
    <style:style style:name="T600" style:parent-style-name="DefaultParagraphFont" style:family="text">
      <style:text-properties style:font-name-asian="SimSun"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border="0in solid #FFFFFF" fo:padding="0.4305in" style:shadow="#000000 0in 0in" fo:text-align="justify" fo:text-indent="0.1972in"/>
    </style:style>
    <style:style style:name="T604" style:parent-style-name="DefaultParagraphFont" style:family="text">
      <style:text-properties style:font-name-asian="SimSun" style:language-asian="lt" style:country-asian="LT"/>
    </style:style>
    <style:style style:name="T605" style:parent-style-name="DefaultParagraphFont" style:family="text">
      <style:text-properties style:font-name-asian="SimSun"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border="0in solid #FFFFFF" fo:padding="0.4305in" style:shadow="#000000 0in 0in" fo:text-align="justify" fo:text-indent="0.1972in"/>
    </style:style>
    <style:style style:name="T608" style:parent-style-name="DefaultParagraphFont" style:family="text">
      <style:text-properties style:font-name-asian="SimSun" style:language-asian="lt" style:country-asian="LT"/>
    </style:style>
    <style:style style:name="T609" style:parent-style-name="DefaultParagraphFont" style:family="text">
      <style:text-properties style:font-name-asian="SimSun"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border="0in solid #FFFFFF" fo:padding="0.4305in" style:shadow="#000000 0in 0in" fo:text-align="justify" fo:text-indent="0.1972in"/>
    </style:style>
    <style:style style:name="T613" style:parent-style-name="DefaultParagraphFont" style:family="text">
      <style:text-properties style:font-name-asian="SimSun" style:language-asian="lt" style:country-asian="LT"/>
    </style:style>
    <style:style style:name="T614" style:parent-style-name="DefaultParagraphFont" style:family="text">
      <style:text-properties style:font-name-asian="SimSun"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P618" style:parent-style-name="Normal" style:family="paragraph">
      <style:paragraph-properties fo:border="0in solid #FFFFFF" fo:padding="0.4305in" style:shadow="#000000 0in 0in" fo:text-align="justify" fo:text-indent="0.1972in"/>
    </style:style>
    <style:style style:name="T619" style:parent-style-name="DefaultParagraphFont" style:family="text">
      <style:text-properties style:font-name-asian="SimSun" style:language-asian="lt" style:country-asian="LT"/>
    </style:style>
    <style:style style:name="T620" style:parent-style-name="DefaultParagraphFont" style:family="text">
      <style:text-properties style:font-name-asian="SimSun"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border="0in solid #FFFFFF" fo:padding="0.4305in" style:shadow="#000000 0in 0in" fo:text-align="justify" fo:text-indent="0.1972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fo:background-color="#FFFFFF"/>
    </style:style>
    <style:style style:name="T626" style:parent-style-name="DefaultParagraphFont" style:family="text">
      <style:text-properties fo:color="#000000" fo:background-color="#FFFFFF"/>
    </style:style>
    <style:style style:name="P627" style:parent-style-name="Normal" style:family="paragraph">
      <style:paragraph-properties fo:border="0in solid #FFFFFF" fo:padding="0.4305in" style:shadow="#000000 0in 0in" fo:text-align="justify" fo:text-indent="0.1972in"/>
    </style:style>
    <style:style style:name="T628" style:parent-style-name="DefaultParagraphFont" style:family="text">
      <style:text-properties style:font-name-asian="SimSun" style:language-asian="lt" style:country-asian="LT"/>
    </style:style>
    <style:style style:name="T629" style:parent-style-name="DefaultParagraphFont" style:family="text">
      <style:text-properties style:font-name-asian="SimSun"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border="0in solid #FFFFFF" fo:padding="0.4305in" style:shadow="#000000 0in 0in" fo:text-align="justify" fo:text-indent="0.1972in"/>
    </style:style>
    <style:style style:name="T633" style:parent-style-name="DefaultParagraphFont" style:family="text">
      <style:text-properties style:font-name-asian="SimSun" style:language-asian="lt" style:country-asian="LT"/>
    </style:style>
    <style:style style:name="T634" style:parent-style-name="DefaultParagraphFont" style:family="text">
      <style:text-properties style:font-name-asian="SimSun"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fo:background-color="#FFFFFF"/>
    </style:style>
    <style:style style:name="P639" style:parent-style-name="Normal" style:family="paragraph">
      <style:paragraph-properties fo:border="0in solid #FFFFFF" fo:padding="0.4305in" style:shadow="#000000 0in 0in" fo:text-align="justify" fo:text-indent="0.1972in"/>
    </style:style>
    <style:style style:name="T640" style:parent-style-name="DefaultParagraphFont" style:family="text">
      <style:text-properties style:font-name-asian="SimSun" style:language-asian="lt" style:country-asian="LT"/>
    </style:style>
    <style:style style:name="T641" style:parent-style-name="DefaultParagraphFont" style:family="text">
      <style:text-properties style:font-name-asian="SimSun"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border="0in solid #FFFFFF" fo:padding="0.4305in" style:shadow="#000000 0in 0in" fo:text-align="justify" fo:text-indent="0.1972in"/>
    </style:style>
    <style:style style:name="T644" style:parent-style-name="DefaultParagraphFont" style:family="text">
      <style:text-properties style:font-name-asian="SimSun" style:language-asian="lt" style:country-asian="LT"/>
    </style:style>
    <style:style style:name="T645" style:parent-style-name="DefaultParagraphFont" style:family="text">
      <style:text-properties style:font-name-asian="SimSun"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border="0in solid #FFFFFF" fo:padding="0.4305in" style:shadow="#000000 0in 0in" fo:text-align="justify" fo:text-indent="0.1972in"/>
    </style:style>
    <style:style style:name="T649" style:parent-style-name="DefaultParagraphFont" style:family="text">
      <style:text-properties style:font-name-asian="SimSun" style:language-asian="lt" style:country-asian="LT"/>
    </style:style>
    <style:style style:name="T650" style:parent-style-name="DefaultParagraphFont" style:family="text">
      <style:text-properties style:font-name-asian="SimSun"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1972in"/>
    </style:style>
    <style:style style:name="T653" style:parent-style-name="DefaultParagraphFont" style:family="text">
      <style:text-properties fo:color="#000000" style:font-size-complex="12pt" fo:language="lt"/>
    </style:style>
    <style:style style:name="T654" style:parent-style-name="DefaultParagraphFont" style:family="text">
      <style:text-properties fo:color="#000000" style:font-size-complex="12pt" fo:language="l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1972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1972in"/>
    </style:style>
    <style:style style:name="T673" style:parent-style-name="DefaultParagraphFont" style:family="text">
      <style:text-properties fo:color="#000000" style:font-size-complex="12pt" fo:language="lt"/>
    </style:style>
    <style:style style:name="T674" style:parent-style-name="DefaultParagraphFont" style:family="text">
      <style:text-properties fo:color="#000000" style:font-size-complex="12pt" fo:language="lt"/>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order="0in solid #FFFFFF" fo:padding="0.4305in" style:shadow="#000000 0in 0in" fo:text-align="justify" fo:text-indent="0.1972in"/>
    </style:style>
    <style:style style:name="T683" style:parent-style-name="DefaultParagraphFont" style:family="text">
      <style:text-properties style:font-name-asian="SimSun" style:language-asian="lt" style:country-asian="LT"/>
    </style:style>
    <style:style style:name="T684" style:parent-style-name="DefaultParagraphFont" style:family="text">
      <style:text-properties style:font-name-asian="SimSun"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border="0in solid #FFFFFF" fo:padding="0.4305in" style:shadow="#000000 0in 0in" fo:text-align="justify" fo:text-indent="0.1972in"/>
    </style:style>
    <style:style style:name="T687" style:parent-style-name="DefaultParagraphFont" style:family="text">
      <style:text-properties style:font-name-asian="SimSun" style:language-asian="lt" style:country-asian="LT"/>
    </style:style>
    <style:style style:name="T688" style:parent-style-name="DefaultParagraphFont" style:family="text">
      <style:text-properties style:font-name-asian="SimSun"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border="0in solid #FFFFFF" fo:padding="0.4305in" style:shadow="#000000 0in 0in" fo:text-align="justify" fo:text-indent="0.1972in"/>
    </style:style>
    <style:style style:name="T693" style:parent-style-name="DefaultParagraphFont" style:family="text">
      <style:text-properties style:font-name-asian="SimSun" style:language-asian="lt" style:country-asian="LT"/>
    </style:style>
    <style:style style:name="T694" style:parent-style-name="DefaultParagraphFont" style:family="text">
      <style:text-properties style:font-name-asian="SimSun" style:language-asian="lt" style:country-asian="LT"/>
    </style:style>
    <style:style style:name="T695" style:parent-style-name="DefaultParagraphFont" style:family="text">
      <style:text-properties style:font-name-asian="SimSun" style:language-asian="lt" style:country-asian="LT"/>
    </style:style>
    <style:style style:name="P696" style:parent-style-name="Normal" style:family="paragraph">
      <style:paragraph-properties fo:text-align="justify" fo:margin-left="0.1972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1972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1972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1972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text-indent="0.1972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style:vertical-align="baseline" fo:text-indent="0.1972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style:vertical-align="baseline" fo:text-indent="0.1972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P727" style:parent-style-name="Normal" style:family="paragraph">
      <style:paragraph-properties fo:text-align="justify" style:vertical-align="baseline" fo:text-indent="0.1972in"/>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style:vertical-align="baseline" fo:text-indent="0.1972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style:vertical-align="baseline" fo:text-indent="0.1972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P739" style:parent-style-name="Normal" style:family="paragraph">
      <style:paragraph-properties fo:text-align="justify" style:vertical-align="baseline"/>
    </style:style>
    <style:style style:name="P740" style:parent-style-name="Normal" style:family="paragraph">
      <style:paragraph-properties fo:border="0in solid #FFFFFF" fo:padding="0.4305in" style:shadow="#000000 0in 0in" fo:text-align="center" fo:margin-left="0.3937in" fo:text-indent="-0.3937in">
        <style:tab-stops/>
      </style:paragraph-properties>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border="0in solid #FFFFFF" fo:padding="0.4305in" style:shadow="#000000 0in 0in" fo:text-align="center" fo:text-indent="0.043in"/>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text-indent="0.2479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background-color="#FFFFFF"/>
    </style:style>
    <style:style style:name="P775"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fo:background-color="#FFFFFF"/>
    </style:style>
    <style:style style:name="T784" style:parent-style-name="DefaultParagraphFont" style:family="text">
      <style:text-properties fo:color="#000000" fo:background-color="#FFFFFF"/>
    </style:style>
    <style:style style:name="P785"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style>
    <style:style style:name="P847"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border="0in solid #FFFFFF" fo:padding="0.4305in" style:shadow="#000000 0in 0in" fo:text-align="justify" fo:text-indent="0.4923in"/>
    </style:style>
    <style:style style:name="P897" style:parent-style-name="Normal" style:family="paragraph">
      <style:paragraph-properties fo:border="0in solid #FFFFFF" fo:padding="0.4305in" style:shadow="#000000 0in 0in"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border="0in solid #FFFFFF" fo:padding="0.4305in" style:shadow="#000000 0in 0in" fo:text-align="center"/>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text-indent="0.2479in"/>
    </style:style>
    <style:style style:name="T905" style:parent-style-name="DefaultParagraphFont" style:family="text">
      <style:text-properties fo:color="#000000"/>
    </style:style>
    <style:style style:name="P906" style:parent-style-name="Normal" style:family="paragraph">
      <style:paragraph-properties fo:border="0in solid #FFFFFF" fo:padding="0.4305in" style:shadow="#000000 0in 0in" fo:text-align="justify" fo:text-indent="0.2479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border="0in solid #FFFFFF" fo:padding="0.4305in" style:shadow="#000000 0in 0in" fo:text-align="justify" fo:text-indent="0.5in"/>
    </style:style>
    <style:style style:name="P911" style:parent-style-name="Normal" style:family="paragraph">
      <style:paragraph-properties fo:border="0in solid #FFFFFF" fo:padding="0.4305in" style:shadow="#000000 0in 0in"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border="0in solid #FFFFFF" fo:padding="0.4305in" style:shadow="#000000 0in 0in"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border="0in solid #FFFFFF" fo:padding="0.4305in" style:shadow="#000000 0in 0in" fo:text-align="justify" fo:text-indent="0.2479in"/>
    </style:style>
    <style:style style:name="T918" style:parent-style-name="DefaultParagraphFont" style:family="text">
      <style:text-properties fo:color="#000000"/>
    </style:style>
    <style:style style:name="P919" style:parent-style-name="Normal" style:family="paragraph">
      <style:paragraph-properties fo:border="0in solid #FFFFFF" fo:padding="0.4305in" style:shadow="#000000 0in 0in" fo:text-align="justify" fo:text-indent="0.247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border="0in solid #FFFFFF" fo:padding="0.4305in" style:shadow="#000000 0in 0in" fo:text-align="justify" fo:text-indent="0.2479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border="0in solid #FFFFFF" fo:padding="0.4305in" style:shadow="#000000 0in 0in" fo:text-align="justify" fo:margin-left="0.3937in" fo:text-indent="-0.1458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border="0in solid #FFFFFF" fo:padding="0.4305in" style:shadow="#000000 0in 0in" fo:text-align="justify" fo:text-indent="0.2479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border="0in solid #FFFFFF" fo:padding="0.4305in" style:shadow="#000000 0in 0in" fo:text-align="justify" fo:text-indent="0.2479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border="0in solid #FFFFFF" fo:padding="0.4305in" style:shadow="#000000 0in 0in" fo:text-align="justify" fo:text-indent="0.2479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border="0in solid #FFFFFF" fo:padding="0.4305in" style:shadow="#000000 0in 0in" fo:text-align="justify" fo:text-indent="0.247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border="0in solid #FFFFFF" fo:padding="0.4305in" style:shadow="#000000 0in 0in" fo:text-align="justify" fo:text-indent="0.2479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border="0in solid #FFFFFF" fo:padding="0.4305in" style:shadow="#000000 0in 0in" fo:text-align="justify" fo:text-indent="0.2479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fo:text-align="justify" fo:text-indent="0.2479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border="0in solid #FFFFFF" fo:padding="0.4305in" style:shadow="#000000 0in 0in" fo:text-align="justify" fo:text-indent="0.2479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border="0in solid #FFFFFF" fo:padding="0.4305in" style:shadow="#000000 0in 0in" fo:text-align="justify" fo:text-indent="0.2479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border="0in solid #FFFFFF" fo:padding="0.4305in" style:shadow="#000000 0in 0in" fo:text-align="justify" fo:text-indent="0.2479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border="0in solid #FFFFFF" fo:padding="0.4305in" style:shadow="#000000 0in 0in" fo:text-align="justify" fo:text-indent="0.2479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border="0in solid #FFFFFF" fo:padding="0.4305in" style:shadow="#000000 0in 0in" fo:text-align="justify" fo:text-indent="0.2479in"/>
    </style:style>
    <style:style style:name="T986" style:parent-style-name="DefaultParagraphFont" style:family="text">
      <style:text-properties fo:color="#000000"/>
    </style:style>
    <style:style style:name="P987" style:parent-style-name="Normal" style:family="paragraph">
      <style:paragraph-properties fo:border="0in solid #FFFFFF" fo:padding="0.4305in" style:shadow="#000000 0in 0in"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border="0in solid #FFFFFF" fo:padding="0.4305in" style:shadow="#000000 0in 0in" fo:text-align="justify" fo:text-indent="0.2479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border="0in solid #FFFFFF" fo:padding="0.4305in" style:shadow="#000000 0in 0in" fo:text-align="justify" fo:text-indent="0.247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border="0in solid #FFFFFF" fo:padding="0.4305in" style:shadow="#000000 0in 0in" fo:text-align="justify" fo:text-indent="0.2479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border="0in solid #FFFFFF" fo:padding="0.4305in" style:shadow="#000000 0in 0in" fo:text-align="justify" fo:text-indent="0.2479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border="0in solid #FFFFFF" fo:padding="0.4305in" style:shadow="#000000 0in 0in" fo:text-align="justify" fo:text-indent="0.2479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border="0in solid #FFFFFF" fo:padding="0.4305in" style:shadow="#000000 0in 0in" fo:text-align="justify" fo:text-indent="0.4923in"/>
    </style:style>
    <style:style style:name="P1013" style:parent-style-name="Normal" style:family="paragraph">
      <style:paragraph-properties fo:border="0in solid #FFFFFF" fo:padding="0.4305in" style:shadow="#000000 0in 0in" fo:text-align="center"/>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border="0in solid #FFFFFF" fo:padding="0.4305in" style:shadow="#000000 0in 0in" fo:text-align="center"/>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021" style:parent-style-name="Normal" style:family="paragraph">
      <style:paragraph-properties fo:border="0in solid #FFFFFF" fo:padding="0.4305in" style:shadow="#000000 0in 0in" fo:text-align="justify" fo:text-indent="0.2479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border="0in solid #FFFFFF" fo:padding="0.4305in" style:shadow="#000000 0in 0in" fo:text-align="justify" fo:margin-left="0.3937in" fo:text-indent="-0.1458in">
        <style:tab-stops/>
      </style:paragraph-properties>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border="0in solid #FFFFFF" fo:padding="0.4305in" style:shadow="#000000 0in 0in" fo:text-align="justify" fo:text-indent="0.4923in"/>
    </style:style>
    <style:style style:name="P1028" style:parent-style-name="Normal" style:family="paragraph">
      <style:paragraph-properties fo:border="0in solid #FFFFFF" fo:padding="0.4305in" style:shadow="#000000 0in 0in" fo:text-align="center"/>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border="0in solid #FFFFFF" fo:padding="0.4305in" style:shadow="#000000 0in 0in" fo:text-align="center"/>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border="0in solid #FFFFFF" fo:padding="0.4305in" style:shadow="#000000 0in 0in" fo:text-indent="0.4923in"/>
      <style:text-properties fo:color="#000000"/>
    </style:style>
    <style:style style:name="P1034" style:parent-style-name="Normal" style:family="paragraph">
      <style:paragraph-properties fo:border="0in solid #FFFFFF" fo:padding="0.4305in" style:shadow="#000000 0in 0in" fo:text-align="justify" fo:text-indent="0.2479in"/>
    </style:style>
    <style:style style:name="T1035" style:parent-style-name="DefaultParagraphFont" style:family="text">
      <style:text-properties fo:color="#000000"/>
    </style:style>
    <style:style style:name="P1036" style:parent-style-name="Normal" style:family="paragraph">
      <style:paragraph-properties fo:border="0in solid #FFFFFF" fo:padding="0.4305in" style:shadow="#000000 0in 0in" fo:text-align="justify" fo:text-indent="0.2479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border="0in solid #FFFFFF" fo:padding="0.4305in" style:shadow="#000000 0in 0in" fo:text-align="justify" fo:text-indent="0.2479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border="0in solid #FFFFFF" fo:padding="0.4305in" style:shadow="#000000 0in 0in" fo:text-align="justify" fo:text-indent="0.2479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border="0in solid #FFFFFF" fo:padding="0.4305in" style:shadow="#000000 0in 0in" fo:text-align="justify" fo:text-indent="0.2479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border="0in solid #FFFFFF" fo:padding="0.4305in" style:shadow="#000000 0in 0in" fo:text-align="justify" fo:text-indent="0.2479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border="0in solid #FFFFFF" fo:padding="0.4305in" style:shadow="#000000 0in 0in" fo:text-align="justify" fo:text-indent="0.2479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style>
    <style:style style:name="P1072" style:parent-style-name="Normal" style:family="paragraph">
      <style:paragraph-properties fo:border="0in solid #FFFFFF" fo:padding="0.4305in" style:shadow="#000000 0in 0in" fo:text-align="justify" fo:text-indent="0.2479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style>
    <style:style style:name="P1077" style:parent-style-name="Normal" style:family="paragraph">
      <style:paragraph-properties fo:border="0in solid #FFFFFF" fo:padding="0.4305in" style:shadow="#000000 0in 0in" fo:text-align="justify" fo:text-indent="0.2479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border="0in solid #FFFFFF" fo:padding="0.4305in" style:shadow="#000000 0in 0in" fo:text-align="justify" fo:text-indent="0.2479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border="0in solid #FFFFFF" fo:padding="0.4305in" style:shadow="#000000 0in 0in" fo:text-align="justify" fo:text-indent="0.2479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border="0in solid #FFFFFF" fo:padding="0.4305in" style:shadow="#000000 0in 0in" fo:text-align="justify" fo:text-indent="0.2479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border="0in solid #FFFFFF" fo:padding="0.4305in" style:shadow="#000000 0in 0in" fo:text-align="justify" fo:text-indent="0.2479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fo:background-color="#FFFFFF" style:language-asian="lt" style:country-asian="LT"/>
    </style:style>
    <style:style style:name="T1111" style:parent-style-name="DefaultParagraphFont" style:family="text">
      <style:text-properties fo:color="#000000" fo:background-color="#FFFFFF"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border="0in solid #FFFFFF" fo:padding="0.4305in" style:shadow="#000000 0in 0in" fo:text-align="justify" fo:text-indent="0.247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border="0in solid #FFFFFF" fo:padding="0.4305in" style:shadow="#000000 0in 0in" fo:text-align="justify" fo:text-indent="0.2479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border="0in solid #FFFFFF" fo:padding="0.4305in" style:shadow="#000000 0in 0in" fo:text-align="justify" fo:text-indent="0.2479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border="0in solid #FFFFFF" fo:padding="0.4305in" style:shadow="#000000 0in 0in" fo:text-align="justify" fo:text-indent="0.2479in"/>
    </style:style>
    <style:style style:name="T1134" style:parent-style-name="DefaultParagraphFont" style:family="text">
      <style:text-properties fo:color="#000000" style:language-asian="en" style:country-asian="GB"/>
    </style:style>
    <style:style style:name="T1135" style:parent-style-name="DefaultParagraphFont" style:family="text">
      <style:text-properties fo:color="#000000" style:language-asian="en" style:country-asian="GB"/>
    </style:style>
    <style:style style:name="T1136" style:parent-style-name="DefaultParagraphFont" style:family="text">
      <style:text-properties fo:color="#000000" style:language-asian="en" style:country-asian="GB"/>
    </style:style>
    <style:style style:name="T1137" style:parent-style-name="DefaultParagraphFont" style:family="text">
      <style:text-properties fo:color="#000000" style:language-asian="en" style:country-asian="GB"/>
    </style:style>
    <style:style style:name="P1138" style:parent-style-name="Normal" style:family="paragraph">
      <style:paragraph-properties fo:border="0in solid #FFFFFF" fo:padding="0.4305in" style:shadow="#000000 0in 0in" fo:text-align="justify" fo:text-indent="0.2479in"/>
    </style:style>
    <style:style style:name="T1139" style:parent-style-name="DefaultParagraphFont" style:family="text">
      <style:text-properties fo:color="#000000" style:language-asian="en" style:country-asian="GB"/>
    </style:style>
    <style:style style:name="T1140" style:parent-style-name="DefaultParagraphFont" style:family="text">
      <style:text-properties fo:color="#000000" style:language-asian="en" style:country-asian="GB"/>
    </style:style>
    <style:style style:name="T1141" style:parent-style-name="DefaultParagraphFont" style:family="text">
      <style:text-properties fo:color="#000000" style:language-asian="en" style:country-asian="GB"/>
    </style:style>
    <style:style style:name="T1142" style:parent-style-name="DefaultParagraphFont" style:family="text">
      <style:text-properties fo:color="#000000" style:language-asian="en" style:country-asian="GB"/>
    </style:style>
    <style:style style:name="P1143" style:parent-style-name="Normal" style:family="paragraph">
      <style:paragraph-properties fo:border="0in solid #FFFFFF" fo:padding="0.4305in" style:shadow="#000000 0in 0in" fo:text-align="justify" fo:text-indent="0.2479in"/>
      <style:text-properties fo:color="#000000" style:language-asian="en" style:country-asian="GB"/>
    </style:style>
    <style:style style:name="P1144" style:parent-style-name="Normal" style:family="paragraph">
      <style:paragraph-properties fo:border="0in solid #FFFFFF" fo:padding="0.4305in" style:shadow="#000000 0in 0in" fo:text-align="justify" fo:text-indent="0.2479in"/>
      <style:text-properties fo:color="#000000" style:language-asian="en" style:country-asian="GB"/>
    </style:style>
    <style:style style:name="P1145" style:parent-style-name="Normal" style:family="paragraph">
      <style:paragraph-properties fo:border="0in solid #FFFFFF" fo:padding="0.4305in" style:shadow="#000000 0in 0in" fo:text-align="justify" fo:text-indent="0.2479in"/>
    </style:style>
    <style:style style:name="P1146" style:parent-style-name="Normal" style:family="paragraph">
      <style:paragraph-properties fo:border="0in solid #FFFFFF" fo:padding="0.4305in" style:shadow="#000000 0in 0in" fo:text-align="center" fo:text-indent="0.4923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border="0in solid #FFFFFF" fo:padding="0.4305in" style:shadow="#000000 0in 0in" fo:text-align="center" fo:text-indent="0.4923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fo:text-indent="0.2479in"/>
    </style:style>
    <style:style style:name="P1154" style:parent-style-name="Normal" style:family="paragraph">
      <style:paragraph-properties fo:text-align="justify" fo:text-indent="0.2479in"/>
    </style:style>
    <style:style style:name="P1155" style:parent-style-name="Normal" style:family="paragraph">
      <style:paragraph-properties fo:text-align="justify" fo:text-indent="0.2479in"/>
    </style:style>
    <style:style style:name="P1156" style:parent-style-name="Normal" style:family="paragraph">
      <style:paragraph-properties fo:text-align="justify" fo:text-indent="0.2479in"/>
    </style:style>
    <style:style style:name="P1157" style:parent-style-name="Normal" style:family="paragraph">
      <style:paragraph-properties fo:text-align="justify" fo:text-indent="0.2479in"/>
    </style:style>
    <style:style style:name="T1158" style:parent-style-name="DefaultParagraphFont" style:family="text">
      <style:text-properties fo:color="#000000"/>
    </style:style>
    <style:style style:name="P1159" style:parent-style-name="Normal" style:family="paragraph">
      <style:paragraph-properties fo:text-align="justify" fo:text-indent="0.2479in"/>
    </style:style>
    <style:style style:name="P1160" style:parent-style-name="Normal" style:family="paragraph">
      <style:paragraph-properties fo:text-align="justify" fo:text-indent="0.2479in"/>
    </style:style>
    <style:style style:name="T1161" style:parent-style-name="DefaultParagraphFont" style:family="text">
      <style:text-properties style:font-size-complex="12pt"/>
    </style:style>
    <style:style style:name="T1162" style:parent-style-name="DefaultParagraphFont" style:family="text">
      <style:text-properties fo:color="#000000" fo:background-color="#FFFFFF"/>
    </style:style>
    <style:style style:name="T1163" style:parent-style-name="DefaultParagraphFont" style:family="text">
      <style:text-properties fo:color="#000000" fo:background-color="#FFFFFF"/>
    </style:style>
    <style:style style:name="P1164" style:parent-style-name="Normal" style:family="paragraph">
      <style:paragraph-properties fo:text-align="center" fo:text-indent="0.4923in"/>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3-03-08</text:span></text:p>
      <text:p text:style-name="P8"/>
      <text:p text:style-name="P9"><text:span text:style-name="T10">Įsakymas paskelbtas: TAR 2022-09-26, i. k. 2022-19504</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5"><text:span text:style-name="T16">JAUNIMO REIKALŲ AGENTŪROS</text:span></text:p>
      <text:p text:style-name="P17">DIREKTORIUS</text:p>
      <text:p text:style-name="P18"/>
      <text:p text:style-name="P19">ĮSAKYMAS<text:s/></text:p>
      <text:p text:style-name="P20"><text:span text:style-name="T21">DĖL<text:s/></text:span><text:span text:style-name="T22"> UŽSIENIO LIETUVIŲ JAUNIMO ORGANIZACIJŲ VEIKLOS PROJEKTŲ FINANSAVIMO 2023 METAIS KONKURSO<text:s/></text:span><text:span text:style-name="T23">NUOSTATŲ<text:s/></text:span><text:span text:style-name="T24">PATVIRTINIMO</text:span></text:p>
      <text:p text:style-name="P25"/>
      <text:p text:style-name="P26">2022 m. rugsėjo 23 d. Nr. 2V- 272 (1.4)</text:p>
      <text:p text:style-name="P27">Vilnius</text:p>
      <text:p text:style-name="P28"/>
      <text:p text:style-name="P29"/>
      <text:p text:style-name="P30"><text:span text:style-name="T31">Vadovaudamasis Lietuvos Respublikos socialinės apsaugos ir darbo ministro 2022 m. balandžio 8 d. įsakymu Nr. A1-263 „Dėl pavedimo Jaunimo reikalų agentūrai“, pagal kurį Jaunimo reikalų agentūr</text:span><text:span text:style-name="T32">a <text:s/>įgyvendina 1.2.5. priemonę „Remti užsienio lietuvių, taip pat ir jaunimo organizacijų, veiklą, skirtą puoselėti lietuvybę, bendruomeniškumą, Lietuvoje ir užsienyje gyvenančių lietuvių bendradarbiavimą, įtvirtinti globalios Lietuvos sampratą socialinės a</text:span><text:span text:style-name="T33">psaugos ir darbo srityje“ (įgyvendinant Nacionalinės jaunimo politikos 2022–2024 metų veiksmų plano priemones): 1.2.5.2. „Užsienio lietuvių jaunimo organizacijų veiklos projektams konkurso būdu finansuoti“, Lietuvos Respublikos Vyriausybės 2011 m. spalio 1</text:span><text:span text:style-name="T34">9 d. nutarimu Nr. 1219 „Dėl<text:s/></text:span><text:soft-page-break/><text:span text:style-name="T35">„Globalios Lietuvos“ – užsienio lietuvių įsitraukimo į valstybės gyvenimą – kūrimo 2012–2021 metų programos įgyvendinimo tarpinstitucinio veiklos plano patvirtinimo“ priedo 1.1.1 papunkčio priemonę „remti užsienio lietuvių, tarp</text:span><text:span text:style-name="T36"><text:s/>jų ir jaunimo organizacijų, veiklą, skirtą lietuvybei, bendruomeniškumui, Lietuvoje ir užsienyje gyvenančių lietuvių bendradarbiavimui puoselėti, „Globalios Lietuvos“ sampratai įtvirtinti“ socialinės apsaugos ir darbo srityje, ir atsižvelgdamas į Projektų</text:span><text:span text:style-name="T37"><text:s/>administravimo taisykles, patvirtintas Lietuvos Respublikos socialinės apsaugos ir darbo ministro 2020 m. gruodžio 10 d. įsakymu Nr. A1-1259 „Dėl Projektų administravimo taisyklių patvirtinimo“:</text:span></text:p>
      <text:p text:style-name="P38"><text:span text:style-name="T39">1</text:span><text:span text:style-name="T40">. T v i r t i n<text:s/></text:span><text:span text:style-name="T41">u<text:s/></text:span><text:span text:style-name="T42"> U</text:span><text:span text:style-name="T43">žsienio lietuvių jaunimo organizacijų<text:s/></text:span><text:span text:style-name="T44">projektų<text:s/></text:span><text:span text:style-name="T45">finansavimo 2023 metais konkurso nuostatus (pridedama).</text:span></text:p>
      <text:p text:style-name="P46"><text:span text:style-name="T47">2</text:span><text:span text:style-name="T48">. P a v e d u Jaunimo reikalų agentūros Nacionalinės jaunimo politikos skyriaus<text:s/></text:span><text:span text:style-name="T49">vyriausiajai specialistei Miglei Lamonovaitei<text:s/></text:span><text:span text:style-name="T50"><text:s/></text:span><text:span text:style-name="T51">teisės aktų ir šio įsakymo 1 punktu patvirtintų nuostatų nustatyta tvarka<text:s/></text:span><text:span text:style-name="T52">skelbti ir organizuoti<text:s/></text:span><text:span text:style-name="T53"> U</text:span><text:span text:style-name="T54">žsienio lietuvių jaunimo organizacijų<text:s/></text:span><text:span text:style-name="T55">projektų<text:s/></text:span><text:span text:style-name="T56">finansavimo 2023 metais konkursą.</text:span></text:p>
      <text:p text:style-name="Normal"/>
      <text:p text:style-name="Normal"/>
      <text:p text:style-name="Normal"/>
      <text:p text:style-name="Normal"><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Jonas Laniauskas</text:span></text:p>
      <text:soft-page-break/>
      <text:p text:style-name="P65">PATVIRTINTA</text:p>
      <text:p text:style-name="P71">Jaunimo reikalų agentūros direktoriaus</text:p>
      <text:p text:style-name="P72">2022 m. rugsėjo 23 d. įsakymu Nr.2V-272 (1.4)</text:p>
      <text:p text:style-name="P73"/>
      <text:p text:style-name="P74"/>
      <text:p text:style-name="P75"><text:span text:style-name="T76">UŽSIENIO LIETUVIŲ JAUNIMO ORGANIZACIJŲ VEIKLOS PROJEKTŲ FINANSAVIMO<text:s/></text:span><text:span text:style-name="T77">2023</text:span><text:span text:style-name="T78"><text:s/></text:span><text:span text:style-name="T79">METAIS KONKURSO NUOSTATAI</text:span><text:span text:style-name="T80"> </text:span></text:p>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Užsienio lietuvių jaunimo organizacijų</text:span><text:span text:style-name="T91"><text:s/>projektų<text:s/></text:span><text:span text:style-name="T92">finansavimo 2023 metais konkurso nuostatai (toliau – Nuostatai) nustato projektų, skirtų <text:s/></text:span><text:span text:style-name="T93">užsienio lietuvių jaunimo organizacijų<text:s/></text:span><text:span text:style-name="T94">srityje</text:span><text:span text:style-name="T95"><text:s/>vykdančių įstaigų veikloms finansuoti bei komandos palaikymui užtikrinti,<text:s/></text:span><text:span text:style-name="T96">atrankos konkurso (toliau – konkursas) organizavimo bendrąsias nuostatas ir finansuotinas projektų veiklas, reikalavimus pareiškėjams, projektų vykdytojams, projektų veiklų į</text:span><text:span text:style-name="T97">gyvendintojams, pareiškėjų, projektų vykdytojų įsipareigojimus, projektų įgyvendinimo rodiklius, tinkamas ir netinkamas finansuoti išlaidas, paraiškų turinio reikalavimus ir paraiškų teikimo tvarką, paraiškų atitikties formaliesiems kriterijams vertinimo,<text:s/></text:span><text:span text:style-name="T98">paraiškų atmetimo tvarką ir pagrindus, paraiškų vertinimo, Lietuvos Respublikos valstybės biudžeto lėšų (toliau – valstybės biudžeto lėšos) skyrimo, Jaunimo reikalų agentūros direktoriaus įsakymu sudaromos konkurso organizavimo komisijos (toliau – komisija</text:span><text:span text:style-name="T99">) darbo organizavimo tvarką, valstybės biudžeto lėšų naudojimo sutarčių (toliau – sutartys) sudarymo tvarką ir jų turinio reikalavimus, projektų vykdymo ir stebėsenos tvarką.</text:span></text:p>
      <text:p text:style-name="P100"><text:span text:style-name="T101">2</text:span><text:span text:style-name="T102">. Nuostatuose vartojamos sąvokos:</text:span></text:p>
      <text:p text:style-name="P103"><text:span text:style-name="T104">2.1</text:span><text:span text:style-name="T105">.</text:span><text:tab/><text:span text:style-name="T106">A priemonė</text:span><text:span text:style-name="T107"><text:s/>– Nuostatų 13.1 papunktyje numatytoms veikloms įgyvendinti ir užsienio lietuvių jaunimo organizacijoms vienyti, veikloms koordinuoti skirta priemonė, kuriai numatytas<text:s/></text:span><text:soft-page-break/><text:span text:style-name="T108">Nuostatų 11.3.1 papunktyje Konkursui skiriamas finansavimas, į kurį pareiškėjai pretendu</text:span><text:span text:style-name="T109">oja pagal Nuostatų 16.1–16.6 papunkčiuose nustatytus reikalavimus;<text:s/></text:span></text:p>
      <text:p text:style-name="P110"><text:span text:style-name="T111">2.2</text:span><text:span text:style-name="T112">.</text:span><text:tab/><text:span text:style-name="T113">B priemonė</text:span><text:span text:style-name="T114"><text:s/>– Nuostatų 13.2 papunktyje numatytoms veikloms įgyvendinti ir kitiems projektams, įgyvendinamiems užsienio lietuvių jaunimo organizacijų, arba įgyvendinamiems kartu su<text:s/></text:span><text:span text:style-name="T115">partneriu (-iais) vykdyti skirta priemonė, kuriai numatytas Nuostatų 11.3.2 papunktyje Konkursui skiriamas finansavimas, į kurį pareiškėjai pretenduoja pagal Nuostatų 17.1–17.4 papunkčiuose nustatytus reikalavimus;</text:span></text:p>
      <text:p text:style-name="P116"><text:span text:style-name="T117">2.3</text:span><text:span text:style-name="T118">.</text:span><text:tab/><text:span text:style-name="T119">Dalyvis</text:span><text:span text:style-name="T120"><text:s/>– asmuo, kuriam yra skir</text:span><text:span text:style-name="T121">tas projektas ir kuris dalyvauja projekto numatytose veiklose (pvz., projekte numatytų renginių dalyvis, paslaugų gavėjas);</text:span></text:p>
      <text:p text:style-name="P122"><text:span text:style-name="T123">2.4</text:span><text:span text:style-name="T124">.</text:span><text:tab/><text:span text:style-name="T125">Informacinė sistema</text:span><text:span text:style-name="T126"><text:s/>– Socialinių paslaugų priežiūros departamento prie Socialinės apsaugos ir darbo ministerijos (toliau – SPPD) valdoma informacinė paraiškų teikimo, vertinimo ir administravimo sistema, veikianti adresu https://sopas.sppd.lt:8099;</text:span></text:p>
      <text:p text:style-name="P127"><text:span text:style-name="T128">2.5</text:span><text:span text:style-name="T129">.</text:span><text:tab/><text:span text:style-name="T130">Jaunas žmogus</text:span><text:span text:style-name="T131"><text:s/>– a</text:span><text:span text:style-name="T132">smuo nuo 14 iki 29 metų (įskaitytinai);</text:span></text:p>
      <text:p text:style-name="P133"><text:span text:style-name="T134">2.6</text:span><text:span text:style-name="T135">.</text:span><text:tab/><text:span text:style-name="T136">Jaunimas</text:span><text:span text:style-name="T137"><text:s/>– du ir (ar) daugiau jaunų žmonių;</text:span></text:p>
      <text:p text:style-name="P138"><text:span text:style-name="T139">2.7</text:span><text:span text:style-name="T140">.</text:span><text:span text:style-name="T141"><text:tab/></text:span><text:span text:style-name="T142">Jaunimo organizacija</text:span><text:span text:style-name="T143"><text:s/>– Lietuvos Respublikos asociacijų įstatymo nustatyta tvarka jaunimui ir (ar) jaunimo interesams atstovauti įsteigta asociacija, kurio</text:span><text:span text:style-name="T144">s ne mažiau kaip 2/3 narių yra jauni žmonės ir (ar) jaunų žmonių interesams atstovaujančios</text:span><text:span text:style-name="T145"> </text:span><text:span text:style-name="T146">asociacijos, kurių kiekvienos ne mažiau kaip 2/3 narių yra jauni žmonės;</text:span></text:p>
      <text:p text:style-name="P147"><text:span text:style-name="T148">2.8</text:span><text:span text:style-name="T149">.<text:s/></text:span><text:tab/><text:span text:style-name="T150">Organizacijos narys<text:s/></text:span><text:span text:style-name="T151">– viešasis juridinis asmuo ar viešojo juridinio asmens strukt</text:span><text:span text:style-name="T152">ūrinis vienetas, neturintis ar turintis juridinio asmens statusą, narystės pagrindu priklausantis jaunimo organizacijai, teikiančiai Konkursui paraišką, ar fizinis asmuo, narystės pagrindu priklausantis jaunimo organizacijai, teikiančiai Konkursui paraišką</text:span><text:span text:style-name="T153">;<text:s/></text:span></text:p>
      <text:p text:style-name="P154"><text:span text:style-name="T155">2.9</text:span><text:span text:style-name="T156">.<text:s/></text:span><text:tab/><text:span text:style-name="T157">Organizacijos padalinys</text:span><text:span text:style-name="T158"><text:s/>– jaunimo organizacijos struktūrinis vienetas, nebūtinai turintis juridinio asmens statusą, vykdantis veiklą tam tikroje teritorijoje už Lietuvos Respublikos ribų, arba ne mažiau negu trijų fizinių asmenų grupė, neprikl</text:span><text:span text:style-name="T159">ausanti jokiai jaunimo organizacijai, bet atliekanti užsienio lietuvių jaunimo vienijimo funkciją;</text:span></text:p>
      <text:p text:style-name="P160"><text:span text:style-name="T161">2.10</text:span><text:span text:style-name="T162">.</text:span><text:tab/><text:span text:style-name="T163">Pareiškėjas</text:span><text:span text:style-name="T164"><text:s/>–<text:s/></text:span><text:span text:style-name="T165">pagal užsienio šalies teisės aktus įsteigta ir įregistruota bei užsienio šalyje veiklą vykdanti užsienio lietuvių jaunimo organizacij</text:span><text:span text:style-name="T166">a</text:span><text:span text:style-name="T167">;</text:span></text:p>
      <text:p text:style-name="P168"><text:span text:style-name="T169">2.11</text:span><text:span text:style-name="T170">.<text:s/></text:span><text:span text:style-name="T171"><text:tab/></text:span><text:span text:style-name="T172">Partneris<text:s/></text:span><text:span text:style-name="T173">– viešasis juridinis asmuo, su kuriuo pareiškėjas kartu vykdo projekto veiklas. Partneriais nelaikomi fiziniai ar juridiniai asmenys, prisidedantys prie projekto įgyvendinimo finansiškai, ir (ar) projekto vykdymo metu įsigyjamų<text:s/></text:span><text:span text:style-name="T174">paslaugų, prekių ar daiktų teikėjai (pvz., rėmėjai); </text:span></text:p>
      <text:p text:style-name="P175"><text:span text:style-name="T176">2.12</text:span><text:span text:style-name="T177">.<text:s/></text:span><text:span text:style-name="T178"><text:tab/></text:span><text:span text:style-name="T179">Projektas</text:span><text:span text:style-name="T180"><text:s/>– pareiškėjo, projekto vykdytojo veiklų visuma, finansuojama iš Lietuvos Respublikos Socialinės apsaugos ir darbo ministerijai <text:s/>(toliau- Ministerija) skirtų valstybės biudžeto asign</text:span><text:span text:style-name="T181">avimų (visuma dokumentų, kuriuose nurodomi projekto tikslo aprašyme, veiklų plane numatyti veiksmai, pagrįsti paraiškoje, jos prieduose bei tam tikrose duomenų bazėse esančia informacija, ir tam tikra lėšų suma numatytiems programos tikslams pasiekti); </text:span></text:p>
      <text:p text:style-name="P182"><text:span text:style-name="T183">2.13</text:span><text:span text:style-name="T184">.</text:span><text:tab/><text:span text:style-name="T185">Projekto vadovas</text:span><text:span text:style-name="T186"> –   asmuo, atsakingas už projekto administravimą;</text:span></text:p>
      <text:p text:style-name="P187"><text:span text:style-name="T188">2.14</text:span><text:span text:style-name="T189">.</text:span><text:tab/><text:span text:style-name="T190">Projekto vykdytojas</text:span><text:span text:style-name="T191"><text:s/>– pareiškėjas (juridinis asmuo), atitinkantis visus Nuostatuose nustatytus reikalavimus finansavimui gauti, kuriam Jaunimo reikalų agentūros (toliau –<text:s/></text:span><text:span text:style-name="T192">Agentūra) direktoriaus sprendimu skirtos Lietuvos Respublikos valstybės biudžeto lėšos (toliau – valstybės biudžeto lėšos) projektui įgyvendinti ir kuris informacinės sistemos priemonėmis yra pasirašęs sutartį su SPPD;</text:span></text:p>
      <text:p text:style-name="P193"><text:span text:style-name="T194">2.15</text:span><text:span text:style-name="T195">.</text:span><text:tab/><text:span text:style-name="T196">Projekto veiklų įgyvendinto</text:span><text:span text:style-name="T197">jas (toliau – vykdytojas)</text:span><text:span text:style-name="T198"><text:s/>– fizinis asmuo, nuolat tiesiogiai vykdantis projekto veiklas, atsakingas už projekto ir (ar) tam tikrų jos dalių įgyvendinimą. Vykdytoju nelaikomas asmuo, laikinai prisidedantis prie projekto įgyvendinimo savo žiniomis, įgūdžiais</text:span><text:span text:style-name="T199"><text:s/>ir veikla (pvz., lektorius, savanoris, renginio vedėjas, meno kolektyvas, jo nariai);</text:span></text:p>
      <text:p text:style-name="P200"><text:span text:style-name="T201">2.16</text:span><text:span text:style-name="T202">.<text:s/></text:span><text:tab/><text:span text:style-name="T203">Strateginis veiklos planas</text:span><text:span text:style-name="T204"><text:s/>– veiklos planavimo dokumentas, kuriame, atsižvelgiant į ilgos ir vidutinės trukmės planavimo dokumentų tikslus ir (ar) aplinkos an</text:span><text:span text:style-name="T205">alizės išvadas, suformuluota misija, nustatyti strateginiai pokyčiai ir strateginiai tikslai, aprašomos vykdomos programos, siekiami rezultatai, numatomi asignavimai ir žmogiškieji ištekliai;<text:s/></text:span></text:p>
      <text:p text:style-name="P206"><text:span text:style-name="T207">2.17</text:span><text:span text:style-name="T208">.<text:s/></text:span><text:tab/><text:span text:style-name="T209">Užsienio lietuvių jaunimas</text:span><text:span text:style-name="T210"><text:s/>– užsienio valstybėse gyvenantis lietuvių kilmės jaunimas; <text:s/></text:span></text:p>
      <text:p text:style-name="P211"><text:span text:style-name="T212">2.18</text:span><text:span text:style-name="T213">.<text:s/></text:span><text:tab/><text:span text:style-name="T214">Užsienio lietuvių jaunimo organizacija</text:span><text:span text:style-name="T215"><text:s/>– buveinės vietos valstybės teisės aktų nustatyta tvarka jaunimui ir (ar) jaunimo interesams atstovauti įsteigtas juridinis asmuo, kita organiza</text:span><text:span text:style-name="T216">cija ar jų filialas, atstovybė, kurių ne mažiau kaip 2/3 narių sudaro užsienio lietuvių jaunimas;<text:s/></text:span></text:p>
      <text:p text:style-name="P217"><text:span text:style-name="T218">2.19</text:span><text:span text:style-name="T219">.<text:s/></text:span><text:tab/><text:span text:style-name="T220">Vykdytojas</text:span><text:span text:style-name="T221"><text:s/>– fizinis asmuo, tiesiogiai visą projekto įgyvendinimo laikotarpį prisidedantis prie projekto įgyvendinimo, tiesiogiai atsakingas už pr</text:span><text:span text:style-name="T222">ojekto ir (ar) tam tikrų jo dalių įgyvendinimą. Vykdytojas nėra asmuo, laikinai prisidedantis prie projekto įgyvendinimo savo žiniomis, įgūdžiais ir veikla (pvz., lektorius, meno kolektyvas, jo nariai, renginio vedėjas).</text:span></text:p>
      <text:p text:style-name="P223"><text:span text:style-name="T224">3</text:span><text:span text:style-name="T225">.</text:span><text:tab/><text:span text:style-name="T226">Kitos Nuostatuose<text:s/></text:span><text:span text:style-name="T227">vartojamos sąvokos suprantamos taip, kaip jos apibrėžtos Lietuvos Respublikos jaunimo politikos pagrindų įstatyme, Lietuvos Respublikos civiliniame kodekse, Lietuvos Respublikos nevyriausybinių organizacijų plėtros įstatyme, Lietuvos Respublikos savanorišk</text:span><text:span text:style-name="T228">os veiklos įstatyme, Projektų administravimo taisyklėse, patvirtintose Lietuvos Respublikos socialinės apsaugos ir darbo ministro 2020 m. gruodžio 10 d. įsakymu Nr. A1-1259 „Dėl Projektų administravimo taisyklių patvirtinimo“ (toliau – Taisyklės), ir kituo</text:span><text:span text:style-name="T229">se Lietuvos Respublikos teisės aktuose.</text:span></text:p>
      <text:p text:style-name="P230"><text:span text:style-name="T231">4</text:span><text:span text:style-name="T232">.</text:span><text:tab/><text:span text:style-name="T233">Nuostatai parengti vadovaujantis Taisyklėmis. Nuostatuose nereglamentuotos procedūros atliekamos Taisyklėse nustatyta tvarka ir terminais. Jei Nuostatuose nereglamentuotos konkurso atrankos nuostatos, taikomos</text:span><text:span text:style-name="T234"><text:s/>Taisyklių nuostatos.</text:span></text:p>
      <text:p text:style-name="P235"><text:span text:style-name="T236">5</text:span><text:span text:style-name="T237">.</text:span><text:span text:style-name="T238"><text:tab/></text:span><text:span text:style-name="T239">Konkursą organizuoja Agentūra,<text:s/></text:span><text:span text:style-name="T240">vykdanti<text:s/></text:span><text:span text:style-name="T241">Taisyklėse ir Nuostatuose jai nustatytas funkcijas</text:span><text:span text:style-name="T242">.<text:s/></text:span></text:p>
      <text:p text:style-name="P243"><text:span text:style-name="T244">6</text:span><text:span text:style-name="T245">.</text:span><text:tab/><text:span text:style-name="T246">Projektų atranką ir administravimą užtikrina SPPD, vykdantis Taisyklėse ir Nuostatuose jam nustatytas funkcijas.</text:span></text:p>
      <text:p text:style-name="P247"><text:span text:style-name="T248">7</text:span><text:span text:style-name="T249">.</text:span><text:tab/><text:span text:style-name="T250">Sprendi</text:span><text:span text:style-name="T251">mą dėl projektų finansavimo ir papildomų valstybės biudžeto lėšų skyrimo priima Agentūros direktorius, įvertinęs komisijos pasiūlymus ir (ar) ekspertų išvadas.</text:span></text:p>
      <text:p text:style-name="P252"><text:span text:style-name="T253">8</text:span><text:span text:style-name="T254">.</text:span><text:tab/><text:span text:style-name="T255">Konkurso tikslas –<text:s/></text:span><text:span text:style-name="T256">užtikrinti, kad būtų atstovaujami užsienio lietuvių jaunimo interesai<text:s/></text:span><text:span text:style-name="T257">ir stiprinamos užsienio lietuvių jaunimo organizacijos, kad būtų gerinama jų veiklos kokybė,<text:s/></text:span><text:soft-page-break/><text:span text:style-name="T258">skatinama plėtra ir sudarytos sąlygos ugdyti užsienio lietuvių jaunimo ir užsienio lietuvių jaunimo organizacijų kompetencijas.<text:s/></text:span></text:p>
      <text:p text:style-name="P259"><text:span text:style-name="T260">9</text:span><text:span text:style-name="T261">. Siektinas konkurso rezultat</text:span><text:span text:style-name="T262">as – įgyvendintos atitinkamai Nuostatų 13.1 ir 13.2 papunkčiuose numatytos ir (ar) pasirinktos veiklos.</text:span></text:p>
      <text:p text:style-name="P263"/>
      <text:p text:style-name="P264"><text:span text:style-name="T265">II</text:span><text:span text:style-name="T266"><text:s/>SKYRIUS</text:span></text:p>
      <text:p text:style-name="P267"><text:span text:style-name="T268">PROJEKTŲ ĮGYVENDINIMO LAIKOTARPIS, KONKURSUI NUMATYTA SKIRTI VALSTYBĖS BIUDŽETO LĖŠŲ SUMA</text:span></text:p>
      <text:p text:style-name="P269"/>
      <text:p text:style-name="P270"><text:span text:style-name="T271">10</text:span><text:span text:style-name="T272">. Projektų įgyvendinimo laikotarpis<text:s/></text:span><text:span text:style-name="T273">nuo 2023 m. sausio 1 d. iki 2023 m. gruodžio 31 d.</text:span></text:p>
      <text:p text:style-name="P274"><text:span text:style-name="T275">11</text:span><text:span text:style-name="T276">.<text:s/></text:span><text:span text:style-name="T277">Projektams skiriamos valstybės biudžeto lėšos:</text:span></text:p>
      <text:p text:style-name="P278"><text:span text:style-name="T279">11.1</text:span><text:span text:style-name="T280">. pagal A priemonę pateiktiems ir atrinktiems projektams įgyvendinti didžiausia vienam projektui galima skirti valstybės biudžeto lėšų suma - 30</text:span><text:span text:style-name="T281"><text:s/>000 (trisdešimt tūkstančių) Eur, mažiausia vienam projektui galima skirti valstybės biudžeto lėšų suma - 7 000 (septyni tūkstančiai) Eur.</text:span></text:p>
      <text:p text:style-name="P282"><text:span text:style-name="T283">11.2</text:span><text:span text:style-name="T284">. pagal B priemonę pateiktiems ir atrinktiems projektams įgyvendinti didžiausia vienam projektui galima skirt</text:span><text:span text:style-name="T285">i valstybės biudžeto lėšų suma - 8 000 (aštuoni tūkstančiai) Eur, mažiausia vienam projektui galima skirti valstybės biudžeto lėšų suma - 2 000 (du tūkstančiai) Eur.</text:span></text:p>
      <text:p text:style-name="P286"><text:span text:style-name="T287">11.3</text:span><text:span text:style-name="T288">.</text:span><text:span text:style-name="T289"><text:tab/></text:span><text:span text:style-name="T290">Konkursui numatyta skirti valstybės biudžeto lėšų suma – 4</text:span><text:span text:style-name="T291">6 000 (keturiasdešimt<text:s/></text:span><text:span text:style-name="T292">šeši tūkstančiai)</text:span><text:span text:style-name="T293"> </text:span><text:span text:style-name="T294">Eur:</text:span></text:p>
      <text:p text:style-name="P295"><text:span text:style-name="T296">11.3.1</text:span><text:span text:style-name="T297">.</text:span><text:tab/><text:span text:style-name="T298">projektams, skirtiems A priemonei įgyvendinti, iš viso skiriama 30 000 (trisdešimt tūkstančių) Eur valstybės biudžeto lėšų;</text:span></text:p>
      <text:p text:style-name="P299"><text:span text:style-name="T300">11.3.2</text:span><text:span text:style-name="T301">.</text:span><text:tab/><text:span text:style-name="T302">projektams, skirtiems B priemonei įgyvendinti, iš viso skiriama 16 000 (šešiolika tūkst</text:span><text:span text:style-name="T303">ančių) Eur valstybės biudžeto lėšų;</text:span></text:p>
      <text:p text:style-name="P304"><text:span text:style-name="T305">12</text:span><text:span text:style-name="T306">.<text:s/></text:span><text:span text:style-name="T307">Konkurso lėšomis gali būti finansuojamos tik Nuostatų 13 punkte nurodytos veiklos.</text:span></text:p>
      <text:p text:style-name="P308"/>
      <text:p text:style-name="P309"><text:span text:style-name="T310">III</text:span><text:span text:style-name="T311"><text:s/>skyrius</text:span></text:p>
      <text:p text:style-name="P312"><text:span text:style-name="T313">finansuotinos veiklos<text:s/></text:span></text:p>
      <text:p text:style-name="P314"/>
      <text:p text:style-name="P315"><text:span text:style-name="T316">13</text:span><text:span text:style-name="T317">.</text:span><text:s/><text:span text:style-name="T318">Konkurso būdu finansuotinos projektų veiklos:<text:s/></text:span></text:p>
      <text:p text:style-name="P319"><text:span text:style-name="T320">13.1</text:span><text:span text:style-name="T321">. teikiant paraišką A priemonei įgyvendinti:<text:s/></text:span></text:p>
      <text:p text:style-name="P322"><text:span text:style-name="T323">13.1.1</text:span><text:span text:style-name="T324">. atstovavimas užsienio lietuvių jaunimo organizacijų interesams valstybinėse institucijose ir įstaigose, bendraujant su organizacijomis Lietuvos ir tarptautiniu lygmeniu;<text:s/></text:span></text:p>
      <text:p text:style-name="P325"><text:span text:style-name="T326">13.1.2</text:span><text:span text:style-name="T327">. dalyvavimas užsie</text:span><text:span text:style-name="T328">nio lietuvių jaunimo organizacijų veikloje ir tarptautinių renginių organizavimas gyvai ir (ar) nuotoliniu būdu, įtraukiant užsienio lietuvių jaunimą;<text:s/></text:span></text:p>
      <text:p text:style-name="P329"><text:span text:style-name="T330">13.1.3</text:span><text:span text:style-name="T331">.</text:span><text:tab/><text:span text:style-name="T332">užsienio lietuvių jaunimo organizacijų kūrimosi ir plėtros skatinimas;<text:s/></text:span></text:p>
      <text:p text:style-name="P333"><text:span text:style-name="T334">13.1.4</text:span><text:span text:style-name="T335">.</text:span><text:tab/><text:span text:style-name="T336">užsienio</text:span><text:span text:style-name="T337"><text:s/>lietuvių jaunimo organizacijų konsultavimas, institucinių gebėjimų stiprinimas, veiklos planavimas, veiklos kokybės gerinimas;<text:s/></text:span></text:p>
      <text:p text:style-name="P338"><text:span text:style-name="T339">13.1.5</text:span><text:span text:style-name="T340">. užsienio lietuvių jaunimo organizacijų koordinavimas;<text:s/></text:span></text:p>
      <text:p text:style-name="P341"><text:span text:style-name="T342">13.2</text:span><text:span text:style-name="T343">. teikiant paraišką B priemonei įgyvendinti:<text:s/></text:span></text:p>
      <text:p text:style-name="P344"><text:span text:style-name="T345">13.2</text:span><text:span text:style-name="T346">.1</text:span><text:span text:style-name="T347">.</text:span><text:tab/><text:span text:style-name="T348">užsienio lietuvių jaunimo organizacijų veiklos, skatinančios užsienyje gyvenančio lietuvių jaunimo tarpusavio bendradarbiavimą, tautinio tapatumo išsaugojimą, bendradarbiavimą su Lietuvos jaunimo ir (ar) su jaunimu dirbančiomis organizacijomis;<text:s/></text:span></text:p>
      <text:p text:style-name="P349"><text:span text:style-name="T350">13</text:span><text:span text:style-name="T351">.2.2</text:span><text:span text:style-name="T352">.</text:span><text:tab/><text:span text:style-name="T353">užsienio lietuvių jaunimo poreikių analizė ir pasiūlymų sprendimų priėmėjams teikimas (pavyzdžiui, motyvacijos grįžti gyventi, mokytis ir dirbti į Lietuvą analizė ir pan.);<text:s/></text:span></text:p>
      <text:p text:style-name="P354"><text:span text:style-name="T355">13.2.3</text:span><text:span text:style-name="T356">. užsienio lietuvių jaunimo organizacijų narių pritraukimas, vei</text:span><text:span text:style-name="T357">klos planavimas, organizavimas, koordinavimas, veiklos kokybės užtikrinimas.</text:span></text:p>
      <text:p text:style-name="P358"><text:span text:style-name="T359">14</text:span><text:span text:style-name="T360">.</text:span><text:tab/><text:span text:style-name="T361">Projekto veiklų turinys privalo atitikti visas šias sąlygas:<text:s/></text:span></text:p>
      <text:p text:style-name="P362"><text:span text:style-name="T363">14.1</text:span><text:span text:style-name="T364"><text:s/>teikiant paraišką Nuostatų 13.1 papunktyje ir jo papunkčiuose nurodytoms veikloms vykdyti (A priemonei įgyvendinti):<text:s/></text:span></text:p>
      <text:p text:style-name="P365"><text:span text:style-name="T366">14.1.1</text:span><text:span text:style-name="T367">. suplanuotos veiklos turi būti skirtos pareiškėjo strateginiame veiklos plane suformuotai misijai ir (ar) strateginiams tikslams</text:span><text:span text:style-name="T368"> įgyvendinti;<text:s/></text:span></text:p>
      <text:p text:style-name="P369"><text:span text:style-name="T370">14.1.2</text:span><text:span text:style-name="T371">. turi būti numatyta vykdyti ne mažiau kaip 2 Nuostatų 13.1.1–13.1.5 papunkčiuose nurodytas veiklas;<text:s/></text:span></text:p>
      <text:p text:style-name="P372"><text:span text:style-name="T373">14.1.3</text:span><text:span text:style-name="T374">. veiklos turi būti pagrįstos užsienio lietuvių jaunimo organizacijų poreikiais ir turi būti orientuotos į jų interesus</text:span><text:span text:style-name="T375">.</text:span></text:p>
      <text:p text:style-name="P376"><text:span text:style-name="T377">14.2</text:span><text:span text:style-name="T378">.</text:span><text:tab/><text:span text:style-name="T379">teikiant paraišką Nuostatų 13.2 papunktyje ir jo papunkčiuose nurodytoms veikloms vykdyti (B priemonei įgyvendinti):<text:s/></text:span></text:p>
      <text:p text:style-name="P380"><text:span text:style-name="T381">14.2.1</text:span><text:span text:style-name="T382">. numatoma vykdyti ne mažiau kaip 1 Nuostatų 13.2.1–13..3 papunkčiuose nurodytą veiklą;</text:span></text:p>
      <text:p text:style-name="P383"><text:span text:style-name="T384">14.2.2</text:span><text:span text:style-name="T385">. veiklos turi<text:s/></text:span><text:span text:style-name="T386">būti pagrįstos užsienio lietuvių jaunimo organizacijų narių (arba užsienio lietuvių jaunimo) poreikiais ir orientuotos į jų interesus.</text:span></text:p>
      <text:p text:style-name="P387"><text:span text:style-name="T388">15</text:span><text:span text:style-name="T389">. Finansavimas projektams neskiriamas, jeigu projektas atitinka bent vieną iš šių punktų:</text:span></text:p>
      <text:p text:style-name="P390"><text:span text:style-name="T391">15.1</text:span><text:span text:style-name="T392">. tikslingai sk</text:span><text:span text:style-name="T393">irtas atostogoms ir (ar) turizmui;</text:span></text:p>
      <text:p text:style-name="P394"><text:span text:style-name="T395">15.2</text:span><text:span text:style-name="T396">. skirtas siekti pelno;</text:span></text:p>
      <text:p text:style-name="P397"><text:span text:style-name="T398">15.3</text:span><text:span text:style-name="T399">. kelia grėsmę žmonių sveikatai, garbei ir orumui, viešajai tvarkai, moralei, nepagrįstai varžo kitų žmonių teises ir laisves;</text:span></text:p>
      <text:p text:style-name="P400"><text:span text:style-name="T401">15.4</text:span><text:span text:style-name="T402">. bet kokiomis formomis, metodais ir būdais ku</text:span><text:span text:style-name="T403">rsto tautinę, rasinę, religinę ar socialinę neapykantą, prievartą ir diskriminaciją, išreiškia nepagarbą Lietuvos valstybės simboliams;</text:span></text:p>
      <text:p text:style-name="P404"><text:span text:style-name="T405">15.5</text:span><text:span text:style-name="T406">. bet kokiomis formomis, metodais ir būdais išreiškia smurto, prievartos, neapykantos, alkoholio, tabako ir psic</text:span><text:span text:style-name="T407">hotropinių medžiagų populiarinimą;</text:span></text:p>
      <text:p text:style-name="P408"><text:span text:style-name="T409">15.6</text:span><text:span text:style-name="T410">. bet kokiomis kitomis formomis, metodais ir būdais pažeidžia Lietuvos Respublikos Konstituciją, įstatymus ir kitus teisės aktus;</text:span></text:p>
      <text:p text:style-name="P411"><text:span text:style-name="T412">15.7</text:span><text:span text:style-name="T413">. skiriamas politinei reklamai įsigyti, politinių partijų, politinės kampan</text:span><text:span text:style-name="T414">ijos dalyvių renginiams organizuoti ir kitai veiklai, skirtai politinėms partijoms, politinės kampanijos dalyviams propaguoti;</text:span></text:p>
      <text:p text:style-name="P415"><text:span text:style-name="T416">15.8</text:span><text:span text:style-name="T417">. bet kokiomis formomis, metodais ir būdais kursto tiesioginę ir netiesioginę diskriminaciją, priekabiavimą lyties, rasės</text:span><text:span text:style-name="T418">, tautybės, pilietybės, kalbos, kilmės, socialinės padėties, tikėjimo, įsitikinimų ar pažiūrų, amžiaus, lytinės orientacijos, negalios, etninės priklausomybės, religijos ar kitais pagrindais.</text:span></text:p>
      <text:p text:style-name="P419"/>
      <text:p text:style-name="P420"><text:span text:style-name="T421">IV</text:span><text:span text:style-name="T422"><text:s/>SKYRIUS</text:span></text:p>
      <text:p text:style-name="P423"><text:span text:style-name="T424">REIKALAVIMAI PAREIŠKĖJAMS, PROJEKTŲ VYKDYTOJAMS IR PROJEKTO VEIKLŲ ĮGYVENDINTOJAMS<text:s/></text:span></text:p>
      <text:p text:style-name="P425"/>
      <text:p text:style-name="P426"><text:span text:style-name="T427">16</text:span><text:span text:style-name="T428">.</text:span><text:s/><text:span text:style-name="T429">Pareiškėjas, teikiantis paraišką projektui, skirtam A priemonei įgyvendinti (Nuostatų 13.1 papunktyje ir jo papunkčiuose nurodytoms veikloms vykdyti), turi<text:s/></text:span><text:span text:style-name="T430">atitikti šiuos reikalavimus:</text:span></text:p>
      <text:p text:style-name="P431"><text:span text:style-name="T432">16.1</text:span><text:span text:style-name="T433">.</text:span><text:tab/><text:span text:style-name="T434">yra pagal užsienio šalies teisės aktus įsteigtas ir įregistruotas bei užsienio šalyje veiklą vykdantis jaunimui ir (ar) jaunimo interesams atstovauti įsteigtas juridinis asmuo, kita organizacija ar jų filialas, atstovyb</text:span><text:span text:style-name="T435">ė, kurių ne mažiau kaip 2/3 narių sudaro užsienio lietuvių jaunimas;<text:s/></text:span></text:p>
      <text:p text:style-name="P436"><text:span text:style-name="T437">16.2</text:span><text:span text:style-name="T438">.</text:span><text:tab/><text:span text:style-name="T439">nėra likviduojamas (pagal viešus Juridinių asmenų registro duomenis), kartu su paraiška pateikiant savo registravimo dokumento kopiją ir jos vertimą į lietuvių kalbą bei intern</text:span><text:span text:style-name="T440">eto nuorodą (jei yra galimybė) į atitinkamą užsienio šalių registrą;</text:span></text:p>
      <text:p text:style-name="P441"><text:span text:style-name="T442">16.3</text:span><text:span text:style-name="T443">.</text:span><text:tab/><text:span text:style-name="T444">vykdo veiklą pagal patvirtintą ne trumpesnės kaip 3 <text:s/>metų trukmės galiojantį strateginį veiklos planą;<text:s/></text:span></text:p>
      <text:p text:style-name="P445"><text:span text:style-name="T446">16.4</text:span><text:span text:style-name="T447">.</text:span><text:tab/><text:span text:style-name="T448">paraiškos teikimo dieną veiklą vykdo ilgiau nei 1 metus arba 20</text:span><text:span text:style-name="T449">22 m. yra organizavęs savo atstovų susitikimą arba savo atstovams (ar) bendruomenei skirtą veiklą, arba teikęs bent 1 paraišką dalyvauti finansavimo konkursuose, arba pareiškėjo atstovai buvo dalyvavę Agentūros ar kitų įstaigų organizuotame (-uose) seminar</text:span><text:span text:style-name="T450">e (-uose), mokyme (-uose) (ar) diskusijoje (-ose);<text:s/></text:span></text:p>
      <text:p text:style-name="P451"><text:span text:style-name="T452">16.5</text:span><text:span text:style-name="T453">.</text:span><text:tab/><text:span text:style-name="T454">yra užsienio lietuvių jaunimo organizacijas vienijanti jaunimo organizacija, kuri turi ne mažiau kaip 5 padalinius 5 skirtingose užsienio valstybėse;<text:s/></text:span></text:p>
      <text:p text:style-name="P455"><text:span text:style-name="T456">16.6</text:span><text:s text:c="2"/><text:span text:style-name="T457">pareiškėjo projektui prašoma skir</text:span><text:span text:style-name="T458">ti valstybės biudžeto lėšų suma nėra mažesnė negu Nuostatų 11.1 papunktyje nurodyta mažiausia vienam projektui galima skirti valstybės biudžeto lėšų suma ir nėra didesnė už minėtame Nuostatų papunktyje numatytą didžiausią vienam projektui galimą skirti val</text:span><text:span text:style-name="T459">stybės biudžeto lėšų sumą.</text:span></text:p>
      <text:p text:style-name="P460"><text:span text:style-name="T461">17</text:span><text:span text:style-name="T462">.</text:span><text:tab/><text:span text:style-name="T463">Pareiškėjas, teikiantis paraišką projektui, skirtam B priemonei įgyvendinti (Nuostatų 13.2 papunktyje ir jo papunkčiuose nurodytoms veikloms vykdyti), turi atitikti šiuos reikalavimus:</text:span></text:p>
      <text:p text:style-name="P464"><text:span text:style-name="T465">17.1</text:span><text:span text:style-name="T466">.</text:span><text:tab/><text:span text:style-name="T467">yra pagal užsienio šalies<text:s/></text:span><text:span text:style-name="T468">teisės aktus įsteigtas ir įregistruotas bei užsienio šalyje veiklą vykdantis jaunimui ir (ar) jaunimo interesams atstovauti įsteigtas juridinis asmuo, kita organizacija ar jų filialas, atstovybė, kurių ne mažiau kaip 2/3 narių sudaro užsienio lietuvių jaun</text:span><text:span text:style-name="T469">imas;<text:s/></text:span></text:p>
      <text:p text:style-name="P470"><text:span text:style-name="T471">17.2</text:span><text:span text:style-name="T472">.</text:span><text:tab/><text:span text:style-name="T473">nėra likviduojamas (pagal viešus Juridinių asmenų registro duomenis), kartu su paraiška pateikiant savo registravimo dokumento kopiją ir jos vertimą į lietuvių kalbą bei interneto nuorodą (jei yra galimybė) į atitinkamą užsienio šalių registrą;<text:s/></text:span></text:p>
      <text:p text:style-name="P474"><text:span text:style-name="T475">17.3</text:span><text:span text:style-name="T476">.</text:span><text:tab/><text:span text:style-name="T477">paraiškos teikimo dieną veiklą vykdo ilgiau nei 1 metus arba 2022 metais yra organizavęs savo atstovų susitikimą arba savo atstovams / bendruomenei skirtą veiklą, arba teikęs bent 1 paraišką dalyvauti finansavimo konkursuose, arba pareiškėjo atstovai buvo<text:s/></text:span><text:span text:style-name="T478">dalyvavę Agentūros ar kitų įstaigų organizuotame (-uose) seminare (-uose), mokyme (-uose) / diskusijoje (-ose);<text:s/></text:span></text:p>
      <text:p text:style-name="P479"><text:span text:style-name="T480">17.4</text:span><text:span text:style-name="T481">. pareiškėjo projektui prašoma skirti valstybės biudžeto lėšų suma nėra mažesnė negu Nuostatų 11.2 papunktyje nurodyta mažiausia vienam</text:span><text:span text:style-name="T482"><text:s/>projektui galima skirti valstybės biudžeto lėšų suma ir nėra didesnė už minėtame Nuostatų papunktyje numatytą didžiausią vienam projektui galimą skirti valstybės biudžeto lėšų sumą.</text:span></text:p>
      <text:p text:style-name="P483"/>
      <text:p text:style-name="P484"><text:span text:style-name="T485">V</text:span><text:span text:style-name="T486"><text:s/>SKYRIUS</text:span></text:p>
      <text:p text:style-name="P487"><text:span text:style-name="T488">PAREIŠKĖJŲ, PROJEKTŲ VYKDYTOJŲ ĮSIPAREIGOJIMAI,<text:s/></text:span><text:span text:style-name="T489">ESMINIAI KRITERIJAI IR PROJEKTŲ ĮGYVENDINIMO RODIKLIAI IR (AR) KRITERIJAI</text:span></text:p>
      <text:p text:style-name="P490"/>
      <text:p text:style-name="P491"><text:span text:style-name="T492">18</text:span><text:span text:style-name="T493">.</text:span><text:tab/><text:span text:style-name="T494">Pareiškėjas, projekto vykdytojas prisiima Taisyklių 9 punkte išvardytus<text:s/></text:span><text:span text:style-name="T495">privalomus pareiškėjų, projektų vykdytojų įsipareigojimus. <text:s/></text:span></text:p>
      <text:p text:style-name="P496"><text:span text:style-name="T497">19</text:span><text:span text:style-name="T498">.</text:span><text:span text:style-name="T499"><text:tab/></text:span><text:span text:style-name="T500">Pareiškėjas, projekto<text:s/></text:span><text:span text:style-name="T501">vykdytojas, vykdantis projektą pagal A priemonę, iki 2023 m. gruodžio 31 d. privalo pasiekti :</text:span></text:p>
      <text:p text:style-name="P502"><text:span text:style-name="T503">19.1</text:span><text:span text:style-name="T504">.</text:span><text:s/><text:span text:style-name="T505">esminius kiekybinius rodiklius, kurių nepasiekus gali būti taikomos Nuostatų 52 punkte ir jo papunkčiuose nustatytos sankcijos:</text:span></text:p>
      <text:p text:style-name="P506"><text:span text:style-name="T507">19.1.1</text:span><text:span text:style-name="T508">. užtikrinti, kad</text:span><text:span text:style-name="T509"><text:s/>į projekto veiklų įgyvendinimą būtų įtraukti ne mažiau kaip 4 skirtingų projekto vykdytojo padalinių nariai;<text:s/></text:span></text:p>
      <text:p text:style-name="P510"><text:span text:style-name="T511">19.1.2</text:span><text:span text:style-name="T512">. įtraukti ne mažiau kaip 3 partnerius ir (ar) veikiančias užsienio lietuvių jaunimo organizacijas, su kuriais (-iomis) projekto vykdyt</text:span><text:span text:style-name="T513">ojas turi pasirašęs bendradarbiavimo sutartį (-is) arba partnerystės deklaraciją (-as) (pagal Nuostatų 2 priede esančią formą) projekto veikloms vykdyti;</text:span></text:p>
      <text:p text:style-name="P514"><text:span text:style-name="T515">19.2</text:span><text:span text:style-name="T516">.</text:span><text:s/><text:span text:style-name="T517">kiekybinius rodiklius:</text:span></text:p>
      <text:p text:style-name="P518"><text:span text:style-name="T519">19.2.1</text:span><text:span text:style-name="T520">. į projekto įgyvendinimą įtraukti ne mažiau kaip 250 unika</text:span><text:span text:style-name="T521">lių (veiklose nesikartojančių) projekto dalyvių ir galėti tai įrodyti dokumentais;<text:s/></text:span></text:p>
      <text:p text:style-name="P522"><text:span text:style-name="T523">19.2.2</text:span><text:span text:style-name="T524">. padidinti projekto vykdytojo padalinių skaičių bent 1 vienetu, lyginant su paraiškoje deklaruotu padalinių skaičiumi paraiškos teikimo dienai;</text:span></text:p>
      <text:p text:style-name="P525"><text:span text:style-name="T526">19.3</text:span><text:span text:style-name="T527">.</text:span><text:s/><text:span text:style-name="T528">kokybinį rodiklį – atsižvelgiant į projekto vykdytojo sudėtyje esančių narių poreikius, organizuoti veiklas, stiprinančias organizacijos veiklos kokybę;</text:span></text:p>
      <text:p text:style-name="P529"><text:span text:style-name="T530">20</text:span><text:span text:style-name="T531">.</text:span><text:span text:style-name="T532"><text:tab/></text:span><text:span text:style-name="T533">Pareiškėjas, projekto vykdytojas, vykdantis projektą pagal B priemonę, iki 2023 m. gruodžio 3</text:span><text:span text:style-name="T534">1 d. privalo pasiekti:</text:span></text:p>
      <text:p text:style-name="P535"><text:span text:style-name="T536">20.1</text:span><text:span text:style-name="T537">. esminius kiekybinius rodiklius, kurių nepasiekus gali būti taikomos Nuostatų 52 punkte nustatytos sankcijos:</text:span></text:p>
      <text:p text:style-name="P538"><text:span text:style-name="T539">20.1.1</text:span><text:span text:style-name="T540">. į projekto įgyvendinimą įtraukti ne mažiau kaip 20 unikalių (veiklose nesikartojančių) projekto dalyvių ir</text:span><text:span text:style-name="T541"><text:s/>galėti tai įrodyti dokumentais;<text:s/></text:span></text:p>
      <text:p text:style-name="P542"><text:span text:style-name="T543">20.1.2</text:span><text:span text:style-name="T544">. vykdyti bent 1 veiklą kartu su kitoje šalyje veikiančia užsienio lietuvių jaunimo organizacija, su kuria yra sudaręs bendradarbiavimo sutartį arba pasirašęs partnerystės deklaraciją (užpildytą pagal Nuostatų 2<text:s/></text:span><text:span text:style-name="T545">priede esančią formą);</text:span></text:p>
      <text:p text:style-name="P546"><text:span text:style-name="T547">20.2</text:span><text:span text:style-name="T548">. kiekybinį rodiklį - užtikrinti, kad ne mažiau kaip 2/3 projekto dalyvių yra jauni žmonės (teikiant dalyvių sąrašus kartu su ataskaitomis projekto vykdymo metu pagal Nuostatų 3 priedą);</text:span></text:p>
      <text:p text:style-name="P549"><text:span text:style-name="T550">20.3</text:span><text:span text:style-name="T551">. kokybinį rodiklį – atsižve</text:span><text:span text:style-name="T552">lgiant į projekto vykdytojo sudėtyje esančių narių poreikius, organizuoti veiklas, stiprinančias organizacijos veiklos kokybę.</text:span></text:p>
      <text:p text:style-name="P553"/>
      <text:p text:style-name="P554"><text:span text:style-name="T555">VI</text:span><text:span text:style-name="T556"><text:s/>SKYRIUS</text:span></text:p>
      <text:p text:style-name="P557"><text:span text:style-name="T558">TINKAMOS IR NETINKAMOS FINANSUOTI IŠLAIDOS</text:span></text:p>
      <text:p text:style-name="P559"/>
      <text:p text:style-name="P560"><text:span text:style-name="T561">21</text:span><text:span text:style-name="T562">.</text:span><text:tab/><text:span text:style-name="T563">Išlaidos laikomos tinkamomis finansuoti, jei jos patirtos ir apmokėtos<text:s/></text:span><text:span text:style-name="T564">nuo 2023 m. sausio 1 d. iki 2023 m. gruodžio 31 d.<text:s/></text:span><text:span text:style-name="T565">Tinkamos finansuoti išlaidos turi būti pagrįstos išlaidų apmokėjimą pagrindžiančiais buhalterinės apskaitos dokumentais (sąskaitomis f</text:span><text:span text:style-name="T566">aktūromis, kasos čekiais, banko sąskaitų išrašais ir pan.) ir projekto veiklų įvykdymą patvirtinančiais dokumentais arba jų kopijomis. Projekto vykdytojas paslaugas ir (ar) prekes projektui vykdyti turi įsigyti ne didesnėmis nei rinkos kainomis, laikydamas</text:span><text:span text:style-name="T567">is racionalaus valstybės biudžeto lėšų naudojimo principo. Savanoriškos veiklos organizavimo išlaidos kompensuojamos Savanoriškos veiklos įstatymo ir Savanoriškos veiklos išlaidų kompensavimo sąlygų ir tvarkos aprašo, patvirtinto Lietuvos Respublikos socia</text:span><text:span text:style-name="T568">linės apsaugos ir darbo ministro 2011 m. liepos 14 d. įsakymu Nr. A1-330 „Dėl Savanoriškos veiklos išlaidų kompensavimo sąlygų ir tvarkos aprašo patvirtinimo“, nustatyta tvarka. Projektui<text:s/></text:span>vykdyti skirtos valstybės biudžeto lėšos negali būti perkeliamos į kitus biudžetinius metus.<text:s/></text:p>
      <text:p text:style-name="P569"><text:span text:style-name="T570">22</text:span><text:span text:style-name="T571">.</text:span><text:tab/><text:span text:style-name="T572">Tinkamomis finansuoti laikomos šios išlaidos:</text:span></text:p>
      <text:p text:style-name="P573"><text:span text:style-name="T574">22.1</text:span><text:span text:style-name="T575">.</text:span><text:span text:style-name="T576"><text:tab/></text:span><text:span text:style-name="T577">projekto administravimo išlaidos (ne daugiau kaip<text:s/></text:span><text:span text:style-name="T578">90 procentų<text:s/></text:span><text:span text:style-name="T579">nuo visos iš Agentūros prašomos ir skirtos valstybės biudžeto lėšų sumos):</text:span></text:p>
      <text:p text:style-name="P580"><text:span text:style-name="T581">22.1.1</text:span><text:span text:style-name="T582">.</text:span><text:tab/><text:span text:style-name="T583">projekto vadovo ir<text:s/></text:span><text:span text:style-name="T584">(ar) asmens, vykdančio buhalterinę apskaitą, darbo užmokesčio, įskaitant valstybinio socialinio draudimo įmokas (kai buhalterinės apskaitos paslauga nėra perkama iš buhalterinės apskaitos paslaugas teikiančios įmonės (įstaigos) ar buhalterinės apskaitos pa</text:span><text:span text:style-name="T585">slaugas savarankiškai teikiančio asmens ir asmuo, vykdantis buhalterinę apskaitą, yra pareiškėjo, projekto vykdytojo organizacijos darbuotojas, dirbantis pagal darbo sutartį);</text:span></text:p>
      <text:p text:style-name="P586"><text:span text:style-name="T587">22.1.2</text:span><text:span text:style-name="T588">.</text:span><text:tab/><text:span text:style-name="T589">buhalterinės apskaitos paslaugos (kai paslauga perkama iš buhalterin</text:span><text:span text:style-name="T590">ės apskaitos paslaugas teikiančios įmonės (įstaigos) ar buhalterinės apskaitos paslaugas savarankiškai teikiančio asmens ir asmuo, vykdantis buhalterinę apskaitą, nėra įdarbintas pareiškėjo, projekto vykdytojo organizacijoje buhalterinės apskaitos paslaugo</text:span><text:span text:style-name="T591">ms teikti pagal darbo sutartį);</text:span></text:p>
      <text:p text:style-name="P592"><text:span text:style-name="T593">22.2</text:span><text:span text:style-name="T594">.</text:span><text:tab/><text:span text:style-name="T595">projekto įgyvendinimo išlaidos (išlaidos, susijusios su Nuostatų 8 punkte nurodyto Konkurso tikslo ir Nuostatų 9 punkte nurodyto siektino Konkurso rezultato įgyvendinimu bei Nuostatų 13 punkte nurodytų veiklų vyk</text:span><text:span text:style-name="T596">dymu):</text:span></text:p>
      <text:p text:style-name="P597"><text:span text:style-name="T598">22.2.1</text:span><text:span text:style-name="T599">.</text:span><text:tab/><text:span text:style-name="T600">p</text:span><text:span text:style-name="T601">areiškėjo, projekto vykdytojo partnerio (-ių), jeigu partneris registruotas Lietuvos Respublikoje, darbuotojo (-ų), darbo užmokestis, įskaitant socialinio draudimo įmokas (tuo atveju, kai darbuotojai, vykdantys ir (ar) organizuojantys pro</text:span><text:span text:style-name="T602">jekto veiklas, yra įdarbinami pareiškėjo, projekto vykdytojo partnerio organizacijoje pagal darbo sutartį);</text:span></text:p>
      <text:p text:style-name="P603"><text:span text:style-name="T604">22.2.2</text:span><text:span text:style-name="T605">.</text:span><text:tab/><text:span text:style-name="T606">prekių ir paslaugų įsigijimo išlaidos:</text:span></text:p>
      <text:p text:style-name="P607"><text:span text:style-name="T608">22.2.2.1</text:span><text:span text:style-name="T609">.</text:span><text:tab/><text:span text:style-name="T610">ryšių įrangos ir ryšių paslaugų įsigijimo išlaidos (interneto, fiksuoto ir (ar) mobil</text:span><text:span text:style-name="T611">iojo ryšio (neviršijant 15 Eur 1 vykdytojui per mėnesį), pašto);</text:span></text:p>
      <text:p text:style-name="P612"><text:span text:style-name="T613">22.2.2.2</text:span><text:span text:style-name="T614">.</text:span><text:span text:style-name="T615"><text:tab/></text:span><text:span text:style-name="T616">transporto išlaikymas (degalai, tepalai, transporto priemonės nuoma be vairuotojo) ir transporto paslaugos (autobuso ekonominės klasės, traukinio ekonominės klasės ar lėktuvo ek</text:span><text:span text:style-name="T617">onominės klasės, kelto ar viešojo transporto bilietai, transporto priemonės nuoma su vairuotoju); </text:span></text:p>
      <text:p text:style-name="P618"><text:span text:style-name="T619">22.2.2.3</text:span><text:span text:style-name="T620">.</text:span><text:tab/><text:span text:style-name="T621">materialiojo ir nematerialiojo turto nuomos išlaidos (organizacinės technikos, patalpų veikloms vykdyti nuoma);</text:span></text:p>
      <text:p text:style-name="P622"><text:span text:style-name="T623">22.2.2.4</text:span><text:span text:style-name="T624">.<text:s/></text:span><text:span text:style-name="T625">komandiruočių išl</text:span><text:span text:style-name="T626">aidos (kelionių bilietai, apgyvendinimas, dienpinigiai tik pareiškėjo, projekto vykdytojo ir (ar) pareiškėjo, projekto vykdytojo partnerio (-ių) darbuotojams, dirbantiems pagal darbo sutartis);</text:span></text:p>
      <text:p text:style-name="P627"><text:span text:style-name="T628">22.2.2.5</text:span><text:span text:style-name="T629">.</text:span><text:tab/><text:span text:style-name="T630">ekspertų ir konsultantų paslaugų įsigijimo<text:s/></text:span><text:span text:style-name="T631">išlaidos (paslaugos, teikiamos pagal autorines sutartis, pavyzdžiui, ekspertų ir konsultantų intelektinės paslaugos – galimybių studijos, moksliniai, statistiniai, kiti tyrimai);</text:span></text:p>
      <text:p text:style-name="P632"><text:span text:style-name="T633">22.2.2.6</text:span><text:span text:style-name="T634">.</text:span><text:span text:style-name="T635"><text:tab/></text:span><text:span text:style-name="T636">komunalinės paslaugos (pareiškėjo, projekto vykdytojo patalpų,<text:s/></text:span><text:span text:style-name="T637">nuosavybės, nuomos ar kita teise valdomų pareiškėjo, projekto vykdytojo ir skirtų projektui vykdyti) (elektros, vandens, šildymo išlaidos)<text:s/></text:span><text:span text:style-name="T638">(ne daugiau kaip 20 procentų nuo visos iš Agentūros prašomos ir skirtos valstybės biudžeto lėšų sumos); </text:span></text:p>
      <text:p text:style-name="P639"><text:span text:style-name="T640">22.2.2.7</text:span><text:span text:style-name="T641">.</text:span><text:tab/><text:span text:style-name="T642">kitų prekių ir paslaugų įsigijimo išlaidos, iš jų:</text:span></text:p>
      <text:p text:style-name="P643"><text:span text:style-name="T644">22.2.2.7.1</text:span><text:span text:style-name="T645">.</text:span><text:tab/><text:span text:style-name="T646">kitos Nuostatų 22.2.2.1–22.2.2.6 papunkčiuose neišvardytų prekių įsigijimo išlaidos (išlaidos projektui įgyvendinti reikalingoms prekėms, priemonėms ir (ar) inventoriui įsigyti (pvz., kance</text:span><text:span text:style-name="T647">liarinėms, ūkio prekėms, maisto prekėms (pavyzdžiui, skirtoms seminarų ar mokymų pertraukoms);</text:span></text:p>
      <text:p text:style-name="P648"><text:span text:style-name="T649">22.2.2.7.2</text:span><text:span text:style-name="T650">.</text:span><text:tab/><text:span text:style-name="T651">kitos Nuostatų 22.2.2.1–22.2.2.6 papunkčiuose neišvardytų paslaugų įsigijimo išlaidos:</text:span></text:p>
      <text:p text:style-name="P652"><text:span text:style-name="T653">22.2.2.7.2.1</text:span><text:span text:style-name="T654">.</text:span><text:span text:style-name="T655"><text:s/>maitinimo paslaugos (maitinimo paslaugos (</text:span><text:span text:style-name="T656">pietūs kavinėje, valgyklos teikiamos maitinimo paslaugos), skiriant ne daugiau kaip 15 Eur 1 asmeniui per parą, įskaitant visus mokesčius, Lietuvos Respublikos teritorijoje ir ne daugiau kaip 29 Eur 1 asmeniui per parą, įskaitant visus mokesčius, užsienyje</text:span><text:span text:style-name="T657">;</text:span><text:s/></text:p>
      <text:p text:style-name="P658">Papunkčio pakeitimai:</text:p>
      <text:p text:style-name="P659"><text:span text:style-name="T660">Nr.<text:s/></text:span><text:a xlink:href="https://www.e-tar.lt/portal/legalAct.html?documentId=9f894280bcc711ed97b2975f7dad7488" office:target-frame-name="_top" xlink:show="replace"><text:span text:style-name="T661">2V-60 (1.4E)</text:span></text:a><text:span text:style-name="T662">, 2023-03-06, paskelbta TAR 2023-03-07, i. k. 2023-04093</text:span></text:p>
      <text:p text:style-name="Normal"/>
      <text:p text:style-name="P663"><text:span text:style-name="T664">22.2.2.7.2.2</text:span><text:span text:style-name="T665">.</text:span><text:span text:style-name="T666"><text:s/>apgyvendinimo paslaugos, skiriant ne daugiau kaip 31 Eur 1 asmeniui per parą, įskaitant visus mokesčius, Lietuvos Respublikos teritorijoje ir ne <text:s/>daugiau kaip 44 Eur 1 asmeniui per parą, įskaitant visus mokesčius, užsienyje;</text:span><text:s/></text:p>
      <text:p text:style-name="P667">Papunkčio pakeitimai:</text:p>
      <text:p text:style-name="P668"><text:span text:style-name="T669">Nr.<text:s/></text:span><text:a xlink:href="https://www.e-tar.lt/portal/legalAct.html?documentId=9f894280bcc711ed97b2975f7dad7488" office:target-frame-name="_top" xlink:show="replace"><text:span text:style-name="T670">2V-60 (1.4E)</text:span></text:a><text:span text:style-name="T671">, 2023-03-06, paskelbta TAR 2023-03-07, i. k. 2023-04093</text:span></text:p>
      <text:p text:style-name="Normal"/>
      <text:p text:style-name="P672"><text:span text:style-name="T673">22.2.2.7.2.3</text:span><text:span text:style-name="T674">.</text:span><text:span text:style-name="T675"><text:s/>lektorių, mokymų vadovų, moderatorių paslaugos (ne daugiau kaip 62 Eur už 1 val., įskaitant visus mokesčius);</text:span><text:s/></text:p>
      <text:p text:style-name="P676">Papunkčio pakeitimai:</text:p>
      <text:p text:style-name="P677"><text:span text:style-name="T678">Nr.<text:s/></text:span><text:a xlink:href="https://www.e-tar.lt/portal/legalAct.html?documentId=9f894280bcc711ed97b2975f7dad7488" office:target-frame-name="_top" xlink:show="replace"><text:span text:style-name="T679">2V-60 (1.4E)</text:span></text:a><text:span text:style-name="T680">, 2023-0</text:span><text:span text:style-name="T681">3-06, paskelbta TAR 2023-03-07, i. k. 2023-04093</text:span></text:p>
      <text:p text:style-name="Normal"/>
      <text:p text:style-name="P682"><text:span text:style-name="T683">22.2.2.7.2.4</text:span><text:span text:style-name="T684">.</text:span><text:tab/><text:span text:style-name="T685">viešinimo paslaugos (išlaidos, straipsniams spaudoje, reportažams žiniasklaidoje (televizijoje, radijuje, internete) pirkti, lankstinukams gaminti);</text:span></text:p>
      <text:p text:style-name="P686"><text:span text:style-name="T687">22.2.2.7.2.5</text:span><text:span text:style-name="T688">.</text:span><text:tab/><text:span text:style-name="T689">kitos Nuostatų 22.2.2</text:span><text:span text:style-name="T690">.1–22.2.2.6 ir 22.2.2.7.2.1–22.2.2.7.2.4 papunkčiuose neišvardytos paslaugos (kitų tiesiogiai su projektu susijusių, pagrįstų ir būtinų projektui įgyvendinti paslaugų išlaidos (pvz., mokesčiai už banko paslaugas, nuotolinių pokalbių platformos palaikymo pa</text:span><text:span text:style-name="T691">slauga).</text:span></text:p>
      <text:p text:style-name="P692"><text:span text:style-name="T693">23</text:span><text:span text:style-name="T694">.</text:span><text:tab/><text:span text:style-name="T695">Darbo užmokesčio išlaidos, nurodytos Nuostatų 22.2.1. punkte gali sudaryti iki 100 procentų projektui įgyvendinti skirtų valstybės biudžeto lėšų.</text:span></text:p>
      <text:p text:style-name="P696"><text:span text:style-name="T697">24</text:span><text:span text:style-name="T698">.</text:span><text:tab/><text:span text:style-name="T699">Netinkamomis finansuoti laikomos šios išlaidos:</text:span></text:p>
      <text:p text:style-name="P700"><text:span text:style-name="T701">24.1</text:span><text:span text:style-name="T702">.</text:span><text:tab/><text:span text:style-name="T703">ilgalaikiam<text:s/></text:span><text:span text:style-name="T704">materialiajam turtui, kaip jis apibrėžtas Lietuvos Respublikos pridėtinės vertės mokesčio įstatyme, kurio vertė 500 Eur ir didesnė, įsigyti;</text:span></text:p>
      <text:p text:style-name="P705"><text:span text:style-name="T706">24.2</text:span><text:span text:style-name="T707">.</text:span><text:tab/><text:span text:style-name="T708">statinių ir (arba) patalpų statybos, rekonstrukcijos, kapitalinio ir (arba) einamojo remonto, statinių, t</text:span><text:span text:style-name="T709">eritorijos ir (ar) aplinkos priežiūros išlaidos;</text:span></text:p>
      <text:p text:style-name="P710"><text:span text:style-name="T711">24.3</text:span><text:span text:style-name="T712">.</text:span><text:tab/><text:span text:style-name="T713">  išlaidos, susijusios su veikla, vykdyta iki pateikiant paraišką Konkursui (pvz., paraiškos parengimo išlaidos ir pan.), taip pat išlaidos, patirtos bei apmokėtos iki 2022 m. gruodžio 31 d. imtina</text:span><text:span text:style-name="T714">i ir po 2023 m. gruodžio 31 d.;</text:span></text:p>
      <text:p text:style-name="P715"><text:span text:style-name="T716">24.4</text:span><text:span text:style-name="T717">.<text:s/></text:span><text:span text:style-name="T718">išlaidos, skirtos pareiškėjo, projekto vykdytojo, kitų fizinių ir juridinių asmenų įsiskolinimams padengti; </text:span></text:p>
      <text:p text:style-name="P719"><text:span text:style-name="T720">24.5</text:span><text:span text:style-name="T721">. išlaidos, skirtos politinei reklamai pirkti, politinių partijų, politinės kampanijos dalyvių re</text:span><text:span text:style-name="T722">nginiams organizuoti ir kitai veiklai, skirtai politinėms partijoms, politinės kampanijos dalyviams propaguoti; </text:span></text:p>
      <text:p text:style-name="P723"><text:span text:style-name="T724">24.6</text:span><text:span text:style-name="T725">.<text:s/></text:span><text:span text:style-name="T726">išlaidos patalpų, nuosavybės teise priklausančių pareiškėjui, projekto vykdytojui, nuomai projekto veiklai vykdyti; </text:span></text:p>
      <text:p text:style-name="P727"><text:span text:style-name="T728">24.7</text:span><text:span text:style-name="T729">. išlaid</text:span><text:span text:style-name="T730">os<text:s/></text:span><text:span text:style-name="T731">transporto priemonių techninei apžiūrai, draudimui ir remontui; </text:span></text:p>
      <text:p text:style-name="P732"><text:span text:style-name="T733">24.8</text:span><text:span text:style-name="T734">. išlaidos išperkamajai nuomai; </text:span></text:p>
      <text:p text:style-name="P735"><text:span text:style-name="T736">24.9</text:span><text:span text:style-name="T737">.<text:s/></text:span><text:span text:style-name="T738">kitos tiesiogiai su projekto įgyvendinimu ir Konkurso tikslu nesusijusios išlaidos. </text:span></text:p>
      <text:p text:style-name="P739"/>
      <text:p text:style-name="P740"><text:span text:style-name="T741">VII</text:span><text:span text:style-name="T742"><text:s/>SKYRIUS</text:span></text:p>
      <text:p text:style-name="P743"><text:span text:style-name="T744">PARAIŠKŲ TURINIO REIKALAVIMAI IR PARAIŠKŲ TEIKIMAS<text:s/></text:span></text:p>
      <text:p text:style-name="P745"/>
      <text:p text:style-name="P746"><text:span text:style-name="T747">25</text:span><text:span text:style-name="T748">.<text:s/></text:span>Projektai aprašomi informacinėje sistemoje<text:s/><text:span text:style-name="T749">https://sopas.sppd.lt:8099</text:span><text:span text:style-name="T750"><text:s/></text:span>lietuvių kalba, užpildant paraišką ir detalią projekto įgyvendinimo sąmatą pagal informacinėje sistemoje pateiktas formas. K<text:span text:style-name="T751">onkursas skaidomas į dvi dalis: A priemonėms įgyvendinti, B priemonėms įgyvendinti.<text:s/></text:span>Paraiška, užpildyta ir (ar) pateikta ne per informacinę sistemą, nevertinama ir projektui finansavimas neskiriamas. Pareiškėjas Konkursui gali pateikti tik vieną paraišką į<text:s/>pasirinktą priemonę. Jeigu pareiškėjas šiame punkte nustatyta tvarka teikia daugiau nei vieną paraišką, jo teikiamose paraiškose nurodytos veiklų vykdymo teritorijos ir vykdytojai negali sutapti.<text:s/></text:p>
      <text:p text:style-name="P752"><text:span text:style-name="T753">26</text:span><text:span text:style-name="T754">.<text:s/></text:span><text:span text:style-name="T755">Paraiškoje pateikiama<text:s/></text:span><text:span text:style-name="T756">(taikoma A ir B priemonėms)</text:span><text:span text:style-name="T757">:</text:span></text:p>
      <text:p text:style-name="P758"><text:span text:style-name="T759">26.1</text:span><text:span text:style-name="T760">.</text:span><text:tab/><text:span text:style-name="T761">projekto pavadinimas;</text:span></text:p>
      <text:p text:style-name="P762"><text:span text:style-name="T763">26.2</text:span><text:span text:style-name="T764">.</text:span><text:tab/><text:span text:style-name="T765">informacija apie pareiškėją ir projekto vadovą, finansininką;</text:span></text:p>
      <text:p text:style-name="P766"><text:span text:style-name="T767">26.3</text:span><text:span text:style-name="T768">.<text:s/></text:span><text:span text:style-name="T769">banko sąskaitos, į kurią bus pervedamos projektui įgyvendinti skirtos valstybės biudžeto lėšos, numeris, banko pavadinimas, banko kodas;</text:span></text:p>
      <text:p text:style-name="P770"><text:span text:style-name="T771">26.4</text:span><text:span text:style-name="T772">.</text:span><text:span text:style-name="T773"><text:tab/></text:span><text:span text:style-name="T774">informacija apie 2022 m. vykdytas veiklas ir pasiektus rezultatus dirbant su užsienio lietuvių jaunimu;</text:span></text:p>
      <text:p text:style-name="P775"><text:span text:style-name="T776">26.5</text:span><text:span text:style-name="T777">.</text:span><text:span text:style-name="T778"><text:tab/></text:span><text:span text:style-name="T779">informacija apie veiklas, kurias ketinama įgyvendinti iš Nuostatų 13 punkte nurodytų veiklų sąrašo;</text:span></text:p>
      <text:p text:style-name="P780"><text:span text:style-name="T781">26.6</text:span><text:span text:style-name="T782">.<text:s/></text:span><text:span text:style-name="T783">informacija apie pareiškėjo<text:s/></text:span><text:span text:style-name="T784">narius, nurodant bendrą narių skaičių ir jaunų žmonių skaičių; </text:span></text:p>
      <text:p text:style-name="P785"><text:span text:style-name="T786">26.7</text:span><text:span text:style-name="T787">.<text:s/></text:span><text:span text:style-name="T788">informacija apie projekto partnerius;</text:span></text:p>
      <text:p text:style-name="P789"><text:span text:style-name="T790">26.8</text:span><text:span text:style-name="T791">.</text:span><text:tab/><text:span text:style-name="T792">projekto tikslas;</text:span></text:p>
      <text:p text:style-name="P793"><text:span text:style-name="T794">26.9</text:span><text:span text:style-name="T795">.</text:span><text:tab/><text:span text:style-name="T796">projekto uždaviniai;</text:span></text:p>
      <text:p text:style-name="P797"><text:span text:style-name="T798">26.10</text:span><text:span text:style-name="T799">.</text:span><text:tab/><text:span text:style-name="T800">projekto tikslinė (-ės) dalyvių grupė (-ės)<text:s/></text:span><text:span text:style-name="T801">apibūdinimas</text:span><text:span text:style-name="T802">;</text:span></text:p>
      <text:p text:style-name="P803"><text:span text:style-name="T804">26.11</text:span><text:span text:style-name="T805">.</text:span><text:tab/><text:span text:style-name="T806">projekto įgyvendinimo laikotarpis;</text:span></text:p>
      <text:p text:style-name="P807"><text:span text:style-name="T808">26.12</text:span><text:span text:style-name="T809">.</text:span><text:tab/><text:span text:style-name="T810">projekto aprašymas (</text:span><text:span text:style-name="T811">trumpai ir glaustai aprašoma projekto esmė, keliama problema, pagrindžiama, kokios veiklos bus vykdomos nurodytai problemai spręsti);</text:span></text:p>
      <text:p text:style-name="P812"><text:span text:style-name="T813">26.13</text:span><text:span text:style-name="T814">.</text:span><text:tab/>pareiškėjo žmogiškieji ištekliai (projekto vadovas, vykdytojai) ir pajėgumas įgyvendinti projektą (kvalifikacija, patirtis ir gebėjimai vykdyti numatytas veiklas), informacija pateikiama užpildant asmenų korteles;</text:p>
      <text:p text:style-name="P815"><text:span text:style-name="T816">26.14</text:span><text:span text:style-name="T817">.</text:span><text:tab/><text:span text:style-name="T818">projekto atitiktis privalomosioms sąlygoms, Nuostatų 14 punktuose nurodytiem</text:span><text:span text:style-name="T819">s reikalavimams įgyvendinti;</text:span></text:p>
      <text:p text:style-name="P820"><text:span text:style-name="T821">26.15</text:span><text:span text:style-name="T822">.</text:span><text:tab/><text:span text:style-name="T823">laukiami rezultatai ir projekto viešinimas;</text:span></text:p>
      <text:p text:style-name="P824"><text:span text:style-name="T825">26.16</text:span><text:span text:style-name="T826">.</text:span><text:tab/><text:span text:style-name="T827">informacija apie projekto partnerį (jei yra);</text:span></text:p>
      <text:p text:style-name="P828"><text:span text:style-name="T829">26.17</text:span><text:span text:style-name="T830">.</text:span><text:tab/><text:span text:style-name="T831">projekto veiklų įgyvendinimo planas 2023 m., kuriame turi būti nurodytas projekto veiklos pavadinimas,<text:s/></text:span><text:span text:style-name="T832">vykdymo vieta, jos vykdytojas (-ai), projekto veiklos įgyvendinimo pradžia, pabaiga, uždaviniai, kokybiniai ir kiekybiniai projekto įgyvendinimo rodikliai, nustatyti atsižvelgiant į siektinus rodiklius, nurodytus Nuostatų 19 ir 20 punktuose;</text:span></text:p>
      <text:p text:style-name="P833"><text:span text:style-name="T834">26.18</text:span><text:span text:style-name="T835">.</text:span><text:tab/><text:span text:style-name="T836">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837"><text:span text:style-name="T838">27</text:span><text:span text:style-name="T839">.</text:span><text:tab/><text:span text:style-name="T840">Pareiškėjas k</text:span><text:span text:style-name="T841">artu su paraiška privalo pateikti Taisyklių 17 punkte ir Nuostatų 28 punkte nurodytų kitų su paraiška privalomų pateikti lietuvių kalba surašytų dokumentų (arba jų vertimų, patvirtintų vertėjo arba pareiškėjo vadovo ar jo įgalioto asmens, kaip numatyta Tai</text:span><text:span text:style-name="T842">syklių 12 ir 13 punktuose) elektronines kopijas.</text:span></text:p>
      <text:p text:style-name="P843"><text:span text:style-name="T844">28</text:span><text:span text:style-name="T845">.</text:span><text:tab/><text:span text:style-name="T846">Kartu su paraiška privaloma pateikti šių dokumentų kopijas:</text:span></text:p>
      <text:p text:style-name="P847"><text:span text:style-name="T848">28.1</text:span><text:span text:style-name="T849">. dokumento, patvirtinančio, kad pareiškėjo vadovas yra organizacijos vadovas (pvz., rinkiminio protokolo, kuriuo pareiškėjo vadovas<text:s/></text:span><text:span text:style-name="T850">išrinktas vadovu, išrašas) (A ir B priemonės);<text:s/></text:span></text:p>
      <text:p text:style-name="P851"><text:span text:style-name="T852">28.2</text:span><text:span text:style-name="T853">. jei pareiškėjui atstovauja ne jo vadovas, dokumento (-ų), patvirtinančio (-ių) asmens teisę veikti pareiškėjo vardu (A ir B priemonės);<text:s/></text:span></text:p>
      <text:p text:style-name="P854"><text:span text:style-name="T855">28.3</text:span><text:span text:style-name="T856">. asmens, turinčio teisę veikti pareiškėjo vardu, pas</text:span><text:span text:style-name="T857">irašytos deklaracijos užpildytos pagal Nuostatų 1 priedą (A ir B priemonės);<text:s/></text:span></text:p>
      <text:p text:style-name="P858"><text:span text:style-name="T859">28.4</text:span><text:span text:style-name="T860">. pareiškėjo steigimo dokumento (A ir B priemonės);<text:s/></text:span></text:p>
      <text:p text:style-name="P861"><text:span text:style-name="T862">28.5</text:span><text:span text:style-name="T863">. teikiant paraišką Nuostatų 13.1 papunktyje nurodytai veiklos formai vykdyti (A priemonės):</text:span></text:p>
      <text:p text:style-name="P864"><text:span text:style-name="T865">28.5.1</text:span><text:span text:style-name="T866">. pareiš</text:span><text:span text:style-name="T867">kėjo galiojančio ne trumpesnio negu 3 (trejų) metų trukmės strateginio veiklos plano (veiklos plano galiojimo laikotarpis turi apimti 2023 m.);<text:s/></text:span></text:p>
      <text:p text:style-name="P868"><text:span text:style-name="T869">28.5.2</text:span><text:span text:style-name="T870">. dokumentų, įrodančių pareiškėjo kolegialaus valdymo organo išrinkimo faktą (pvz., protokolo, kuriuo</text:span><text:span text:style-name="T871"><text:s/>išrinktas pareiškėjo kolegialaus valdymo organas) išrašo, nurodant jį sudarančių asmenų vardą, pavardę, gimimo datą;<text:s/></text:span></text:p>
      <text:p text:style-name="P872"><text:span text:style-name="T873">28.5.3</text:span><text:span text:style-name="T874">. Dokumentų, pagrindžiančių informaciją apie pareiškėjo (užsienio lietuvių jaunimo organizacijos vienijančios jaunimo organizac</text:span><text:span text:style-name="T875">ijas, turimus ne mažiau kaip 5 (penkis) padalinius 5 (penkiose) skirtingose užsienio valstybėse.<text:s/></text:span></text:p>
      <text:p text:style-name="P876"><text:span text:style-name="T877">28.6</text:span><text:span text:style-name="T878">. teikiant paraišką Nuostatų 13.2 papunktyje nurodytai veiklos formai vykdyti (B priemonės) dokumentų (pvz., veiklos ataskaitų, protokolų), įrodanči</text:span><text:span text:style-name="T879">ų, kad pareiškėjas vykdė veiklą ilgiau negu 1 (vienerius) metus arba organizavo savo atstovų susitikimą arba savo atstovams / bendruomenei skirtą veiklą arba yra teikęs bent 1 (vieną) paraišką dalyvauti finansavimo konkursuose arba pareiškėjo atstovai yra<text:s/></text:span><text:span text:style-name="T880">dalyvavę Agentūros ar kitų įstaigų organizuotame (-uose) seminare (-uose), mokyme (-uose) / diskusijoje (-ose);<text:s/></text:span></text:p>
      <text:p text:style-name="P881"><text:span text:style-name="T882">28.7</text:span><text:span text:style-name="T883">. teikiamo (-ų) dokumento (-ų) užsienio kalba, jeigu toks (-ie) yra, vertimo (-ų), kuris (-ie) turi būti patvirtinti vertėjo arba parei</text:span><text:span text:style-name="T884">škėjo vadovo ar jo įgalioto asmens.</text:span></text:p>
      <text:p text:style-name="P885"><text:span text:style-name="T886">29</text:span><text:span text:style-name="T887">.</text:span><text:tab/><text:span text:style-name="T888">Jei informacinės sistemos funkcinės galimybės nepakankamos ar laikinai neužtikrinamos, Taisyklių 16 ir 17 punktuose tvarka, nurodytą reikalingą informaciją pareiškėjas SPPD teikia el. būdu administruojančios įs</text:span><text:span text:style-name="T889">taigos paskirtam specialistui, el. pašto adresu</text:span><text:s/><text:span text:style-name="T890">sppd@sppd.lt</text:span><text:span text:style-name="T891">.</text:span></text:p>
      <text:p text:style-name="P892"><text:span text:style-name="T893">30</text:span><text:span text:style-name="T894">.</text:span><text:tab/><text:span text:style-name="T895">Paraiškų turiniui ir jų teikimui taikomi Taisyklių IV skyriaus reikalavimai.<text:s/></text:span></text:p>
      <text:p text:style-name="P896"/>
      <text:p text:style-name="P897"><text:span text:style-name="T898">VIII</text:span><text:span text:style-name="T899"><text:s/>SKYRIUS</text:span></text:p>
      <text:p text:style-name="P900"><text:span text:style-name="T901">PARAIŠKŲ ATITIKTIES FORMALIESIEMS KRITERIJAMS VERTINIMAS, JŲ ATMETIMO TVARKA IR<text:s/></text:span><text:span text:style-name="T902">PAGRINDAI</text:span></text:p>
      <text:p text:style-name="P903"/>
      <text:p text:style-name="P904">31.<text:tab/><text:span text:style-name="T905">Paraiškų atitiktis formaliesiems kriterijams vertinama, paraiškos atmetamos, nevertinamos ir valstybės biudžeto lėšų neskiriama Taisyklių V skyriuje nustatyta tvarka ir pagrindais.</text:span></text:p>
      <text:p text:style-name="P906">32.<text:tab/>J<text:span text:style-name="T907">ei pateikta paraiška neatitinka bent vieno iš N</text:span><text:span text:style-name="T908">uostatų 16 (A priemonėje), 17 (B priemonėje), 25-28 (A ir B priemonėse) punktuose keliamų reikalavimų, ji toliau nevertinama ir projektui finansavimas neskiriamas (išskyrus netikslumus, kurie nesudaro esminių kliūčių formaliųjų kriterijų atitikties tinkamu</text:span><text:span text:style-name="T909">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910"/>
      <text:p text:style-name="P911"><text:span text:style-name="T912">IX</text:span><text:span text:style-name="T913"><text:s/>SKYRIUS</text:span></text:p>
      <text:p text:style-name="P914"><text:span text:style-name="T915">PARAIŠKŲ VERTINIMAS</text:span></text:p>
      <text:p text:style-name="P916"/>
      <text:p text:style-name="P917">33.<text:tab/><text:span text:style-name="T918">Projektai, kuriems siūloma skirti valstybės biudžeto lėšų, atrenkami laikantis Taisyklėse ir Nuostatuose nustatytos tvarkos.</text:span></text:p>
      <text:p text:style-name="P919"><text:span text:style-name="T920">34</text:span><text:span text:style-name="T921">.</text:span><text:tab/><text:span text:style-name="T922">Projektų turinį ir lėšų planavimą vertina ekspertai, kuriuos Lietuvos Respublikos v</text:span><text:span text:style-name="T923">iešųjų pirkimų įstatymo nustatyta tvarka atrenka SPPD ir kurie vadovaujasi SPPD direktoriaus patvirtintu ekspertų darbo reglamentu. Vieną projektą vertina ne mažiau kaip du ekspertai. Konkursą administruojanti įstaiga (SPPD) Projektų administravimo Taisykl</text:span><text:span text:style-name="T924">ėse nustatytais atvejais gali projektą paskirti papildomai įvertinti trečiajam ekspertui. Vadovaujantis Projektų administravimo Taisyklių 52 punktu, pareiškėjo projekto turinį ir lėšų planavimą gali vertinti Agentūros direktoriaus įsakymu vieneriems metams</text:span><text:span text:style-name="T925"><text:s/>sudaryta komisija, kurią sudaro ne mažiau kaip 5 nariai, kuri vadovaujasi Agentūros direktoriaus įsakymu patvirtintu Projektų vertinimo komisijų darbo reglamentu.<text:s/></text:span></text:p>
      <text:p text:style-name="P926"><text:span text:style-name="T927">35</text:span><text:span text:style-name="T928">.</text:span><text:tab/><text:span text:style-name="T929">Ekspertai projekto turinio ir lėšų planavimo vertinimus pateikia SPPD užpildydami K</text:span><text:span text:style-name="T930">onkursui pateikto projekto vertinimo anketą informacinėje sistemoje. Jeigu vertinimus, vadovaujantis Projektų administravimo Taisyklių 52 punktu, atlieka komisija, komisijos nariai vertinimo anketą užpildo informacinėje sistemoje.</text:span></text:p>
      <text:p text:style-name="P931">36.<text:tab/><text:span text:style-name="T932">Ekspertai turi įvertinti:<text:s/></text:span></text:p>
      <text:p text:style-name="P933"><text:span text:style-name="T934">36.1</text:span><text:span text:style-name="T935">.</text:span><text:tab/><text:span text:style-name="T936">projekto atitiktį Nuostatų 14 punkte nurodytoms privalomoms sąlygoms. Vertinimo metu nurodant vertinimą „Taip arba Ne“. Bent vienos privalomosios sąlygos neatitinkantis projektas toliau nevertinamas;</text:span></text:p>
      <text:p text:style-name="P937"><text:span text:style-name="T938">36.2</text:span><text:span text:style-name="T939">.</text:span><text:tab/><text:span text:style-name="T940">pareiškėjo<text:s/></text:span><text:span text:style-name="T941">sukuriamą pridėtinę vertę vykdomomis veiklomis, vertinant nuo 0 (nulio) iki 5 (penkių) balų: 0 – neatitinka, 1–4 – iš dalies atitinka, 5 – atitinka;</text:span></text:p>
      <text:p text:style-name="P942"><text:span text:style-name="T943">36.3</text:span><text:span text:style-name="T944">.</text:span><text:tab/><text:span text:style-name="T945">projekto aprašymo detalumą, pagrįstumą, vertinant nuo 0 (nulio) iki 7 (septynių) balų: 0 – neatit</text:span><text:span text:style-name="T946">inka, 1–6 – iš dalies atitinka, 7 – atitinka;</text:span></text:p>
      <text:p text:style-name="P947"><text:span text:style-name="T948">36.4</text:span><text:span text:style-name="T949">.</text:span><text:tab/><text:span text:style-name="T950">projekto vadovo ir vykdytojų patirtį ir gebėjimus įgyvendinti planuojamą projektą, vertinant nuo 0 (nulio) iki 5 (penkių) balų: 0 – neatitinka, 1–4 – iš dalies atitinka, 5 – atitinka;</text:span></text:p>
      <text:p text:style-name="P951"><text:span text:style-name="T952">36.5</text:span><text:span text:style-name="T953">.</text:span><text:span text:style-name="T954"><text:tab/></text:span><text:span text:style-name="T955">projek</text:span><text:span text:style-name="T956">to partnerių prisidėjimas prie rodiklių pasiekimo, vertinant nuo 0 (nulio) iki 5 (penkių) balų: 0 – neatitinka, 1–4 – iš dalies atitinka, 5 – atitinka;</text:span></text:p>
      <text:p text:style-name="P957"><text:span text:style-name="T958">36.6</text:span><text:span text:style-name="T959">.</text:span><text:tab/><text:span text:style-name="T960">projekto dalyvių pritraukimo būdų įvairovę, veiksmingumą</text:span>, vertinant nuo 0 (nulio) iki 5 (penkių) balų: 0 – neatitinka, 1–4 – iš dalies atitinka, 5 – atitinka;</text:p>
      <text:p text:style-name="P961"><text:span text:style-name="T962">36.7</text:span><text:span text:style-name="T963">.</text:span><text:tab/><text:span text:style-name="T964">projekto tikslo ir uždavinių aiškumą, atitiktį konkurso tikslui, vertinant nuo 0 (nulio) iki 5 (penkių) balų: 0 – neatitinka, 1–4 – iš dalies atitinka, 5 – atitinka;</text:span></text:p>
      <text:p text:style-name="P965"><text:span text:style-name="T966">36.8</text:span><text:span text:style-name="T967">.</text:span><text:tab/><text:span text:style-name="T968">proje</text:span><text:span text:style-name="T969">kto veiklų įgyvendinimo plane numatytų veiklų nuoseklumą, pagrįstumą ir tinkamumą, vertinant nuo 0 (nulio) iki 10 (dešimt) balų: 0 – neatitinka, 1–8 – iš dalies atitinka, 9 - 10 – atitinka;</text:span></text:p>
      <text:p text:style-name="P970"><text:span text:style-name="T971">36.9</text:span><text:span text:style-name="T972">.</text:span><text:tab/><text:span text:style-name="T973">projekto sąmatos, skaičiavimų teisingumą, tikslumą, pagr</text:span><text:span text:style-name="T974">įstumą, aiškumą, detalumą ir racionalumą, atitiktį bei proporcingumą projekto numatomoms veikloms, vertinant nuo 0 (nulio) iki 5 (penkių) balų: 0 – neatitinka, 1–4 – iš dalies atitinka, 5 – atitinka;</text:span></text:p>
      <text:p text:style-name="P975"><text:span text:style-name="T976">36.10</text:span><text:span text:style-name="T977">.</text:span><text:tab/><text:span text:style-name="T978">laukiamų rezultatų reikšmingumą, realumą, pag</text:span><text:span text:style-name="T979">rįstumą, vertinant nuo 0 (nulio) iki 5 (penkių) balų: 0 – neatitinka, 1–4 – iš dalies atitinka, 5 – atitinka;</text:span></text:p>
      <text:p text:style-name="P980"><text:span text:style-name="T981">36.11</text:span><text:span text:style-name="T982">.</text:span><text:tab/><text:span text:style-name="T983">projekto viešinimui numatytų veiklų pagrįstumą ir tinkamumą projekto tikslui pasiekti, vertinant nuo 0 (nulio) iki 5 (penkių) balų: 0 –</text:span><text:span text:style-name="T984"><text:s/>neatitinka, 1–4 – iš dalies atitinka, 5 – atitinka;</text:span></text:p>
      <text:p text:style-name="P985">37.<text:tab/><text:span text:style-name="T986">Galimas didžiausias paraiškai skirtinų balų skaičius – 57 balų. Privaloma surinkti minimali balų suma – 23 balai.<text:s/></text:span></text:p>
      <text:p text:style-name="P987"><text:span text:style-name="T988">Jeigu Nuostatų 13 punkte nurodyta viena iš veiklų ar kelios veiklos<text:s/></text:span><text:span text:style-name="T989">informacinėje sistemoje nesulauktų nė vienos paraiškos atitinkamiems A, B projektams įgyvendinti, 11.3 punkte nurodyta konkursui įgyvendinti numatytų valstybės biudžeto lėšų suma pirmenybės tvarka teikiama rezervinių projektų sąraše esantiems projektams.</text:span></text:p>
      <text:p text:style-name="P990">38.<text:tab/><text:span text:style-name="T991">Projektai reitinguojami ekspertų paraiškoms skirtų balų vidurkių mažėjimo tvarka. SPPD, gavęs ekspertų vertinimus ir siūlymus dėl projektų finansavimo, apibendrina ekspertų vertinimus ir siūlymus dėl projektų finansavimo, parengdamas pareiškėjų ir<text:s/></text:span><text:span text:style-name="T992">projektų vertinimo suvestinę, kurioje nurodoma dviejų projektus vertinusių ekspertų skirtų balų ir siūlomų skirti lėšų vidurkiai. </text:span></text:p>
      <text:p text:style-name="P993">39.<text:tab/><text:span text:style-name="T994">Agentūra, skelbdama Konkurso laimėtojus, paskelbia nefinansuotinų ir rezervinių projektų sąrašus. Rezervinių projektų</text:span><text:span text:style-name="T995"><text:s/>sąraše esantiems pareiškėjams finansavimas skiriamas, jeigu pareiškėjas, gavęs finansavimą, atsisako skirto dalies ar viso finansavimo, nepasirašo Sutarties per Nuostatų 44 punkte nurodytą terminą, pasirašyta Sutartis nutraukiama arba lėšos grąžinamos, pe</text:span><text:span text:style-name="T996">r nustatytą terminą nepatikslina sąmatos ir (ar) priemonių ir (ar) veiklų plano, Konkurso laimėtojui skiriama mažesnė lėšų suma ir dėl to lieka nepanaudotų lėšų, arba esant papildomam finansavimui likusios nepanaudotos valstybės biudžeto lėšos eilės tvarka</text:span><text:span text:style-name="T997"><text:s/>gali būti skirtos įvertintiems projektams, esantiems rezervinių projektų sąraše. Finansavimas projektams, esantiems rezervinių projektų sąraše, skiriamas neviršijant nepaskirstytų valstybės biudžeto lėšų sumos. Rezerviniame sąraše esančiam projektui skiri</text:span><text:span text:style-name="T998">ama suma negali būti mažesnė nei mažiausia vienam projektui galima skirti valstybės biudžeto lėšų suma.</text:span></text:p>
      <text:p text:style-name="P999">40.<text:tab/><text:span text:style-name="T1000">Jei, atlikus paraiškų vertinimą, sutampa kelių pareiškėjų paraiškoms skirtų balų vidurkis ir neužtenka konkursui vykdyti numatytų valstybės biud</text:span><text:span text:style-name="T1001">žeto lėšų, komisija gali siūlyti finansuoti <text:s/>projektus, kurių prašoma didesnė valstybės biudžeto lėšų suma ir (arba) projekte nurodoma didesnė veiklos vykdymo ar paslaugų teikimo apimtis ar siūloma vykdyti veikla geriau atitinka jaunimo poreikius.<text:s/></text:span></text:p>
      <text:p text:style-name="P1002"><text:span text:style-name="T1003">41</text:span><text:span text:style-name="T1004">.</text:span><text:tab/><text:span text:style-name="T1005">Jei komisija, įvertinusi ekspertų vertinimų suvestinę, parengtą trims ekspertams atlikus vertinimą, ekspertų vertinimo anketas, vadovaudamasi Nuostatų 36 punkte nustatytais kriterijais, nepritaria ekspertų vertinimui, komisijos protokole, fiksuojamas argu</text:span><text:span text:style-name="T1006">mentuotas sprendimas nepritarti ekspertų vertinimui ir paraiškų vertinimas gali būti perduotas komisijos nariams. Komisijos nariai paraiškas vertina, vadovaudamiesi Nuostatų 36 punkte nustatytais veiklų turinio ir lėšų vertinimo kriterijais.</text:span></text:p>
      <text:p text:style-name="P1007">42.<text:tab/><text:span text:style-name="T1008">Jei ko</text:span><text:span text:style-name="T1009">misija, įvertinusi paraiškų vertinimų suvestinę, ekspertų vertinimo anketas, vadovaudamasi Nuostatų 36 punkte nustatytais kriterijais, priima protokolinį sprendimą siūlyti pareiškėjui skirti dalį paraiškoje prašomų valstybės biudžeto lėšų, kuriame rekomend</text:span><text:span text:style-name="T1010">uoja arba nurodo kurių veiklų atsisakyti ar kurių veiklų apimtį mažinti ir kurias priemones (veiklas) ir (ar) išlaidas finansuoti, komisija priima protokolinį sprendimą ir pateikia Agentūros direktoriui siūlymus dėl lėšų skyrimo ne vėliau kaip per 1 darbo<text:s/></text:span><text:span text:style-name="T1011">dieną nuo komisijos sprendimo priėmimo.</text:span></text:p>
      <text:p text:style-name="P1012"/>
      <text:p text:style-name="P1013"><text:span text:style-name="T1014">X</text:span><text:span text:style-name="T1015"><text:s/>SKYRIUS</text:span></text:p>
      <text:p text:style-name="P1016"><text:span text:style-name="T1017">KOMISIJOS DARBO ORGANIZAVIMAS IR<text:s/></text:span><text:span text:style-name="T1018">VALSTYBĖS BIUDŽETO LĖŠŲ NAUDOJIMO</text:span><text:span text:style-name="T1019"><text:s/>SUTARTIES PASIRAŠYMAS</text:span></text:p>
      <text:p text:style-name="P1020"/>
      <text:p text:style-name="P1021"><text:span text:style-name="T1022">43</text:span><text:span text:style-name="T1023">.</text:span><text:tab/><text:span text:style-name="T1024">Komisijos darbas organizuojamas Taisyklių VII skyriuje nustatyta tvarka.</text:span></text:p>
      <text:p text:style-name="P1025">44.<text:tab/><text:span text:style-name="T1026">Sutartis pasirašoma Taisyklių VIII skyriuje nustatyta tvarka.<text:s/></text:span></text:p>
      <text:p text:style-name="P1027"/>
      <text:p text:style-name="P1028"><text:span text:style-name="T1029">XI</text:span><text:span text:style-name="T1030"><text:s/>SKYRIUS</text:span></text:p>
      <text:p text:style-name="P1031"><text:span text:style-name="T1032">PROJEKTŲ VYKDYMAS IR STEBĖSENA</text:span></text:p>
      <text:p text:style-name="P1033"/>
      <text:p text:style-name="P1034">45.<text:tab/><text:span text:style-name="T1035">Projektai vykdomi ir jų stebėsena atliekama Taisyklių IX skyriuje nustatyta tvarka.</text:span></text:p>
      <text:p text:style-name="P1036">46.<text:tab/><text:span text:style-name="T1037">Projekto vykdytojas, kurio projektui yra<text:s/></text:span><text:span text:style-name="T1038">skirtas finansavimas ir su kuriuo sudaryta Sutartis, privalo projektą įgyvendinti iki Sutartyje nustatytos dienos, bet ne vėliau kaip iki 2023 m. gruodžio 31 d., ir kiekvienam ketvirčiui pasibaigus, iki kito ketvirčio pirmo mėnesio 5 d., o pasibaigus kalen</text:span><text:span text:style-name="T1039">doriniams metams – iki kitų kalendorinių metų sausio 5 d. SPPD informacinės sistemos priemonėmis pateikti atitinkamai ketvirčio ir metų finansines ataskaitas pagal informacinėje sistemoje pateiktas formas, taip pat jei projektui skirta mažiau nei 30 tūkst.</text:span><text:span text:style-name="T1040"><text:s/>eurų valstybės biudžeto lėšų – pasibaigus metams, iki kitų kalendorinių metų sausio 5 d., ir jei projektui skirta 30 tūkst. eurų valstybės biudžeto lėšų – pirmajam pusmečiui pasibaigus, iki kito pusmečio pirmo mėnesio 5 d., o pasibaigus kalendoriniams met</text:span><text:span text:style-name="T1041">ams – iki kitų kalendorinių metų sausio 5 d SPPD informacinės sistemos priemonėmis pateikti atitinkamai ketvirčio ir metų veiklų įvykdymo ataskaitas pagal informacinėje sistemoje pateiktas  formas. Teikiamos šios ataskaitos:</text:span></text:p>
      <text:p text:style-name="P1042"><text:span text:style-name="T1043">46.1</text:span><text:span text:style-name="T1044">.</text:span><text:tab/><text:span text:style-name="T1045">sąmatos vykdymo ir<text:s/></text:span><text:span text:style-name="T1046">sąnaudų ketvirtinė ataskaita, informaciją nurodant euro ir cento tikslumu (teikiama po kiekvieno ataskaitinio ketvirčio, o pasibaigus ataskaitiniams kalendoriniams metams – už visą projekto vykdymo laikotarpį);</text:span></text:p>
      <text:p text:style-name="P1047"><text:span text:style-name="T1048">46.2</text:span><text:span text:style-name="T1049">.</text:span><text:tab/><text:span text:style-name="T1050">sąmatos įvykdymo ataskaita, informa</text:span><text:span text:style-name="T1051">ciją nurodant euro ir cento tikslumu (teikiama po kiekvieno ataskaitinio ketvirčio, o pasibaigus ataskaitiniams kalendoriniams metams – už visą projekto vykdymo laikotarpį;</text:span></text:p>
      <text:p text:style-name="P1052"><text:span text:style-name="T1053">46.3</text:span><text:span text:style-name="T1054">.</text:span><text:tab/><text:span text:style-name="T1055">buhalterinės apskaitos dokumentų suvestinė, kurioje turi būti nurodoma va</text:span><text:span text:style-name="T1056">lstybės biudžeto lėšų gavėjo pavadinimas, apskaitos dokumento (sąskaitos faktūros, sutarties, žiniaraščio ir kt.) data ir numeris, ūkinės operacijos turinys ir suma, informaciją nurodant euro ir cento tikslumu (teikiama po kiekvieno ataskaitinio ketvirčio<text:s/></text:span><text:span text:style-name="T1057">ir už visą projekto vykdymo laikotarpį);</text:span></text:p>
      <text:p text:style-name="P1058"><text:span text:style-name="T1059">46.4</text:span><text:span text:style-name="T1060">.</text:span><text:tab/><text:span text:style-name="T1061">veiklų įvykdymo ataskaita (</text:span><text:span text:style-name="T1062">jei projektui skirta mažiau nei 30 tūkst. eurų valstybės biudžeto lėšų</text:span><text:s/>– teikiama pasibaigus ataskaitiniams kalendoriniams metams – už visą projekto vykdymo laikotarpį iki kitų kalendorinių metų sausio 5 d.<text:span text:style-name="T1063">, ir jei projektui skirta 30 tūkst. eurų valstybės biudžeto lėšų</text:span><text:s/>– teikiama pirmajam ataskaitiniam pusmečiui pasibaigus iki kito pusmečio pirmo mėnesio 5 d., o pasibaigus ataskaitiniams kalendoriniams metams – už visą projekto vykdymo laikotarpį<text:s/><text:span text:style-name="T1064">iki kitų kalendorinių metų sausio 5 d.</text:span><text:span text:style-name="T1065">), kurioje turi būti nurodyta:</text:span></text:p>
      <text:p text:style-name="P1066"><text:span text:style-name="T1067">46.4.1</text:span><text:span text:style-name="T1068">.</text:span><text:tab/><text:span text:style-name="T1069">informacija apie projekto metu įgyvendintas veiklas (pildoma vadovaujantis su paraiška pateiktu projekto veiklų planu, jame pateiktomis formuluotėmis) pagal pr</text:span><text:span text:style-name="T1070">ojekto tikslus</text:span><text:span text:style-name="T1071">;</text:span></text:p>
      <text:p text:style-name="P1072"><text:span text:style-name="T1073">46.4.2</text:span><text:span text:style-name="T1074">.</text:span><text:tab/><text:span text:style-name="T1075">informacija apie atitinkamai Nuostatų 19 ar 20 punktuose ir jų papunkčiuose išvardytų esminių kiekybinių, kiekybinių ir kokybinių rodiklių pasiekimą ir (ar) išlaikymą</text:span><text:span text:style-name="T1076">;</text:span></text:p>
      <text:p text:style-name="P1077"><text:span text:style-name="T1078">46.4.3</text:span><text:span text:style-name="T1079">.</text:span><text:tab/><text:span text:style-name="T1080">informacija apie projekto viešinimą;</text:span></text:p>
      <text:p text:style-name="P1081"><text:span text:style-name="T1082">46.4.4</text:span><text:span text:style-name="T1083">.</text:span><text:span text:style-name="T1084"><text:s/>informacija apie projekto pridėtinę vertę.</text:span></text:p>
      <text:p text:style-name="P1085"><text:span text:style-name="T1086">47</text:span><text:span text:style-name="T1087">.</text:span><text:tab/><text:span text:style-name="T1088">Norėdamas patikslinti projekto išlaidų sąmatą, projekto vykdytojas informacinės sistemos priemonėmis turi pateikti SPPD pagrįstą prašymą patikslinti projekto išlaidų sąmatą,</text:span><text:span text:style-name="T1089"><text:s/></text:span><text:span text:style-name="T1090">kartu pateikdamas ir lygin</text:span><text:span text:style-name="T1091">amąją tikslinamų projekto išlaidų sąmatą ar palyginimą, kaip kis informacija atitinkamose išlaidų sąmatos eilutėse</text:span><text:span text:style-name="T1092">.</text:span><text:span text:style-name="T1093"><text:s/>SPPD, išnagrinėjęs projekto vykdytojo prašymą, per 5 darbo dienas nuo prašymo gavimo SPPD dienos priima sprendimą dėl išlaidų sąmatos tiksli</text:span><text:span text:style-name="T1094">nimo ir apie tai informacinės sistemos priemonėmis arba elektroniniu paštu informuoja projekto vykdytoją. Susitarimas dėl išlaidų sąmatos pakeitimo pasirašomas informacinės sistemos priemonėmis.</text:span></text:p>
      <text:p text:style-name="P1095"><text:span text:style-name="T1096">48</text:span><text:span text:style-name="T1097">.</text:span><text:tab/><text:span text:style-name="T1098">Prašymai tikslinti projekto sąmatą SPPD teikiami<text:s/></text:span><text:span text:style-name="T1099">ne d</text:span><text:span text:style-name="T1100">augiau nei du kartus<text:s/></text:span><text:span text:style-name="T1101">per einamąjį ketvirtį, likus ne mažiau kaip 10 darbo dienų iki kito ketvirčio pradžios. Vėliau pateikti prašymai nenagrinėjami. Projekto vykdytojas gali teikti prašymą tik dėl dar nepatirtų išlaidų tikslinimo, išskyrus atvejus, kai tin</text:span><text:span text:style-name="T1102">kamos finansuoti išlaidos sumažėjo.</text:span></text:p>
      <text:p text:style-name="P1103"><text:span text:style-name="T1104">49</text:span><text:span text:style-name="T1105">.</text:span><text:span text:style-name="T1106"><text:tab/></text:span><text:span text:style-name="T1107">Jei tikslinama projektų išlaidų sąmata keičia projekto vykdytojo projekto veiklų planą (pvz., nesuorganizuotų mokymų, renginio lėšų perskirstymas kitoms veikloms), projekto vykdytojas privalo suderinti veiklos plano keitimą su<text:s/></text:span><text:span text:style-name="T1108">SPPD<text:s/></text:span><text:span text:style-name="T1109">Nuostatų<text:s/></text:span><text:span text:style-name="T1110">50 punkte nusta</text:span><text:span text:style-name="T1111">tyta tvarka.<text:s/></text:span><text:span text:style-name="T1112">SPPD, gavęs prašymą tikslinti projekto išlaidų sąmatą ir nustatęs, kad projekto išlaidų sąmatos pakeitimas pakeis projekto vykdytojo projekto veiklų planą, projekto vykdytoją informuoja apie Nuostatų 50 punkte nustatytą projekto veiklų plano k</text:span><text:span text:style-name="T1113">eitimo tvarką.</text:span></text:p>
      <text:p text:style-name="P1114"><text:span text:style-name="T1115">50</text:span><text:span text:style-name="T1116">.</text:span><text:tab/><text:span text:style-name="T1117">Norėdamas patikslinti veiklų planą, projekto vykdytojas atsakingam SPPD specialistui informacinės sistemos priemonėmis, taip pat elektroniniu paštu pateikia pagrįstą prašymą patikslinti veiklų planą,<text:s/></text:span><text:span text:style-name="T1118">kartu pateikdamas ir lyginamąjį v</text:span><text:span text:style-name="T1119">eiklų planą ar palyginimą, kaip kis informacija atitinkamose veiklų plano dalyse ar eilutėse</text:span><text:span text:style-name="T1120">. Projekto vykdytojas gali teikti prašymą patikslinti veiklų planą tik dėl dar neįvykdytų (nepradėtų vykdyti) veiklų. Atsakingas SPPD specialistas informuoja elektr</text:span><text:span text:style-name="T1121">oniniu paštu Agentūros paskirtą asmenį apie projekto vykdytojo prašymą patikslinti veiklų planą ne vėliau kaip per 2 darbo dienas nuo prašymo gavimo dienos. Agentūros paskirtas asmuo ne vėliau nei per 2 darbo dienas elektroniniu paštu informuoja atsakingą<text:s/></text:span><text:span text:style-name="T1122">SPPD specialistą apie pritarimą ar nepritarimą projekto vykdytojo prašymui patikslinti veiklų planą. Apie su Agentūros paskirtu asmeniu suderintą sprendimą dėl veiklų plano patikslinimo SPPD atsakingas specialistas informuoja projekto vykdytoją per informa</text:span><text:span text:style-name="T1123">cinę sistemą ar elektroniniu paštu per 5 darbo dienas nuo prašymo gavimo dienos. Prašymas patikslinti veiklų planą teikiamas likus ne mažiau kaip 10 darbo dienų iki kito ketvirčio pradžios, ne vėliau nei gruodžio 5 d.</text:span></text:p>
      <text:p text:style-name="P1124">51.<text:tab/><text:span text:style-name="T1125">Projekto vykdytojas privalo in</text:span><text:span text:style-name="T1126">formuoti raštu, taip pat informacinės sistemos priemonėmis Ministeriją ir Agentūrą, jei vykdoma ar numatoma vykdyti projekto vykdytojo reorganizacija, ir pateikti dokumentus ir informaciją, pagrindžiančius, kad po reorganizacijos veiksiantis juridinis asmu</text:span><text:span text:style-name="T1127">o, perimantis projekto vykdytojo teises ir pareigas, bus pajėgus tinkamai vykdyti projekto veiklas.</text:span></text:p>
      <text:p text:style-name="P1128"><text:span text:style-name="T1129">52</text:span><text:span text:style-name="T1130">.</text:span><text:tab/><text:span text:style-name="T1131">Jei netinkamai įgyvendinamas projektas ar sąmoningai nevykdomos projekto veiklos, sąmoningai nesivadovaujama atitinkamai Nuostatų 19.1 ar 20.1 papun</text:span><text:span text:style-name="T1132">ktyje nustatytais esminiais kiekybiniais rodikliais, t. y. esminių kiekybinių rodiklių ar jų dalies nepavyksta pasiekti, Taisyklių 110 punkte nustatyta tvarka gali būt taikomos šios sankcijos:<text:s/></text:span></text:p>
      <text:p text:style-name="P1133"><text:span text:style-name="T1134">52.1</text:span><text:span text:style-name="T1135">. jei projekto vykdytojas, įgyvendinantis Nuostatų 13.1<text:s/></text:span><text:span text:style-name="T1136">punkte nustatytas veiklas, nepasiekė vieno iš Nuostatų 19 punkte nurodytų esminių kiekybinių rodiklių (kai projektas skirtas A priemonei įgyvendinti) ar jei projekto vykdytojas, įgyvendinantis Nuostatų 13.2 punkte nustatytas veiklas, nepasiekė vieno iš Nuo</text:span><text:span text:style-name="T1137">statų 20 punkte nurodytų esminių kiekybinių rodiklių (kai projektas skirtas B priemonei įgyvendinti), jis į SPPD banko sąskaitą turi grąžinti 50 procentų projektui įgyvendinti skirtų valstybės biudžeto lėšų;<text:s/></text:span></text:p>
      <text:p text:style-name="P1138"><text:span text:style-name="T1139">52.2</text:span><text:span text:style-name="T1140">. jei projekto vykdytojas, įgyvendinant</text:span><text:span text:style-name="T1141">is Nuostatų 13.1 punkte numatytas veiklas, nepasiekė dviejų iš Nuostatų 19 punkte esminių kiekybinių rodiklių (kai projektas skirtas A priemonei įgyvendinti) ar jei projekto vykdytojas, įgyvendinantis Nuostatų 13.2 punkte numatytas veiklas, nepasiekė dviej</text:span><text:span text:style-name="T1142">ų iš Nuostatų 20 punkte nurodytų esminių kiekybinių rodiklių (kai projektas skirtas B priemonei įgyvendinti), jis į SPPD banko sąskaitą turi grąžinti 100 procentų projektui įgyvendinti skirtų valstybės biudžeto lėšų.</text:span></text:p>
      <text:p text:style-name="P1143"/>
      <text:p text:style-name="P1144"/>
      <text:p text:style-name="P1145"/>
      <text:p text:style-name="P1146"><text:span text:style-name="T1147">XII</text:span><text:span text:style-name="T1148"><text:s/>SKYRIUS</text:span></text:p>
      <text:p text:style-name="P1149"><text:span text:style-name="T1150">BAIGIAMOSIOS<text:s/></text:span><text:span text:style-name="T1151">NUOSTATOS</text:span></text:p>
      <text:p text:style-name="P1152"/>
      <text:p text:style-name="P1153">53.<text:tab/>Ministerija turi teisę atlikti projekto įgyvendinimo ir valstybės biudžeto lėšų panaudojimo teisingumo bei tikslingumo auditą.</text:p>
      <text:p text:style-name="P1154">54.<text:tab/>Agentūros direktoriaus sprendimas dėl projekto finansavimo gali būti pakeistas ar pripažintas<text:s/>netekusiu galios atsižvelgus į SPPD pateiktą metinę atitinkamos priemonės įgyvendinimo ataskaitą ir (ar) į tai, ar valstybės biudžeto lėšos buvo panaudotos tinkamai, ir (ar) pasikeitus teisės aktams, kuriais remiantis konkursui skirti valstybės biudžeto asignavimai, ar kitiems dokumentams (pavyzdžiui, programos sąmatoms), taip pat Agentūrai arba teismui patenkinus pareiškėjo, projekto vykdytojo skundą ir pakartotinai Nuostatuose nustatyta tvarka įvertinus šio pareiškėjo, projekto vykdytojo paraišką.</text:p>
      <text:p text:style-name="P1155">55.<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156">56.<text:tab/><text:s/>Agentūra ir SPPD neprisiima atsakomybės, jei dėl projekte (paraiškoje ir (ar) sutartyje) nurodytų klaidingų kontaktinių duomenų (adreso, telefono ryšio numerio, elektroninio pašto adreso) pareiškėjo, projekto vykdytojo nepasiekia laiškai arba su pareiškėju,<text:s/>projekto vykdytoju negalima susisiekti kitu būdu.</text:p>
      <text:p text:style-name="P1157">57.<text:tab/>Agentūra savo interneto svetainėje <text:span text:style-name="T1158">skelbia kiekvienam konkursui vykdyti kiekvienais metais skirtas valstybės biudžeto lėšų sumas.</text:span></text:p>
      <text:p text:style-name="P1159">58.<text:tab/>SPPD savo interneto svetainėje skelbia apibendrintas konkursų vykdymo ir (ar) atitinkamų priemonių įgyvendinimo ataskaitas.</text:p>
      <text:p text:style-name="P1160">59.<text:span text:style-name="T1161"><text:tab/></text:span>Duomenų subjekto teisės įgyvendinamos <text:span text:style-name="T1162">2016 m. balandžio 27 d. Europos Parlamento ir Tarybos reglamento (ES) 2016/679 dėl fizinių asmenų apsaugos tvarkant asmens duomenis ir dėl laisvo<text:s/></text:span><text:span text:style-name="T1163">tokių duomenų judėjimo ir kuriuo panaikinama Direktyva 95/46/EB (Bendrasis duomenų apsaugos reglamentas) i</text:span>r duomenų valdytojo, į kurį kreipiamasi dėl duomenų subjekto teisių įgyvendinimo, nustatyta tvarka.</text:p>
      <text:p text:style-name="P1164">___________________________</text:p>
      <text:p text:style-name="P1165"/>
      <text:p text:style-name="P1166"/>
      <text:p text:style-name="P1167"><text:span text:style-name="T1168">Pakeitimai:</text:span></text:p>
      <text:p text:style-name="P1169"/>
      <text:p text:style-name="P1170"><text:span text:style-name="T1171">1</text:span><text:span text:style-name="T1172">.</text:span></text:p>
      <text:p text:style-name="P1173"><text:span text:style-name="T1174">Jaunimo reikalų agentūra, Įsakymas</text:span></text:p>
      <text:p text:style-name="P1175"><text:span text:style-name="T1176">Nr.<text:s/></text:span><text:a xlink:href="https://www.e-tar.lt/portal/legalAct.html?documentId=9f894280bcc711ed97b2975f7dad7488" office:target-frame-name="_top" xlink:show="replace"><text:span text:style-name="T1177">2V-60 (1.4E)</text:span></text:a><text:span text:style-name="T1178">, 2023-03-06, paskelbta TAR 2023-03-07, i. k. 2023-04093</text:span></text:p>
      <text:p text:style-name="P1179"><text:span text:style-name="T1180">Dėl Jaunimo reikalų agentūros direktoriaus 2022<text:s/></text:span><text:span text:style-name="T1181">m. rugsėjo 23 d. įsakymo Nr. 2V-272 (1.4) „Dėl Užsienio lietuvių jaunimo organizacijų veiklos projektų finansavimo 2023 metais konkurso nuostat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3-08T06:39:00Z</meta:creation-date>
    <dc:date>2023-03-08T06:39:00Z</dc:date>
    <meta:print-date>2021-02-12T13:20:00Z</meta:print-date>
    <meta:template xlink:href="Normal.dotm" xlink:type="simple"/>
    <meta:editing-cycles>2</meta:editing-cycles>
    <meta:editing-duration>PT0S</meta:editing-duration>
    <meta:user-defined meta:name="_NewReviewCycle"/>
    <meta:user-defined meta:name="DISC_AdditionalMakersMail">migle.lamonovaite@jrd.lt</meta:user-defined>
    <meta:user-defined meta:name="DISC_Consignor"/>
    <meta:user-defined meta:name="DIScgiUrl">http://edvs.epaslaugos.lt/cs/idcplg</meta:user-defined>
    <meta:user-defined meta:name="DISC_MainMakerMail">migle.lamonovaite@jrd.lt</meta:user-defined>
    <meta:user-defined meta:name="DISdDocName">11347229</meta:user-defined>
    <meta:user-defined meta:name="DISTaskPaneUrl">http://edvs.epaslaugos.lt/cs/idcplg?ClientControlled=DocMan&amp;coreContentOnly=1&amp;WebdavRequest=1&amp;IdcService=DOC_INFO&amp;dID=1575370</meta:user-defined>
    <meta:user-defined meta:name="DISC_Title">ĮSAKYMAS 
DĖL  UŽSIENIO LIETUVIŲ JAUNIMO ORGANIZACIJŲ VEIKLOS PROJEKTŲ FINANSAVIMO 2023 METAIS KONKURSO NUOSTATŲ PATVIRTINIMO</meta:user-defined>
    <meta:user-defined meta:name="DISC_AdditionalMakers">Miglė Lamonovaitė</meta:user-defined>
    <meta:user-defined meta:name="DISC_OrgAuthor">Jaunimo reikalų agentūra</meta:user-defined>
    <meta:user-defined meta:name="DISC_AdditionalTutors"/>
    <meta:user-defined meta:name="DISC_SignersGroup">Jonas Laniauskas</meta:user-defined>
    <meta:user-defined meta:name="DISC_OrgApprovers"/>
    <meta:user-defined meta:name="DISC_Signer"/>
    <meta:user-defined meta:name="DISC_AdditionalApproversMail">egle.dosiene@jrd.lt , Gintare.Stankeviciene@jrd.lt,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egle.dosiene</meta:user-defined>
    <meta:user-defined meta:name="DISC_AdditionalApprovers">Eglė Došienė, Gintarė Stankevičienė, Jurgis Kazlauskas</meta:user-defined>
    <meta:user-defined meta:name="DISdID">1575370</meta:user-defined>
    <meta:user-defined meta:name="DISC_MainMaker">Miglė Lamonovait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DocRegNr">2V-272(1.4)</meta:user-defined>
    <meta:user-defined meta:name="DISC_DocRegDate">2022-09-23 15:48</meta:user-defined>
    <meta:document-statistic meta:page-count="8" meta:paragraph-count="342" meta:word-count="7220" meta:character-count="52798" meta:row-count="2087" meta:non-whitespace-character-count="45920"/>
  </office:meta>
</office:document-meta>
</file>