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de" fo:country="DE"/>
    </style:style>
    <style:style style:name="P24" style:parent-style-name="Normal" style:family="paragraph">
      <style:paragraph-properties fo:text-align="center"/>
      <style:text-properties style:font-size-complex="12pt" fo:language="de" fo:country="DE"/>
    </style:style>
    <style:style style:name="P25" style:parent-style-name="Normal" style:family="paragraph">
      <style:paragraph-properties fo:text-align="center"/>
      <style:text-properties style:font-size-complex="12pt" fo:language="de" fo:country="D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cs" fo:country="CZ"/>
    </style:style>
    <style:style style:name="T29" style:parent-style-name="DefaultParagraphFont" style:family="text">
      <style:text-properties style:font-size-complex="12pt" fo:language="cs" fo:country="CZ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P88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4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 fo:language="en" fo:country="GB"/>
    </style:style>
    <style:style style:name="P100" style:parent-style-name="Normal" style:family="paragraph">
      <style:paragraph-properties fo:text-align="center" fo:text-indent="2in"/>
      <style:text-properties style:font-size-complex="12pt" fo:language="en" fo:country="GB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4pt"/>
    </style:style>
    <style:style style:name="T106" style:parent-style-name="DefaultParagraphFont" style:family="text">
      <style:text-properties style:font-size-complex="14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3.2729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0.9166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110" style:family="table">
      <style:table-properties style:width="6.908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GB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25in"/>
    </style:style>
    <style:style style:name="P207" style:parent-style-name="Normal" style:family="paragraph">
      <style:paragraph-properties fo:text-align="center" fo:margin-right="-0.2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master-page-name="MPF2" style:family="paragraph">
      <style:paragraph-properties fo:break-before="page" fo:margin-left="3.625in" fo:background-color="#FFFFFF">
        <style:tab-stops/>
      </style:paragraph-properties>
    </style:style>
    <style:style style:name="T216" style:parent-style-name="DefaultParagraphFont" style:family="text">
      <style:text-properties fo:color="#000000" fo:letter-spacing="-0.0013in" style:font-size-complex="12pt"/>
    </style:style>
    <style:style style:name="T217" style:parent-style-name="DefaultParagraphFont" style:family="text">
      <style:text-properties fo:color="#000000" fo:letter-spacing="-0.0013in" style:font-size-complex="12pt"/>
    </style:style>
    <style:style style:name="P218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19" style:parent-style-name="DefaultParagraphFont" style:family="text">
      <style:text-properties fo:color="#000000" fo:letter-spacing="-0.0013in" style:font-size-complex="12pt"/>
    </style:style>
    <style:style style:name="T220" style:parent-style-name="DefaultParagraphFont" style:family="text">
      <style:text-properties fo:color="#000000" fo:letter-spacing="-0.009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fo:letter-spacing="-0.0006in" style:font-size-complex="12pt"/>
    </style:style>
    <style:style style:name="P223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P226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color="#000000" fo:letter-spacing="-0.0006in" style:font-size-complex="12pt"/>
    </style:style>
    <style:style style:name="P22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master-page-name="MPF3" style:family="paragraph">
      <style:paragraph-properties fo:break-before="page" fo:margin-left="3.625in" fo:background-color="#FFFFFF">
        <style:tab-stops/>
      </style:paragraph-properties>
    </style:style>
    <style:style style:name="T249" style:parent-style-name="DefaultParagraphFont" style:family="text">
      <style:text-properties fo:color="#000000" fo:letter-spacing="-0.0013in" style:font-size-complex="12pt"/>
    </style:style>
    <style:style style:name="P250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51" style:parent-style-name="DefaultParagraphFont" style:family="text">
      <style:text-properties fo:color="#000000" fo:letter-spacing="-0.0013in" style:font-size-complex="12pt"/>
    </style:style>
    <style:style style:name="T252" style:parent-style-name="DefaultParagraphFont" style:family="text">
      <style:text-properties fo:color="#000000" fo:letter-spacing="-0.009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fo:letter-spacing="-0.0006in" style:font-size-complex="12pt"/>
    </style:style>
    <style:style style:name="P255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56" style:parent-style-name="DefaultParagraphFont" style:family="text">
      <style:text-properties fo:color="#000000" fo:letter-spacing="-0.0006in" style:font-size-complex="12pt"/>
    </style:style>
    <style:style style:name="T257" style:parent-style-name="DefaultParagraphFont" style:family="text">
      <style:text-properties fo:color="#000000" fo:letter-spacing="-0.0006in" style:font-size-complex="12pt"/>
    </style:style>
    <style:style style:name="P258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color="#000000" fo:letter-spacing="-0.0006in" style:font-size-complex="12pt"/>
    </style:style>
    <style:style style:name="P259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master-page-name="MPF4" style:family="paragraph">
      <style:paragraph-properties fo:break-before="page" fo:margin-left="3.625in" fo:background-color="#FFFFFF">
        <style:tab-stops/>
      </style:paragraph-properties>
    </style:style>
    <style:style style:name="T277" style:parent-style-name="DefaultParagraphFont" style:family="text">
      <style:text-properties fo:color="#000000" fo:letter-spacing="-0.0013in" style:font-size-complex="12pt"/>
    </style:style>
    <style:style style:name="P278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79" style:parent-style-name="DefaultParagraphFont" style:family="text">
      <style:text-properties fo:color="#000000" fo:letter-spacing="-0.0013in" style:font-size-complex="12pt"/>
    </style:style>
    <style:style style:name="T280" style:parent-style-name="DefaultParagraphFont" style:family="text">
      <style:text-properties fo:color="#000000" fo:letter-spacing="-0.009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fo:letter-spacing="-0.0006in" style:font-size-complex="12pt"/>
    </style:style>
    <style:style style:name="P283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T285" style:parent-style-name="DefaultParagraphFont" style:family="text">
      <style:text-properties fo:color="#000000" fo:letter-spacing="-0.0006in" style:font-size-complex="12pt"/>
    </style:style>
    <style:style style:name="P28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master-page-name="MPF5" style:family="paragraph">
      <style:paragraph-properties fo:break-before="page" fo:margin-left="3.625in" fo:background-color="#FFFFFF">
        <style:tab-stops/>
      </style:paragraph-properties>
    </style:style>
    <style:style style:name="T313" style:parent-style-name="DefaultParagraphFont" style:family="text">
      <style:text-properties fo:color="#000000" fo:letter-spacing="-0.0013in" style:font-size-complex="12pt"/>
    </style:style>
    <style:style style:name="P314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15" style:parent-style-name="DefaultParagraphFont" style:family="text">
      <style:text-properties fo:color="#000000" fo:letter-spacing="-0.0013in" style:font-size-complex="12pt"/>
    </style:style>
    <style:style style:name="T316" style:parent-style-name="DefaultParagraphFont" style:family="text">
      <style:text-properties fo:color="#000000" fo:letter-spacing="-0.0013in" style:font-size-complex="12pt"/>
    </style:style>
    <style:style style:name="T317" style:parent-style-name="DefaultParagraphFont" style:family="text">
      <style:text-properties fo:color="#000000" fo:letter-spacing="-0.009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P320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P323" style:parent-style-name="Normal" style:family="paragraph">
      <style:paragraph-properties fo:text-align="justify" fo:text-indent="2.5in"/>
      <style:text-properties style:font-size-complex="12pt"/>
    </style:style>
    <style:style style:name="P3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01 iki 2020-07-31</text:span></text:p>
      <text:p text:style-name="P9"/>
      <text:p text:style-name="P10"><text:span text:style-name="T11">Sprendimas paskelbtas: TAR 2015-04-15, i. k. 2015-05795</text:span></text:p>
      <text:p text:style-name="P12"/>
      <text:p text:style-name="P13"><text:span text:style-name="T14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15">Mažeikių rajono SAVIVALDYBĖS taryba</text:p>
      <text:p text:style-name="P16"/>
      <text:p text:style-name="P17">SPRENDIMAS</text:p>
      <text:p text:style-name="P18"><text:span text:style-name="T19">dĖL Mažeikių rajono<text:s/></text:span><text:span text:style-name="T20">SAVIVALDYBĖS tarybOS SPRENDIMŲ, SUSIJUSIŲ SU VIETINIŲ RINKLIAVŲ NUSTATYMU, PAKEITIMO</text:span></text:p>
      <text:p text:style-name="P21"/>
      <text:p text:style-name="P22">2014 m. gruodžio 19 d. Nr. T1-374</text:p>
      <text:p text:style-name="P23">Mažeikiai</text:p>
      <text:p text:style-name="P24"/>
      <text:p text:style-name="P25"/>
      <text:p text:style-name="P26"><text:span text:style-name="T27">Vadovaudamasi Lietuvos Respublikos vietos savivaldos įstatymo 18 straipsnio 1 dalimi,<text:s/></text:span><text:span text:style-name="T28">Lietuvos Respublikos euro įvedimo įsta</text:span><text:span text:style-name="T29">tymo 32 straipsnio 2 dalimi ir Nacionalinio euro įvedimo plano 25 ir 26 punktais,<text:s/></text:span><text:span text:style-name="T30">Mažeikių rajono savivaldybės taryba <text:s/>n u s p r e n d ž i a:</text:span></text:p>
      <text:p text:style-name="P31"><text:span text:style-name="T32">1</text:span><text:span text:style-name="T33">. Pakeisti Mažeikių rajono savivaldybės tarybos 2010-11-26 sprendimo Nr. T1-346<text:s/></text:span><text:span text:style-name="T34">„Dėl Mažeikių rajono savivald</text:span><text:span text:style-name="T35">ybės tarybos 2010-06-30 sprendimu Nr. T1-205<text:s/></text:span><text:span text:style-name="T36">„Dėl vietinės rinkliavos už leidimo atlikti kasinėjimo darbus Mažeikių rajono savivaldybės viešojo naudojimo teritorijoje, atitverti ją ar jos dalį arba apriboti eismą joje išdavimą nuostatų patvirtinimo“ patvir</text:span><text:span text:style-name="T37">tintų nuostatų 7 ir 12 punktų papildymo“ 1 punktą ir išdėstyti jį nauja redakcija (1priedas).</text:span></text:p>
      <text:p text:style-name="P38"><text:span text:style-name="T39">2.</text:span><text:span text:style-name="T40"><text:s/>Neteko galios nuo 2020-01-01</text:span></text:p>
      <text:p text:style-name="P41">Punkto naikinimas:</text:p>
      <text:p text:style-name="P42"><text:span text:style-name="T43">Nr.<text:s/></text:span><text:a xlink:href="https://www.e-tar.lt/portal/legalAct.html?documentId=cf15eda01ff911eabe008ea93139d588" office:target-frame-name="_top" xlink:show="replace"><text:span text:style-name="T44">T1-380</text:span></text:a><text:span text:style-name="T45">,</text:span><text:span text:style-name="T46"><text:s/>2019-12-13, paskelbta TAR 2019-12-17, i. k. 2019-20299</text:span></text:p>
      <text:p text:style-name="Normal"/>
      <text:p text:style-name="P47"><text:span text:style-name="T48">3</text:span><text:span text:style-name="T49">. Pakeisti Mažeikių rajono savivaldybės tarybos<text:s/></text:span><text:span text:style-name="T50">2001-02-01 sprendimo Nr. 11 „Dėl vietinių rinkliavų ir jų nuostatų“ 4</text:span><text:span text:style-name="T51"><text:s/>priedo<text:s/></text:span><text:span text:style-name="T52">III skyrių<text:s/></text:span><text:span text:style-name="T53">ir išdėstyti jį nauja redakcija (3 priedas).</text:span></text:p>
      <text:p text:style-name="P54"><text:span text:style-name="T55">4</text:span><text:span text:style-name="T56">.<text:s/></text:span><text:span text:style-name="T57">Pakeis</text:span><text:span text:style-name="T58">ti Mažeikių rajono savivaldybės tarybos<text:s/></text:span><text:span text:style-name="T59">2001-02-01 sprendimo Nr. 11 „Dėl vietinių rinkliavų ir jų nuostatų“ 5</text:span><text:span text:style-name="T60"><text:s/>priedo<text:s/></text:span><text:span text:style-name="T61">III skyrių<text:s/></text:span><text:span text:style-name="T62">ir išdėstyti jį nauja redakcija (4 priedas).</text:span></text:p>
      <text:p text:style-name="P63"><text:span text:style-name="T64">5</text:span><text:span text:style-name="T65">. Pakeisti Mažeikių rajono savivaldybės tarybos 2004-04-01 sprendimo Nr. T1-73</text:span><text:span text:style-name="T66"><text:s/>„Dėl Mažeikių rajono savivaldybės tarybos 2003-07-03 sprendimo Nr. T20-88 „Dėl Mažeikių rajono tarybos<text:s/></text:span><text:span text:style-name="T67">2001-02-01 sprendimo Nr. 11 „Dėl vietinių rinkliavų ir jų nuostatų“ pakeitimo“ pakeitimo“ 1.1<text:s/></text:span><text:span text:style-name="T68">punktą ir išdėstyti jį nauja redakcija (5 priedas).</text:span></text:p>
      <text:p text:style-name="P69"><text:span text:style-name="T70">6</text:span><text:span text:style-name="T71">.</text:span><text:span text:style-name="T72"><text:s/>Pakeisti Mažeikių rajono savivaldybės tarybos 2006-02-23 sprendimo Nr. T1-28 „Dėl Mažeikių rajono tarybos<text:s/></text:span><text:span text:style-name="T73">2001-02-01 sprendimo Nr. 11 „Dėl vietinių rinkliavų ir jų nuostatų“ papildymo“ 7</text:span><text:span text:style-name="T74"><text:s/>priedo 15 punktą ir išdėstyti jį nauja redakcija (6 priedas).</text:span></text:p>
      <text:p text:style-name="P75"><text:span text:style-name="T76">7</text:span><text:span text:style-name="T77">.</text:span><text:span text:style-name="T78"><text:s/>Šis sprendimas įsigalioja nuo 2015 metų sausio 1 dienos, Lietuvos Respublikoje įvedus eurą.</text:span></text:p>
      <text:p text:style-name="P79"><text:span text:style-name="T80">Šis sprendimas gali būti skundžiamas Lietuvos Respublikos administracinių bylų teisenos įstatymo nustatyta tvarka Šiaulių apygardos administraciniam teismui per<text:s/></text:span><text:span text:style-name="T81">vieną mėnesį nuo šio sprendimo paskelbimo dienos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Antanas Tenys</text:span></text:p>
      <text:soft-page-break/>
      <text:p text:style-name="P88">Mažeikių rajono savivaldybės tarybos</text:p>
      <text:p text:style-name="P95">2014-12-19 sprendimo Nr. T1-374</text:p>
      <text:p text:style-name="P96"><text:span text:style-name="T97">1</text:span><text:span text:style-name="T98"><text:s/>priedas</text:span></text:p>
      <text:p text:style-name="P99"/>
      <text:p text:style-name="P100"/>
      <text:p text:style-name="P101"><text:span text:style-name="T102">1</text:span><text:span text:style-name="T103">. Papildyti Mažeikių rajono<text:s/></text:span><text:span text:style-name="T104">savivaldybės tarybos 2010-06-30 sprendimu Nr. T1-205 „Dėl V</text:span><text:span text:style-name="T105">ietinės rinkliavos už leidimo atlikti kasinėjimo darbus Mažeikių rajono savivaldybės viešojo naudojimo teritorijoje, atitverti ją ar jos dalį arba apriboti eismą joje išdavimą nuostatų patvirtinimo</text:span><text:span text:style-name="T106">“ patvirtintų nuostatų 7 punktą ir visą šį punktą išdėstyti taip:</text:span></text:p>
      <text:p text:style-name="P107"><text:span text:style-name="T108">7. Už leidimo išdavimą atlikti kasinėjimo darbus Savivaldybės viešojo naudojimo teritorijoje, atitverti ją ar jos dalį arba apriboti eismą joje nustatomi tokie Rinkliavos dydžiai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Nr.</text:p>
          </table:table-cell>
          <table:table-cell table:style-name="TableCell119">
            <text:p text:style-name="P120">Rinkliavos pavadinimas</text:p>
          </table:table-cell>
          <table:table-cell table:style-name="TableCell121">
            <text:p text:style-name="P122">Mato vienetas</text:p>
            <text:p text:style-name="P123"><text:span text:style-name="T124">(100 m</text:span><text:span text:style-name="T125">2</text:span><text:span text:style-name="T126">)</text:span></text:p>
          </table:table-cell>
          <table:table-cell table:style-name="TableCell127">
            <text:p text:style-name="P128">Rinkliavos dydis (Lt)</text:p>
          </table:table-cell>
          <table:table-cell table:style-name="TableCell129">
            <text:p text:style-name="P130">Rinkliavos dydis (Eur) nuo 2015-01-01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Gatvių, kelių, šaligatvių, namų kiemų, aikščių dangos ir pagrindų išardymas</text:p>
          </table:table-cell>
          <table:table-cell table:style-name="TableCell136">
            <text:p text:style-name="P137">Lt/ už parą</text:p>
          </table:table-cell>
          <table:table-cell table:style-name="TableCell138">
            <text:p text:style-name="P139">40.00</text:p>
          </table:table-cell>
          <table:table-cell table:style-name="TableCell140">
            <text:p text:style-name="P141">11,58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Gatvių, kelių važiuojamosios dalies žvyro<text:s/>dangos ir pagrindų išardymas</text:p>
          </table:table-cell>
          <table:table-cell table:style-name="TableCell147">
            <text:p text:style-name="P148">Lt/ už parą</text:p>
          </table:table-cell>
          <table:table-cell table:style-name="TableCell149">
            <text:p text:style-name="P150">20.00</text:p>
          </table:table-cell>
          <table:table-cell table:style-name="TableCell151">
            <text:p text:style-name="P152">5,79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Žaliųjų zonų, parkų gerbūvio išardymas</text:p>
          </table:table-cell>
          <table:table-cell table:style-name="TableCell158">
            <text:p text:style-name="P159">Lt/ už parą</text:p>
          </table:table-cell>
          <table:table-cell table:style-name="TableCell160">
            <text:p text:style-name="P161">10.00</text:p>
          </table:table-cell>
          <table:table-cell table:style-name="TableCell162">
            <text:p text:style-name="P163">2,9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Gatvių, kelių važiuojamosios dalies atitvėrimas arba eismo apribojimas</text:p>
          </table:table-cell>
          <table:table-cell table:style-name="TableCell169">
            <text:p text:style-name="Normal">Lt/<text:s/><text:span text:style-name="T170">už parą</text:span></text:p>
          </table:table-cell>
          <table:table-cell table:style-name="TableCell171">
            <text:p text:style-name="P172">20.00</text:p>
          </table:table-cell>
          <table:table-cell table:style-name="TableCell173">
            <text:p text:style-name="P174">5,79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Šaligatvio atitvėrimas arba pėsčiųjų<text:s/>eismo apribojimas šaligatvyje</text:p>
          </table:table-cell>
          <table:table-cell table:style-name="TableCell180">
            <text:p text:style-name="P181">Lt/ už parą</text:p>
          </table:table-cell>
          <table:table-cell table:style-name="TableCell182">
            <text:p text:style-name="P183">10.00</text:p>
          </table:table-cell>
          <table:table-cell table:style-name="TableCell184">
            <text:p text:style-name="P185">2,90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Žaliųjų zonų, parkų atitvėrimas</text:p>
          </table:table-cell>
          <table:table-cell table:style-name="TableCell191">
            <text:p text:style-name="P192">Lt/ už parą</text:p>
          </table:table-cell>
          <table:table-cell table:style-name="TableCell193">
            <text:p text:style-name="P194">5.00</text:p>
          </table:table-cell>
          <table:table-cell table:style-name="TableCell195">
            <text:p text:style-name="P196">1,45</text:p>
          </table:table-cell>
        </table:table-row>
      </table:table>
      <text:p text:style-name="P197"/>
      <text:p text:style-name="P198"><text:span text:style-name="T199">7.1</text:span><text:span text:style-name="T200">.</text:span><text:span text:style-name="T201"><text:s/></text:span><text:span text:style-name="T202">Skaičiuojant rinkliavos dydį gatvių, kelių, šaligatvių, namų kiemų, aikščių dangos ir pagrindų išardymo arba jų atitvėrimo plotui nuo 1</text:span><text:span text:style-name="T203"><text:s/>iki 100 m</text:span><text:span text:style-name="T204">2</text:span><text:span text:style-name="T205"><text:s/>taikomas rinkliavos dydis numatytas lentelėje, didesniems plotams – lentelėje nurodyta rinkliava dauginama iš skaičiaus, gaunamo visą plotą padalinus iš 100.<text:s/></text:span></text:p>
      <text:p text:style-name="P206"/>
      <text:p text:style-name="P207"><text:span text:style-name="T208">___________________</text:span></text:p>
      <text:soft-page-break/>
      <text:p text:style-name="P209"><text:span text:style-name="T216">Mažeikių rajono savivaldybės taryb</text:span><text:span text:style-name="T217">os</text:span></text:p>
      <text:p text:style-name="P218"><text:span text:style-name="T219">2014 m. gruodžio 19<text:s/></text:span><text:span text:style-name="T220">d.</text:span><text:span text:style-name="T221"><text:s/></text:span><text:span text:style-name="T222">sprendimo Nr. T1-374</text:span></text:p>
      <text:p text:style-name="P223"><text:span text:style-name="T224">3</text:span><text:span text:style-name="T225"><text:s/>priedas</text:span></text:p>
      <text:p text:style-name="P226"/>
      <text:p text:style-name="P227"/>
      <text:p text:style-name="P228"><text:span text:style-name="T229">III</text:span><text:span text:style-name="T230">.<text:s/></text:span><text:span text:style-name="T231">RINKLIAVOS DYDIS IR LENGVATOS</text:span></text:p>
      <text:p text:style-name="P232"/>
      <text:p text:style-name="Normal"><text:span text:style-name="T233">Už leidimo išdavimą organizuoti komercinius renginius:</text:span></text:p>
      <text:p text:style-name="P234">A grupė (500 Lt) 144.81Eur vienai parai. Už kiekvieną papildomą parą (200 Lt) 57.92 Eur.</text:p>
      <text:p text:style-name="P235">B grupė<text:s/>(300 Lt) 86.89 Eur vienai parai. Už kiekvieną papildomą parą (150 Lt) 43.44 Eur.</text:p>
      <text:p text:style-name="P236">C grupė (250 Lt) 72.41 Eur vienai parai. Už kiekvieną papildomą parą (100 Lt) 28.96 Eur.</text:p>
      <text:p text:style-name="P237"/>
      <text:p text:style-name="P238">Biudžetinės bei pelno nesiekiančios įstaigos, visuomeninės organizacijos, organizuojančios kultūros, sporto ar kitus renginius, atleidžiamos nuo rinkliavos.</text:p>
      <text:p text:style-name="P239"/>
      <text:p text:style-name="P240"><text:span text:style-name="T241">___________________</text:span></text:p>
      <text:soft-page-break/>
      <text:p text:style-name="P242"><text:span text:style-name="T249">Mažeikių rajono savivaldybės tarybos</text:span></text:p>
      <text:p text:style-name="P250"><text:span text:style-name="T251">2014 m. gruodžio 19<text:s/></text:span><text:span text:style-name="T252">d.</text:span><text:span text:style-name="T253"><text:s/></text:span><text:span text:style-name="T254">sprendimo Nr. T1-374</text:span></text:p>
      <text:p text:style-name="P255"><text:span text:style-name="T256">4</text:span><text:span text:style-name="T257"><text:s/>priedas</text:span></text:p>
      <text:p text:style-name="P258"/>
      <text:p text:style-name="P259"/>
      <text:p text:style-name="P260"><text:span text:style-name="T261">III</text:span><text:span text:style-name="T262">.<text:s/></text:span><text:span text:style-name="T263">RINKLIAVOS DYDIS IR LENGVATOS</text:span></text:p>
      <text:p text:style-name="P264"/>
      <text:p text:style-name="P265">Vietinės rinkliavos dydis už naudojimąsi miestų ar miestelių gatvių bei aikščių vietomis automobiliams statyti – (400 Lt) 115.85 Eur per metus už vieną automobilį, mėnesiui 1/12 metinio mokesčio (mažiau kaip vienam mėnesiui leidimai neišduodami).</text:p>
      <text:p text:style-name="P266"/>
      <text:p text:style-name="P267"><text:span text:style-name="T268">________</text:span><text:span text:style-name="T269">___________</text:span></text:p>
      <text:soft-page-break/>
      <text:p text:style-name="P270"><text:span text:style-name="T277">Mažeikių rajono savivaldybės tarybos</text:span></text:p>
      <text:p text:style-name="P278"><text:span text:style-name="T279">2014 m. gruodžio 19<text:s/></text:span><text:span text:style-name="T280">d.</text:span><text:span text:style-name="T281"><text:s/></text:span><text:span text:style-name="T282">sprendimo Nr. T1-374</text:span></text:p>
      <text:p text:style-name="P283"><text:span text:style-name="T284">5</text:span><text:span text:style-name="T285"><text:s/>priedas</text:span></text:p>
      <text:p text:style-name="P286"/>
      <text:p text:style-name="P287"/>
      <text:p text:style-name="P288"><text:span text:style-name="T289">1.1</text:span><text:span text:style-name="T290">. Išdėstyti Mažeikių rajono savivaldybės tarybos 2003-07-03 sprendimo Nr. T20-88 „Dėl Mažeikių rajono tarybos 2001-02-01<text:s/></text:span><text:span text:style-name="T291">sprendimo Nr. 11 „Dėl vietinių rinkliavų ir jų nuostatų“ pakeitimo“ 6 priedo 7 punktą taip:</text:span></text:p>
      <text:p text:style-name="P292"><text:span text:style-name="T293">„</text:span><text:span text:style-name="T294">7</text:span><text:span text:style-name="T295">. Rinkliavos dydis metams:</text:span></text:p>
      <text:p text:style-name="P296"><text:span text:style-name="T297">7.1</text:span><text:span text:style-name="T298">. Laikino kilnojamo įrenginio įrengimas miesto gatvėse, skveruose, stadionuose ar aikštelėse – (240 Lt) 69.51 Eur už 1 vietą;</text:span></text:p>
      <text:p text:style-name="P299"><text:span text:style-name="T300">7.2</text:span><text:span text:style-name="T301">. Laikino kilnojamo įrenginio įrengimas kitose Mažeikių rajono vietose – (120 Lt) 34.75 Eur už 1 vietą.</text:span></text:p>
      <text:p text:style-name="P302"><text:span text:style-name="T303">Rinkliavos 1 mėnesio dydis – 1/12 metinio mokesčio.</text:span></text:p>
      <text:p text:style-name="P304"><text:span text:style-name="T305">___________________</text:span></text:p>
      <text:soft-page-break/>
      <text:p text:style-name="P306"><text:span text:style-name="T313">Mažeikių rajono savivaldybės tarybos</text:span></text:p>
      <text:p text:style-name="P314"><text:span text:style-name="T315">2014 m. gr</text:span><text:span text:style-name="T316">uodžio 19<text:s/></text:span><text:span text:style-name="T317">d.</text:span><text:span text:style-name="T318"><text:s/></text:span><text:span text:style-name="T319">sprendimo Nr. T1-374</text:span></text:p>
      <text:p text:style-name="P320"><text:span text:style-name="T321">6</text:span><text:span text:style-name="T322"><text:s/>priedas</text:span></text:p>
      <text:p text:style-name="P323"/>
      <text:p text:style-name="P324"/>
      <text:p text:style-name="P325"><text:span text:style-name="T326">15</text:span><text:span text:style-name="T327">. Vietinės rinkliavos dydis už leidimo pardavinėti I, II ir T0 klasės civilines pirotechnikos priemones išdavimą – (50 Lt) 14.48 Eur.</text:span></text:p>
      <text:p text:style-name="P328"/>
      <text:p text:style-name="P329"><text:span text:style-name="T330">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Mažeikių rajono<text:s/></text:span><text:span text:style-name="T340">savivaldybės taryba, Sprendimas</text:span></text:p>
      <text:p text:style-name="P341"><text:span text:style-name="T342">Nr.<text:s/></text:span><text:a xlink:href="https://www.e-tar.lt/portal/legalAct.html?documentId=b77aee40e37011e99681cd81dcdca52c" office:target-frame-name="_top" xlink:show="replace"><text:span text:style-name="T343">T1-270</text:span></text:a><text:span text:style-name="T344">, 2019-09-27, paskelbta TAR 2019-10-01, i. k. 2019-15529</text:span></text:p>
      <text:p text:style-name="P345"><text:span text:style-name="T346">Dėl Mažeikių rajono savivaldybės tarybos 2014 m. gruodžio 1</text:span><text:span text:style-name="T347">9 d. sprendimo Nr. T1-374 „Dėl Mažeikių rajono savivaldybės tarybos sprendimų, susijusių su vietinių rinkliavų nustatymu“ 2 priedo pakeitimo</text:span></text:p>
      <text:p text:style-name="P348"/>
      <text:p text:style-name="P349"><text:span text:style-name="T350">2.</text:span></text:p>
      <text:p text:style-name="P351"><text:span text:style-name="T352">Mažeikių rajono savivaldybės taryba, Sprendimas</text:span></text:p>
      <text:p text:style-name="P353"><text:span text:style-name="T354">Nr.<text:s/></text:span><text:a xlink:href="https://www.e-tar.lt/portal/legalAct.html?documentId=cf15eda01ff911eabe008ea93139d588" office:target-frame-name="_top" xlink:show="replace"><text:span text:style-name="T355">T1-380</text:span></text:a><text:span text:style-name="T356">, 2019-12-13, paskelbta TAR 2019-12-17, i. k. 2019-20299</text:span></text:p>
      <text:p text:style-name="P357"><text:span text:style-name="T358">Dėl Vietinės rinkliavos už leidimo prekiauti ar (ir) teikti paslaugas Mažeikių rajono savivaldybės viešosiose vietose išdavimą nuostatų patvirtin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4pt" style:font-size-asian="14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1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4" style:parent-style-name="DefaultParagraphFont" style:family="text">
      <style:text-properties style:font-size-complex="11pt"/>
    </style:style>
    <style:style style:name="P2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7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7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8" style:parent-style-name="DefaultParagraphFont" style:family="text">
      <style:text-properties style:font-size-complex="11pt"/>
    </style:style>
    <style:style style:name="P30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9"><text:span text:style-name="T90"><text:page-number text:fixed="false">7</text:page-number></text:span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210"><text:span text:style-name="T211"><text:page-number text:fixed="false">7</text:page-number></text:span></text:p>
        <text:p text:style-name="P212"/>
      </style:header>
      <style:footer>
        <text:p text:style-name="P213"/>
      </style:footer>
    </style:master-page>
    <style:master-page style:next-style-name="MP2" style:name="MPF2" style:page-layout-name="PL2">
      <style:header>
        <text:p text:style-name="P214"/>
      </style:header>
      <style:footer>
        <text:p text:style-name="P215"/>
      </style:footer>
    </style:master-page>
    <style:master-page style:name="MP3" style:page-layout-name="PL3">
      <style:header>
        <text:p text:style-name="P243"><text:span text:style-name="T244"><text:page-number text:fixed="false">7</text:page-number></text:span></text:p>
        <text:p text:style-name="P245"/>
      </style:header>
      <style:footer>
        <text:p text:style-name="P246"/>
      </style:footer>
    </style:master-page>
    <style:master-page style:next-style-name="MP3" style:name="MPF3" style:page-layout-name="PL3">
      <style:header>
        <text:p text:style-name="P247"/>
      </style:header>
      <style:footer>
        <text:p text:style-name="P248"/>
      </style:footer>
    </style:master-page>
    <style:master-page style:name="MP4" style:page-layout-name="PL4">
      <style:header>
        <text:p text:style-name="P271"><text:span text:style-name="T272"><text:page-number text:fixed="false">7</text:page-number></text:span></text:p>
        <text:p text:style-name="P273"/>
      </style:header>
      <style:footer>
        <text:p text:style-name="P274"/>
      </style:footer>
    </style:master-page>
    <style:master-page style:next-style-name="MP4" style:name="MPF4" style:page-layout-name="PL4">
      <style:header>
        <text:p text:style-name="P275"/>
      </style:header>
      <style:footer>
        <text:p text:style-name="P276"/>
      </style:footer>
    </style:master-page>
    <style:master-page style:name="MP5" style:page-layout-name="PL5">
      <style:header>
        <text:p text:style-name="P307"><text:span text:style-name="T308"><text:page-number text:fixed="false">7</text:page-number></text:span></text:p>
        <text:p text:style-name="P309"/>
      </style:header>
      <style:footer>
        <text:p text:style-name="P310"/>
      </style:footer>
    </style:master-page>
    <style:master-page style:next-style-name="MP5" style:name="MPF5" style:page-layout-name="PL5">
      <style:header>
        <text:p text:style-name="P311"/>
      </style:header>
      <style:footer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09-11T08:25:00Z</meta:creation-date>
    <dc:date>2020-09-11T08:25:00Z</dc:date>
    <meta:template xlink:href="Normal.dotm" xlink:type="simple"/>
    <meta:editing-cycles>2</meta:editing-cycles>
    <meta:editing-duration>PT0S</meta:editing-duration>
    <meta:document-statistic meta:page-count="6" meta:paragraph-count="46" meta:word-count="856" meta:character-count="6906" meta:row-count="179" meta:non-whitespace-character-count="6096"/>
  </office:meta>
</office:document-meta>
</file>