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fo:language="de" fo:country="DE"/>
    </style:style>
    <style:style style:name="P24" style:parent-style-name="Normal" style:family="paragraph">
      <style:paragraph-properties fo:text-align="center"/>
      <style:text-properties style:font-size-complex="12pt" fo:language="de" fo:country="DE"/>
    </style:style>
    <style:style style:name="P25" style:parent-style-name="Normal" style:family="paragraph">
      <style:paragraph-properties fo:text-align="center"/>
      <style:text-properties style:font-size-complex="12pt" fo:language="de" fo:country="DE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cs" fo:country="CZ"/>
    </style:style>
    <style:style style:name="T29" style:parent-style-name="DefaultParagraphFont" style:family="text">
      <style:text-properties style:font-size-complex="12pt" fo:language="cs" fo:country="CZ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86" style:parent-style-name="DefaultParagraphFont" style:family="text">
      <style:text-properties style:font-size-complex="12pt" fo:language="de" fo:country="DE"/>
    </style:style>
    <style:style style:name="T87" style:parent-style-name="DefaultParagraphFont" style:family="text">
      <style:text-properties style:font-size-complex="12pt" fo:language="de" fo:country="DE"/>
    </style:style>
    <style:style style:name="P88" style:parent-style-name="Normal" style:master-page-name="MPF1" style:family="paragraph">
      <style:paragraph-properties fo:break-before="page" fo:margin-left="4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4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 fo:language="en" fo:country="GB"/>
    </style:style>
    <style:style style:name="P100" style:parent-style-name="Normal" style:family="paragraph">
      <style:paragraph-properties fo:text-align="center" fo:text-indent="2in"/>
      <style:text-properties style:font-size-complex="12pt" fo:language="en" fo:country="GB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4pt"/>
    </style:style>
    <style:style style:name="T105" style:parent-style-name="DefaultParagraphFont" style:family="text">
      <style:text-properties style:font-size-complex="14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TableColumn111" style:family="table-column">
      <style:table-column-properties style:column-width="0.4687in" style:use-optimal-column-width="false"/>
    </style:style>
    <style:style style:name="TableColumn112" style:family="table-column">
      <style:table-column-properties style:column-width="3.2729in" style:use-optimal-column-width="false"/>
    </style:style>
    <style:style style:name="TableColumn113" style:family="table-column">
      <style:table-column-properties style:column-width="1in" style:use-optimal-column-width="false"/>
    </style:style>
    <style:style style:name="TableColumn114" style:family="table-column">
      <style:table-column-properties style:column-width="0.9166in" style:use-optimal-column-width="false"/>
    </style:style>
    <style:style style:name="TableColumn115" style:family="table-column">
      <style:table-column-properties style:column-width="1.25in" style:use-optimal-column-width="false"/>
    </style:style>
    <style:style style:name="Table110" style:family="table">
      <style:table-properties style:width="6.908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justify" fo:margin-left="0.5in">
        <style:tab-stops/>
      </style:paragraph-properties>
      <style:text-properties style:font-size-complex="12pt" fo:language="en" fo:country="GB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6.6%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-0.25in"/>
    </style:style>
    <style:style style:name="P207" style:parent-style-name="Normal" style:family="paragraph">
      <style:paragraph-properties fo:text-align="center" fo:margin-right="-0.25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master-page-name="MPF2" style:family="paragraph">
      <style:paragraph-properties fo:break-before="page" fo:margin-left="3.625in" fo:background-color="#FFFFFF">
        <style:tab-stops/>
      </style:paragraph-properties>
    </style:style>
    <style:style style:name="T216" style:parent-style-name="DefaultParagraphFont" style:family="text">
      <style:text-properties fo:color="#000000" fo:letter-spacing="-0.0013in" style:font-size-complex="12pt"/>
    </style:style>
    <style:style style:name="P217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218" style:parent-style-name="DefaultParagraphFont" style:family="text">
      <style:text-properties fo:color="#000000" fo:letter-spacing="-0.0013in" style:font-size-complex="12pt"/>
    </style:style>
    <style:style style:name="T219" style:parent-style-name="DefaultParagraphFont" style:family="text">
      <style:text-properties fo:color="#000000" fo:letter-spacing="-0.009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fo:letter-spacing="-0.0006in" style:font-size-complex="12pt"/>
    </style:style>
    <style:style style:name="P222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223" style:parent-style-name="DefaultParagraphFont" style:family="text">
      <style:text-properties fo:color="#000000" fo:letter-spacing="-0.0006in" style:font-size-complex="12pt"/>
    </style:style>
    <style:style style:name="T224" style:parent-style-name="DefaultParagraphFont" style:family="text">
      <style:text-properties fo:color="#000000" fo:letter-spacing="-0.0006in" style:font-size-complex="12pt"/>
    </style:style>
    <style:style style:name="P225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  <style:text-properties fo:color="#000000" fo:letter-spacing="-0.0006in" style:font-size-complex="12pt"/>
    </style:style>
    <style:style style:name="P226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master-page-name="MPF3" style:family="paragraph">
      <style:paragraph-properties fo:break-before="page" fo:margin-left="3.625in" fo:background-color="#FFFFFF">
        <style:tab-stops/>
      </style:paragraph-properties>
    </style:style>
    <style:style style:name="T256" style:parent-style-name="DefaultParagraphFont" style:family="text">
      <style:text-properties fo:color="#000000" fo:letter-spacing="-0.0013in" style:font-size-complex="12pt"/>
    </style:style>
    <style:style style:name="P257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258" style:parent-style-name="DefaultParagraphFont" style:family="text">
      <style:text-properties fo:color="#000000" fo:letter-spacing="-0.0013in" style:font-size-complex="12pt"/>
    </style:style>
    <style:style style:name="T259" style:parent-style-name="DefaultParagraphFont" style:family="text">
      <style:text-properties fo:color="#000000" fo:letter-spacing="-0.009in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fo:letter-spacing="-0.0006in" style:font-size-complex="12pt"/>
    </style:style>
    <style:style style:name="T262" style:parent-style-name="DefaultParagraphFont" style:family="text">
      <style:text-properties fo:color="#000000" fo:letter-spacing="-0.0006in" style:font-size-complex="12pt"/>
    </style:style>
    <style:style style:name="P263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264" style:parent-style-name="DefaultParagraphFont" style:family="text">
      <style:text-properties fo:color="#000000" fo:letter-spacing="-0.0006in" style:font-size-complex="12pt"/>
    </style:style>
    <style:style style:name="T265" style:parent-style-name="DefaultParagraphFont" style:family="text">
      <style:text-properties fo:color="#000000" fo:letter-spacing="-0.0006in" style:font-size-complex="12pt"/>
    </style:style>
    <style:style style:name="P26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master-page-name="MPF4" style:family="paragraph">
      <style:paragraph-properties fo:break-before="page" fo:margin-left="3.625in" fo:background-color="#FFFFFF">
        <style:tab-stops/>
      </style:paragraph-properties>
    </style:style>
    <style:style style:name="T293" style:parent-style-name="DefaultParagraphFont" style:family="text">
      <style:text-properties fo:color="#000000" fo:letter-spacing="-0.0013in" style:font-size-complex="12pt"/>
    </style:style>
    <style:style style:name="P294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295" style:parent-style-name="DefaultParagraphFont" style:family="text">
      <style:text-properties fo:color="#000000" fo:letter-spacing="-0.0013in" style:font-size-complex="12pt"/>
    </style:style>
    <style:style style:name="T296" style:parent-style-name="DefaultParagraphFont" style:family="text">
      <style:text-properties fo:color="#000000" fo:letter-spacing="-0.009in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fo:letter-spacing="-0.0006in" style:font-size-complex="12pt"/>
    </style:style>
    <style:style style:name="P299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300" style:parent-style-name="DefaultParagraphFont" style:family="text">
      <style:text-properties fo:color="#000000" fo:letter-spacing="-0.0006in" style:font-size-complex="12pt"/>
    </style:style>
    <style:style style:name="T301" style:parent-style-name="DefaultParagraphFont" style:family="text">
      <style:text-properties fo:color="#000000" fo:letter-spacing="-0.0006in" style:font-size-complex="12pt"/>
    </style:style>
    <style:style style:name="P302" style:parent-style-name="Normal" style:family="paragraph">
      <style:paragraph-properties fo:text-align="justify" fo:text-indent="2.5in"/>
      <style:text-properties style:font-size-complex="12pt"/>
    </style:style>
    <style:style style:name="P30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8-01 iki 2021-03-03</text:span></text:p>
      <text:p text:style-name="P9"/>
      <text:p text:style-name="P10"><text:span text:style-name="T11">Sprendimas paskelbtas: TAR 2015-04-15, i. k. 2015-05795</text:span></text:p>
      <text:p text:style-name="P12"/>
      <text:p text:style-name="P13"><text:span text:style-name="T14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15">Mažeikių rajono SAVIVALDYBĖS taryba</text:p>
      <text:p text:style-name="P16"/>
      <text:p text:style-name="P17">SPRENDIMAS</text:p>
      <text:p text:style-name="P18"><text:span text:style-name="T19">dĖL Mažeikių rajono<text:s/></text:span><text:span text:style-name="T20">SAVIVALDYBĖS tarybOS SPRENDIMŲ, SUSIJUSIŲ SU VIETINIŲ RINKLIAVŲ NUSTATYMU, PAKEITIMO</text:span></text:p>
      <text:p text:style-name="P21"/>
      <text:p text:style-name="P22">2014 m. gruodžio 19 d. Nr. T1-374</text:p>
      <text:p text:style-name="P23">Mažeikiai</text:p>
      <text:p text:style-name="P24"/>
      <text:p text:style-name="P25"/>
      <text:p text:style-name="P26"><text:span text:style-name="T27">Vadovaudamasi Lietuvos Respublikos vietos savivaldos įstatymo 18 straipsnio 1 dalimi,<text:s/></text:span><text:span text:style-name="T28">Lietuvos Respublikos euro įvedimo įsta</text:span><text:span text:style-name="T29">tymo 32 straipsnio 2 dalimi ir Nacionalinio euro įvedimo plano 25 ir 26 punktais,<text:s/></text:span><text:span text:style-name="T30">Mažeikių rajono savivaldybės taryba <text:s/>n u s p r e n d ž i a:</text:span></text:p>
      <text:p text:style-name="P31"><text:span text:style-name="T32">1</text:span><text:span text:style-name="T33">. Pakeisti Mažeikių rajono savivaldybės tarybos 2010-11-26 sprendimo Nr. T1-346<text:s/></text:span><text:span text:style-name="T34">„Dėl Mažeikių rajono savivald</text:span><text:span text:style-name="T35">ybės tarybos 2010-06-30 sprendimu Nr. T1-205<text:s/></text:span><text:span text:style-name="T36">„Dėl vietinės rinkliavos už leidimo atlikti kasinėjimo darbus Mažeikių rajono savivaldybės viešojo naudojimo teritorijoje, atitverti ją ar jos dalį arba apriboti eismą joje išdavimą nuostatų patvirtinimo“ patvir</text:span><text:span text:style-name="T37">tintų nuostatų 7 ir 12 punktų papildymo“ 1 punktą ir išdėstyti jį nauja redakcija (1priedas).</text:span></text:p>
      <text:p text:style-name="P38"><text:span text:style-name="T39">2.</text:span><text:span text:style-name="T40"><text:s/>Neteko galios nuo 2020-01-01</text:span></text:p>
      <text:p text:style-name="P41">Punkto naikinimas:</text:p>
      <text:p text:style-name="P42"><text:span text:style-name="T43">Nr.<text:s/></text:span><text:a xlink:href="https://www.e-tar.lt/portal/legalAct.html?documentId=cf15eda01ff911eabe008ea93139d588" office:target-frame-name="_top" xlink:show="replace"><text:span text:style-name="T44">T1-380</text:span></text:a><text:span text:style-name="T45">,</text:span><text:span text:style-name="T46"><text:s/>2019-12-13, paskelbta TAR 2019-12-17, i. k. 2019-20299</text:span></text:p>
      <text:p text:style-name="Normal"/>
      <text:p text:style-name="P47"><text:span text:style-name="T48">3</text:span><text:span text:style-name="T49">. Pakeisti Mažeikių rajono savivaldybės tarybos<text:s/></text:span><text:span text:style-name="T50">2001-02-01 sprendimo Nr. 11 „Dėl vietinių rinkliavų ir jų nuostatų“ 4</text:span><text:span text:style-name="T51"><text:s/>priedo<text:s/></text:span><text:span text:style-name="T52">III skyrių<text:s/></text:span><text:span text:style-name="T53">ir išdėstyti jį nauja redakcija (3 priedas).</text:span></text:p>
      <text:p text:style-name="P54"><text:span text:style-name="T55">4.</text:span><text:span text:style-name="T56"><text:s/>Neteko g</text:span><text:span text:style-name="T57">alios nuo 2020-08-01</text:span></text:p>
      <text:p text:style-name="P58">Punkto naikinimas:</text:p>
      <text:p text:style-name="P59"><text:span text:style-name="T60">Nr.<text:s/></text:span><text:a xlink:href="https://www.e-tar.lt/portal/legalAct.html?documentId=0425bc20bcf611eab9d9cd0c85e0b745" office:target-frame-name="_top" xlink:show="replace"><text:span text:style-name="T61">T1-175</text:span></text:a><text:span text:style-name="T62">, 2020-06-30, paskelbta TAR 2020-07-03, i. k. 2020-14985</text:span></text:p>
      <text:p text:style-name="Normal"/>
      <text:p text:style-name="P63"><text:span text:style-name="T64">5</text:span><text:span text:style-name="T65">. Pakeisti Mažeikių rajono savivaldybės taryb</text:span><text:span text:style-name="T66">os 2004-04-01 sprendimo Nr. T1-73 „Dėl Mažeikių rajono savivaldybės tarybos 2003-07-03 sprendimo Nr. T20-88 „Dėl Mažeikių rajono tarybos<text:s/></text:span><text:span text:style-name="T67">2001-02-01 sprendimo Nr. 11 „Dėl vietinių rinkliavų ir jų nuostatų“ pakeitimo“ pakeitimo“ 1.1<text:s/></text:span><text:span text:style-name="T68">punktą ir išdėstyti jį na</text:span><text:span text:style-name="T69">uja redakcija (5 priedas).</text:span></text:p>
      <text:p text:style-name="P70"><text:span text:style-name="T71">6</text:span><text:span text:style-name="T72">. Pakeisti Mažeikių rajono savivaldybės tarybos 2006-02-23 sprendimo Nr. T1-28 „Dėl Mažeikių rajono tarybos<text:s/></text:span><text:span text:style-name="T73">2001-02-01 sprendimo Nr. 11 „Dėl vietinių rinkliavų ir jų nuostatų“ papildymo“ 7</text:span><text:span text:style-name="T74"><text:s/>priedo 15 punktą ir išdėstyti jį na</text:span><text:span text:style-name="T75">uja redakcija (6 priedas).</text:span></text:p>
      <text:p text:style-name="P76"><text:span text:style-name="T77">7</text:span><text:span text:style-name="T78">. Šis sprendimas įsigalioja nuo 2015 metų sausio 1 dienos, Lietuvos Respublikoje įvedus eurą.</text:span></text:p>
      <text:p text:style-name="P79"><text:span text:style-name="T80">Šis sprendimas gali būti skundžiamas Lietuvos Respublikos administracinių bylų teisenos įstatymo nustatyta tvarka Šiaulių apygar</text:span><text:span text:style-name="T81">dos administraciniam teismui per vieną mėnesį nuo šio sprendimo paskelbimo dienos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Antanas Tenys</text:span></text:p>
      <text:soft-page-break/>
      <text:p text:style-name="P88">Mažeikių rajono savivaldybės tarybos</text:p>
      <text:p text:style-name="P95">2014-12-19 sprendimo Nr. T1-374</text:p>
      <text:p text:style-name="P96"><text:span text:style-name="T97">1</text:span><text:span text:style-name="T98"><text:s/>priedas</text:span></text:p>
      <text:p text:style-name="P99"/>
      <text:p text:style-name="P100"/>
      <text:p text:style-name="P101"><text:span text:style-name="T102">1</text:span><text:span text:style-name="T103">. Papildyti Mažeikių rajono savivaldybės tarybos 2010-06-30 sprendimu Nr. T1-205 „Dėl V</text:span><text:span text:style-name="T104">ietinės rinkliavos už leidimo atlikti kasinėjimo darbus Mažeikių rajono savivaldybės viešojo naudojimo teritorijoje, atitverti ją ar jos dalį arba apriboti eismą jo</text:span><text:span text:style-name="T105">je išdavimą nuostatų patvirtinimo“ patvirtintų nuostatų 7 punktą ir visą šį punktą išdėstyti taip:</text:span></text:p>
      <text:p text:style-name="P106"><text:span text:style-name="T107">7. Už leidimo išdavimą atlikti kasinėjimo darbus Savivaldybės viešojo naudojimo teritorijoje, atitverti ją ar jos dalį arba apriboti eismą joje nustatomi tok</text:span><text:span text:style-name="T108">ie Rinkliavos dydžiai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il.Nr.</text:p>
          </table:table-cell>
          <table:table-cell table:style-name="TableCell119">
            <text:p text:style-name="P120">Rinkliavos pavadinimas</text:p>
          </table:table-cell>
          <table:table-cell table:style-name="TableCell121">
            <text:p text:style-name="P122">Mato vienetas</text:p>
            <text:p text:style-name="P123"><text:span text:style-name="T124">(100 m</text:span><text:span text:style-name="T125">2</text:span><text:span text:style-name="T126">)</text:span></text:p>
          </table:table-cell>
          <table:table-cell table:style-name="TableCell127">
            <text:p text:style-name="P128">Rinkliavos dydis (Lt)</text:p>
          </table:table-cell>
          <table:table-cell table:style-name="TableCell129">
            <text:p text:style-name="P130">Rinkliavos dydis (Eur) nuo 2015-01-01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Gatvių, kelių, šaligatvių, namų kiemų, aikščių dangos ir pagrindų išardymas</text:p>
          </table:table-cell>
          <table:table-cell table:style-name="TableCell136">
            <text:p text:style-name="P137">Lt/ už parą</text:p>
          </table:table-cell>
          <table:table-cell table:style-name="TableCell138">
            <text:p text:style-name="P139">40.00</text:p>
          </table:table-cell>
          <table:table-cell table:style-name="TableCell140">
            <text:p text:style-name="P141">11,58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Gatvių,<text:s/>kelių važiuojamosios dalies žvyro dangos ir pagrindų išardymas</text:p>
          </table:table-cell>
          <table:table-cell table:style-name="TableCell147">
            <text:p text:style-name="P148">Lt/ už parą</text:p>
          </table:table-cell>
          <table:table-cell table:style-name="TableCell149">
            <text:p text:style-name="P150">20.00</text:p>
          </table:table-cell>
          <table:table-cell table:style-name="TableCell151">
            <text:p text:style-name="P152">5,79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Žaliųjų zonų, parkų gerbūvio išardymas</text:p>
          </table:table-cell>
          <table:table-cell table:style-name="TableCell158">
            <text:p text:style-name="P159">Lt/ už parą</text:p>
          </table:table-cell>
          <table:table-cell table:style-name="TableCell160">
            <text:p text:style-name="P161">10.00</text:p>
          </table:table-cell>
          <table:table-cell table:style-name="TableCell162">
            <text:p text:style-name="P163">2,90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Gatvių, kelių važiuojamosios dalies atitvėrimas arba eismo apribojimas</text:p>
          </table:table-cell>
          <table:table-cell table:style-name="TableCell169">
            <text:p text:style-name="Normal">Lt/<text:s/><text:span text:style-name="T170">už parą</text:span></text:p>
          </table:table-cell>
          <table:table-cell table:style-name="TableCell171">
            <text:p text:style-name="P172">20.00</text:p>
          </table:table-cell>
          <table:table-cell table:style-name="TableCell173">
            <text:p text:style-name="P174">5,79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Šaligatvio atitvėrimas arba pėsčiųjų eismo apribojimas šaligatvyje</text:p>
          </table:table-cell>
          <table:table-cell table:style-name="TableCell180">
            <text:p text:style-name="P181">Lt/ už parą</text:p>
          </table:table-cell>
          <table:table-cell table:style-name="TableCell182">
            <text:p text:style-name="P183">10.00</text:p>
          </table:table-cell>
          <table:table-cell table:style-name="TableCell184">
            <text:p text:style-name="P185">2,90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Žaliųjų zonų, parkų atitvėrimas</text:p>
          </table:table-cell>
          <table:table-cell table:style-name="TableCell191">
            <text:p text:style-name="P192">Lt/ už parą</text:p>
          </table:table-cell>
          <table:table-cell table:style-name="TableCell193">
            <text:p text:style-name="P194">5.00</text:p>
          </table:table-cell>
          <table:table-cell table:style-name="TableCell195">
            <text:p text:style-name="P196">1,45</text:p>
          </table:table-cell>
        </table:table-row>
      </table:table>
      <text:p text:style-name="P197"/>
      <text:p text:style-name="P198"><text:span text:style-name="T199">7.1</text:span><text:span text:style-name="T200">.</text:span><text:span text:style-name="T201"><text:s/></text:span><text:span text:style-name="T202">Skaičiuojant rinkliavos dydį gatvių, kelių, šaligatvių, namų kiemų, aikščių dangos ir pagrindų išar</text:span><text:span text:style-name="T203">dymo arba jų atitvėrimo plotui nuo 1 iki 100 m</text:span><text:span text:style-name="T204">2</text:span><text:span text:style-name="T205"><text:s/>taikomas rinkliavos dydis numatytas lentelėje, didesniems plotams – lentelėje nurodyta rinkliava dauginama iš skaičiaus, gaunamo visą plotą padalinus iš 100.<text:s/></text:span></text:p>
      <text:p text:style-name="P206"/>
      <text:p text:style-name="P207"><text:span text:style-name="T208">___________________</text:span></text:p>
      <text:soft-page-break/>
      <text:p text:style-name="P209"><text:span text:style-name="T216">Mažeikių rajono savivaldybės tarybos</text:span></text:p>
      <text:p text:style-name="P217"><text:span text:style-name="T218">2014 m. gruodžio 19<text:s/></text:span><text:span text:style-name="T219">d.</text:span><text:span text:style-name="T220"><text:s/></text:span><text:span text:style-name="T221">sprendimo Nr. T1-374</text:span></text:p>
      <text:p text:style-name="P222"><text:span text:style-name="T223">3</text:span><text:span text:style-name="T224"><text:s/>priedas</text:span></text:p>
      <text:p text:style-name="P225"/>
      <text:p text:style-name="P226"/>
      <text:p text:style-name="P227"><text:span text:style-name="T228">III</text:span><text:span text:style-name="T229">.<text:s/></text:span><text:span text:style-name="T230">RINKLIAVOS DYDIS IR LENGVATOS</text:span></text:p>
      <text:p text:style-name="P231"/>
      <text:p text:style-name="Normal"><text:span text:style-name="T232">Už leidimo išdavimą organizuoti komercinius renginius:</text:span></text:p>
      <text:p text:style-name="P233">A grupė (500 Lt) 144.81Eur vienai parai. Už kiekvieną papildomą<text:s/>parą (200 Lt) 57.92 Eur.</text:p>
      <text:p text:style-name="P234">B grupė (300 Lt) 86.89 Eur vienai parai. Už kiekvieną papildomą parą (150 Lt) 43.44 Eur.</text:p>
      <text:p text:style-name="P235">C grupė (250 Lt) 72.41 Eur vienai parai. Už kiekvieną papildomą parą (100 Lt) 28.96 Eur.</text:p>
      <text:p text:style-name="P236"/>
      <text:p text:style-name="P237">Biudžetinės bei pelno nesiekiančios įstaigos,<text:s/>visuomeninės organizacijos, organizuojančios kultūros, sporto ar kitus renginius, atleidžiamos nuo rinkliavos.</text:p>
      <text:p text:style-name="P238"/>
      <text:p text:style-name="P239"><text:span text:style-name="T240">___________________</text:span></text:p>
      <text:p text:style-name="P241"><text:span text:style-name="T242">4 priedas.</text:span><text:span text:style-name="T243"><text:s/>Neteko galios nuo 2020-08-01</text:span></text:p>
      <text:p text:style-name="P244">Priedo naikinimas:</text:p>
      <text:p text:style-name="P245"><text:span text:style-name="T246">Nr.<text:s/></text:span><text:a xlink:href="https://www.e-tar.lt/portal/legalAct.html?documentId=0425bc20bcf611eab9d9cd0c85e0b745" office:target-frame-name="_top" xlink:show="replace"><text:span text:style-name="T247">T1-175</text:span></text:a><text:span text:style-name="T248">, 2020-06-30, paskelbta TAR 2020-07-03, i. k. 2020-14985</text:span></text:p>
      <text:p text:style-name="Normal"/>
      <text:soft-page-break/>
      <text:p text:style-name="P249"><text:span text:style-name="T256">Mažeikių rajono savivaldybės tarybos</text:span></text:p>
      <text:p text:style-name="P257"><text:span text:style-name="T258">2014 m. gruodžio 19<text:s/></text:span><text:span text:style-name="T259">d.</text:span><text:span text:style-name="T260"><text:s/></text:span><text:span text:style-name="T261">sprendimo Nr. T1</text:span><text:span text:style-name="T262">-374</text:span></text:p>
      <text:p text:style-name="P263"><text:span text:style-name="T264">5</text:span><text:span text:style-name="T265"><text:s/>priedas</text:span></text:p>
      <text:p text:style-name="P266"/>
      <text:p text:style-name="P267"/>
      <text:p text:style-name="P268"><text:span text:style-name="T269">1.1</text:span><text:span text:style-name="T270">. Išdėstyti Mažeikių rajono savivaldybės tarybos 2003-07-03 sprendimo Nr. T20-88 „Dėl Mažeikių rajono tarybos 2001-02-01 sprendimo Nr. 11 „Dėl vietinių rinkliavų ir jų nuostatų“ pakeitimo“ 6 priedo 7 punktą taip:</text:span></text:p>
      <text:p text:style-name="P271"><text:span text:style-name="T272">„</text:span><text:span text:style-name="T273">7</text:span><text:span text:style-name="T274">. Rinkliavos dy</text:span><text:span text:style-name="T275">dis metams:</text:span></text:p>
      <text:p text:style-name="P276"><text:span text:style-name="T277">7.1</text:span><text:span text:style-name="T278">. Laikino kilnojamo įrenginio įrengimas miesto gatvėse, skveruose, stadionuose ar aikštelėse – (240 Lt) 69.51 Eur už 1 vietą;</text:span></text:p>
      <text:p text:style-name="P279"><text:span text:style-name="T280">7.2</text:span><text:span text:style-name="T281">. Laikino kilnojamo įrenginio įrengimas kitose Mažeikių rajono vietose – (120 Lt) 34.75 Eur už 1 vietą.</text:span></text:p>
      <text:p text:style-name="P282"><text:span text:style-name="T283">Rinkliavos 1 mėnesio dydis – 1/12 metinio mokesčio.</text:span></text:p>
      <text:p text:style-name="P284"><text:span text:style-name="T285">___________________</text:span></text:p>
      <text:soft-page-break/>
      <text:p text:style-name="P286"><text:span text:style-name="T293">Mažeikių rajono savivaldybės tarybos</text:span></text:p>
      <text:p text:style-name="P294"><text:span text:style-name="T295">2014 m. gruodžio 19<text:s/></text:span><text:span text:style-name="T296">d.</text:span><text:span text:style-name="T297"><text:s/></text:span><text:span text:style-name="T298">sprendimo Nr. T1-374</text:span></text:p>
      <text:p text:style-name="P299"><text:span text:style-name="T300">6</text:span><text:span text:style-name="T301"><text:s/>priedas</text:span></text:p>
      <text:p text:style-name="P302"/>
      <text:p text:style-name="P303"/>
      <text:p text:style-name="P304"><text:span text:style-name="T305">15</text:span><text:span text:style-name="T306">. Vietinės rinkliavos dydis už leidimo pardavinėti I, II<text:s/></text:span><text:span text:style-name="T307">ir T0 klasės civilines pirotechnikos priemones išdavimą – (50 Lt) 14.48 Eur.</text:span></text:p>
      <text:p text:style-name="P308"/>
      <text:p text:style-name="P309"><text:span text:style-name="T310">_______________________</text:span></text:p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Mažeikių rajono savivaldybės taryba, Sprendimas</text:span></text:p>
      <text:p text:style-name="P320"><text:span text:style-name="T321">Nr.<text:s/></text:span><text:a xlink:href="https://www.e-tar.lt/portal/legalAct.html?documentId=b77aee40e37011e99681cd81dcdca52c" office:target-frame-name="_top" xlink:show="replace"><text:span text:style-name="T322">T1-270</text:span></text:a><text:span text:style-name="T323">, 2019-09-27, paskelbta TAR 2019-10-01, i. k. 2019-15529</text:span></text:p>
      <text:p text:style-name="P324"><text:span text:style-name="T325">Dėl Mažeikių rajono savivaldybės tarybos 2014 m. gruodžio 19 d. sprendimo Nr. T1-374 „Dėl Mažeikių rajono savivaldybės tarybos sprendimų, susijusių su vietinių rinkliavų<text:s/></text:span><text:span text:style-name="T326">nustatymu“ 2 priedo pakeitimo</text:span></text:p>
      <text:p text:style-name="P327"/>
      <text:p text:style-name="P328"><text:span text:style-name="T329">2.</text:span></text:p>
      <text:p text:style-name="P330"><text:span text:style-name="T331">Mažeikių rajono savivaldybės taryba, Sprendimas</text:span></text:p>
      <text:p text:style-name="P332"><text:span text:style-name="T333">Nr.<text:s/></text:span><text:a xlink:href="https://www.e-tar.lt/portal/legalAct.html?documentId=cf15eda01ff911eabe008ea93139d588" office:target-frame-name="_top" xlink:show="replace"><text:span text:style-name="T334">T1-380</text:span></text:a><text:span text:style-name="T335">, 2019-12-13, paskelbta TAR 2019-12-17, i. k. 2019-20299</text:span></text:p>
      <text:p text:style-name="P336"><text:span text:style-name="T337">Dėl Vieti</text:span><text:span text:style-name="T338">nės rinkliavos už leidimo prekiauti ar (ir) teikti paslaugas Mažeikių rajono savivaldybės viešosiose vietose išdavimą nuostatų patvirtinimo</text:span></text:p>
      <text:p text:style-name="P339"/>
      <text:p text:style-name="P340"><text:span text:style-name="T341">3.</text:span></text:p>
      <text:p text:style-name="P342"><text:span text:style-name="T343">Mažeikių rajono savivaldybės taryba, Sprendimas</text:span></text:p>
      <text:p text:style-name="P344"><text:span text:style-name="T345">Nr.<text:s/></text:span><text:a xlink:href="https://www.e-tar.lt/portal/legalAct.html?documentId=0425bc20bcf611eab9d9cd0c85e0b745" office:target-frame-name="_top" xlink:show="replace"><text:span text:style-name="T346">T1-175</text:span></text:a><text:span text:style-name="T347">, 2020-06-30, paskelbta TAR 2020-07-03, i. k. 2020-14985</text:span></text:p>
      <text:p text:style-name="P348"><text:span text:style-name="T349">Dėl Vietinės rinkliavos už naudojimąsi Mažeikių rajono savivaldybės tarybos nustatytomis vietomis automobiliams statyti nuostatų patvirtin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BodyTextChar" style:display-name="Body Text Char" style:family="text" style:parent-style-name="DefaultParagraphFont">
      <style:text-properties fo:font-weight="bold" style:font-weight-asian="bold" style:font-weight-complex="bold" fo:font-size="14pt" style:font-size-asian="14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1" style:parent-style-name="DefaultParagraphFont" style:family="text">
      <style:text-properties style:font-size-complex="11pt"/>
    </style:style>
    <style:style style:name="P21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1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1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1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1" style:parent-style-name="DefaultParagraphFont" style:family="text">
      <style:text-properties style:font-size-complex="11pt"/>
    </style:style>
    <style:style style:name="P2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8" style:parent-style-name="DefaultParagraphFont" style:family="text">
      <style:text-properties style:font-size-complex="11pt"/>
    </style:style>
    <style:style style:name="P28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9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9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9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9"><text:span text:style-name="T90"><text:page-number text:fixed="false">7</text:page-number></text:span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  <style:master-page style:name="MP2" style:page-layout-name="PL2">
      <style:header>
        <text:p text:style-name="P210"><text:span text:style-name="T211"><text:page-number text:fixed="false">7</text:page-number></text:span></text:p>
        <text:p text:style-name="P212"/>
      </style:header>
      <style:footer>
        <text:p text:style-name="P213"/>
      </style:footer>
    </style:master-page>
    <style:master-page style:next-style-name="MP2" style:name="MPF2" style:page-layout-name="PL2">
      <style:header>
        <text:p text:style-name="P214"/>
      </style:header>
      <style:footer>
        <text:p text:style-name="P215"/>
      </style:footer>
    </style:master-page>
    <style:master-page style:name="MP3" style:page-layout-name="PL3">
      <style:header>
        <text:p text:style-name="P250"><text:span text:style-name="T251"><text:page-number text:fixed="false">7</text:page-number></text:span></text:p>
        <text:p text:style-name="P252"/>
      </style:header>
      <style:footer>
        <text:p text:style-name="P253"/>
      </style:footer>
    </style:master-page>
    <style:master-page style:next-style-name="MP3" style:name="MPF3" style:page-layout-name="PL3">
      <style:header>
        <text:p text:style-name="P254"/>
      </style:header>
      <style:footer>
        <text:p text:style-name="P255"/>
      </style:footer>
    </style:master-page>
    <style:master-page style:name="MP4" style:page-layout-name="PL4">
      <style:header>
        <text:p text:style-name="P287"><text:span text:style-name="T288"><text:page-number text:fixed="false">7</text:page-number></text:span></text:p>
        <text:p text:style-name="P289"/>
      </style:header>
      <style:footer>
        <text:p text:style-name="P290"/>
      </style:footer>
    </style:master-page>
    <style:master-page style:next-style-name="MP4" style:name="MPF4" style:page-layout-name="PL4">
      <style:header>
        <text:p text:style-name="P291"/>
      </style:header>
      <style:footer>
        <text:p text:style-name="P2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1-03-10T18:20:00Z</meta:creation-date>
    <dc:date>2021-03-10T18:20:00Z</dc:date>
    <meta:template xlink:href="Normal.dotm" xlink:type="simple"/>
    <meta:editing-cycles>2</meta:editing-cycles>
    <meta:editing-duration>PT0S</meta:editing-duration>
    <meta:document-statistic meta:page-count="5" meta:paragraph-count="91" meta:word-count="988" meta:character-count="7072" meta:row-count="237" meta:non-whitespace-character-count="6175"/>
  </office:meta>
</office:document-meta>
</file>