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de" fo:country="DE"/>
    </style:style>
    <style:style style:name="P18" style:parent-style-name="Normal" style:family="paragraph">
      <style:paragraph-properties fo:text-align="center"/>
      <style:text-properties style:font-size-complex="12pt" fo:language="de" fo:country="DE"/>
    </style:style>
    <style:style style:name="P19" style:parent-style-name="Normal" style:family="paragraph">
      <style:paragraph-properties fo:text-align="center"/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cs" fo:country="CZ"/>
    </style:style>
    <style:style style:name="T23" style:parent-style-name="DefaultParagraphFont" style:family="text">
      <style:text-properties style:font-size-complex="12pt" fo:language="cs" fo:country="CZ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81" style:parent-style-name="DefaultParagraphFont" style:family="text">
      <style:text-properties style:font-size-complex="12pt" fo:language="de" fo:country="DE"/>
    </style:style>
    <style:style style:name="T82" style:parent-style-name="DefaultParagraphFont" style:family="text">
      <style:text-properties style:font-size-complex="12pt" fo:language="de" fo:country="DE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master-page-name="MPF1" style:family="paragraph">
      <style:paragraph-properties fo:break-before="page" fo:margin-left="3.625in" fo:background-color="#FFFFFF">
        <style:tab-stops/>
      </style:paragraph-properties>
    </style:style>
    <style:style style:name="T116" style:parent-style-name="DefaultParagraphFont" style:family="text">
      <style:text-properties fo:color="#000000" fo:letter-spacing="-0.0013in" style:font-size-complex="12pt"/>
    </style:style>
    <style:style style:name="P117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T119" style:parent-style-name="DefaultParagraphFont" style:family="text">
      <style:text-properties fo:color="#000000" fo:letter-spacing="-0.009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T122" style:parent-style-name="DefaultParagraphFont" style:family="text">
      <style:text-properties fo:color="#000000" fo:letter-spacing="-0.0006in" style:font-size-complex="12pt"/>
    </style:style>
    <style:style style:name="P123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T125" style:parent-style-name="DefaultParagraphFont" style:family="text">
      <style:text-properties fo:color="#000000" fo:letter-spacing="-0.0006in" style:font-size-complex="12pt"/>
    </style:style>
    <style:style style:name="P126" style:parent-style-name="Normal" style:family="paragraph">
      <style:paragraph-properties fo:text-align="justify" fo:text-indent="2.5in"/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2</text:span></text:p>
      <text:p text:style-name="P3"/>
      <text:p text:style-name="P4"><text:span text:style-name="T5">Sprendimas paskelbtas: TAR 2015-04-15, i. k. 2015-05795</text:span></text:p>
      <text:p text:style-name="P6"/>
      <text:p text:style-name="P7"><text:span text:style-name="T8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<text:span text:style-name="T13">dĖL Mažeikių rajono SAVIVALDYBĖS tarybOS<text:s/></text:span><text:span text:style-name="T14">SPRENDIMŲ, SUSIJUSIŲ SU VIETINIŲ RINKLIAVŲ NUSTATYMU, PAKEITIMO</text:span></text:p>
      <text:p text:style-name="P15"/>
      <text:p text:style-name="P16">2014 m. gruodžio 19 d. Nr. T1-374</text:p>
      <text:p text:style-name="P17">Mažeik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 euro įvedimo įstatymo 32 straipsnio 2<text:s/></text:span><text:span text:style-name="T23">dalimi ir Nacionalinio euro įvedimo plano 25 ir 26 punktais,<text:s/></text:span><text:span text:style-name="T24">Mažeikių rajono savivaldybės taryba <text:s/>n u s p r e n d ž i a:</text:span></text:p>
      <text:p text:style-name="P25"><text:span text:style-name="T26">1.</text:span><text:span text:style-name="T27"><text:s/>Neteko galios nuo 2021-03-04</text:span></text:p>
      <text:p text:style-name="P28">Punkto naikinimas:</text:p>
      <text:p text:style-name="P29"><text:span text:style-name="T30">Nr.<text:s/></text:span><text:a xlink:href="https://www.e-tar.lt/portal/legalAct.html?documentId=243da3d07b5811eb9601893677bfd7d8" office:target-frame-name="_top" xlink:show="replace"><text:span text:style-name="T31">T1-39</text:span></text:a><text:span text:style-name="T32">, 2021-02-26, paskelbta TAR 2021-03-03, i. k. 2021-04324</text:span></text:p>
      <text:p text:style-name="Normal"/>
      <text:p text:style-name="P33"><text:span text:style-name="T34">2.</text:span><text:span text:style-name="T35"><text:s/>Neteko galios nuo 2020-01-01</text:span></text:p>
      <text:p text:style-name="P36">Punkto naikinimas:</text:p>
      <text:p text:style-name="P37"><text:span text:style-name="T38">Nr.<text:s/></text:span><text:a xlink:href="https://www.e-tar.lt/portal/legalAct.html?documentId=cf15eda01ff911eabe008ea93139d588" office:target-frame-name="_top" xlink:show="replace"><text:span text:style-name="T39">T1-380</text:span></text:a><text:span text:style-name="T40">, 2019-12-13, paskelbta TAR 2019-12-17, i. k. 2019-20299</text:span></text:p>
      <text:p text:style-name="Normal"/>
      <text:p text:style-name="P41"><text:span text:style-name="T42">3.</text:span><text:span text:style-name="T43"><text:s/>Neteko galios nuo 2021-06-02</text:span></text:p>
      <text:p text:style-name="P44">Punkto naikinimas:</text:p>
      <text:p text:style-name="P45"><text:span text:style-name="T46">Nr.<text:s/></text:span><text:a xlink:href="https://www.e-tar.lt/portal/legalAct.html?documentId=0a609530c20c11eba2bad9a0748ee64d" office:target-frame-name="_top" xlink:show="replace"><text:span text:style-name="T47">T1-183</text:span></text:a><text:span text:style-name="T48">, 2021-05-28, paskelbta TAR 2021-06-01, i. k. 2021-12444</text:span></text:p>
      <text:p text:style-name="Normal"/>
      <text:p text:style-name="P49"><text:span text:style-name="T50">4.</text:span><text:span text:style-name="T51"><text:s/>Neteko galios nuo 2020-08-01</text:span></text:p>
      <text:p text:style-name="P52">Punkto naikinimas:</text:p>
      <text:p text:style-name="P53"><text:span text:style-name="T54">Nr.<text:s/></text:span><text:a xlink:href="https://www.e-tar.lt/portal/legalAct.html?documentId=0425bc20bcf611eab9d9cd0c85e0b745" office:target-frame-name="_top" xlink:show="replace"><text:span text:style-name="T55">T1-175</text:span></text:a><text:span text:style-name="T56">, 2020-06-30, paskelbta TAR 2020-07-03, i. k. 2020-14985</text:span></text:p>
      <text:p text:style-name="Normal"/>
      <text:p text:style-name="P57"><text:span text:style-name="T58">5.</text:span><text:span text:style-name="T59"><text:s/>Neteko galios nuo 2021-03-04</text:span></text:p>
      <text:p text:style-name="P60">Punkto naikinimas:</text:p>
      <text:p text:style-name="P61"><text:span text:style-name="T62">Nr.<text:s/></text:span><text:a xlink:href="https://www.e-tar.lt/portal/legalAct.html?documentId=3e1e17307b5811eb9601893677bfd7d8" office:target-frame-name="_top" xlink:show="replace"><text:span text:style-name="T63">T1-40</text:span></text:a><text:span text:style-name="T64">, 2021-02-</text:span><text:span text:style-name="T65">26, paskelbta TAR 2021-03-03, i. k. 2021-04325</text:span></text:p>
      <text:p text:style-name="Normal"/>
      <text:p text:style-name="P66"><text:span text:style-name="T67">6</text:span><text:span text:style-name="T68">. Pakeisti Mažeikių rajono savivaldybės tarybos 2006-02-23 sprendimo Nr. T1-28 „Dėl Mažeikių rajono tarybos<text:s/></text:span><text:span text:style-name="T69">2001-02-01 sprendimo Nr. 11 „Dėl vietinių rinkliavų ir jų nuostatų“ papildymo“ 7</text:span><text:span text:style-name="T70"><text:s/>priedo 15 punktą ir išdėstyti jį nauja redakcija (6 priedas).</text:span></text:p>
      <text:p text:style-name="P71"><text:span text:style-name="T72">7</text:span><text:span text:style-name="T73">. Šis sprendimas įsigalioja nuo 2015 metų sausio 1 dienos, Lietuvos Respublikoje įvedus eurą.</text:span></text:p>
      <text:p text:style-name="P74"><text:span text:style-name="T75">Šis sprendimas gali būti skundžiamas Lietuvos Respublikos administracinių bylų teisenos įsta</text:span><text:span text:style-name="T76">tymo nustatyta tvarka Šiaulių apygardos administraciniam teismui per vieną mėnesį nuo šio sprendimo paskelbimo dienos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Antanas Tenys</text:span></text:p>
      <text:p text:style-name="P83"><text:span text:style-name="T84">1 priedas.</text:span><text:span text:style-name="T85"><text:s/>Neteko galios nuo 2021-03-04</text:span></text:p>
      <text:p text:style-name="P86">Priedo naikinimas:</text:p>
      <text:soft-page-break/>
      <text:p text:style-name="P87"><text:span text:style-name="T88">Nr.<text:s/></text:span><text:a xlink:href="https://www.e-tar.lt/portal/legalAct.html?documentId=243da3d07b5811eb9601893677bfd7d8" office:target-frame-name="_top" xlink:show="replace"><text:span text:style-name="T89">T1-39</text:span></text:a><text:span text:style-name="T90">, 2021-02-26, paskelbta TAR 2021-03-03, i. k. 2021-04324</text:span></text:p>
      <text:p text:style-name="Normal"/>
      <text:p text:style-name="P91"><text:span text:style-name="T92">3 priedas.</text:span><text:span text:style-name="T93"><text:s/>Neteko galios nuo 2021-06-02</text:span></text:p>
      <text:p text:style-name="P94">Priedo naikinimas:</text:p>
      <text:p text:style-name="P95"><text:span text:style-name="T96">Nr.<text:s/></text:span><text:a xlink:href="https://www.e-tar.lt/portal/legalAct.html?documentId=0a609530c20c11eba2bad9a0748ee64d" office:target-frame-name="_top" xlink:show="replace"><text:span text:style-name="T97">T1-183</text:span></text:a><text:span text:style-name="T98">, 2021-05-28, paskelbta TAR 2021-06-01, i. k. 2021-12444</text:span></text:p>
      <text:p text:style-name="Normal"/>
      <text:p text:style-name="P99"><text:span text:style-name="T100">4 priedas.</text:span><text:span text:style-name="T101"><text:s/>Neteko galios nuo 2020-08-01</text:span></text:p>
      <text:p text:style-name="P102">Priedo naikinimas:</text:p>
      <text:p text:style-name="P103"><text:span text:style-name="T104">Nr.<text:s/></text:span><text:a xlink:href="https://www.e-tar.lt/portal/legalAct.html?documentId=0425bc20bcf611eab9d9cd0c85e0b745" office:target-frame-name="_top" xlink:show="replace"><text:span text:style-name="T105">T1-175</text:span></text:a><text:span text:style-name="T106">, 2020-06-30, paskelbta TAR 2020-07-03, i. k. 2020-14985</text:span></text:p>
      <text:p text:style-name="Normal"/>
      <text:p text:style-name="P107"><text:span text:style-name="T108">5 priedas.</text:span><text:span text:style-name="T109"><text:s/>Neteko galios nuo 2021-03-04</text:span></text:p>
      <text:p text:style-name="P110">Priedo naikinimas:</text:p>
      <text:p text:style-name="P111"><text:span text:style-name="T112">Nr.<text:s/></text:span><text:a xlink:href="https://www.e-tar.lt/portal/legalAct.html?documentId=3e1e17307b5811eb9601893677bfd7d8" office:target-frame-name="_top" xlink:show="replace"><text:span text:style-name="T113">T1-40</text:span></text:a><text:span text:style-name="T114">, 2021-02-26, paskelbta TAR 2021-03-03, i. k. 2021-04325</text:span></text:p>
      <text:p text:style-name="Normal"/>
      <text:soft-page-break/>
      <text:p text:style-name="P115"><text:span text:style-name="T116">Mažeikių rajono savivaldybės tarybos</text:span></text:p>
      <text:p text:style-name="P117"><text:span text:style-name="T118">2014 m. gruodžio 19<text:s/></text:span><text:span text:style-name="T119">d.</text:span><text:span text:style-name="T120"><text:s/></text:span><text:span text:style-name="T121">sprendimo Nr. T1-</text:span><text:span text:style-name="T122">374</text:span></text:p>
      <text:p text:style-name="P123"><text:span text:style-name="T124">6</text:span><text:span text:style-name="T125"><text:s/>priedas</text:span></text:p>
      <text:p text:style-name="P126"/>
      <text:p text:style-name="P127"/>
      <text:p text:style-name="P128"><text:span text:style-name="T129">15</text:span><text:span text:style-name="T130">. Vietinės rinkliavos dydis už leidimo pardavinėti I, II ir T0 klasės civilines pirotechnikos priemones išdavimą – (50 Lt) 14.48 Eur.</text:span></text:p>
      <text:p text:style-name="P131"/>
      <text:p text:style-name="P132"><text:span text:style-name="T133">_________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Mažeikių rajono savivaldybės taryba, Sprendimas</text:span></text:p>
      <text:p text:style-name="P143"><text:span text:style-name="T144">Nr.<text:s/></text:span><text:a xlink:href="https://www.e-tar.lt/portal/legalAct.html?documentId=b77aee40e37011e99681cd81dcdca52c" office:target-frame-name="_top" xlink:show="replace"><text:span text:style-name="T145">T1-270</text:span></text:a><text:span text:style-name="T146">, 2019-09-27, paskelbta TAR 2019-10-01, i. k. 2019-15529</text:span></text:p>
      <text:p text:style-name="P147"><text:span text:style-name="T148">Dėl Mažeikių rajono savivaldybės tarybos 2014 m. gruodžio 19 d. sprendimo Nr. T1-374 „Dėl Mažeiki</text:span><text:span text:style-name="T149">ų rajono savivaldybės tarybos sprendimų, susijusių su vietinių rinkliavų nustatymu“ 2 priedo pakeitimo</text:span></text:p>
      <text:p text:style-name="P150"/>
      <text:p text:style-name="P151"><text:span text:style-name="T152">2.</text:span></text:p>
      <text:p text:style-name="P153"><text:span text:style-name="T154">Mažeikių rajono savivaldybės taryba, Sprendimas</text:span></text:p>
      <text:p text:style-name="P155"><text:span text:style-name="T156">Nr.<text:s/></text:span><text:a xlink:href="https://www.e-tar.lt/portal/legalAct.html?documentId=cf15eda01ff911eabe008ea93139d588" office:target-frame-name="_top" xlink:show="replace"><text:span text:style-name="T157">T1-380</text:span></text:a><text:span text:style-name="T158">, 2019-12-13, paskelbta TAR 2019-12-17, i. k. 2019-20299</text:span></text:p>
      <text:p text:style-name="P159"><text:span text:style-name="T160">Dėl Vietinės rinkliavos už leidimo prekiauti ar (ir) teikti paslaugas Mažeikių rajono savivaldybės viešosiose vietose išdavimą nuostatų patvirtinimo</text:span></text:p>
      <text:p text:style-name="P161"/>
      <text:p text:style-name="P162"><text:span text:style-name="T163">3.</text:span></text:p>
      <text:p text:style-name="P164"><text:span text:style-name="T165">Mažeikių rajono savivaldybės taryba, Sp</text:span><text:span text:style-name="T166">rendimas</text:span></text:p>
      <text:p text:style-name="P167"><text:span text:style-name="T168">Nr.<text:s/></text:span><text:a xlink:href="https://www.e-tar.lt/portal/legalAct.html?documentId=0425bc20bcf611eab9d9cd0c85e0b745" office:target-frame-name="_top" xlink:show="replace"><text:span text:style-name="T169">T1-175</text:span></text:a><text:span text:style-name="T170">, 2020-06-30, paskelbta TAR 2020-07-03, i. k. 2020-14985</text:span></text:p>
      <text:p text:style-name="P171"><text:span text:style-name="T172">Dėl Vietinės rinkliavos už naudojimąsi Mažeikių rajono savivaldybės tarybos nustat</text:span><text:span text:style-name="T173">ytomis vietomis automobiliams statyti nuostatų patvirtinimo</text:span></text:p>
      <text:p text:style-name="P174"/>
      <text:p text:style-name="P175"><text:span text:style-name="T176">4.</text:span></text:p>
      <text:p text:style-name="P177"><text:span text:style-name="T178">Mažeikių rajono savivaldybės taryba, Sprendimas</text:span></text:p>
      <text:p text:style-name="P179"><text:span text:style-name="T180">Nr.<text:s/></text:span><text:a xlink:href="https://www.e-tar.lt/portal/legalAct.html?documentId=243da3d07b5811eb9601893677bfd7d8" office:target-frame-name="_top" xlink:show="replace"><text:span text:style-name="T181">T1-39</text:span></text:a><text:span text:style-name="T182">, 2021-02-26, paskelbta TAR 2021-03-0</text:span><text:span text:style-name="T183">3, i. k. 2021-04324</text:span></text:p>
      <text:p text:style-name="P184"><text:span text:style-name="T185">Dėl Vietinės rinkliavos už leidimo atlikti kasinėjimo darbus Mažeikių rajono savivaldybės viešojo naudojimo teritorijoje, atitverti ją ar jos dalį arba apriboti eismą joje išdavimą nuostatų patvirtinimo</text:span></text:p>
      <text:p text:style-name="P186"/>
      <text:p text:style-name="P187"><text:span text:style-name="T188">5.</text:span></text:p>
      <text:p text:style-name="P189"><text:span text:style-name="T190">Mažeikių rajono savivaldybės<text:s/></text:span><text:span text:style-name="T191">taryba, Sprendimas</text:span></text:p>
      <text:p text:style-name="P192"><text:span text:style-name="T193">Nr.<text:s/></text:span><text:a xlink:href="https://www.e-tar.lt/portal/legalAct.html?documentId=3e1e17307b5811eb9601893677bfd7d8" office:target-frame-name="_top" xlink:show="replace"><text:span text:style-name="T194">T1-40</text:span></text:a><text:span text:style-name="T195">, 2021-02-26, paskelbta TAR 2021-03-03, i. k. 2021-04325</text:span></text:p>
      <text:p text:style-name="P196"><text:span text:style-name="T197">Dėl Mažeikių rajono savivaldybės tarybos sprendimų pripažinimo netekusiai</text:span><text:span text:style-name="T198">s galios</text:span></text:p>
      <text:p text:style-name="P199"/>
      <text:p text:style-name="P200"><text:span text:style-name="T201">6.</text:span></text:p>
      <text:p text:style-name="P202"><text:span text:style-name="T203">Mažeikių rajono savivaldybės taryba, Sprendimas</text:span></text:p>
      <text:p text:style-name="P204"><text:span text:style-name="T205">Nr.<text:s/></text:span><text:a xlink:href="https://www.e-tar.lt/portal/legalAct.html?documentId=0a609530c20c11eba2bad9a0748ee64d" office:target-frame-name="_top" xlink:show="replace"><text:span text:style-name="T206">T1-183</text:span></text:a><text:span text:style-name="T207">, 2021-05-28, paskelbta TAR 2021-06-01, i. k. 2021-12444</text:span></text:p>
      <text:p text:style-name="P208"><text:span text:style-name="T209">Dėl Vietinės rinkliavos už lei</text:span><text:span text:style-name="T210">dimo organizuoti komercinius renginius Mažeikių rajono savivaldybei priklausančiose ar valdytojo teise valdomose viešojo naudojimo teritorijose išdavimą nuostatų patvirtin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4pt" style:font-size-asian="14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1-06-05T05:04:00Z</meta:creation-date>
    <dc:date>2021-06-05T05:04:00Z</dc:date>
    <meta:template xlink:href="Normal.dotm" xlink:type="simple"/>
    <meta:editing-cycles>2</meta:editing-cycles>
    <meta:editing-duration>PT0S</meta:editing-duration>
    <meta:document-statistic meta:page-count="3" meta:paragraph-count="38" meta:word-count="718" meta:character-count="5692" meta:row-count="147" meta:non-whitespace-character-count="5012"/>
  </office:meta>
</office:document-meta>
</file>