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line-height="115%" fo:text-indent="0.2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7-27</text:span></text:p>
      <text:p text:style-name="P3"/>
      <text:p text:style-name="P4"><text:span text:style-name="T5">Įsakymas paskelbtas: TAR 2021-04-29, i. k. 2021-09128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LIETUVOS RESPUBLIKOS ŠVIETIMO, MOKSLO IR SPORTO</text:p>
      <text:p text:style-name="P15"/>
      <text:p text:style-name="P16"><text:span text:style-name="T17">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VALSTYBĖS FINANSUOJAMŲ REZIDENTŪROS STUDIJŲ VIETŲ, Į KURIAS 2021 METAIS PRIIMAMI STUDENTAI, SKAIČIAUS PASKIRSTYMO UNIVERSITETAMS PAGAL SPECIALYBES<text:s/></text:span></text:p>
      <text:p text:style-name="P25"/>
      <text:p text:style-name="P26"/>
      <text:p text:style-name="P27">2021 m. balandžio 29 d. Nr. V-674</text:p>
      <text:p text:style-name="P28">Vilnius</text:p>
      <text:p text:style-name="P29"/>
      <text:p text:style-name="P30"/>
      <text:p text:style-name="P31">Vadovaudamasi Lietuvos Respublikos mokslo ir studijų įstatymo 77 straipsnio 11 dalimi ir atsižvelgdama į<text:s/><text:span text:style-name="T32">Lietuvos</text:span><text:s/>Respublikos Vyriausybės 2021 m. kovo<text:s/><text:span text:style-name="T33">31</text:span><text:s/>d. nutarimą Nr.<text:s/><text:span text:style-name="T34">188</text:span><text:s/>„Dėl preliminaraus valstybės finansuojamų pirmosios pakopos ir vientisųjų studijų, antrosios pakopos, doktorantūros, profesinių studijų vietų, į kurias 2021 metais priimami studentai, skaičiaus, studijų stipendijų skaičiaus ir skiriamo valstybės finansavimo pagal studijų krypčių grupes, mokslo, meno sritis sąrašų patvirtinimo“,<text:s/></text:p>
      <text:p text:style-name="P35">t v i r t i n u Valstybės finansuojamų rezidentūros studijų vietų, į kurias 2021 metais priimami studentai, skaičiaus paskirstymą universitetams pagal specialybes (pridedama).</text:p>
      <text:p text:style-name="P36"/>
      <text:p text:style-name="P37"/>
      <text:p text:style-name="P38"/>
      <text:p text:style-name="P39">Švietimo, mokslo ir sporto ministrė<text:tab/><text:tab/><text:tab/>Jurgita Šiugždinienė</text:p>
      <text:p text:style-name="P40"/>
      <text:p text:style-name="P41"/>
      <text:p text:style-name="Normal"/>
      <text:p text:style-name="Normal"/>
      <text:p text:style-name="Normal"/>
      <text:p text:style-name="P42">Priedų pakeitimai:</text:p>
      <text:p text:style-name="Normal"/>
      <text:p text:style-name="P43">Įsakymo+priedas+rezidenturos+vietos+07+22 (nauja redakcija pagal V-1374)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švietimo, mokslo ir sporto ministerija, Įsakymas</text:span></text:p>
      <text:p text:style-name="P53"><text:span text:style-name="T54">Nr.<text:s/></text:span><text:a xlink:href="https://www.e-tar.lt/portal/legalAct.html?documentId=5bf0e340b93911eb8c24980b2b0e0fef" office:target-frame-name="_top" xlink:show="replace"><text:span text:style-name="T55">V-821</text:span></text:a><text:span text:style-name="T56">, 2021-05-20, paskelbta TAR 2021-05-20, i. k. 2021-11149</text:span></text:p>
      <text:p text:style-name="P57"><text:span text:style-name="T58">Dėl švietimo, mokslo ir sporto ministro 2021 m. balandžio 29 d. įsakymo Nr. V-674 „Dėl valst</text:span><text:span text:style-name="T59">ybės finansuojamų rezidentūros studijų vietų, į kurias 2021 metais priimami studentai, skaičiaus paskirstymo universitetams pagal specialybes“ pakeitimo</text:span></text:p>
      <text:p text:style-name="P60"/>
      <text:p text:style-name="P61"><text:span text:style-name="T62">2.</text:span></text:p>
      <text:p text:style-name="P63"><text:span text:style-name="T64">Lietuvos Respublikos švietimo, mokslo ir sporto ministerija, Įsakymas</text:span></text:p>
      <text:soft-page-break/>
      <text:p text:style-name="P65"><text:span text:style-name="T66">Nr.<text:s/></text:span><text:a xlink:href="https://www.e-tar.lt/portal/legalAct.html?documentId=cee7a6b0eddf11eb9f09e7df20500045" office:target-frame-name="_top" xlink:show="replace"><text:span text:style-name="T67">V-1374</text:span></text:a><text:span text:style-name="T68">, 2021-07-26, paskelbta TAR 2021-07-26, i. k. 2021-16470</text:span></text:p>
      <text:p text:style-name="P69"><text:span text:style-name="T70">Dėl švietimo, mokslo ir sporto ministro 2021 m. balandžio 29 d. įsakymo Nr. V-674 „Dėl valstybės finansuojamų rezidentūr</text:span><text:span text:style-name="T71">os studijų vietų, į kurias 2021 metais priimami studentai, skaičiaus paskirstymo universitetams pagal specialybes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a244f85-fbc9-4228-89c7-4ac42ee25556</dc:title>
    <meta:initial-creator>imitkeviciute</meta:initial-creator>
    <dc:creator>adlibuser</dc:creator>
    <meta:creation-date>2021-07-27T07:24:00Z</meta:creation-date>
    <dc:date>2021-07-27T07:24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57" meta:word-count="277" meta:character-count="2146" meta:row-count="175" meta:non-whitespace-character-count="1926"/>
  </office:meta>
</office:document-meta>
</file>