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3.9375in">
        <style:tab-stops/>
      </style:paragraph-properties>
    </style:style>
    <style:style style:name="P65"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71" style:parent-style-name="Normal" style:family="paragraph">
      <style:paragraph-properties fo:margin-left="3.9375in">
        <style:tab-stops>
          <style:tab-stop style:type="left" style:position="2.1659in"/>
        </style:tab-stops>
      </style:paragraph-properties>
      <style:text-properties style:font-name-asian="Calibri" style:font-size-complex="12pt"/>
    </style:style>
    <style:style style:name="P72" style:parent-style-name="Normal" style:family="paragraph">
      <style:paragraph-properties fo:margin-left="3.9375in">
        <style:tab-stops>
          <style:tab-stop style:type="left" style:position="2.1659in"/>
        </style:tab-stops>
      </style:paragraph-properties>
      <style:text-properties style:font-name-asian="Calibri" style:font-size-complex="12pt"/>
    </style:style>
    <style:style style:name="P73"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74"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letter-kerning="true" style:font-size-complex="12pt"/>
    </style:style>
    <style:style style:name="P76" style:parent-style-name="Normal" style:family="paragraph">
      <style:paragraph-properties fo:text-align="center"/>
      <style:text-properties style:font-name-asian="Calibri" fo:font-weight="bold" style:font-weight-asian="bold"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letter-kerning="true" style:font-size-complex="12pt"/>
    </style:style>
    <style:style style:name="P79" style:parent-style-name="Normal" style:family="paragraph">
      <style:paragraph-properties fo:text-align="center"/>
      <style:text-properties style:font-name-asian="Calibri" fo:font-weight="bold" style:font-weight-asian="bold" style:letter-kerning="true"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style:font-name-asian="Calibri" fo:font-weight="bold" style:font-weight-asian="bold" style:letter-kerning="true"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letter-kerning="tru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style:font-name="Calibri" style:font-name-asian="Calibri"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5909in"/>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justify" style:vertical-align="baseline"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0.8861in" style:use-optimal-column-width="false"/>
    </style:style>
    <style:style style:name="TableColumn290" style:family="table-column">
      <style:table-column-properties style:column-width="1.4763in" style:use-optimal-column-width="false"/>
    </style:style>
    <style:style style:name="TableColumn291" style:family="table-column">
      <style:table-column-properties style:column-width="4.3312in" style:use-optimal-column-width="false"/>
    </style:style>
    <style:style style:name="Table288" style:family="table">
      <style:table-properties style:width="6.6937in" fo:margin-left="0.075in" table:align="lef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395in" fo:margin-right="-0.0395in">
        <style:tab-stops/>
      </style:paragraph-properties>
      <style:text-properties fo:hyphenate="false"/>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0395in" fo:margin-right="-0.0395in">
        <style:tab-stops/>
      </style:paragraph-properties>
      <style:text-properties style:font-size-complex="12pt"/>
    </style:style>
    <style:style style:name="P307" style:parent-style-name="Normal" style:family="paragraph">
      <style:paragraph-properties fo:text-align="justify" fo:margin-left="-0.0395in" fo:margin-right="-0.0395in">
        <style:tab-stops/>
      </style:paragraph-properties>
    </style:style>
    <style:style style:name="T308" style:parent-style-name="DefaultParagraphFont" style:family="text">
      <style:text-properties fo:color="#000000"/>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left="-0.0395in" fo:margin-right="-0.0395in">
        <style:tab-stops/>
      </style:paragraph-properties>
      <style:text-properties style:font-weight-complex="bold"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left="-0.0395in" fo:margin-right="-0.03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margin-left="-0.0395in" fo:margin-right="-0.0395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ableRow323" style:family="table-row">
      <style:table-row-properties style:min-row-height="0.436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0395in" fo:margin-right="-0.0395in">
        <style:tab-stops/>
      </style:paragraph-properties>
      <style:text-properties style:font-weight-complex="bold"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hyphenate="false"/>
    </style:style>
    <style:style style:name="T335" style:parent-style-name="DefaultParagraphFont" style:family="text">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style:font-weight-complex="bold"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0395in" fo:margin-right="-0.03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5909in"/>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baseline"/>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center" fo:text-indent="0.5909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5909in"/>
      <style:text-properties fo:font-size="8pt" style:font-size-asian="8pt" style:font-size-complex="8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center"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5909in"/>
      <style:text-properties fo:font-size="8pt" style:font-size-asian="8pt" style:font-size-complex="8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name="Calibri" style:font-name-asian="Calibri" fo:letter-spacing="-0.0027in" fo:font-size="11pt" style:font-size-asian="11pt" style:font-size-complex="11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9</text:span></text:p>
      <text:p text:style-name="P8"/>
      <text:p text:style-name="P9"><text:span text:style-name="T10">Įsakymas paskelbtas: TAR 2020-02-25, i. k. 2020-03982</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 PRIEGLOBSČIO, MIGRACIJOS IR INTEGRACIJOS FONDO 2014–2020 METŲ NACIONALINĖS PROGRAMOS 1 KONKRETAUS TIKSLO<text:s/></text:span><text:span text:style-name="T21">„</text:span><text:span text:style-name="T22">BENDROJI EUROPOS PRIEGLOBSČIO SISTEMA</text:span><text:span text:style-name="T23">“</text:span><text:span text:style-name="T24"><text:s/>1</text:span><text:span text:style-name="T25"><text:s/>NACIONALINIO TIKSLO „PRIĖMIMO IR PRIEGLOBSČIO SISTEMOS“ 1 VEIKSMO „PRIEGLOBSČIO PRAŠYTOJŲ APGYVENDINIMO S</text:span><text:span text:style-name="T26">ĄLYGŲ GERINIMAS“<text:s/></text:span><text:span text:style-name="T27">PROJEKTŲ FINANSAVIMO SĄLYGŲ APRAŠO<text:s/></text:span></text:p>
      <text:p text:style-name="P28">NR. PMIF-1.1.1-V-03 PATVIRTINIMO</text:p>
      <text:p text:style-name="P29"/>
      <text:p text:style-name="P30">2020 m. vasario 25 d. Nr. A1-149<text:s/></text:p>
      <text:p text:style-name="P31">Vilnius</text:p>
      <text:p text:style-name="P32"/>
      <text:p text:style-name="P33"/>
      <text:p text:style-name="P34"><text:span text:style-name="T35">Vadovaudamasis Lietuvos Respublikos Vyriausybės 2014 m. vasario 19 d. nutarimu Nr. 149 „Dėl institucijų, atsakingų už Prieglo</text:span><text:span text:style-name="T36">bsčio, migracijos ir integracijos fondo administravimą Lietuvoje, paskyrimo“ ir<text:s/></text:span><text:span text:style-name="T37">Prieglobsčio, migracijos ir integracijos fondo 2014–2020 metų<text:s/></text:span><text:soft-page-break/><text:span text:style-name="T38">nacionalinės programos projektų administravimo ir finansavimo taisyklių, patvirtintų Lietuvos Respublikos socialin</text:span><text:span text:style-name="T39">ės apsaugos ir darbo ministro 2015 m. birželio 5 d. įsakymu Nr. A1-319 „Dėl Prieglobsčio, migracijos ir integracijos fondo 2014–2020 metų nacionalinės programos projektų administravimo ir finansavimo taisyklių patvirtinimo“</text:span><text:span text:style-name="T40">, 29</text:span><text:span text:style-name="T41">–</text:span><text:span text:style-name="T42">30 punktais</text:span><text:span text:style-name="T43">:</text:span></text:p>
      <text:p text:style-name="P44"><text:span text:style-name="T45">1</text:span><text:span text:style-name="T46">. T v i r<text:s/></text:span><text:span text:style-name="T47">t i n u<text:s/></text:span><text:span text:style-name="T48">Prieglobsčio, migracijos ir integracijos fondo 2014–2020 metų nacionalinės programos 1 konkretaus tikslo „Bendroji Europos prieglobsčio sistema“ 1 nacionalinio tikslo „Priėmimo ir prieglobsčio sistemos“ 1 veiksmo „Prieglobsčio prašytojų apgyvendini</text:span><text:span text:style-name="T49">mo sąlygų gerinimas“ projektų finansavimo sąlygų aprašą Nr. PMIF-1.1.1-V-03<text:s/></text:span><text:span text:style-name="T50">(pridedama).</text:span></text:p>
      <text:p text:style-name="P51"><text:span text:style-name="T52">2</text:span><text:span text:style-name="T53">. P a v e d u <text:s/>šio įsakymo vykdymo kontrolę viceministrui pagal veiklos sritį.</text:span></text:p>
      <text:p text:style-name="P54"/>
      <text:p text:style-name="P55"/>
      <text:p text:style-name="P56"/>
      <text:p text:style-name="P57">Socialinės apsaugos ir darbo ministras<text:tab/>Linas Kukuraitis</text:p>
      <text:p text:style-name="P58"/>
      <text:p text:style-name="P59"/>
      <text:p text:style-name="P60"/>
      <text:p text:style-name="P61">SUDERINTA</text:p>
      <text:p text:style-name="P62">Europos socialinio fondo agentūros<text:s/></text:p>
      <text:p text:style-name="Normal"><text:span text:style-name="T63">2020-01-09 raštu Nr.<text:s/></text:span>SB-2020-00021</text:p>
      <text:p text:style-name="P64"/>
      <text:soft-page-break/>
      <text:p text:style-name="P65">PATVIRTINTA</text:p>
      <text:p text:style-name="P71">Lietuvos Respublikos socialinės<text:s/></text:p>
      <text:p text:style-name="P72">apsaugos ir darbo ministro</text:p>
      <text:p text:style-name="P73">2020 m. vasario 25 d. įsakymu<text:s/></text:p>
      <text:p text:style-name="P74">Nr. A1-149</text:p>
      <text:p text:style-name="P75"/>
      <text:p text:style-name="P76"/>
      <text:p text:style-name="P77"><text:span text:style-name="T78">PRIEGLOBSČIO, MIGRACIJOS IR INTEGRACIJOS FONDO 2014–2020 METŲ NACIONALINĖS PROGRAMOS 1 KONKRETAUS TIKSLO „BENDROJI<text:s/></text:span></text:p>
      <text:p text:style-name="P79">EUROPOS PRIEGLOBSČIO SISTEMA“ 1 NACIONALINIO TIKSLO</text:p>
      <text:p text:style-name="P80"><text:span text:style-name="T81">„</text:span><text:span text:style-name="T82">PRIĖMIMO IR PRIE</text:span><text:span text:style-name="T83">GLOBSČIO SISTEMOS“</text:span><text:span text:style-name="T84"><text:s/>1 VEIKSMO<text:s/></text:span><text:span text:style-name="T85">„PRIEGLOBSČIO PRAŠYTOJŲ APGYVENDINIMO SĄLYGŲ GERINIMAS“ PROJEKTŲ FINANSAVIMO SĄLYGŲ APRAŠAS<text:s/></text:span></text:p>
      <text:p text:style-name="P86"><text:span text:style-name="T87">NR. PMIF-1.1.1-V-03</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 programos 1 konkretaus tikslo „Bendroji Europos prieglobsčio sistema“ 1 nacionalinio tikslo „Priėmimo ir prieglobsčio sistemos“ 1 veiksmo „Prieglobsčio prašytojų apgyvendinimo sąl</text:span><text:span text:style-name="T98">ygų gerinimas“ projektų finansavimo sąlygų aprašas Nr. PMIF-1.1.1-V-03 (toliau – PFSA) nustato reikalavimus, kurių turi laikytis pareiškėjas, rengdamas ir teikdamas paraišką finansuoti iš Prieglobsčio, migracijos ir integracijos fondo (toliau – PMIF) 2014–</text:span><text:span text:style-name="T99">2020 metų lėšų bendrai finansuojamą projektą (toliau – paraiška) pagal Prieglobsčio, migracijos ir integracijos fondo 2014–2020 metų<text:s/></text:span><text:soft-page-break/><text:span text:style-name="T100">nacionalinės programos, patvirtintos Europos Komisijos 2015 m. kovo 20  d. sprendimu Nr. C (2015) 1731, kuriuo patvirtinama</text:span><text:span text:style-name="T101"><text:s/>Lietuvos nacionalinė programa dėl paramos iš Prieglobsčio, migracijos ir integracijos fondo 2014–2020 metų laikotarpiu (kartu su vėlesniais pakeitimais) (toliau – PMIF programa), 1 konkretaus tikslo „Bendroji Europos prieglobsčio sistema“ 1 nacionalinio t</text:span><text:span text:style-name="T102">ikslo „Priėmimo ir prieglobsčio sistemos“ 1 veiksmo „Prieglobsčio prašytojų apgyvendinimo sąlygų gerinimas“ (toliau – Veiksmas) finansuojamas veiklas, ir institucija, atliekanti paraiškų vertinimą, atranką ir iš PMIF lėšų bendrai finansuojamo projekto (tol</text:span><text:span text:style-name="T103">iau – projektas) įgyvendinimo priežiūrą.<text:s/></text:span></text:p>
      <text:p text:style-name="P104"><text:span text:style-name="T105">2</text:span><text:span text:style-name="T106">. PFSA parengtas vadovaujantis:</text:span></text:p>
      <text:p text:style-name="P107"><text:span text:style-name="T108">2.1</text:span><text:span text:style-name="T109">. Lietuvos Respublikos įstatymu „Dėl užsieniečių teisinės padėties“ (toliau ‒ UTPĮ);</text:span></text:p>
      <text:p text:style-name="P110"><text:span text:style-name="T111">2.2</text:span><text:span text:style-name="T112">.<text:s/></text:span><text:span text:style-name="T113">Lietuvos migracijos politikos gairėmis, patvirtintomis Lietuvos Respublikos Vy</text:span><text:span text:style-name="T114">riausybės 2014 m. sausio 22 d. nutarimu Nr. 79 „Dėl Lietuvos migracijos politikos gairių patvirtinimo“ (toliau – Lietuvos migracijos politikos gairės);</text:span></text:p>
      <text:p text:style-name="P115"><text:span text:style-name="T116">2.3</text:span><text:span text:style-name="T117">. Prieglobsčio, migracijos ir integracijos fondo 2014–2020 metų nacionalinės programos veiksmų ir</text:span><text:span text:style-name="T118"><text:s/>ypatingų atvejų įgyvendinimo planu, patvirtintu Lietuvos Respublikos socialinės apsaugos ir darbo ministro 2015 m. gegužės 20 d. įsakymu Nr.</text:span><text:span text:style-name="T119"><text:s/>A1-284</text:span><text:span text:style-name="T120"><text:s/>„Dėl Prieglobsčio, migracijos ir integracijos fondo 2014–2020 metų nacionalinės programos veiksmų ir ypatin</text:span><text:span text:style-name="T121">gų atvejų įgyvendinimo plano patvirtinimo“</text:span><text:span text:style-name="T122">;</text:span></text:p>
      <text:p text:style-name="P123"><text:span text:style-name="T124">2.4</text:span><text:span text:style-name="T125">. Prieglobsčio, migracijos ir integracijos fondo 2014–2020 metų nacionalinės programos projektų administravimo ir finansavimo taisyklėmis, patvirtintomis Lietuvos Respublikos socialinės apsaugos ir darbo m</text:span><text:span text:style-name="T126">inistro 2015 m. birželio 5 d. įsakymu Nr. A1-319 „Dėl Prieglobsčio, migracijos ir integracijos fondo 2014–2020 metų nacionalinės programos projektų administravimo ir finansavimo taisyklių patvirtinimo“ (toliau – PAFT);<text:s/></text:span></text:p>
      <text:p text:style-name="P127"><text:span text:style-name="T128">2.5</text:span><text:span text:style-name="T129">. Prieglobsčio, migracijos ir</text:span><text:span text:style-name="T130"><text:s/>integracijos fondo 2014–2020 metų nacionalinės programos rodiklių skaičiavimo tvarkos aprašu, patvirtintu Lietuvos Respublikos socialinės apsaugos ir darbo<text:s/></text:span><text:soft-page-break/><text:span text:style-name="T131">ministro 2015 m. liepos 14 d. įsakymu Nr. A1-432 „Dėl Prieglobsčio, migracijos ir integracijos fond</text:span><text:span text:style-name="T132">o 2014–2020 metų nacionalinės programos rodiklių skaičiavimo tvarkos aprašo patvirtinimo“;</text:span></text:p>
      <text:p text:style-name="P133"><text:span text:style-name="T134">2.6</text:span><text:span text:style-name="T135">.<text:s/></text:span><text:span text:style-name="T136">Instrukcijomis dėl projektų išlaidų atitikties Prieglobsčio, migracijos ir integracijos fondo reikalavimams, patvirtintomis Lietuvos Respublikos socialinės<text:s/></text:span><text:span text:style-name="T137">apsaugos ir darbo ministro 2015 m. spalio 27 d. įsakymu Nr. A1-608 „Dėl Instrukcijų dėl projektų išlaidų atitikties Prieglobsčio, migracijos ir integracijos fondo reikalavimams patvirtinimo“ (toliau – Instrukcijos dėl išlaidų atitikties);</text:span></text:p>
      <text:p text:style-name="P138"><text:span text:style-name="T139">2.7</text:span><text:span text:style-name="T140">.<text:s/></text:span><text:span text:style-name="T141">Statybos</text:span><text:span text:style-name="T142"><text:s/>techniniu reglamentu STR 1.01.08:2002 „Statinio statybos rūšys“, patvirtintu Lietuvos Respublikos aplinkos ministro 2002 m. gruodžio 5 d. įsakymu Nr. 622 „Dėl statybos techninio reglamento STR 1.01.08:2002 „Statinio statybos rūšys“ patvirtinimo“ (toliau –</text:span><text:span text:style-name="T143"><text:s/>statybos techninis reglamentas STR 1.01.08:2002);</text:span></text:p>
      <text:p text:style-name="P144"><text:span text:style-name="T145">2.8</text:span><text:span text:style-name="T146">. Prieglobsčio prašytojų apgyvendinimo tvarkos aprašu, patvirtintu Lietuvos Respublikos Vyriausybės 2017 m. kovo 8 d. nutarimu Nr. 171 „Dėl Prieglobsčio prašytojų apgyvendinimo tvarkos aprašo patvir</text:span><text:span text:style-name="T147">tinimo“.<text:s/></text:span></text:p>
      <text:p text:style-name="P148"><text:span text:style-name="T149">3</text:span><text:span text:style-name="T150">.</text:span><text:span text:style-name="T151"><text:s/></text:span><text:span text:style-name="T152">PFSA vartojamos sąvokos suprantamos taip, kaip jos apibrėžtos PFSA 2 punkte nurodytuose teisės aktuose, UTPĮ, Lietuvos Respublikos pelno mokesčio įstatyme,<text:s/></text:span><text:span text:style-name="T153">Atsakomybės ir funkcijų paskirstymo tarp institucijų, įgyvendinant<text:s/></text:span><text:span text:style-name="T154">Prieglobsčio, migracijos ir integracijos fondo<text:s/></text:span><text:span text:style-name="T155">2014–2020 m. nacionalinę<text:s/></text:span><text:span text:style-name="T156">programą,</text:span><text:span text:style-name="T157"><text:s/>taisyklėse, patvirtintose</text:span><text:span text:style-name="T158"><text:s/>Lietuvos Respublikos socialinės apsaugos ir darbo ministro 2014 m. gruodžio 12 d. įsakymu Nr. A1-641 „Dėl<text:s/></text:span><text:span text:style-name="T159">Atsakomybės ir funkcijų paskirstymo tarp i</text:span><text:span text:style-name="T160">nstitucijų, įgyvendinant<text:s/></text:span><text:span text:style-name="T161">Prieglobsčio, migracijos ir integracijos fondo<text:s/></text:span><text:span text:style-name="T162">2014–2020 m. nacionalinę<text:s/></text:span><text:span text:style-name="T163">programą, taisyklių patvirtinimo“,</text:span><text:span text:style-name="T164"><text:s/>ir</text:span><text:span text:style-name="T165"><text:s/>Prieglobsčio, migracijos ir integracijos fondo 2014–2020 metų nacionalinės programos administravimo taisyklėse, patvirtin</text:span><text:span text:style-name="T166">tose Lietuvos Respublikos socialinės apsaugos ir darbo ministro 2015 m. kovo 24 d. įsakymu Nr. A1-145 „Dėl<text:s/></text:span><text:span text:style-name="T167">Prieglobsčio, migracijos ir integracijos fondo 2014–2020 metų nacionalinės programos administravimo<text:s/></text:span><text:span text:style-name="T168">taisyklių patvirtinimo“.</text:span></text:p>
      <text:p text:style-name="P169"><text:span text:style-name="T170">4</text:span><text:span text:style-name="T171">. Pagal PFSA teikia</text:span><text:span text:style-name="T172">mas projektas turi prisidėti prie nacionalinio strateginio planavimo dokumento – Lietuvos migracijos politikos gairių – 20.2 papunkčio įgyvendinimo. Laikoma, kad projektas prisideda prie Lietuvos migracijos politikos gairių 20.2 papunkčio įgyvendinimo, jei</text:span><text:span text:style-name="T173">gu numatoma įgyvendinti PFSA 8 punkte nurodytas veiklas.</text:span></text:p>
      <text:p text:style-name="P174"><text:span text:style-name="T175">5</text:span><text:span text:style-name="T176">. Projekto atranka pagal Veiksmą bus atliekama valstybės projektų planavimo būdu.</text:span></text:p>
      <text:p text:style-name="P177"><text:span text:style-name="T178">6</text:span><text:span text:style-name="T179">. Pagal PFSA projektui įgyvendinti numatoma skirti iki 170 000 Eur (vieno šimto septyniasdešimties tūkstanč</text:span><text:span text:style-name="T180">ių eurų), iš kurių iki 127 500 Eur (vieno šimto dvidešimt septynių tūkstančių penkių šimtų eurų)  − PMIF lėšos ir iki 42 500 Eur (keturiasdešimt dviejų tūkstančių penkių šimtų eurų) − Lietuvos Respublikos valstybės biudžeto lėšos.<text:s/></text:span></text:p>
      <text:p text:style-name="P181"><text:span text:style-name="T182">7</text:span><text:span text:style-name="T183">. Veiksmo tikslas –</text:span><text:span text:style-name="T184"><text:s/>sukurti tinkamas sąlygas, būtinas<text:s/></text:span><text:span text:style-name="T185">trečiųjų šalių piliečių<text:s/></text:span><text:span text:style-name="T186">priėmimui ir apgyvendinimui užtikrinti Pabėgėlių priėmimo centre (toliau – PPC).<text:s/></text:span></text:p>
      <text:p text:style-name="P187"><text:span text:style-name="T188">8</text:span><text:span text:style-name="T189">. Pagal PFSA remiamos šios veiklos:</text:span></text:p>
      <text:p text:style-name="P190"><text:span text:style-name="T191">8.1</text:span><text:span text:style-name="T192">. esamų pastatų, skirtų trečiosios šalies (ne Europos Sąjungos (tolia</text:span><text:span text:style-name="T193">u – ES) valstybės narės) piliečiams arba asmenims be pilietybės (toliau – tikslinė grupė), apgyvendinti, paprastasis<text:s/></text:span>remontas,<text:s/><text:span text:style-name="T194">įskaitant panduso su turėklais prie įėjimo į pastatą įrengimą (jei aktualu)</text:span><text:span text:style-name="T195">;</text:span></text:p>
      <text:p text:style-name="P196"><text:span text:style-name="T197">8.2</text:span><text:span text:style-name="T198">. tikslinės grupės asmenų priėmimo ir apgyven</text:span><text:span text:style-name="T199">dinimo sąlygų gerinimas (pvz., įrangos, baldų, inventoriaus, kito ilgalaikio ir trumpalaikio turto, reikalingo tinkamoms priėmimo ir apgyvendinimo sąlygoms sudaryti, įsigijimas),<text:s/></text:span><text:span text:style-name="T200">įskaitant panduso su turėklais prie įėjimo į administracijos pastatą įrengimą</text:span><text:span text:style-name="T201"><text:s/>ir (ar) kitas investicijas, skirtas priėmimo ir apgyvendinimo sąlygoms neįgaliesiems ir kitiems riboto judumo asmenims sudaryti (pvz., užvažiavimo ant šaligatvio įrengimas)</text:span><text:span text:style-name="T202">.</text:span><text:s/></text:p>
      <text:p text:style-name="P203">Papunkčio pakeitimai:</text:p>
      <text:p text:style-name="P204"><text:span text:style-name="T205">Nr.<text:s/></text:span><text:a xlink:href="https://www.e-tar.lt/portal/legalAct.html?documentId=9f324f70783f11ec993ff5ca6e8ba60c" office:target-frame-name="_top" xlink:show="replace"><text:span text:style-name="T206">A1-38</text:span></text:a><text:span text:style-name="T207">, 2022-01-18, paskelbta TAR 2022-01-18, i. k. 2022-00679</text:span></text:p>
      <text:p text:style-name="Normal"/>
      <text:p text:style-name="P208"><text:span text:style-name="T209">9</text:span><text:span text:style-name="T210">.<text:s/></text:span><text:span text:style-name="T211">Pagal PFSA galimas pareiškėjas yra PPC. Pagal PFSA projekto partneriai negalimi.</text:span></text:p>
      <text:p text:style-name="P212"/>
      <text:p text:style-name="P213"><text:span text:style-name="T214">II</text:span><text:span text:style-name="T215"><text:s/>SKYRIUS</text:span></text:p>
      <text:p text:style-name="P216"><text:span text:style-name="T217">PROJEKTUI TAIKOMI REIKALAVIMAI</text:span></text:p>
      <text:p text:style-name="P218"/>
      <text:p text:style-name="P219"><text:span text:style-name="T220">10</text:span><text:span text:style-name="T221">.</text:span><text:span text:style-name="T222"><text:tab/></text:span><text:span text:style-name="T223">Projektas turi atitikti PAFT 20 punkte nustatytus bendruosius projektų reikalavimus. Projekto atitiktis bendriesiems projektų reikalavimams nustatoma atliekant projektų tinkamumo finansuoti vertinimą ir pildant Projekto tinkamumo finansuoti vertinimo lente</text:span><text:span text:style-name="T224">lę (PFSA 1 priedas).</text:span></text:p>
      <text:p text:style-name="P225"><text:span text:style-name="T226">11</text:span><text:span text:style-name="T227">. Projektas turi atitikti šį specialųjį projektų atrankos kriterijų: projektu prisidedama prie 2014 m. balandžio 16 d. Europos Parlamento ir Tarybos reglamento (ES) Nr. 516/2014, kuriuo įsteigiamas Prieglobsčio, migracijos ir int</text:span><text:span text:style-name="T228">egracijos fondas ir iš dalies keičiamas Tarybos sprendimas 2008/381/EB ir panaikinami Europos Parlamento ir Tarybos sprendimai Nr. 573/2007/EB ir Nr. 575/2007/EB bei Tarybos sprendimas 2007/435/EB, 5 straipsnio 2 dalies a punkto nuostatų įgyvendinimo.</text:span><text:s/></text:p>
      <text:p text:style-name="P229">Punkto pakeitimai:</text:p>
      <text:p text:style-name="P230"><text:span text:style-name="T231">Nr.<text:s/></text:span><text:a xlink:href="https://www.e-tar.lt/portal/legalAct.html?documentId=9f324f70783f11ec993ff5ca6e8ba60c" office:target-frame-name="_top" xlink:show="replace"><text:span text:style-name="T232">A1-38</text:span></text:a><text:span text:style-name="T233">, 2022-01-18, paskelbta TAR 2022-01-18, i. k. 2022-00679</text:span></text:p>
      <text:p text:style-name="Normal"/>
      <text:p text:style-name="P234"><text:span text:style-name="T235">12</text:span><text:span text:style-name="T236">. Projekto veiklos gali būti pradėtos įgyvendinti anksčiau, nei pasir</text:span><text:span text:style-name="T237">ašoma projekto sutartis, tačiau ne anksčiau kaip nuo 2020 m. sausio 1 d. Projekto veiklas pradėjęs vykdyti anksčiau, nei pasirašoma projekto sutartis, tačiau ne anksčiau kaip 2020 m. sausio 1 d.</text:span><text:span text:style-name="T238"><text:s/></text:span><text:span text:style-name="T239">projekto vykdytojas įsipareigoja iš savo lėšų apmokėti išlaid</text:span><text:span text:style-name="T240">as, kurios nebus pripažintos tinkamomis finansuoti.<text:s/></text:span></text:p>
      <text:p text:style-name="P241"><text:span text:style-name="T242">13</text:span><text:span text:style-name="T243">. Pagal PFSA teikiamo projekto įgyvendinimo trukmė turi būti ne ilgesnė kaip iki 2021 m. gruodžio 31 d. imtinai. Projekto vykdymo laikotarpis gali būti pratęstas PAFT nustatyta tvarka, tačiau ne ilgiau nei iki 2022 m. gruodžio 31 d. imtinai.<text:s/></text:span></text:p>
      <text:p text:style-name="P244">14.<text:s/>Projektas vykdomas Lietuvos teritorijoje.</text:p>
      <text:p text:style-name="P245">15. Projektu turi būti siekiama privalomos PMIF programos rodiklio „Naujos priėmimo ir apgyvendinimo infrastruktūros, sukurtos laikantis Europos Sąjungos<text:s/><text:span text:style-name="T246">acquis</text:span><text:s/>nustatytų bendrų reikalavimų, taikomų priėmimo sąlygoms, ir esamos priėmimo ir apgyvendinimo infrastruktūros,<text:s/><text:soft-page-break/>patobulintos vykdant PMIF lėšomis remiamus projektus, laikantis tų pačių reikalavimų, pajėgumai (t. y. vietų skaičius)“ (kodas PR1.2) reikšmės – pagerintų apgyvendinimo vietų PFSA 8 punkte nurodytiems tikslinės grupės atstovams skaičius ‒ ne mažiau nei 90.<text:s/></text:p>
      <text:p text:style-name="P247">16. Projekto vykdytojui nepasiekus PMIF programos rodiklio, nurodyto PFSA 15 punkte, reikšmės, taikomos PAFT IV skyriaus penktojo skirsnio nuostatos.</text:p>
      <text:p text:style-name="P248">17. Jei netaikomi statybos techniniame reglamente STR 2.03.01:2019 „Statinių prieinamumas“, patvirtintame Lietuvos Respublikos aplinkos ministro 2019 m. lapkričio 4 d. įsakymu Nr. D1-653 „Dėl statybos techninio reglamento STR 2.03.01:2019 „Statinių prieinamumas“ patvirtinimo“, nustatyti reikalavimai, pastato pirmame aukšte turi būti:</text:p>
      <text:p text:style-name="P249">17.1. vadovaujantis statybos techniniu reglamentu STR<text:s/><text:span text:style-name="T250">1.01.08:2002,<text:s/></text:span>užtikrinta galimybė žmonėms su negalia savarankiškai patekti į pastato pirmą aukštą, laisvai judėti ir naudotis visomis pagrindinėmis ir pagalbinėmis lankytojams skirtomis patalpomis pastato pirmame aukšte;</text:p>
      <text:p text:style-name="P251">17.2. įrengta mažiausiai 1 (viena) patalpa (kartu su sanitariniu mazgu), pritaikyta žmonėms su negalia. Šioje patalpoje turi būti ne mažiau nei 2 (dvi) apgyvendinimo vietos ir bent 1 (viena) iš šių vietų turi būti pritaikyta žmonėms su negalia, judantiems su judėjimo techninės pagalbos priemone.<text:s/></text:p>
      <text:p text:style-name="P252"><text:span text:style-name="T253">18</text:span><text:span text:style-name="T254">. Pagal PFSA valstybės pagalba, kaip ji apibrėžta Sutarties dėl Europos Sąjungos veikimo 107 straipsnyje, ir </text:span><text:span text:style-name="T255">de minimis</text:span><text:span text:style-name="T256"> pagalba, kaip ji</text:span><text:span text:style-name="T257"><text:s/>apibrėžta 2013 m. gruodžio 18 d. Komisijos reglamento (ES) Nr. 1407/2013 dėl Sutarties dėl Europos Sąjungos veikimo 107 ir 108 straipsnių taikymo<text:s/></text:span><text:span text:style-name="T258">de minimis<text:s/></text:span><text:span text:style-name="T259">pagalbai 3 straipsnyje, neteikiama. Paraiškos vertinimo ir projekto įgyvendinimo metu įgaliotoji i</text:span><text:span text:style-name="T260">nstitucija, pildydama Patikros lapą dėl valstybės pagalbos ir<text:s/></text:span><text:span text:style-name="T261">de minimis</text:span><text:span text:style-name="T262"><text:s/>pagalbos buvimo ar nebuvimo, turi įsitikinti, kad valstybės pagalba ir<text:s/></text:span><text:span text:style-name="T263">de minimis</text:span><text:span text:style-name="T264"><text:s/>pagalba neteikiama (PFSA 2 priedas).</text:span><text:s/></text:p>
      <text:p text:style-name="P265">Punkto pakeitimai:</text:p>
      <text:p text:style-name="P266"><text:span text:style-name="T267">Nr.<text:s/></text:span><text:a xlink:href="https://www.e-tar.lt/portal/legalAct.html?documentId=9f324f70783f11ec993ff5ca6e8ba60c" office:target-frame-name="_top" xlink:show="replace"><text:span text:style-name="T268">A1-38</text:span></text:a><text:span text:style-name="T269">, 2022-01-18, paskelbta TAR 2022-01-18, i. k. 2022-00679</text:span></text:p>
      <text:p text:style-name="Normal"/>
      <text:p text:style-name="P270"><text:span text:style-name="T271">IV</text:span><text:span text:style-name="T272"><text:s/>SKYRIUS</text:span></text:p>
      <text:p text:style-name="P273"><text:span text:style-name="T274">PROJEKTO FINANSAVIMO IR TINKAMŲ FINANSUOTI PROJEKTO IŠLAIDŲ REIKALAVIMAI</text:span></text:p>
      <text:p text:style-name="P275"/>
      <text:p text:style-name="P276"><text:span text:style-name="T277">19</text:span><text:span text:style-name="T278">. Projekto išlaidos turi atitikti<text:s/></text:span><text:span text:style-name="T279">projekto išlaidoms taikomus reikalavimus, nustatytus PFSA, PAFT V skyriuje ir Instrukcijose dėl išlaidų atitikties. Projekto biudžetas sudaromas vadovaujantis Instrukcijomis dėl išlaidų atitikties.</text:span></text:p>
      <text:p text:style-name="P280"><text:span text:style-name="T281">20</text:span><text:span text:style-name="T282">. Didžiausia galima projekto finansuojamoji dalis –<text:s/></text:span><text:span text:style-name="T283">iki 100 procentų visų tinkamų finansuoti projekto išlaidų, neviršijant PFSA 6 punkte nurodytos sumos projektui įgyvendinti.</text:span></text:p>
      <text:p text:style-name="P284"><text:span text:style-name="T285">21</text:span><text:span text:style-name="T286">. Projekto biudžetas sudaromas vadovaujantis Instrukcijomis dėl išlaidų atitikties. Pagal PFSA tinkamų finansuoti išlaidų kate</text:span><text:span text:style-name="T287">gorijos yra tokios:</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Išlaidų kategorijos Nr.</text:p>
          </table:table-cell>
          <table:table-cell table:style-name="TableCell295">
            <text:p text:style-name="P296">Išlaidų kategorijos pavadinimas</text:p>
          </table:table-cell>
          <table:table-cell table:style-name="TableCell297">
            <text:p text:style-name="P298">Reikalavimai ir paaiškinimai</text:p>
          </table:table-cell>
        </table:table-row>
        <table:table-row table:style-name="TableRow299">
          <table:table-cell table:style-name="TableCell300">
            <text:p text:style-name="P301">1.</text:p>
          </table:table-cell>
          <table:table-cell table:style-name="TableCell302">
            <text:p text:style-name="P303"><text:span text:style-name="T304">Statyba, remontas ir kiti darbai</text:span></text:p>
          </table:table-cell>
          <table:table-cell table:style-name="TableCell305">
            <text:p text:style-name="P306">Tinkamomis finansuoti išlaidomis yra laikomos paprastojo remonto išlaidos ir panduso su turėklais įrengimas.<text:s/></text:p>
            <text:p text:style-name="P307"><text:span text:style-name="T308">Projekto įgyvendinimo laikotarpiu tinkamomis finansuoti taip pat laikomos išlaidos, reikalingos PFSA 35‒36 punktuose numatytiems reikalavimams įgyvendinti.</text:span></text:p>
          </table:table-cell>
        </table:table-row>
        <table:table-row table:style-name="TableRow309">
          <table:table-cell table:style-name="TableCell310">
            <text:p text:style-name="P311">2.</text:p>
          </table:table-cell>
          <table:table-cell table:style-name="TableCell312">
            <text:p text:style-name="P313">Įranga, įrenginiai ir kitas turtas</text:p>
          </table:table-cell>
          <table:table-cell table:style-name="TableCell314">
            <text:p text:style-name="P315"><text:span text:style-name="T316">Tinkamomis finansuoti išlaidomis yra laikomos baldų, buitinės</text:span><text:span text:style-name="T317"><text:s/>technikos, įrangos, įrenginių ir kito trumpalaikio ir ilgalaikio turto (kaip apibrėžta Pelno mokesčio įstatymo 13 straipsnyje), reikalingo PFSA 8 punkte nurodytoms veikloms įgyvendinti, pirkimo išlaidos, neatsižvelgiant į nusidėvėjimą (įskaitant transport</text:span><text:span text:style-name="T318">avimo, projektavimo, sumontavimo, instaliavimo, paruošimo naudoti, išbandymo, apmokymo naudotis, saugos instruktažo, techninės priežiūros iki naudojimo pradžios ir susijusias išlaidas).</text:span><text:span text:style-name="T319"><text:s/></text:span></text:p>
            <text:soft-page-break/>
            <text:p text:style-name="P320"><text:span text:style-name="T321">Projekto įgyvendinimo laikotarpiu tinkamomis finansuoti taip pat laik</text:span><text:span text:style-name="T322">omos išlaidos, reikalingos PFSA 35‒36 punktuose numatytiems reikalavimams įgyvendinti.</text:span></text:p>
          </table:table-cell>
        </table:table-row>
        <text:soft-page-break/>
        <table:table-row table:style-name="TableRow323">
          <table:table-cell table:style-name="TableCell324">
            <text:p text:style-name="P325">3.</text:p>
          </table:table-cell>
          <table:table-cell table:style-name="TableCell326">
            <text:p text:style-name="P327">Projekto vykdymas</text:p>
          </table:table-cell>
          <table:table-cell table:style-name="TableCell328">
            <text:p text:style-name="P329">Tinkamomis finansuoti išlaidomis yra laikomos iš išorės tiekėjų perkamų paslaugų ir prekių, reikalingų PFSA 8.2 papunktyje nurodytoms veikloms įgyvendinti, išlaidos, jei jos atitinka PAFT ir Instrukcijose dėl išlaidų atitikties prekėms ir paslaugoms keliamus reikalavimus.</text:p>
          </table:table-cell>
        </table:table-row>
        <table:table-row table:style-name="TableRow330">
          <table:table-cell table:style-name="TableCell331">
            <text:p text:style-name="P332">4.</text:p>
          </table:table-cell>
          <table:table-cell table:style-name="TableCell333">
            <text:p text:style-name="P334"><text:span text:style-name="T335">Informavimo apie projektą išlaidos</text:span></text:p>
          </table:table-cell>
          <table:table-cell table:style-name="TableCell336">
            <text:p text:style-name="P337">Tinkamos finansuoti yra privalomos viešinimo priemonės, kurios yra nurodytos PAFT 310.1–310.2 papunkčiuose.<text:s/></text:p>
          </table:table-cell>
        </table:table-row>
        <table:table-row table:style-name="TableRow338">
          <table:table-cell table:style-name="TableCell339">
            <text:p text:style-name="P340">5.</text:p>
          </table:table-cell>
          <table:table-cell table:style-name="TableCell341">
            <text:p text:style-name="P342">Netiesioginės išlaidos ir kitos išlaidos pagal fiksuotąją projekto išlaidų normą</text:p>
          </table:table-cell>
          <table:table-cell table:style-name="TableCell343">
            <text:p text:style-name="P344"><text:span text:style-name="T345">Projektui taikoma fiksuotoji projekto išlaidų norma netiesiogi</text:span><text:span text:style-name="T346">nėms išlaidoms skaičiuojama vadovaujantis<text:s/></text:span><text:span text:style-name="T347">Fiksuotosios normos taikymo netiesioginėms projekto išlaidoms apmokėti tvarkos aprašu</text:span><text:span text:style-name="T348"><text:s/>(PAFT 5 priedas).</text:span></text:p>
          </table:table-cell>
        </table:table-row>
      </table:table>
      <text:p text:style-name="P349"/>
      <text:p text:style-name="P350"><text:span text:style-name="T351">V</text:span><text:span text:style-name="T352"><text:s/>SKYRIUS</text:span></text:p>
      <text:p text:style-name="P353"><text:span text:style-name="T354">PARAIŠKOS RENGIMAS, PAREIŠKĖJO INFORMAVIMAS, KONSULTAVIMAS, PARAIŠKOS TEIKIMAS IR VERTINIMAS</text:span></text:p>
      <text:p text:style-name="P355"/>
      <text:p text:style-name="P356"><text:span text:style-name="T357">22</text:span><text:span text:style-name="T358">. Siekdamas gauti finansavimą, pareiškėjas turi lietuvių kalba užpildyti paraišką, kurios forma nustatyta PAFT 2 priede, ir kartu pateikti šiuos priedus:</text:span></text:p>
      <text:p text:style-name="P359"><text:span text:style-name="T360">22.1</text:span><text:span text:style-name="T361">. jeigu projekto biudžete tinkamų finansuoti išlaidų suma numatyta su pridėtinės vertės<text:s/></text:span><text:span text:style-name="T362">mokesčiu, – Klausimyną apie pirkimo ir (arba) importo pridėtinės vertės mokesčio tinkamumą finansuoti iš Prieglobsčio, migracijos ir integracijos fondo ir (arba) Lietuvos Respublikos valstybės biudžeto lėšų, kurio forma nustatyta paraiškos formos 3 priede;</text:span></text:p>
      <text:p text:style-name="P363"><text:span text:style-name="T364">22.2</text:span><text:span text:style-name="T365">. jeigu projekto biudžete numatytos išlaidos, kurios nėra tinkamos finansuoti, bet būtinos projektui įgyvendinti, – projekto finansavimo šaltinius (netinkamų finansuoti išlaidų padengimą)<text:s/></text:span><text:soft-page-break/><text:span text:style-name="T366">pagrindžiančius dokumentus, pvz.: pažymą, kurioje nurodytas</text:span><text:span text:style-name="T367"><text:s/>banko ar kitų juridinių asmenų sprendimas suteikti paskolą konkrečiam projektui, paskolos sutartis ir kt.;</text:span></text:p>
      <text:p text:style-name="P368"><text:span text:style-name="T369">22.3</text:span><text:span text:style-name="T370">. dokumentus, pagrindžiančius projekto biudžetą (pvz.: preliminarius darbų, prekių tiekėjų ir (arba) paslaugų teikėjų komercinius pasiūlymus</text:span><text:span text:style-name="T371"><text:s/>ir (arba) kainų apklausos suvestines išlaidų dydžiui pagrįsti<text:s/></text:span><text:span text:style-name="T372">arba sudarytas sutartis,<text:s/></text:span><text:span text:style-name="T373">3 tiekėjų pasiūlymus dėl prekių ir (ar) paslaugų kainos,<text:s/></text:span><text:span text:style-name="T374">kitus planuojamas išlaidas pagrindžiančius dokumentus), ir<text:s/></text:span><text:span text:style-name="T375">nuorodas į rinkoje esančias kainas;</text:span></text:p>
      <text:p text:style-name="P376"><text:span text:style-name="T377">22.4</text:span><text:span text:style-name="T378">. numato</text:span><text:span text:style-name="T379">mų remontuoti patalpų planus arba brėžinius (iš inventorinės bylos arba parengto projekto), preliminarius darbų apskaičiavimus, kuriuose nurodytos orientacinės darbų kainos ir įkainiai, arba dokumentus, kuriuose nustatyta orientacinė patalpų paprastojo rem</text:span><text:span text:style-name="T380">onto kvadratinio metro kaina, ir projekto atitikties PFSA 17 punkte nurodytiems reikalavimams aprašymą;</text:span></text:p>
      <text:p text:style-name="P381"><text:span text:style-name="T382">22.5</text:span><text:span text:style-name="T383">. jei pareiškėjas yra įvykdęs viešųjų pirkimų procedūras, – įvykdytų viešųjų pirkimų procedūrų dokumentus (įskaitant sutarties su rangovu ir (ar</text:span><text:span text:style-name="T384">) kitų dokumentų, kuriuose nurodytas darbų objektas, apimtis ir kaina, kopijas);</text:span></text:p>
      <text:p text:style-name="P385"><text:span text:style-name="T386">22.6</text:span><text:span text:style-name="T387">. kitus dokumentus, pagrindžiančius išlaidų dydį ir kitą paraiškoje pateiktą informaciją.</text:span></text:p>
      <text:p text:style-name="P388"><text:span text:style-name="T389">23</text:span><text:span text:style-name="T390">. Pareiškėjas PAFT III skyriaus penktajame skirsnyje nustatyta tvarka</text:span><text:span text:style-name="T391"><text:s/>teikia paraišką ir jos priedus įgaliotajai institucijai raštu, kartu pateikdamas ir skaitmenines paraiškos bei pridedamų dokumentų kopijas vienu iš šių būdų:<text:s/></text:span>siunčia paštu, pristato pats arba per kurjerį,<text:s/><text:span text:style-name="T392">siunčia elektroniniu paštu, jei paraiška pasirašyt</text:span><text:span text:style-name="T393">a kvalifikuotu elektroniniu parašu, kaip nurodyta PAFT 354.2 papunktyje. Jei paraiška teikiama PAFT 354.2 papunktyje nustatytu būdu, kartu teikiami dokumentai ir (ar) skaitmeninės pridedamų dokumentų kopijos elektroniniu parašu gali būti netvirtinami. Faks</text:span><text:span text:style-name="T394">u atsiųsta ar kitu nei įgaliotosios institucijos adresu pristatyta paraiška neregistruojama ir nevertinama.</text:span></text:p>
      <text:p text:style-name="P395"><text:span text:style-name="T396">24</text:span><text:span text:style-name="T397">. Pareiškėjas informuojamas ir konsultuojamas PAFT II skyriuje nustatyta tvarka.</text:span><text:span text:style-name="T398"><text:s/></text:span><text:span text:style-name="T399">Konkreti įgaliotosios institucijos konsultuojančių asmenų kon</text:span><text:span text:style-name="T400">taktinė informacija nurodoma įgaliotosios institucijos pareiškėjui siunčiamame pasiūlyme pateikti paraišką (nurodomos konsultuojančio asmens pareigos, vardas ir pavardė, telefono ryšio numeris, elektroninio pašto adresas).</text:span></text:p>
      <text:p text:style-name="P401"><text:span text:style-name="T402">25</text:span><text:span text:style-name="T403">. Įgaliotoji institucija at</text:span><text:span text:style-name="T404">lieka projekto tinkamumo finansuoti vertinimą – PAFT III skyriaus šeštajame skirsnyje nustatyta tvarka pildo Projekto tinkamumo finansuoti vertinimo lentelę (PFSA 1 priedas).</text:span></text:p>
      <text:p text:style-name="P405"><text:span text:style-name="T406">26</text:span><text:span text:style-name="T407">. Paraiškos vertinimo metu įgaliotoji institucija gali paprašyti pareiškėjo</text:span><text:span text:style-name="T408"><text:s/>pateikti paraiškai vertinti trūkstamą informaciją ir (arba) dokumentus. Pareiškėjas privalo pateikti šią informaciją ir (arba) dokumentus per įgaliotosios institucijos nustatytą terminą, kuris neturi būti trumpesnis kaip 7 dienos ir ilgesnis kaip 14 dienų</text:span><text:span text:style-name="T409">. Terminas gali būti pratęstas įgaliotosios institucijos sprendimu, jei pareiškėjas, norėdamas pateikti prašomus dokumentus ar informaciją, turi kreiptis į kitą (-as) instituciją (-as).<text:s/></text:span></text:p>
      <text:p text:style-name="P410"><text:span text:style-name="T411">27</text:span><text:span text:style-name="T412">. Paraiška vertinama ne ilgiau kaip 45 dienas nuo jos gavimo įg</text:span><text:span text:style-name="T413">aliotojoje institucijoje dienos.</text:span></text:p>
      <text:p text:style-name="P414"><text:span text:style-name="T415">28</text:span><text:span text:style-name="T416">. Jei dėl objektyvių priežasčių negalima įvertinti paraiškos per nustatytą terminą, vertinimo terminas gali būti pratęstas motyvuotu atsakingos institucijos sprendimu, tačiau ne ilgiau nei 30 dienų. Apie naują paraišk</text:span><text:span text:style-name="T417">os vertinimo terminą įgaliotoji institucija informuoja pareiškėją raštu ne vėliau kaip per 5 darbo dienas nuo sprendimo gavimo dienos.</text:span></text:p>
      <text:p text:style-name="P418"><text:span text:style-name="T419">29</text:span><text:span text:style-name="T420">. Paraiška gali būti atmetama PAFT III skyriaus penktajame ir šeštajame skirsniuose nustatyta tvarka ir pagrindais.</text:span><text:span text:style-name="T421"><text:s/>Apie paraiškos atmetimą pareiškėjas informuojamas raštu per 3 darbo dienas nuo sprendimo dėl paraiškos atmetimo priėmimo dienos.<text:s/></text:span></text:p>
      <text:p text:style-name="P422"><text:span text:style-name="T423">30</text:span><text:span text:style-name="T424">. Sprendimą dėl projekto finansavimo priima atsakinga institucija PAFT 86</text:span><text:span text:style-name="T425">–87</text:span><text:span text:style-name="T426"> punktuose nustatyta tvarka.<text:s/></text:span></text:p>
      <text:p text:style-name="P427"><text:span text:style-name="T428">31</text:span><text:span text:style-name="T429">. Pagal</text:span><text:span text:style-name="T430"><text:s/>PFSA finansuojamam projektui įgyvendinti sudaroma dvišalė projekto sutartis tarp įgaliotosios institucijos ir projekto vykdytojo.</text:span><text:s/></text:p>
      <text:p text:style-name="P431"><text:span text:style-name="T432">TAR pastaba:<text:s/></text:span><text:span text:style-name="T433">pakeitimas taikomas<text:s/></text:span><text:span text:style-name="T434">ir iki įsigaliojant šiam įsakymui pradėtiems įgyvendinti projektams nuo jų įgyvendinimo pra</text:span><text:span text:style-name="T435">džios</text:span><text:span text:style-name="T436">.</text:span></text:p>
      <text:p text:style-name="P437">Punkto pakeitimai:</text:p>
      <text:p text:style-name="P438"><text:span text:style-name="T439">Nr.<text:s/></text:span><text:a xlink:href="https://www.e-tar.lt/portal/legalAct.html?documentId=846461c0bacb11eab9d9cd0c85e0b745" office:target-frame-name="_top" xlink:show="replace"><text:span text:style-name="T440">A1-619</text:span></text:a><text:span text:style-name="T441">, 2020-06-30, paskelbta TAR 2020-06-30, i. k. 2020-14577</text:span></text:p>
      <text:p text:style-name="Normal"/>
      <text:p text:style-name="P442"><text:span text:style-name="T443">32</text:span><text:span text:style-name="T444">. Įgaliotoji institucija PAFT IV skyriaus pirmajame skirsn</text:span><text:span text:style-name="T445">yje nustatyta tvarka pagal PAFT 4 priede nustatytą formą, pritaikytą PFSA, parengia ir pateikia pareiškėjui projekto sutarties projektą ir nurodo siūlymo pasirašyti projekto sutartį galiojimo terminą, kuris turi būti ne trumpesnis nei 14 dienų nuo įgalioto</text:span><text:span text:style-name="T446">sios institucijos rašto gavimo dienos. Pareiškėjas turi teisę kreiptis į įgaliotąją instituciją su prašymu dėl objektyvių priežasčių pratęsti projekto sutarties pasirašymo terminą. Jeigu pareiškėjas atsisako pasirašyti projekto sutartį ar per įgaliotosios<text:s/></text:span><text:span text:style-name="T447">institucijos nustatytą terminą jos nepasirašo, įgaliotoji institucija per 7 dienas nuo šios informacijos gavimo dienos arba nustatyto termino pabaigos apie tai informuoja atsakingą instituciją ir pareiškėją, kad pasiūlymas pasirašyti projekto sutartį netek</text:span><text:span text:style-name="T448">o galios.</text:span><text:span text:style-name="T449"><text:s/></text:span></text:p>
      <text:p text:style-name="P450"/>
      <text:p text:style-name="P451"><text:span text:style-name="T452">VI</text:span><text:span text:style-name="T453"><text:s/>SKYRIUS</text:span></text:p>
      <text:p text:style-name="P454"><text:span text:style-name="T455">PROJEKTO ĮGYVENDINIMO REIKALAVIMAI</text:span></text:p>
      <text:p text:style-name="P456"/>
      <text:p text:style-name="P457"><text:span text:style-name="T458">33</text:span><text:span text:style-name="T459">. Projektas įgyvendinamas pagal projekto sutartyje, PAFT ir PFSA nustatytus reikalavimus.<text:s/></text:span></text:p>
      <text:p text:style-name="P460"><text:span text:style-name="T461">34</text:span><text:span text:style-name="T462">. Investicijų tęstinumas turi būti užtikrintas 1 metus nuo projekto finansavimo pabaigos<text:s/></text:span><text:span text:style-name="T463">PAFT IV skyriaus vienuoliktajame skirsnyje nustatyta tvarka.</text:span></text:p>
      <text:p text:style-name="P464"><text:span text:style-name="T465">35</text:span><text:span text:style-name="T466">. Projekto vykdytojas turi apdrausti PFSA 8.1–8.2 papunkčiuose nurodytą projektui įgyvendinti skirtą</text:span><text:span text:style-name="T467"><text:s/>ilgalaikį materialųjį turtą, kuris įsigytas ar suremontuotas iš projektui skirto<text:s/></text:span><text:soft-page-break/><text:span text:style-name="T468">finansavimo lėšų, maksimaliu turto atkuriamosios vertės draudimu nuo visų galimų rizikų. Turtas turi būti apdraustas projekto įgyvendinimo laikotarpiui nuo tada, kai sukuriam</text:span><text:span text:style-name="T469">as ar įsigyjamas. Draudžiamojo įvykio atveju projekto vykdytojas turi atkurti prarastą turtą.</text:span></text:p>
      <text:p text:style-name="P470"><text:span text:style-name="T471">36</text:span><text:span text:style-name="T472">. Projekto vykdytojas, pasibaigus projekto įgyvendinimo laikotarpiui, nurodytam projekto sutartyje, turi savo lėšomis apdrausti iš projektui skirto finansav</text:span><text:span text:style-name="T473">imo lėšų įsigytą ir suremontuotą turtą, nurodytą PFSA 8.1–8.2 papunkčiuose, maksimaliu turto atkuriamosios vertės draudimu nuo visų galimų rizikų ne trumpesniam nei 1 metų<text:s/></text:span><text:span text:style-name="T474">nuo projekto finansavimo pabaigos laikotarpiui.</text:span><text:span text:style-name="T475"><text:s/>Esant draudžiamajam įvykiui, projekt</text:span><text:span text:style-name="T476">o vykdytojas turi atkurti prarastą turtą.</text:span></text:p>
      <text:p text:style-name="P477"><text:span text:style-name="T478">37</text:span><text:span text:style-name="T479">. Visi su projekto įgyvendinimu susiję dokumentai turi būti saugomi PAFT VI skyriaus šeštajame skirsnyje nustatyta tvarka.</text:span></text:p>
      <text:p text:style-name="P480"/>
      <text:p text:style-name="P481"><text:span text:style-name="T482">VII</text:span><text:span text:style-name="T483"><text:s/>SKYRIUS</text:span></text:p>
      <text:p text:style-name="P484"><text:span text:style-name="T485">PFSA KEITIMO TVARKA</text:span></text:p>
      <text:p text:style-name="P486"/>
      <text:p text:style-name="P487"><text:span text:style-name="T488">38</text:span><text:span text:style-name="T489">. PFSA keitimo tvarka nustatyta PAFT II</text:span><text:span text:style-name="T490">I skyriaus ketvirtajame skirsnyje.</text:span></text:p>
      <text:p text:style-name="P491"><text:span text:style-name="T492">39</text:span><text:span text:style-name="T493">. Jei PFSA keičiamas jau atrinkus projektą, šie pakeitimai, nepažeidžiant lygiateisiškumo principo, PAFT 42 punkte nustatytais atvejais taikomi ir įgyvendinamam projektui.</text:span></text:p>
      <text:p text:style-name="P494"><text:span text:style-name="T495">_____________________________</text:span></text:p>
      <text:p text:style-name="P496"/>
      <text:p text:style-name="P497"/>
      <text:p text:style-name="P498"><text:span text:style-name="T499">Pakei</text:span><text:span text:style-name="T500">timai:</text:span></text:p>
      <text:p text:style-name="P501"/>
      <text:p text:style-name="P502"><text:span text:style-name="T503">1.</text:span></text:p>
      <text:p text:style-name="P504"><text:span text:style-name="T505">Lietuvos Respublikos socialinės apsaugos ir darbo ministerija, Įsakymas</text:span></text:p>
      <text:p text:style-name="P506"><text:span text:style-name="T507">Nr.<text:s/></text:span><text:a xlink:href="https://www.e-tar.lt/portal/legalAct.html?documentId=846461c0bacb11eab9d9cd0c85e0b745" office:target-frame-name="_top" xlink:show="replace"><text:span text:style-name="T508">A1-619</text:span></text:a><text:span text:style-name="T509">, 2020-06-30, paskelbta TAR 2020-06-30, i. k. 2020-14577</text:span></text:p>
      <text:p text:style-name="P510"><text:span text:style-name="T511">Dėl<text:s/></text:span><text:span text:style-name="T512">Lietuvos Respublikos socialinės apsaugos ir darbo ministro 2020 m. vasario 25 d. įsakymo Nr. A1-149 „Dėl Prieglobsčio, migracijos ir integracijos fondo 2014–2020 metų nacionalinės programos 1 konkretaus tikslo „Bendroji<text:s/></text:span><text:soft-page-break/><text:span text:style-name="T513">Europos prieglobsčio sistema“ 1 naci</text:span><text:span text:style-name="T514">onalinio tikslo „Priėmimo ir prieglobsčio sistemos“ 1 veiksmo „Prieglobsčio prašytojų apgyvendinimo sąlygų gerinimas“ projektų finansavimo sąlygų aprašo Nr. PMIF-1.1.1-V-03 patvirtinimo“ pakeitimo</text:span></text:p>
      <text:p text:style-name="P515"/>
      <text:p text:style-name="P516"><text:span text:style-name="T517">2.</text:span></text:p>
      <text:p text:style-name="P518"><text:span text:style-name="T519">Lietuvos Respublikos socialinės apsaugos ir darbo minis</text:span><text:span text:style-name="T520">terija, Įsakymas</text:span></text:p>
      <text:p text:style-name="P521"><text:span text:style-name="T522">Nr.<text:s/></text:span><text:a xlink:href="https://www.e-tar.lt/portal/legalAct.html?documentId=9f324f70783f11ec993ff5ca6e8ba60c" office:target-frame-name="_top" xlink:show="replace"><text:span text:style-name="T523">A1-38</text:span></text:a><text:span text:style-name="T524">, 2022-01-18, paskelbta TAR 2022-01-18, i. k. 2022-00679</text:span></text:p>
      <text:p text:style-name="P525"><text:span text:style-name="T526">Dėl Lietuvos Respublikos socialinės apsaugos ir darbo ministro 2020 m. vasa</text:span><text:span text:style-name="T527">rio 25 d. įsakymo Nr. A1-149 „Dėl prieglobsčio, migracijos ir integracijos fondo 2014–2020 metų nacionalinės programos 1 konkretaus tikslo „Bendroji Europos prieglobsčio sistema“ 1 nacionalinio tikslo „Priėmimo ir prieglobsčio sistemos“ 1 veiksmo „Prieglob</text:span><text:span text:style-name="T528">sčio prašytojų apgyvendinimo sąlygų gerinimas“ projektų finansavimo sąlygų aprašo Nr. PMIF-1.1.1-V-03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9T06:30:00Z</meta:creation-date>
    <dc:date>2022-01-19T06:30:00Z</dc:date>
    <meta:print-date>2016-03-24T06:14:00Z</meta:print-date>
    <meta:template xlink:href="Normal.dotm" xlink:type="simple"/>
    <meta:editing-cycles>2</meta:editing-cycles>
    <meta:editing-duration>PT0S</meta:editing-duration>
    <meta:user-defined meta:name="_NewReviewCycle"/>
    <meta:user-defined meta:name="_EmailSubject">Laba diena, Jūsų dokumentai įdėti čia (2 priedas dar taisomas):</meta:user-defined>
    <meta:user-defined meta:name="_AuthorEmail">Laura.Pereviciute@socmin.lt</meta:user-defined>
    <meta:user-defined meta:name="_AuthorEmailDisplayName">Laura Perevičiūtė</meta:user-defined>
    <meta:user-defined meta:name="_ReviewingToolsShownOnce"/>
    <meta:document-statistic meta:page-count="15" meta:paragraph-count="169" meta:word-count="2872" meta:character-count="24589" meta:row-count="911" meta:non-whitespace-character-count="21886"/>
  </office:meta>
</office:document-meta>
</file>