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letter-kerning="true" style:font-size-complex="12pt" fo:language="en" fo:country="GB"/>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8236in"/>
        </style:tab-stops>
      </style:paragraph-properties>
    </style:style>
    <style:style style:name="P39" style:parent-style-name="Normal" style:family="paragraph">
      <style:paragraph-properties style:punctuation-wrap="simple" style:vertical-align="baseline">
        <style:tab-stops>
          <style:tab-stop style:type="left" style:position="4.8236in"/>
        </style:tab-stops>
      </style:paragraph-properties>
    </style:style>
    <style:style style:name="P40" style:parent-style-name="Normal" style:family="paragraph">
      <style:paragraph-properties style:punctuation-wrap="simple" style:vertical-align="baseline">
        <style:tab-stops>
          <style:tab-stop style:type="left" style:position="4.8236in"/>
        </style:tab-stops>
      </style:paragraph-properties>
    </style:style>
    <style:style style:name="P41" style:parent-style-name="Normal" style:family="paragraph">
      <style:paragraph-properties style:punctuation-wrap="simple" style:vertical-align="baseline">
        <style:tab-stops>
          <style:tab-stop style:type="left" style:position="4.8236in"/>
        </style:tab-stops>
      </style:paragraph-properties>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style:vertical-align="middle"/>
      <style:text-properties fo:color="#000000" style:font-size-complex="12pt" fo:hyphenate="false"/>
    </style:style>
    <style:style style:name="P46" style:parent-style-name="Normal" style:family="paragraph">
      <style:paragraph-properties style:punctuation-wrap="simple" style:vertical-align="middle"/>
      <style:text-properties fo:color="#000000" style:font-size-complex="12pt" fo:hyphenate="false"/>
    </style:style>
    <style:style style:name="P47" style:parent-style-name="Normal" style:family="paragraph">
      <style:paragraph-properties style:punctuation-wrap="simple" style:vertical-align="baseline"/>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keep-with-next="always" fo:keep-together="always" fo:break-before="page" fo:text-align="justify" fo:margin-left="3.3472in" style:page-number="1">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AngsanaUPC"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fo:text-indent="0.5909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text-indent="0.5909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text-indent="0.5909in"/>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634in"/>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5909in"/>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tyle-complex="italic" style:font-size-complex="12pt"/>
    </style:style>
    <style:style style:name="T247" style:parent-style-name="DefaultParagraphFont" style:family="text">
      <style:text-properties style:font-name-asian="Calibri"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AngsanaUPC" style:font-weight-complex="bold" style:font-style-complex="italic" style:font-size-complex="12pt" style:language-asian="lt" style:country-asian="LT"/>
    </style:style>
    <style:style style:name="T276" style:parent-style-name="DefaultParagraphFont" style:family="text">
      <style:text-properties style:font-name-asian="Calibri" style:font-style-complex="italic"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634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language-asian="en" style:country-asian="GB"/>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en" style:country-asian="GB"/>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fo:background-color="#FFFFFF">
        <style:tab-stops>
          <style:tab-stop style:type="left" style:position="0.6895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fo:font-style="italic" style:font-style-asian="italic" style:font-style-complex="italic"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P358" style:parent-style-name="Normal" style:family="paragraph">
      <style:paragraph-properties fo:text-align="center" fo:text-indent="0.5909in"/>
    </style:style>
    <style:style style:name="P359" style:parent-style-name="Normal" style:family="paragraph">
      <style:paragraph-properties fo:keep-with-next="always" fo:text-align="center"/>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keep-with-next="always" fo:text-align="justify" fo:text-indent="0.5909in"/>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style>
    <style:style style:name="TableColumn405" style:family="table-column">
      <style:table-column-properties style:column-width="0.9062in" style:use-optimal-column-width="false"/>
    </style:style>
    <style:style style:name="TableColumn406" style:family="table-column">
      <style:table-column-properties style:column-width="1.6534in" style:use-optimal-column-width="false"/>
    </style:style>
    <style:style style:name="TableColumn407" style:family="table-column">
      <style:table-column-properties style:column-width="4.0548in" style:use-optimal-column-width="false"/>
    </style:style>
    <style:style style:name="Table404" style:family="table">
      <style:table-properties style:width="6.6145in" fo:margin-left="0.075in" table:align="lef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fo:line-height="106%"/>
      <style:text-properties style:font-name-asian="Calibri"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line-height="106%"/>
      <style:text-properties style:font-name-asian="Calibri"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fo:line-height="106%"/>
      <style:text-properties style:font-name-asian="Calibri" style:font-size-complex="12pt" style:language-asian="lt" style:country-asian="LT"/>
    </style:style>
    <style:style style:name="P422" style:parent-style-name="Normal" style:family="paragraph">
      <style:paragraph-properties fo:text-align="justify" fo:line-height="106%"/>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fo:line-height="106%"/>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line-height="106%"/>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fo:line-height="106%"/>
      <style:text-properties style:font-name-asian="Calibri" style:font-size-complex="12pt" style:language-asian="lt" style:country-asian="LT"/>
    </style:style>
    <style:style style:name="P430" style:parent-style-name="Normal" style:family="paragraph">
      <style:paragraph-properties fo:text-align="justify" fo:line-height="106%"/>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fo:line-height="106%"/>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line-height="106%"/>
      <style:text-properties style:font-name-asian="Calibri"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fo:line-height="106%"/>
      <style:text-properties style:font-name-asian="Calibri" style:font-size-complex="12pt" style:language-asian="lt" style:country-asian="LT"/>
    </style:style>
    <style:style style:name="P438" style:parent-style-name="Normal" style:family="paragraph">
      <style:paragraph-properties fo:text-align="justify" fo:line-height="106%"/>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fo:line-height="106%"/>
      <style:text-properties style:font-name-asian="Calibri"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line-height="106%"/>
      <style:text-properties style:font-name-asian="Calibri"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fo:line-height="106%"/>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line-height="106%"/>
      <style:text-properties style:font-name-asian="Calibri"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line-height="106%"/>
      <style:text-properties style:font-name-asian="Calibri"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fo:line-height="106%"/>
      <style:text-properties style:font-weight-complex="bold" style:font-size-complex="12pt" style:language-asian="lt" style:country-asian="LT"/>
    </style:style>
    <style:style style:name="P455" style:parent-style-name="Normal" style:family="paragraph">
      <style:paragraph-properties fo:text-align="justify" fo:line-height="106%"/>
      <style:text-properties style:font-name-asian="Calibri" style:font-size-complex="12pt" style:language-asian="lt" style:country-asian="LT"/>
    </style:style>
    <style:style style:name="P456" style:parent-style-name="Normal" style:family="paragraph">
      <style:paragraph-properties fo:text-align="justify" fo:line-height="106%" fo:text-indent="0.043in"/>
      <style:text-properties style:font-name-asian="Calibri" style:font-size-complex="12pt" style:language-asian="lt" style:country-asian="LT"/>
    </style:style>
    <style:style style:name="P457" style:parent-style-name="Normal" style:family="paragraph">
      <style:paragraph-properties fo:text-align="justify" fo:line-height="106%" fo:margin-left="0.5in" fo:text-indent="-0.25in">
        <style:tab-stops/>
      </style:paragraph-properties>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06%" fo:text-indent="0.043in"/>
      <style:text-properties style:font-name-asian="Calibri" style:font-size-complex="12pt" style:language-asian="lt" style:country-asian="LT"/>
    </style:style>
    <style:style style:name="P463" style:parent-style-name="Normal" style:family="paragraph">
      <style:paragraph-properties fo:text-align="justify" fo:line-height="106%" fo:margin-left="0.5in" fo:text-indent="-0.25in">
        <style:tab-stops/>
      </style:paragraph-properties>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06%" fo:text-indent="0.043in"/>
      <style:text-properties style:font-name-asian="Calibri" style:font-size-complex="12pt" style:language-asian="lt" style:country-asian="LT"/>
    </style:style>
    <style:style style:name="P469" style:parent-style-name="Normal" style:family="paragraph">
      <style:paragraph-properties fo:text-align="justify" fo:line-height="106%" fo:margin-left="0.5in" fo:text-indent="-0.25in">
        <style:tab-stops/>
      </style:paragraph-properties>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06%" fo:text-indent="0.043in"/>
      <style:text-properties style:font-name-asian="Calibri" style:font-size-complex="12pt" style:language-asian="lt" style:country-asian="LT"/>
    </style:style>
    <style:style style:name="P474" style:parent-style-name="Normal" style:family="paragraph">
      <style:paragraph-properties fo:text-align="justify" fo:line-height="106%" fo:margin-left="0.5in" fo:text-indent="-0.25in">
        <style:tab-stops/>
      </style:paragraph-properties>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479" style:parent-style-name="Normal" style:family="paragraph">
      <style:paragraph-properties fo:text-align="justify" fo:line-height="106%" fo:margin-left="0.5in" fo:text-indent="-0.25in">
        <style:tab-stops/>
      </style:paragraph-properties>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06%" fo:text-indent="0.043in"/>
      <style:text-properties style:font-name-asian="Calibri" style:font-size-complex="12pt" style:language-asian="lt" style:country-asian="LT"/>
    </style:style>
    <style:style style:name="P485" style:parent-style-name="Normal" style:family="paragraph">
      <style:paragraph-properties fo:text-align="justify" fo:line-height="106%" fo:margin-left="0.5in" fo:text-indent="-0.25in">
        <style:tab-stops/>
      </style:paragraph-properties>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49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06%"/>
      <style:text-properties style:font-name-asian="Calibri"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line-height="106%"/>
      <style:text-properties style:font-name-asian="Calibri"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line-height="106%"/>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line-height="106%"/>
      <style:text-properties style:font-name-asian="Calibri"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line-height="106%"/>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fo:line-height="106%"/>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fo:background-color="#FFFFFF">
        <style:tab-stops>
          <style:tab-stop style:type="left" style:position="0.689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fo:background-color="#FFFFFF">
        <style:tab-stops>
          <style:tab-stop style:type="left" style:position="0.6895in"/>
        </style:tab-stops>
      </style:paragraph-properties>
    </style:style>
    <style:style style:name="T532" style:parent-style-name="DefaultParagraphFont" style:family="text">
      <style:text-properties style:font-name-asian="Calibri" style:font-size-complex="12pt" fo:language="en" fo:country="US" style:language-asian="lt" style:country-asian="LT"/>
    </style:style>
    <style:style style:name="T533" style:parent-style-name="DefaultParagraphFont" style:family="text">
      <style:text-properties style:font-name-asian="Calibri" style:font-size-complex="12pt" fo:language="en" fo:country="US"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fo:background-color="#FFFFFF">
        <style:tab-stops>
          <style:tab-stop style:type="left" style:position="0.4923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fo:background-color="#FFFFFF">
        <style:tab-stops>
          <style:tab-stop style:type="left" style:position="0.787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fo:background-color="#FFFFFF">
        <style:tab-stops>
          <style:tab-stop style:type="left" style:position="0.689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text-indent="0.5909in"/>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style="italic" style:font-style-asian="italic"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fo:background-color="#FFFFFF">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fo:background-color="#FFFFFF">
        <style:tab-stops>
          <style:tab-stop style:type="left" style:position="0.78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fo:background-color="#FFFFFF">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language="en" fo:country="US"/>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fo:text-indent="0.5909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text-indent="0.5909in"/>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text-indent="0.5909in"/>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tyle-complex="italic" style:font-size-complex="12pt"/>
    </style:style>
    <style:style style:name="T837" style:parent-style-name="DefaultParagraphFont" style:family="text">
      <style:text-properties style:font-name-asian="Calibri" style:font-style-complex="italic"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P884" style:parent-style-name="Normal" style:family="paragraph">
      <style:paragraph-properties fo:text-align="center" fo:text-indent="0.634in"/>
    </style:style>
    <style:style style:name="T885" style:parent-style-name="DefaultParagraphFont" style:family="text">
      <style:text-properties style:font-name-asian="Calibri" fo:font-weight="bold" style:font-weight-asian="bold" style:font-size-complex="12pt" style:language-asian="lt" style:country-asian="LT"/>
    </style:style>
    <style:style style:name="P886" style:parent-style-name="Normal" style:family="paragraph">
      <style:paragraph-properties fo:text-align="justify" fo:text-indent="0.5909in"/>
      <style:text-properties style:font-name-asian="Calibri"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center" fo:text-indent="0.5909in"/>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6</text:span></text:p>
      <text:p text:style-name="P8"/>
      <text:p text:style-name="P9"><text:span text:style-name="T10">Įsakymas paskelbtas: TAR 2019-03-27, i. k. 2019-0465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14–2020 METŲ<text:s/></text:span><text:span text:style-name="T21">EUROPOS SĄJUNGOS FONDŲ INVESTICIJŲ VEIKSMŲ PROGRAMOS 1 PRIORITETO „</text:span><text:span text:style-name="T22">MOKSLINIŲ TYRIMŲ, EKSPERIMENTINĖS PLĖTROS IR INOVACIJŲ SKATINIMAS</text:span><text:span text:style-name="T23">“ 0</text:span><text:span text:style-name="T24">1.1.1-CPVA-V-701 PRIEMONĖS „</text:span><text:span text:style-name="T25">MOKSLINIŲ TYRIMŲ, EKSPERIMENTINĖS PLĖTROS IR INOVACIJŲ INFRASTRUKTŪROS PLĖTRA IR INTEGRACIJA<text:s/></text:span><text:span text:style-name="T26">Į EUROPINES INFRASTRUKTŪRAS</text:span><text:span text:style-name="T27">“ PROJEKTŲ FINANSAVIMO SĄLYGŲ APRAŠO NR. 5 PATVIRTINIMO</text:span></text:p>
      <text:p text:style-name="P28"/>
      <text:p text:style-name="P29">2019 m. kovo 26 d. Nr. V-332</text:p>
      <text:p text:style-name="P30">Vilnius</text:p>
      <text:p text:style-name="P31"/>
      <text:p text:style-name="P32"/>
      <text:p text:style-name="P33">Vadovaudamasis 2014–2020 metų Europos Sąjungos fondų investicijų veiksmų programos administravimo taisyklių, patvirtintų Lietuvos<text:s/>Respublikos Vyriausybės 2014 m. spalio 3 d. nutarimu Nr. 1090 „Dėl 2014–2020 metų Europos Sąjungos fondų investicijų veiksmų programos administravimo taisyklių patvirtinimo“, 65 punktu,</text:p>
      <text:p text:style-name="Normal"/>
      <text:p text:style-name="P34">t v i r t i n u 2014–2020 metų Europos Sąjungos fondų investicijų veiksmų programos 1 prioriteto „<text:span text:style-name="T35">Mokslinių tyrimų, eksperimentinės plėtros ir inovacijų skatinimas</text:span>“ 0<text:span text:style-name="T36">1.1.1-CPVA-V-701 priemonės „Mokslinių tyrimų, eksperimentinės plėtros ir inovacijų infrastruktūros plėtra ir integracija į europines infrastruktūras“ projekt</text:span><text:span text:style-name="T37">ų finansavimo sąlygų aprašą Nr. 5 (pridedama).</text:span></text:p>
      <text:p text:style-name="P38"/>
      <text:p text:style-name="P39"/>
      <text:p text:style-name="P40"/>
      <text:p text:style-name="P41">Švietimo, mokslo ir sporto ministras<text:tab/>Algirdas Monkevičius</text:p>
      <text:p text:style-name="P42"/>
      <text:p text:style-name="P43"/>
      <text:p text:style-name="P44"/>
      <text:p text:style-name="P45">SUDERINTA<text:s/></text:p>
      <text:p text:style-name="P46">Viešosios įstaigos Centrinės projektų</text:p>
      <text:p text:style-name="P47">valdymo agentūros</text:p>
      <text:p text:style-name="P48"/>
      <text:p text:style-name="P49"><text:span text:style-name="T50">2019 m. sausio 25 d. raštu Nr. 2019/2-572</text:span></text:p>
      <text:soft-page-break/>
      <text:p text:style-name="P51">PATVIRTINTA</text:p>
      <text:p text:style-name="P57">Lietuvos Respublikos švietimo, mokslo ir sporto</text:p>
      <text:p text:style-name="P58">ministro 2019 m. kovo 26 d. įsakymu Nr. V-332</text:p>
      <text:p text:style-name="P59"/>
      <text:p text:style-name="P60"/>
      <text:p text:style-name="P61"><text:span text:style-name="T62">2014–2020 METŲ EUROPOS SĄJUNGOS FONDŲ INVESTICIJŲ VEIKSMŲ PROGRAMOS<text:s/></text:span><text:span text:style-name="T63">1 PRIORITETO „</text:span><text:span text:style-name="T64">MOKSLINIŲ TYRIMŲ, EKSPERIMENTINĖS PLĖTROS</text:span><text:span text:style-name="T65"><text:s/>IR INOVACIJŲ SKATINIMAS</text:span><text:span text:style-name="T66">“<text:s/></text:span><text:span text:style-name="T67">01.1.1-CPVA-V-701 PRIEMONĖS<text:s/></text:span><text:span text:style-name="T68">„</text:span><text:span text:style-name="T69">MOKSLINIŲ TYRIMŲ, EKSPERIMENTINĖS PLĖTROS IR INOVACIJŲ <text:s/>INFRASTRUKTŪROS PLĖTRA IR INTEGRACIJA Į EUROPINES INFRASTRUKTŪRAS</text:span><text:span text:style-name="T70">“<text:s/></text:span><text:span text:style-name="T71">PROJEKTŲ FINANSAVIMO SĄLYGŲ APRAŠAS NR. 5</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1 prioriteto „Mokslinių tyrimų, eksperimentinės plėtros ir inovacijų skatinimas“ 01.1.1-CPVA-V-701 priemonės „Mokslinių tyrimų, eksperimentinės plėtros ir inovacijų infrastruktūros</text:span><text:span text:style-name="T82"><text:s/>plėtra ir integracija į europines infrastruktūras“ projektų finansavimo sąlygų aprašas Nr. 5 (toliau – Aprašas) nustato reikalavimus, kuriais turi vadovautis pareiškėjas, rengdamas ir teikdamas paraišką finansuoti iš Europos Sąjungos struktūrinių fondų lė</text:span><text:span text:style-name="T83">šų bendrai finansuojamam projektui (toliau – paraiška) pagal 2014–2020 metų Europos Sąjungos fondų investicijų veiksmų programos, patvirtintos Europos Komisijos 2014 m. rugsėjo 8  d. įgyvendinimo sprendimu, kuriuo patvirtinami tam tikri „2014–2020 metų Eur</text:span><text:span text:style-name="T84">opos Sąjungos fondų investicijų veiksmų programos“ elementai, kad, siekiant investicijų į ekonomikos augimą ir darbo vietų kūrimą tikslo, iš Europos regioninės plėtros fondo, Sanglaudos fondo, Europos socialinio fondo ir specialaus asignavimo Jaunimo užimt</text:span><text:span text:style-name="T85">umo iniciatyvai būtų teikiama parama Lietuvai (apie nurodytą sprendimą Europos Komisija pranešė dokumentu Nr. C(2014)6397), su paskutiniais pakeitimais, padarytais 2018 m. rugsėjo 24 d. Europos Komisijos įgyvendinimo sprendimu (apie nurodytą sprendimą Euro</text:span><text:span text:style-name="T86">pos Komisija pranešė dokumentu Nr. C(2018)6019) (toliau – Veiksmų programa), 1 prioriteto „Mokslinių tyrimų, eksperimentinės plėtros ir inovacijų skatinimas“ 01.1.1-CPVA-V-701 priemonės „MTEPI</text:span><text:span text:style-name="T87"><text:s/></text:span><text:span text:style-name="T88">infrastruktūros plėtra ir integracija į europines infrastruktūr</text:span><text:span text:style-name="T89">as“ (toliau – Priemonė) finansuojamas veiklas, iš Europos Sąjungos <text:s/>(toliau – ES) struktūrinių fondų lėšų bendrai finansuojamų projektų (toliau – projektai) vykdytojai, įgyvendindami pagal Aprašą finansuojamus projektus, taip pat institucijos, atliekančios</text:span><text:span text:style-name="T90"><text:s/>paraiškos vertinimą, atranką ir projekto įgyvendinimo priežiūrą.</text:span></text:p>
      <text:p text:style-name="P91"><text:span text:style-name="T92">2</text:span><text:span text:style-name="T93">. Aprašas yra parengtas atsižvelgiant į:</text:span></text:p>
      <text:p text:style-name="P94"><text:span text:style-name="T95">2.1</text:span><text:span text:style-name="T96">. 2014–2020 metų Europos Sąjungos fondų investicijų veiksmų programos prioriteto įgyvendinimo priemonių įgyvendinimo planą, patvirtintą Lie</text:span><text:span text:style-name="T97">tuvos Respublikos švietimo ir mokslo ministro 2015 m. balandžio 23 d. įsakymu Nr. V-380 „Dėl 2014–2020 metų Europos Sąjungos fondų investicijų veiksmų programos prioriteto įgyvendinimo priemonių įgyvendinimo plano ir Nacionalinio stebėsenos rodiklių skaiči</text:span><text:span text:style-name="T98">avimo aprašo patvirtinimo“ (toliau – Priemonių į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vimo taisyklių patvirtinimo“ (toliau – Projektų taisyklės);<text:s/></text:span></text:p>
      <text:p text:style-name="P102"><text:span text:style-name="T103">2.3</text:span><text:span text:style-name="T104">. 2014<text:s/></text:span><text:span text:style-name="T105">m. birželio 17 d. Komisijos reglamento (ES) Nr. 651/2014, kuriuo tam tikrų kategorijų pagalba skelbiama suderinama su vidaus rinka taikant Sutarties 107 ir 108 straipsnius (OL 2014 L 187, p. 1) su paskutiniais pakeitimais, padarytais 2017 m. birželio 16 d.</text:span><text:span text:style-name="T106"><text:s/>Komisijos reglamentu <text:s/>(ES) Nr. 2017/1084 (OL 2017 L 156, p. 1) (toliau – Reglamentas (ES) Nr. 651/2014), I skyrių ir 53 straipsnį;</text:span></text:p>
      <text:p text:style-name="P107"><text:span text:style-name="T108">2.4</text:span><text:span text:style-name="T109">. Rekomendacijas dėl projektų išlaidų atitikties Europos Sąjungos struktūrinių fondų reikalavimams,<text:s/></text:span><text:span text:style-name="T110">patvirtintas Žmog</text:span><text:span text:style-name="T111">iškųjų išteklių plėtros veiksmų programos, Ekonomikos augimo veiksmų programos, Sanglaudos skatinimo veiksmų programos ir 2014–2020 metų Europos Sąjungos fondų investicijų veiksmų programos valdymo komitetų 2014 m. liepos 4 d. protokolu Nr. 34 (su vėlesnia</text:span><text:span text:style-name="T112">is pakeitimais) ir</text:span><text:span text:style-name="T113"><text:s/>paskelbtas<text:s/></text:span><text:span text:style-name="T114">ES struktūrinių fondų<text:s/></text:span><text:span text:style-name="T115">svetainėje<text:s/></text:span><text:span text:style-name="T116">www.esinvesticijos.lt (toliau –<text:s/></text:span><text:span text:style-name="T117">Rekomendacijos dėl projektų išlaidų atitikties ES struktūrinių fondų reikalavimams);</text:span></text:p>
      <text:p text:style-name="P118"><text:span text:style-name="T119">2.5</text:span><text:span text:style-name="T120">. Lietuvos Respublikos švietimo ir mokslo ministerijos administruojam</text:span><text:span text:style-name="T121">ų aukštojo mokslo ir mokslinių tyrimų ir eksperimentinės (socialinės, kultūrinės) plėtros politikos priemonių, prisidedančių prie prioritetinių mokslinių tyrimų ir eksperimentinės (socialinės, kultūrinės) plėtros ir inovacijų raidos (sumanios specializacij</text:span><text:span text:style-name="T122">os) krypčių plėtojimo, jų prioritetų ir susijusių priemonių įgyvendinimo bendrąjį veiksmų planą</text:span><text:span text:style-name="T123">, patvirtintą <text:s/>Lietuvos Respublikos švietimo ir mokslo ministro 2015 m. rugpjūčio 13 d. įsakymu Nr. V-895 „Dėl Lietuvos Respublikos švietimo ir mokslo ministerij</text:span><text:span text:style-name="T124">os administruojamų aukštojo mokslo ir mokslinių tyrimų ir eksperimentinės (socialinės, kultūrinės) plėtros politikos priemonių, prisidedančių prie prioritetinių mokslinių tyrimų ir eksperimentinės (socialinės, kultūrinės) plėtros ir inovacijų raidos (suman</text:span><text:span text:style-name="T125">ios specializacijos) krypčių plėtojimo, jų prioritetų ir susijusių priemonių įgyvendinimo bendrojo veiksmų plano patvirtinimo“ (toliau – Bendrasis veiksmų planas);</text:span></text:p>
      <text:p text:style-name="P126"><text:span text:style-name="T127">2.6</text:span><text:span text:style-name="T128">.<text:s/></text:span><text:span text:style-name="T129">Prioritetinių mokslinių tyrimų ir eksperimentinės (socialinės, kultūrinės) plėtros<text:s/></text:span><text:span text:style-name="T130">ir inovacijų raidos (sumaniosios specializacijos) krypčių ir jų prioritetų įgyvendinimo programą, patvirtintą Lietuvos Respublikos Vyriausybės 2014 m. balandžio 30 d. nutarimu Nr. 411 „Dėl Prioritetinių mokslinių tyrimų ir eksperimentinės (socialinės, kult</text:span><text:span text:style-name="T131">ūrinės) plėtros ir inovacijų raidos (sumaniosios specializacijos) krypčių ir jų prioritetų įgyvendinimo programos patvirtinimo“ (toliau – MTEPI programa);</text:span></text:p>
      <text:p text:style-name="P132"><text:span text:style-name="T133">2.7</text:span><text:span text:style-name="T134">. Valstybės projektų atrankos tvarkos aprašą, patvirtintą Lietuvos Respublikos švietimo ir mok</text:span><text:span text:style-name="T135">slo ministro 2014 m. gruodžio 16 d. įsakymu Nr. V-1219 „Dėl Valstybės projektų atrankos tvarkos aprašo patvirtinimo“ (toliau – Valstybės projektų atrankos tvarkos aprašas);</text:span></text:p>
      <text:p text:style-name="P136"><text:span text:style-name="T137">2.8</text:span><text:span text:style-name="T138">. Lietuvos Respublikos mokslo ir studijų įstatymą.</text:span></text:p>
      <text:p text:style-name="P139"><text:span text:style-name="T140">3</text:span><text:span text:style-name="T141">. Apraše vartojamo</text:span><text:span text:style-name="T142">s sąvokos suprantamos taip, kaip jos apibrėžtos Aprašo 2 punkte nurodytuose teisės aktuose, Atsakomybės ir funkcijų paskirstymo tarp institucijų, įgyvendinant 2014–2020 metų Europos Sąjungos fondų investicijų veiksmų programą, taisyklėse, patvirtintose Lie</text:span><text:span text:style-name="T143">tuvos Respublikos Vyriausybės 2014 m. birželio 4 d. nutarimu Nr. 528 „Dėl atsakomybės ir funkcijų paskirstymo tarp institucijų, įgyvendinant 2014–2020 metų Europos Sąjungos fondų investicijų veiksmų programą“, ir 2014–2020 metų Europos Sąjungos fondų inves</text:span><text:span text:style-name="T144">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5"><text:span text:style-name="T146">4</text:span><text:span text:style-name="T147">.</text:span><text:span text:style-name="T148"><text:s/>Priemonės įgyvendinimą administruoja Lietuvos Respublikos švietimo, mokslo ir sporto ministerija (toliau – Ministerija) ir viešoji įstaiga Centrinė projektų valdymo agentūra (toliau – įgyvendinančioji institucija).</text:span></text:p>
      <text:p text:style-name="P149"><text:span text:style-name="T150">5</text:span><text:span text:style-name="T151">. Pagal Priemonę teikiamo<text:s/></text:span><text:span text:style-name="T152">finansavimo forma – negrąžinamoji subsidija.</text:span></text:p>
      <text:p text:style-name="P153"><text:span text:style-name="T154">6</text:span><text:span text:style-name="T155">. Projekto atranka pagal Priemonę bus atliekama valstybės projektų planavimo būdu.</text:span></text:p>
      <text:p text:style-name="P156"><text:span text:style-name="T157">7</text:span><text:span text:style-name="T158">. Pagal Aprašą projektui įgyvendinti numatoma skirti iki 18 193 000,00 eurų (aštuoniolikos milijonų vieno šimto devyni</text:span><text:span text:style-name="T159">asdešimt trijų tūkstančių eurų 0 ct), iš kurių iki 18 193 000,00  eurų (aštuoniolikos milijonų vieno šimto devyniasdešimt trijų tūkstančių eurų 0 ct)  – Europos regioninės plėtros fondo lėšos.<text:s/></text:span></text:p>
      <text:p text:style-name="P160"><text:span text:style-name="T161">8</text:span><text:span text:style-name="T162">. <text:s/>Priemonės tikslas – <text:s/>mokslo ir technologijų populiarin</text:span><text:span text:style-name="T163">imas.<text:s/></text:span></text:p>
      <text:p text:style-name="P164"><text:span text:style-name="T165">9</text:span><text:span text:style-name="T166">. Pagal Aprašą remiama veikla – mokslo populiarinimo infrastruktūros sukūrimas.</text:span></text:p>
      <text:p text:style-name="P167"><text:span text:style-name="T168">10</text:span><text:span text:style-name="T169">.</text:span><text:span text:style-name="T170"><text:tab/></text:span><text:span text:style-name="T171">Aprašo 9 punkte nurodytos veiklos <text:s/>tikslas <text:s/>– <text:s/>sukurti ir sutelkti sumanios specializacijos strategiją atitinkančią infrastruktūrą mokslo sklaidai ir populiarinimui, užtikrinti mokslo ir inovacijų populiarinimo veiklos pastovumą, nuoseklumą ir skatinimą.<text:s/></text:span></text:p>
      <text:p text:style-name="P172"><text:span text:style-name="T173">11</text:span><text:span text:style-name="T174">.</text:span><text:span text:style-name="T175"><text:tab/>Pagal Apraše nurodytą remiamą veiklą valstybės projektų sąrašą numatoma sudaryti 2019 m. II ketvirtį.</text:span></text:p>
      <text:p text:style-name="P176"/>
      <text:p text:style-name="P177"><text:span text:style-name="T178">II</text:span><text:span text:style-name="T179"><text:s/>SKYRIUS</text:span></text:p>
      <text:p text:style-name="P180"><text:span text:style-name="T181">REIKALAVIMAI PAREIŠKĖJUI IR PARTNERIAMS</text:span></text:p>
      <text:p text:style-name="P182"/>
      <text:p text:style-name="P183"><text:span text:style-name="T184">12</text:span><text:span text:style-name="T185">. Pagal Aprašą galimas pareiškėjas yra VšĮ „Mokslo ir inovacijų sklaidos centras“</text:span><text:span text:style-name="T186">. Galimi partneriai – viešieji juridiniai asmenys.</text:span></text:p>
      <text:p text:style-name="P187"/>
      <text:p text:style-name="P188"><text:span text:style-name="T189">III</text:span><text:span text:style-name="T190"><text:s/>SKYRIUS</text:span></text:p>
      <text:p text:style-name="P191"><text:span text:style-name="T192">PROJEKTAMS TAIKOMI REIKALAVIMAI</text:span></text:p>
      <text:p text:style-name="P193"/>
      <text:p text:style-name="P194"><text:span text:style-name="T195">13</text:span><text:span text:style-name="T196">.</text:span><text:span text:style-name="T197"><text:tab/>Projektas turi atitikti Projektų taisyklių 10 skirsnyje nustatytus bendruosius reikalavimus.<text:s/></text:span></text:p>
      <text:p text:style-name="P198"><text:span text:style-name="T199">14</text:span><text:span text:style-name="T200">.</text:span><text:span text:style-name="T201"><text:tab/>Projektas turi atitikti šiuos specialiuosiu</text:span><text:span text:style-name="T202">s projektų atrankos kriterijus, patvirtintus Veiksmų programos stebėsenos komiteto 2015 m. rugpjūčio 27 d. posėdžio nutarimu Nr. 44P-7.1(9) ir 2015 m. rugsėjo 24 d. posėdžio nutarimu Nr. 44P-8.1(10):</text:span></text:p>
      <text:p text:style-name="P203"><text:span text:style-name="T204">14.1</text:span><text:span text:style-name="T205">.</text:span><text:span text:style-name="T206"><text:s/>Projektas atitinka MTEPI programos nuostatas ir<text:s/></text:span><text:span text:style-name="T207">bent vieno šioje MTEPI programoje nustatyto prioriteto veiksmų planą</text:span><text:span text:style-name="T208">.</text:span><text:span text:style-name="T209"><text:s/></text:span><text:span text:style-name="T210">Vertinama, ar projektas prisideda<text:s/></text:span><text:span text:style-name="T211">prie<text:s/></text:span><text:span text:style-name="T212">MTEPI programos</text:span><text:span text:style-name="T213"><text:s/>ir atitinka bent vieno konkretaus prioriteto veiksmų plane nustatytą bent vieną prioriteto teminį specifiškumą.<text:s/></text:span></text:p>
      <text:p text:style-name="P214"><text:span text:style-name="T215">14.2</text:span><text:span text:style-name="T216">.<text:s/></text:span><text:span text:style-name="T217">Projekta</text:span><text:span text:style-name="T218">s turi atitikti Bendrojo veiksmų plano nuostatas.</text:span><text:span text:style-name="T219"><text:s/>Vertinama, ar projekto vykdytojas, projektas ir projekto veiklos numatytos Bendrojo veiksmų plano 1 priedo 4.2 papunktyje.<text:s/></text:span><text:span text:style-name="T220"><text:s/></text:span></text:p>
      <text:p text:style-name="P221"><text:span text:style-name="T222">15</text:span><text:span text:style-name="T223">.</text:span><text:span text:style-name="T224"><text:tab/></text:span><text:span text:style-name="T225">Projektu turi būti prisidedama prie Europos Sąjungos Baltijos jūros reg</text:span><text:span text:style-name="T226">iono strategijos, patvirtintos 2009 m. spalio 30 d. Europos Vadovų Tarybos išvadomis Nr. 15265/09 ir atnaujintos Europos Komisijos (toliau – EK) 2012 m. kovo 23 d. komunikatu Nr. COM(2012)128 galutinis, kuri skelbiama EK svetainėje adresu http://ec.europa.</text:span><text:span text:style-name="T227">eu/regional_policy/lt/policy/cooperation/macro-regional-strategies/baltic-sea/library/#1 (toliau – ES BJRS), tikslo – didinti regiono klestėjimą, įgyvendinimo pagal ES BJRS veiksmų plane, patvirtintame EK 2015 m. rugsėjo 10 d. sprendimu Nr. SWD(2015)177 ga</text:span><text:span text:style-name="T228">lutinis, kuris skelbiamas EK svetainėje adresu http://ec.europa.eu/regional_policy/lt/policy/cooperation/macro-regional-strategies/baltic-sea/library/#1, numatytą politinę sritį „Inovacijos“.</text:span></text:p>
      <text:p text:style-name="P229"><text:span text:style-name="T230">16</text:span><text:span text:style-name="T231">.</text:span><text:span text:style-name="T232"><text:tab/></text:span><text:span text:style-name="T233">Pagal Aprašą nefinansuojamas didelės apimties projektas.<text:s/></text:span></text:p>
      <text:p text:style-name="P234"><text:span text:style-name="T235">17</text:span><text:span text:style-name="T236">.</text:span><text:span text:style-name="T237"><text:tab/></text:span><text:span text:style-name="T238">Teikiamo pagal Aprašą projekto veiklų įgyvendinimo trukmė turi būti ne ilgesnė kaip 36 mėnesiai nuo projekto sutarties pasirašymo dienos.<text:s/></text:span></text:p>
      <text:p text:style-name="P239"><text:span text:style-name="T240">18</text:span><text:span text:style-name="T241">.</text:span><text:span text:style-name="T242"><text:tab/></text:span><text:span text:style-name="T243"><text:s text:c="2"/>Tam tikrais atvejais dėl objektyvių priež</text:span><text:span text:style-name="T244">asčių, kurių projekto vykdytojas negalėjo numatyti paraiškos pateikimo ir vertinimo metu, projekto veiklų įgyvendinimo laikotarpis gali būti pratęstas Projektų taisyklių nustatyta tvarka, ne vėliau nei iki 2023 m. rugsėjo 1 d.</text:span><text:span text:style-name="T245"><text:s/></text:span><text:span text:style-name="T246">ir nepažeidžiant Projektų tai</text:span><text:span text:style-name="T247">syklių 213.1 ir 213.5 papunkčiuose nustatytų terminų. Tokiu atveju būtina užtikrinti, kad sprendimas dėl valstybės pagalbos suteikimo būtų priimtas ne vėliau kaip iki<text:s/></text:span><text:span text:style-name="T248">Reglamento (ES) Nr. 651/2014 taikymo pabaigos datos, numatytos Reglamento (ES) Nr. 651/20</text:span><text:span text:style-name="T249">14 59 straipsnyje. Prireikus pratęsti projekto veiklų įgyvendinimo laikotarpį ilgiau, nei nurodyta šiame punkte, projekto sutarties keitimas turi būti derinamas su Ministerija.</text:span></text:p>
      <text:p text:style-name="P250"><text:span text:style-name="T251">19</text:span><text:span text:style-name="T252">.</text:span><text:span text:style-name="T253"><text:tab/></text:span><text:span text:style-name="T254">Projekto veiklos turi būti vykdomos Lietuvos Respublikoje.<text:s/></text:span></text:p>
      <text:p text:style-name="P255"><text:span text:style-name="T256">20</text:span><text:span text:style-name="T257">.</text:span><text:span text:style-name="T258"><text:tab/></text:span><text:span text:style-name="T259">Pro</text:span><text:span text:style-name="T260">jektu turi būti siekiama visų toliau išvardytų Priemonės įgyvendinimo stebėsenos rodiklių:</text:span></text:p>
      <text:p text:style-name="P261"><text:span text:style-name="T262">20.1</text:span><text:span text:style-name="T263">. p</text:span><text:span text:style-name="T264">rodukto rodiklio<text:s/></text:span><text:span text:style-name="T265">„Sukurtas mokslo ir technologijų populiarinimo centras</text:span><text:span text:style-name="T266">“ (rodiklio kodas<text:s/></text:span><text:span text:style-name="T267">P.N.736</text:span><text:span text:style-name="T268">)</text:span><text:span text:style-name="T269">. Minimali rodiklio reikšmė – 1 centras.</text:span></text:p>
      <text:p text:style-name="P270"><text:span text:style-name="T271">20.2</text:span><text:span text:style-name="T272">. p</text:span><text:span text:style-name="T273">rodukto rodiklio<text:s/></text:span><text:span text:style-name="T274">„Sukurtos laboratorijos mokiniams</text:span><text:span text:style-name="T275">“ (rodiklio kodas<text:s/></text:span><text:span text:style-name="T276">P.N.734</text:span><text:span text:style-name="T277">)</text:span><text:span text:style-name="T278">. Minimali rodiklio reikšmė – 4 laboratorijos.</text:span></text:p>
      <text:p text:style-name="P279"><text:span text:style-name="T280">21</text:span><text:span text:style-name="T281">.</text:span><text:span text:style-name="T282"><text:tab/></text:span><text:span text:style-name="T283">Aprašo 20.1 ir 20.2 papunkčiuose nurodytų Priemonės įgyvendinimo stebėsenos rodiklių skaičiavimui taikomas Nacionalinis ste</text:span><text:span text:style-name="T284">bėsenos rodiklių skaičiavimo aprašas, patvirtintas Lietuvos Respublikos švietimo ir mokslo ministro 2015 m. balandžio 23 d. įsakymu Nr. V-380 „Dėl 2014–2020 metų Europos Sąjungos fondų investicijų veiksmų programos prioriteto įgyvendinimo priemonių įgyvend</text:span><text:span text:style-name="T285">inimo plano ir Nacionalinio stebėsenos rodiklių skaičiavimo aprašo patvirtinimo“. Visų Priemonės įgyvendinimo stebėsenos rodiklių skaičiavimo aprašai skelbiami ES struktūrinių fondų svetainėje<text:s/></text:span><text:span text:style-name="T286">www.esinvesticijos.lt</text:span><text:span text:style-name="T287">.</text:span></text:p>
      <text:p text:style-name="P288"><text:span text:style-name="T289">22</text:span><text:span text:style-name="T290">.</text:span><text:span text:style-name="T291"><text:tab/></text:span><text:span text:style-name="T292">Projekto parengtumui taikomi šie</text:span><text:span text:style-name="T293"><text:s/>reikalavimai:<text:s/></text:span></text:p>
      <text:p text:style-name="P294">22.1. jei pareiškėjas (partneris) projekto įgyvendinimo metu planuoja vykdyti statybos darbus, jis iki paraiškos pateikimo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 Jei pareiškėjas (partneris) yra savivaldybės administracija, o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s/></text:p>
      <text:p text:style-name="P295">Papunkčio pakeitimai:</text:p>
      <text:p text:style-name="P296"><text:span text:style-name="T297">Nr.<text:s/></text:span><text:a xlink:href="https://www.e-tar.lt/portal/legalAct.html?documentId=74cf6af06e7911eabee4a336e7e6fdab" office:target-frame-name="_top" xlink:show="replace"><text:span text:style-name="T298">V-423</text:span></text:a><text:span text:style-name="T299">, 2020-03-25, paskelbta TAR 2020-03-25, i. k. 2020-05997</text:span></text:p>
      <text:p text:style-name="Normal"/>
      <text:p text:style-name="P300"><text:span text:style-name="T301">22.2</text:span><text:span text:style-name="T302">. jei<text:s/></text:span><text:span text:style-name="T303">projekte planuojama ūkinė veikla</text:span><text:span text:style-name="T304"><text:s/></text:span><text:span text:style-name="T305">gali turėti poveikį ap</text:span><text:span text:style-name="T306">linkai ir ji patenka į Lietuvos Respublikos planuojamos ūkinės veiklos poveikio aplinkai vertinimo įstatymo taikymo sritį ir,<text:s/></text:span><text:span text:style-name="T307">vadovaujantis šiuo įstatymu, privaloma atlikti poveikio aplinkai vertinimą, pareiškėjas, turi būti parengęs planuojamos ūkinės vei</text:span><text:span text:style-name="T308">klos poveikio aplinkai vertinimo ataskaitą ir turėti atsakingos institucijos sprendimą<text:s/></text:span><text:span text:style-name="T309">dėl planuojamos ūkinės veiklos galimybių</text:span><text:span text:style-name="T310"><text:s/>ar atrankos išvadą;<text:s/></text:span></text:p>
      <text:p text:style-name="P311"><text:span text:style-name="T312">22.3</text:span><text:span text:style-name="T313">. jei projekto planuojama veikla susijusi su įsteigtomis ar potencialiomis „Natura 2000“ teritorijo</text:span><text:span text:style-name="T314">mis ar artima tokių teritorijų aplinka, turi būti atliktas „Natura 2000“ teritorijų reikšmingumo nustatymas, vadovaujantis Planų ar programų ir planuojamos ūkinės veiklos įgyvendinimo poveikio įsteigtoms ar potencialioms „Natura 2000“ teritorijoms reikšmin</text:span><text:span text:style-name="T315">gumo nustatymo tvarkos aprašo, patvirtinto Lietuvos Respublikos aplinkos ministro 2006 m. gegužės 22 d. įsakymu Nr. D1-255 „Dėl Planų ar programų ir planuojamos ūkinės veiklos įgyvendinimo poveikio įsteigtoms ar potencialioms „Natura 2000“ teritorijoms rei</text:span><text:span text:style-name="T316">kšmingumo nustatymo tvarkos aprašo patvirtinimo“, nuostatomis ir turėti atsakingos institucijos Planų ar programų įgyvendinimo poveikio įsteigtoms ar potencialioms „Natura 2000“ teritorijoms reikšmingumo išvadą.<text:s/></text:span></text:p>
      <text:p text:style-name="P317"><text:span text:style-name="T318">23</text:span><text:span text:style-name="T319">.</text:span><text:span text:style-name="T320"><text:tab/></text:span><text:span text:style-name="T321">Negali būti numatyti projekto apr</text:span><text:span text:style-name="T322">ibojimai, kurie turėtų neigiamą poveikį moterų ir vyrų lygybės ir nediskriminavimo dėl lyties, rasės, tautybės, kalbos, kilmės, socialinės padėties, tikėjimo, įsitikinimų ar pažiūrų, amžiaus, negalios, lytinės orientacijos, etninės priklausomybės, religijo</text:span><text:span text:style-name="T323">s principų įgyvendinimui.<text:s/></text:span></text:p>
      <text:p text:style-name="P324"><text:span text:style-name="T325">24</text:span><text:span text:style-name="T326">.</text:span><text:span text:style-name="T327"><text:tab/></text:span><text:span text:style-name="T328">Neturi būti numatyti projekto veiksmai, kurie turėtų neigiamą poveikį darnaus vystymosi principo įgyvendinimui.</text:span></text:p>
      <text:p text:style-name="P329"><text:span text:style-name="T330">25</text:span><text:span text:style-name="T331">.</text:span><text:span text:style-name="T332"><text:tab/></text:span><text:span text:style-name="T333">Pagal Aprašą teikiama valstybės pagalba turi skatinamąjį poveikį ir atitinka <text:s/>Reglamento (ES) Nr. 651</text:span><text:span text:style-name="T334">/2014 I skyrių, 1 straipsnio 4 dalies nuostatas, 6 straipsnio 2 dalies nuostatas, 7 straipsnio 1 ir 3 dalių nuostatas, 8 straipsnio nuostatas, 9 straipsnio 1 ir 4 dalių nuostatas, 12 straipsnio nuostatas bei 53 straipsnio nuostatas. Valstybės pagalbos dydž</text:span><text:span text:style-name="T335">iui (taikoma, jeigu valstybės pagalbos dydis nustatomas pagal Reglamento (ES) Nr. 651/2014 53 straipsnio 6 dalį) nustatyti pareiškėjas, teikdamas paraišką, turi pateikti informaciją apie prognozuojamus finansinius srautus (pildomas Aprašo<text:s/></text:span><text:span text:style-name="T336">4<text:s/></text:span><text:span text:style-name="T337">priedas). Apraš</text:span><text:span text:style-name="T338">o 4 priedas pildomas vadovaujantis „5 priedo<text:s/></text:span><text:soft-page-break/><text:span text:style-name="T339">„Informacija apie iš Europos Sąjungos struktūrinių fondų lėšų bendrai finansuojamų projektų planuojamą gauti veiklos pelną“ pildymo instrukcija“ (Aprašo 5 priedas). Projektų valstybės pagalbos atitikties Reglame</text:span><text:span text:style-name="T340">nto (ES) Nr. 651/2014 53 straipsnio nuostatoms vertinimą atlieka įgyvendinančioji institucija pagal Aprašo<text:s/></text:span><text:span text:style-name="T341">3</text:span><text:span text:style-name="T342"><text:s/>priede nurodytus vertinimo kriterijus.</text:span></text:p>
      <text:p text:style-name="P343"><text:span text:style-name="T344">26</text:span><text:span text:style-name="T345">.</text:span><text:span text:style-name="T346"><text:tab/></text:span><text:span text:style-name="T347"><text:s/>Duomenys apie suteiktą valstybės pagalbą teikiami Suteiktos valstybės pagalbos ir nereikšmingos (</text:span><text:span text:style-name="T348">de</text:span><text:span text:style-name="T349"><text:s/>minimis</text:span><text:span text:style-name="T350">) pagalbos registrui Suteiktos valstybės pagalbos ir nereikšmingos (</text:span><text:span text:style-name="T351">de minimis</text:span><text:span text:style-name="T352">) pagalbos registro nuostatuose, patvirtintuose Lietuvos Respublikos Vyriausybės 2005 m. sausio 19 d. nutarimu Nr. 35 „</text:span><text:span text:style-name="T353">Dėl Suteiktos valstybės pagalbos ir nereikšmingos (</text:span><text:span text:style-name="T354">de minimis</text:span><text:span text:style-name="T355">) pagalbos registro nuostatų patvirtinimo</text:span><text:span text:style-name="T356">“, nustatyta tvarka.</text:span><text:span text:style-name="T357"><text:s/></text:span></text:p>
      <text:p text:style-name="P358"/>
      <text:p text:style-name="P359"><text:span text:style-name="T360">IV</text:span><text:span text:style-name="T361"><text:s/>SKYRIUS</text:span></text:p>
      <text:p text:style-name="P362"><text:span text:style-name="T363">TINKAMŲ FINANSUOTI PROJEKTO IŠLAIDŲ IR FINANSAVIMO REIKALAVIMAI</text:span></text:p>
      <text:p text:style-name="P364"/>
      <text:p text:style-name="P365"><text:span text:style-name="T366">27</text:span><text:span text:style-name="T367">.</text:span><text:span text:style-name="T368"><text:tab/></text:span><text:span text:style-name="T369">Projekto išlaidos turi atitikti Projektų taisyklių VI skyriuje ir Rekomendacijose dėl projek</text:span><text:span text:style-name="T370">tų išlaidų atitikties ES struktūrinių fondų reikalavimams išdėstytus projekto išlaidoms taikomus reikalavimus.</text:span></text:p>
      <text:p text:style-name="P371"><text:span text:style-name="T372">28</text:span><text:span text:style-name="T373">.</text:span><text:span text:style-name="T374"><text:tab/></text:span><text:span text:style-name="T375">Didžiausia galima projektui skirti finansavimo lėšų suma yra 18 193 000,00 eurų (aštuoniolika milijonų vienas šimtas devyniasdešimt trys<text:s/></text:span><text:span text:style-name="T376">tūkstančiai eurų 0 ct).</text:span></text:p>
      <text:p text:style-name="P377"><text:span text:style-name="T378">29</text:span><text:span text:style-name="T379">.</text:span><text:span text:style-name="T380"><text:tab/></text:span><text:span text:style-name="T381">Remiantis<text:s/></text:span><text:span text:style-name="T382">Reglamento (ES) Nr. 651/2014 53 straipsnio 6 dalimi,<text:s/></text:span><text:span text:style-name="T383">didžiausia galima projekto finansuojamoji dalis<text:s/></text:span><text:span text:style-name="T384">investicinės pagalbos atveju turi neviršyti tinkamų finansuoti išlaidų ir investicijos veiklos pelno skirtumo. Ve</text:span><text:span text:style-name="T385">iklos pelnas iš tinkamų finansuoti išlaidų atskaitomas<text:s/></text:span><text:span text:style-name="T386">ex ante</text:span><text:span text:style-name="T387">, remiantis pagrįstomis prognozėmis. Infrastruktūros valdytojui leidžiama atitinkamu laikotarpiu pasilikti pagrįstą pelną.</text:span></text:p>
      <text:p text:style-name="P388"><text:span text:style-name="T389">30</text:span><text:span text:style-name="T390">.</text:span><text:span text:style-name="T391"><text:tab/></text:span><text:span text:style-name="T392">Pareiškėjas ir (arba) partneris savo iniciatyva ir savo ir (arba) kitų šaltinių lėšomis gali prisidėti prie projekto įgyvendinimo.<text:s/></text:span></text:p>
      <text:p text:style-name="P393"><text:span text:style-name="T394">31</text:span><text:span text:style-name="T395">.</text:span><text:span text:style-name="T396"><text:tab/></text:span><text:span text:style-name="T397">Projekto tinkamų finansuoti išlaidų dalis, kurios nepadengia projektui skiriamo finansavimo lėšos, turi būti finansu</text:span><text:span text:style-name="T398">ojama iš projekto vykdytojo ir (ar) partnerio (-ių) lėšų.<text:s/></text:span></text:p>
      <text:p text:style-name="P399"><text:span text:style-name="T400">32</text:span><text:span text:style-name="T401">.</text:span><text:span text:style-name="T402"><text:tab/></text:span><text:span text:style-name="T403">Pagal Aprašą tinkamų arba netinkamų finansuoti išlaidų kategorijos yra šios:<text: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šlaidų kategorijos Nr.</text:p>
          </table:table-cell>
          <table:table-cell table:style-name="TableCell411">
            <text:p text:style-name="P412">Išlaidų kategorijos pavadinimas</text:p>
          </table:table-cell>
          <table:table-cell table:style-name="TableCell413">
            <text:p text:style-name="P414">Reikalavimai ir paaiškinimai</text:p>
          </table:table-cell>
        </table:table-row>
        <table:table-row table:style-name="TableRow415">
          <table:table-cell table:style-name="TableCell416">
            <text:p text:style-name="P417">1.</text:p>
          </table:table-cell>
          <table:table-cell table:style-name="TableCell418">
            <text:p text:style-name="P419">Žemė</text:p>
          </table:table-cell>
          <table:table-cell table:style-name="TableCell420">
            <text:p text:style-name="P421">Netinkama<text:s/>finansuoti</text:p>
            <text:p text:style-name="P422"/>
          </table:table-cell>
        </table:table-row>
        <table:table-row table:style-name="TableRow423">
          <table:table-cell table:style-name="TableCell424">
            <text:p text:style-name="P425">2.</text:p>
          </table:table-cell>
          <table:table-cell table:style-name="TableCell426">
            <text:p text:style-name="P427">Nekilnojamasis turtas</text:p>
          </table:table-cell>
          <table:table-cell table:style-name="TableCell428">
            <text:p text:style-name="P429">Netinkama finansuoti</text:p>
            <text:p text:style-name="P430"/>
          </table:table-cell>
        </table:table-row>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P437">Tinkama finansuoti<text:s/></text:p>
            <text:p text:style-name="P438"/>
          </table:table-cell>
        </table:table-row>
        <table:table-row table:style-name="TableRow439">
          <table:table-cell table:style-name="TableCell440">
            <text:p text:style-name="P441">4.</text:p>
          </table:table-cell>
          <table:table-cell table:style-name="TableCell442">
            <text:p text:style-name="P443">Įranga, įrenginiai ir kitas turtas</text:p>
          </table:table-cell>
          <table:table-cell table:style-name="TableCell444">
            <text:p text:style-name="P445"><text:span text:style-name="T446">Tinkama finansuoti</text:span></text:p>
            <text:p text:style-name="P447"/>
          </table:table-cell>
        </table:table-row>
        <table:table-row table:style-name="TableRow448">
          <table:table-cell table:style-name="TableCell449">
            <text:p text:style-name="P450">5.</text:p>
          </table:table-cell>
          <table:table-cell table:style-name="TableCell451">
            <text:p text:style-name="P452">Projekto vykdymas</text:p>
          </table:table-cell>
          <table:table-cell table:style-name="TableCell453">
            <text:p text:style-name="P454">Tinkamos finansuoti tik investicinio projekto parengimo išlaidos. Paraiškos ir projektinio pasiūlymo parengimo (pildymo) išlaidos netinkamos finansuoti.<text:s/></text:p>
            <text:p text:style-name="P455">Pagal Aprašo 9 punkte nurodytą remiamą veiklą  kryžminio finansavimo lėšomis tinkamos finansuoti šios,<text:s/>su mokymų ir švietimo veikla susijusios, išlaidos:</text:p>
            <text:p text:style-name="P456"/>
            <text:p text:style-name="P457"><text:span text:style-name="T458">-</text:span><text:span text:style-name="T459"><text:tab/></text:span><text:span text:style-name="T460">projektą vykdančio personalo darbo užmokesčio ir<text:s/></text:span><text:soft-page-break/><text:span text:style-name="T461">atlygio projektą vykdantiems fiziniams asmenims pagal paslaugų (civilines), autorines ar kitas sutartis išlaidos;</text:span></text:p>
            <text:p text:style-name="P462"/>
            <text:p text:style-name="P463"><text:span text:style-name="T464">-</text:span><text:span text:style-name="T465"><text:tab/></text:span><text:span text:style-name="T466">projektą vykdančio personalo<text:s/></text:span><text:span text:style-name="T467">komandiruočių, kelionių išlaidos;</text:span></text:p>
            <text:p text:style-name="P468"/>
            <text:p text:style-name="P469"><text:span text:style-name="T470">-</text:span><text:span text:style-name="T471"><text:tab/></text:span><text:span text:style-name="T472">projekto veiklose dalyvaujančių asmenų komandiruočių, kelionių, dalyvavimo renginiuose ir pan. išlaidos;</text:span></text:p>
            <text:p text:style-name="P473"/>
            <text:p text:style-name="P474"><text:span text:style-name="T475">-</text:span><text:span text:style-name="T476"><text:tab/></text:span><text:span text:style-name="T477">metodikų rengimo, mokymų organizavimo ir vykdymo, leidybos ir panašios išlaidos;</text:span></text:p>
            <text:p text:style-name="P478"/>
            <text:p text:style-name="P479"><text:span text:style-name="T480">-</text:span><text:span text:style-name="T481"><text:tab/></text:span><text:span text:style-name="T482">mokymo ir ugdymo priemonių<text:s/></text:span><text:span text:style-name="T483">bei kito trumpalaikio turto, išskyrus trumpalaikiam turtui priskiriamus baldus, įrangą ir įrenginius, pirkimo ir nuomos išlaidos, įrangos nuomos išlaidos;</text:span></text:p>
            <text:p text:style-name="P484"/>
            <text:p text:style-name="P485"><text:span text:style-name="T486">-</text:span><text:span text:style-name="T487"><text:tab/></text:span><text:span text:style-name="T488">kitos projekto veikloms įvykdyti būtinos išlaidos.</text:span></text:p>
            <text:p text:style-name="P489"/>
            <text:p text:style-name="P490"/>
          </table:table-cell>
        </table:table-row>
        <text:soft-page-break/>
        <table:table-row table:style-name="TableRow491">
          <table:table-cell table:style-name="TableCell492">
            <text:p text:style-name="P493">6.</text:p>
          </table:table-cell>
          <table:table-cell table:style-name="TableCell494">
            <text:p text:style-name="P495">Informavimas apie projektą<text:s/></text:p>
          </table:table-cell>
          <table:table-cell table:style-name="TableCell496">
            <text:p text:style-name="P497">Tinkamos finansuoti tik privalomos informavimo apie projektą priemonės pagal Projektų taisyklių 37 skirsnio punktus.<text:s/></text:p>
          </table:table-cell>
        </table:table-row>
        <table:table-row table:style-name="TableRow498">
          <table:table-cell table:style-name="TableCell499">
            <text:p text:style-name="P500">7.</text:p>
          </table:table-cell>
          <table:table-cell table:style-name="TableCell501">
            <text:p text:style-name="P502">Netiesioginės išlaidos ir kitos išlaidos pagal fiksuotąją projekto išlaidų normą</text:p>
          </table:table-cell>
          <table:table-cell table:style-name="TableCell503">
            <text:p text:style-name="P504">Projektui taikoma fiksuotoji projekto išlaidų norma<text:s/></text:p>
          </table:table-cell>
        </table:table-row>
      </table:table>
      <text:p text:style-name="P505"><text:span text:style-name="T506">Pastaba. Paraiškos formos projekto biudžeto<text:s/></text:span><text:span text:style-name="T507">lentelė pildoma vadovaujantis instrukcija Projekto biudžeto formos pildymas, pateikta Rekomendacijose dėl projektų išlaidų atitikties ES struktūrinių fondų reikalavimams.</text:span></text:p>
      <text:p text:style-name="P508"><text:span text:style-name="T509">33</text:span><text:span text:style-name="T510">.</text:span><text:span text:style-name="T511"><text:tab/></text:span><text:span text:style-name="T512">Pagal Aprašą kryžminis finansavimas neturi viršyti 200 000,00 (dviejų šimtų tūkstančių <text:s/>eurų 0 ct.) eurų.</text:span></text:p>
      <text:p text:style-name="P513"><text:span text:style-name="T514">34</text:span><text:span text:style-name="T515">. <text:s/></text:span><text:span text:style-name="T516">Pagal fiksuotąją normą apmokamos netiesioginės projekto išlaidos turi atitikti Projektų taisyklių 35 skirsnio nuostatas.</text:span></text:p>
      <text:p text:style-name="P517"><text:span text:style-name="T518">35</text:span><text:span text:style-name="T519">. Projektinio<text:s/></text:span><text:span text:style-name="T520">pasiūlymo ir paraiškos parengimo išlaidos yra netinkamos finansuoti, išskyrus projektinio pasiūlymo priedo – investicijų projekto, parengimo / pirkimo išlaidas, jeigu šios išlaidos yra patirtos ne anksčiau kaip 2014 m. liepos 1 d. Šio priedo rengimo / pirk</text:span><text:span text:style-name="T521">imo išlaidas pareiškėjas gali įtraukti į projekto biudžetą.</text:span></text:p>
      <text:p text:style-name="P522"><text:span text:style-name="T523">36</text:span><text:span text:style-name="T524">. Įgyvendinant projektų veiklas vykdančiojo personalo darbo užmokesčio už kasmetines atostogas ir (ar) kompensacijos už nepanaudotas kasmetines atostogas išmokos bei papildomų poilsio dienų išmokos apmokamos taikant kasmetinių atostogų išmokų ir papildomų<text:s/></text:span><text:span text:style-name="T525">poilsio dienų išmokų fiksuotąją normą, kuri nustatoma atsižvelgiant į konkrečiam darbuotojui priklausantį kasmetinių atostogų dienų skaičių, jam nustatytos darbo savaitės trukmę bei jam suteiktų papildomų poilsio dienų trukmę. Fiksuotoji norma nustatyta va</text:span><text:span text:style-name="T526">dovaujantis 2016 m. sausio 19 d. Lietuvos Respublikos finansų ministerijos patvirtinta Kasmetinių atostogų ir papildomų poilsio dienų išmokų<text:s/></text:span><text:soft-page-break/><text:span text:style-name="T527">fiksuotųjų normų nustatymo tyrimo ataskaita, kuri skelbiama ES struktūrinių fondų svetainėje<text:s/></text:span><text:span text:style-name="T528">http://www.esinvestici</text:span><text:span text:style-name="T529">jos.lt/lt/dokumentai/supaprastinto-islaidu-apmokejimo-tyrimai</text:span><text:span text:style-name="T530">.</text:span></text:p>
      <text:p text:style-name="P531"><text:span text:style-name="T532">37</text:span><text:span text:style-name="T533">.<text:s/></text:span><text:span text:style-name="T534">Valstybės pagalba, kurios tinkamas finansuoti išlaidas galima nustatyti ir kuriai pagal<text:s/></text:span><text:span text:style-name="T535"><text:s/></text:span><text:span text:style-name="T536">Reglamento (ES) Nr. 651/2014 53 straipsnį taikoma išimtis, gali būti sumuojama su:</text:span></text:p>
      <text:p text:style-name="P537"><text:span text:style-name="T538">37.1</text:span><text:span text:style-name="T539">. bet k</text:span><text:span text:style-name="T540">okia kita valstybės pagalba, jei tos priemonės yra susijusios su skirtingomis tinkamomis finansuoti išlaidomis, kurias galima nustatyti;</text:span></text:p>
      <text:p text:style-name="P541"><text:span text:style-name="T542">37.2</text:span><text:span text:style-name="T543">. bet kokia kita valstybės pagalba, susijusia su tomis pačiomis tinkamomis finansuoti išlaidomis, kurios iš dal</text:span><text:span text:style-name="T544">ies arba visiškai sutampa, tik jeigu taip susumavus neviršijamas didžiausias pagalbos intensyvumas ar pagalbos suma, leistina pagal Reglamento (ES) Nr. 651/2014 53 straipsnį.</text:span></text:p>
      <text:p text:style-name="P545"><text:span text:style-name="T546">38</text:span><text:span text:style-name="T547">. Valstybės pagalba, kuriai pagal<text:s/></text:span><text:span text:style-name="T548">R</text:span><text:span text:style-name="T549">eglamento<text:s/></text:span><text:span text:style-name="T550">(ES) Nr. 651/2014</text:span><text:span text:style-name="T551"><text:s/>53 straips</text:span><text:span text:style-name="T552">nį taikoma išimtis, nesumuojama su jokia<text:s/></text:span><text:span text:style-name="T553">de minimis</text:span><text:span text:style-name="T554"><text:s/>pagalba, susijusia su tomis pačiomis tinkamomis finansuoti išlaidomis, jeigu susumavus būtų viršytas didžiausias pagalbos intensyvumas ar pagalbos suma, leistina pagal<text:s/></text:span><text:span text:style-name="T555">R</text:span><text:span text:style-name="T556">eglamento<text:s/></text:span><text:span text:style-name="T557">(ES) Nr. 651/2014</text:span><text:span text:style-name="T558"><text:s/>53 stra</text:span><text:span text:style-name="T559">ipsnį.</text:span></text:p>
      <text:p text:style-name="P560"/>
      <text:p text:style-name="P561"><text:span text:style-name="T562">V</text:span><text:span text:style-name="T563"><text:s/>SKYRIUS</text:span></text:p>
      <text:p text:style-name="P564"><text:span text:style-name="T565">PARAIŠKOS RENGIMAS, PAREIŠKĖJO INFORMAVIMAS, KONSULTAVIMAS, PARAIŠKOS TEIKIMAS IR VERTINIMAS</text:span></text:p>
      <text:p text:style-name="P566"/>
      <text:p text:style-name="P567"><text:span text:style-name="T568">39</text:span><text:span text:style-name="T569">. Galimas pareiškėjas turi raštu pateikti Ministerijai projektinį pasiūlymą dėl valstybės projekto įgyvendinimo pagal formą,<text:s/></text:span><text:span text:style-name="T570">nustatytą Valstybės projektų atrankos tvarkos apraše, kuris skelbiamas ES struktūrinių fondų svetainėje www.esinvesticijos.lt. Projektinis pasiūlymas turi būti pateiktas iki Ministerijos kvietime teikti projektinį pasiūlymą nustatytos datos. Kartu su proje</text:span><text:span text:style-name="T571">ktiniu pasiūlymu galimas pareiškėjas turi pateikti:</text:span></text:p>
      <text:p text:style-name="P572"><text:span text:style-name="T573">39.1</text:span><text:span text:style-name="T574">.</text:span><text:span text:style-name="T575"><text:s/></text:span><text:span text:style-name="T576">investicijų projektą, parengtą pagal Investicijų projektų, kuriems siekiama gauti finansavimą iš Europos Sąjungos struktūrinės paramos ir / ar valstybės biudžeto lėšų, rengimo metodiką (toliau – I</text:span><text:span text:style-name="T577">nvesticijų projektų rengimo metodika), kuri skelbiama ES struktūrinių fondų svetainėje<text:s/></text:span><text:span text:style-name="T578">www.esinvesticijos.lt.</text:span><text:span text:style-name="T579"><text:s/>Kartu pateikiamas į elektroninę laikmeną įrašytas investicijų projektas, taip pat jo priedai – sąnaudų naudos analizės <text:s/>ir (arba) sąnaudų efektyvu</text:span><text:span text:style-name="T580">mo analizės rezultatų lentelės MS Excel formatu. Investicijų projekte turi būti išnagrinėtos ir palygintos Investicijų projektų rengimo metodikos 4 priedo lentelėje „Minimaliai privalomos išnagrinėti ir palyginti projekto įgyvendinimo alternatyvos pagal in</text:span><text:span text:style-name="T581">vestavimo objekto tipą“ nurodytos projekto įgyvendinimo alternatyvos. Pareiškėjas savo nuožiūra gali nagrinėti ir kitas (papildomas) alternatyvas;<text:s/></text:span></text:p>
      <text:p text:style-name="P582"><text:span text:style-name="T583">39.2</text:span><text:span text:style-name="T584">. projekto atitikimo specialiajam projektų atrankos kriterijui pagrindimą (Aprašo 2 priedas, taikoma</text:span><text:span text:style-name="T585">s projekto atitikčiai Aprašo 14.1 papunktyje įvardintam atrankos kriterijui pagrįsti);</text:span></text:p>
      <text:p text:style-name="P586"><text:span text:style-name="T587">39.3</text:span><text:span text:style-name="T588">. jei pareiškėjas projekto įgyvendinimo metu planuoja vykdyti statybos darbus ir <text:s/>statinys ar žemės sklypas yra naudojamas pagal panaudos / nuomos sutartį, parei</text:span><text:span text:style-name="T589">škėjas turi pateikti panaudos davėjo / nuomotojo raštišką sutikimą vykdyti projekto veiklas arba panaudos / nuomos sutartį, kai toks sutikimas joje jau numatytas.</text:span></text:p>
      <text:p text:style-name="P590"><text:span text:style-name="T591">40</text:span><text:span text:style-name="T592">.</text:span><text:span text:style-name="T593"><text:tab/></text:span><text:span text:style-name="T594">Ministerija, įvertinusi projektinį pasiūlymą, priims sprendimą dėl valstybės projek</text:span><text:span text:style-name="T595">tų sąrašo sudarymo. Į valstybės projektų sąrašą gali būti įtrauktas tik Projektų taisyklių 37 punkte nustatytus reikalavimus atitinkantis projektas. Pareiškėjas, kurio projektas įtrauktas į valstybės projektų sąrašą, įgis teisę teikti paraišką finansuoti p</text:span><text:span text:style-name="T596">rojektą.</text:span></text:p>
      <text:p text:style-name="P597"><text:span text:style-name="T598">41</text:span><text:span text:style-name="T599">.</text:span><text:span text:style-name="T600"><text:tab/>Siekdamas gauti finansavimą pareiškėjas turi užpildyti paraišką, kurios iš dalies užpildyta forma PDF formatu<text:s/></text:span><text:span text:style-name="T601">skelbiama<text:s/></text:span><text:span text:style-name="T602">ES struktūrinių fondų<text:s/></text:span><text:span text:style-name="T603">svetainės<text:s/></text:span><text:span text:style-name="T604">www.esinvesticijos.lt</text:span><text:span text:style-name="T605"><text:s/>skiltyje „Finansavimas / Planuojami valstybės (regionų) projektai</text:span><text:span text:style-name="T606">“ prie konkretaus planuojamo projekto „Susijusių dokumentų“.<text:s/></text:span></text:p>
      <text:p text:style-name="P607"><text:span text:style-name="T608">42</text:span><text:span text:style-name="T609">.</text:span><text:span text:style-name="T610"><text:tab/>Pareiškėjas pildo paraišką ir kartu su Aprašo 45 punkte nurodytais priedais iki valstybės projektų sąraše nustatyto termino paskutinės dienos teikia ją per Iš Europos Sąjungos struktūrin</text:span><text:span text:style-name="T611">ių fondų lėšų bendrai finansuojamų projektų duomenų mainų svetainę (toliau – DMS).<text:s/></text:span></text:p>
      <text:p text:style-name="P612"><text:span text:style-name="T613">43</text:span><text:span text:style-name="T614">.</text:span><text:span text:style-name="T615"><text:tab/></text:span><text:span text:style-name="T616">Jei paraiškos gali būti teikiamos per DMS,<text:s/></text:span><text:span text:style-name="T617">pareiškėjas prie DMS jungiasi naudodamasis Valstybės informacinių išteklių sąveikumo platforma ir užsiregistravęs tampa D</text:span><text:span text:style-name="T618">MS naudotoju.<text:s/></text:span></text:p>
      <text:p text:style-name="P619"><text:span text:style-name="T620">44</text:span><text:span text:style-name="T621">.</text:span><text:span text:style-name="T622"><text:tab/>Jei laikinai nėra užtikrintos DMS funkcinės galimybės ir dėl to pareiškėjas negali pateikti paraiškos ar jos priedo (-ų) paskutinę paraiškos pateikimo termino dieną, įgyvendinančioji institucija paraiškos pateikimo terminą pratęsia 7</text:span><text:span text:style-name="T623"><text:s/>dienų laikotarpiui ir (arba) sudaro galimybę paraišką ar jos priedus pateikti kitu būdu bei apie tai</text:span><text:span text:style-name="T624"><text:s text:c="2"/>informuoja pareiškėją raštu ar per DMS</text:span><text:span text:style-name="T625">.</text:span><text:span text:style-name="T626"><text:s/></text:span></text:p>
      <text:p text:style-name="P627"><text:span text:style-name="T628">45</text:span><text:span text:style-name="T629">. Kartu su paraiška pareiškėjas turi pateikti šiuos priedus (Aprašo 45.2–45.6 papunkčiuose nurodytų paraiškos priedų formos skelbiamos ES struktūrinių fondų svetainės<text:s/></text:span><text:span text:style-name="T630">www.esinvesticijos.lt <text:s/>skiltyje „Dokumentai“, ieškant dokumento tipo „</text:span><text:span text:style-name="T631">paraiškų priedų for</text:span><text:span text:style-name="T632">mos“</text:span><text:span text:style-name="T633">)</text:span><text:span text:style-name="T634">:<text:s/></text:span></text:p>
      <text:p text:style-name="P635"><text:span text:style-name="T636">45.1</text:span><text:span text:style-name="T637">. partnerio (-ių) deklaraciją (-as), jei projektą numatyta įgyvendinti kartu su partneriais (partnerio deklaracijos forma integruota į pildomą paraiškos formą);</text:span></text:p>
      <text:p text:style-name="P638"><text:span text:style-name="T639">45.2</text:span><text:span text:style-name="T640">. Klausimyną apie pirkimo ir (arba) importo pridėtinės vertės mokesčio tinkamumo finansuoti iš Europos Sąjungos struktūrinių fondų ir (arba) Lietuvos Respublikos biudžeto lėšų, jei pareiškėjas prašo pridėtinės vertės mokesčio išlaidas pripažinti tinkamomis</text:span><text:span text:style-name="T641"><text:s/>finansuoti, t.y. įtraukia šias išlaidas į projekto biudžetą; <text:s/></text:span></text:p>
      <text:p text:style-name="P642"><text:span text:style-name="T643">45.3</text:span><text:span text:style-name="T644">. informaciją apie projektui taikomus aplinkosauginius reikalavimus. Šis paraiškos priedas pildomas ir teikiamas kartu su paraiška, kai projekte planuojama ūkinė veikla,</text:span><text:span text:style-name="T645"><text:s/></text:span><text:span text:style-name="T646">kaip ji apibrė</text:span><text:span text:style-name="T647">žta Planuojamos ūkinės veiklos poveikio aplinkai vertinimo įstatymo 2 straipsnio 2 dalyje, gali turėti poveikį aplinkai arba yra susijusi su „Natura 2000“ teritorijomis;</text:span></text:p>
      <text:p text:style-name="P648"><text:span text:style-name="T649">45.4</text:span><text:span text:style-name="T650">. informaciją apie iš ES struktūrinių fondų lėšų bendrai finansuojamų projektų</text:span><text:span text:style-name="T651"><text:s/>gaunamas pajamas. Šis paraiškos priedas pildomas ir teikiamas kartu su paraiška, kai iš Europos regioninės plėtros fondo finansuojamo projekto tinkamų finansuoti išlaidų suma iki pajamų įvertinimo viršija 1 mln. eurų;<text:s/></text:span></text:p>
      <text:p text:style-name="P652"><text:span text:style-name="T653">45.5</text:span><text:span text:style-name="T654">. dokumentus, pagrindžiančiu</text:span><text:span text:style-name="T655">s projekto biudžeto pagrįstumą (</text:span><text:span text:style-name="T656">komercinius pasiūlymus, nuorodas į viešai prieinamas rinkos kainas, statybos skaičiuojamosios kainos objektines ir lokalines sąmatas, pasirašytas sutartis, jeigu įvykdyti viešieji pirkimai ir kitus išlaidas pagrindžiančius d</text:span><text:span text:style-name="T657">okumentus</text:span><text:span text:style-name="T658">);</text:span></text:p>
      <text:p text:style-name="P659"><text:span text:style-name="T660">45.6</text:span><text:span text:style-name="T661">. jei pareiškėjas (partneris) projekto įgyvendinimo metu planuoja vykdyti statybos darbus ir statinys ar žemės sklypas yra naudojamas pagal panaudos / nuomos sutartį, pareiškėjas turi pateikti panaudos / nuomos sutartį ir panaudos davėj</text:span><text:span text:style-name="T662">o / nuomotojo raštišką sutikimą vykdyti projekto veiklas, jeigu panaudos / nuomos sutartyje toks sutikimas nenumatytas;</text:span></text:p>
      <text:p text:style-name="P663"><text:span text:style-name="T664">45.7</text:span><text:span text:style-name="T665">. įvykdytų viešųjų pirkimų, viršijančių tarptautinio pirkimo vertę, apibrėžtą Lietuvos Respublikos viešųjų pirkimų įstatymo 4 st</text:span><text:span text:style-name="T666">raipsnyje, kurių prašoma finansuoti projekte suma viršija 175 000,00 eurų (vieną šimtą septyniasdešimt penkis tūkstančius eurų 0 ct), dokumentus;<text:s/></text:span></text:p>
      <text:p text:style-name="P667"><text:span text:style-name="T668">45.8</text:span><text:span text:style-name="T669">. pagrindinio projekto pirkimo, kurio prašoma finansuoti projekte suma sudaro didžiausią projekto biu</text:span><text:span text:style-name="T670">džeto dalį, dokumentus, jeigu šis pirkimas teikiant projekto paraišką yra įvykdytas;</text:span></text:p>
      <text:p text:style-name="P671"><text:span text:style-name="T672">45.9</text:span><text:span text:style-name="T673">. planuojamos ūkinės veiklos poveikio aplinkai vertinimo ataskaitą ir atsakingos institucijos sprendimą, jei vadovaujantis Planuojamos ūkinės veiklos poveikio apli</text:span><text:span text:style-name="T674">nkai vertinimo įstatymu, privaloma atlikti poveikio aplinkai vertinimą, ar atrankos išvadą;</text:span></text:p>
      <text:p text:style-name="P675"><text:span text:style-name="T676">45.10</text:span><text:span text:style-name="T677">. atsakingos institucijos Planų ar programų įgyvendinimo poveikio įsteigtoms ar potencialioms „Natura 2000“ teritorijoms reikšmingumo išvadą, jei planuojam</text:span><text:span text:style-name="T678">a veikla susijusi su įsteigtomis ar potencialiomis „Natura 2000“ teritorijomis ar artima tokių teritorijų aplinka;</text:span></text:p>
      <text:p text:style-name="P679"><text:span text:style-name="T680">45.11</text:span><text:span text:style-name="T681">. pareiškėjo ir (ar) partnerio (-ių) nuosavo įnašo finansavimo šaltinius (pareiškėjo / partnerio įnašą ir netinkamų išlaidų padengim</text:span><text:span text:style-name="T682">ą) pagrindžiančius dokumentus;</text:span></text:p>
      <text:p text:style-name="P683"><text:span text:style-name="T684">45.12</text:span><text:span text:style-name="T685">.</text:span><text:span text:style-name="T686"><text:s/>informaciją apie pareiškėjui (partneriui) suteiktą valstybės pagalbą (išskyrus<text:s/></text:span><text:span text:style-name="T687">de minimis</text:span><text:span text:style-name="T688"><text:s/>pagalbą), užpildytą pagal formą „Informacija apie iš Europos Sąjungos struktūrinių fondų lėšų bendrai finansuojamiems projek</text:span><text:span text:style-name="T689">tams suteiktą valstybės pagalbą (išskyrus<text:s/></text:span><text:span text:style-name="T690">de minimis</text:span><text:span text:style-name="T691"><text:s/>pagalbą) (forma paskelbta ES struktūrinių fondų interneto svetainės www.esinvesticijos.lt skiltyje „Dokumentai“) (taikoma tais atvejais, jeigu teikiamas finansavimas yra valstybės pagalba);</text:span></text:p>
      <text:p text:style-name="P692"><text:span text:style-name="T693">45.13</text:span><text:span text:style-name="T694">.<text:s/></text:span><text:span text:style-name="T695">Smulkiojo ar vidutinio verslo subjekto statuso deklaraciją, kurios forma patvirtinta Lietuvos Respublikos ūkio ministro 2008 m. kovo 26 d. įsakymu Nr. 4-119 „Dėl Smulkiojo ar vidutinio verslo subjekto statuso deklaravimo tvarkos aprašo ir Smulkiojo ar vidu</text:span><text:span text:style-name="T696">tinio verslo subjekto statuso deklaracijos formos patvirtinimo“, parengtą pagal paskutinių ataskaitinių finansinių metų duomenis (šis reikalavimas netaikomas biudžetinėms įstaigoms arba jei projektui teikiamas finansavimas nėra valstybės pagalba);</text:span></text:p>
      <text:p text:style-name="P697"><text:span text:style-name="T698">45.13</text:span><text:span text:style-name="T699">. informaciją apie prognozuojamus finansinius srautus (Aprašo<text:s/></text:span><text:span text:style-name="T700">4<text:s/></text:span><text:span text:style-name="T701">priedas).</text:span></text:p>
      <text:p text:style-name="P702"><text:span text:style-name="T703">46</text:span><text:span text:style-name="T704">.</text:span><text:span text:style-name="T705"><text:tab/>Jei priedai teikiami ne kartu su paraiška, jie turi būti pateikti iki paraiškai teikti nustatyto termino paskutinės dienos.<text:s/></text:span></text:p>
      <text:p text:style-name="P706"><text:span text:style-name="T707">47</text:span><text:span text:style-name="T708">.</text:span><text:span text:style-name="T709"><text:tab/>Paraiškos pateikimo paskutinė diena nu</text:span><text:span text:style-name="T710">statoma<text:s/></text:span><text:span text:style-name="T711">valstybės projektų sąraše</text:span><text:span text:style-name="T712">, kuris skelbiamas ES struktūrinių fondų svetainėje<text:s/></text:span><text:span text:style-name="T713">www.esinvesticijos.lt</text:span><text:span text:style-name="T714">.<text:s/></text:span></text:p>
      <text:p text:style-name="P715"><text:span text:style-name="T716">48</text:span><text:span text:style-name="T717">.</text:span><text:span text:style-name="T718"><text:tab/>Pareiškėjas informuojamas ir konsultuojamas Projektų taisyklių 5 skirsnyje nustatyta tvarka. Informacija apie konkrečius įgyvendinančiosios</text:span><text:span text:style-name="T719"><text:s/>institucijos konsultuojančius asmenis ir jų kontaktus bus nurodyta įgyvendinančiosios institucijos siunčiamame pasiūlyme teikti paraišką pagal valstybės projekto sąrašą.</text:span></text:p>
      <text:p text:style-name="P720"><text:span text:style-name="T721">49</text:span><text:span text:style-name="T722">.</text:span><text:span text:style-name="T723"><text:tab/>Įgyvendinančioji institucija atlieka projekto tinkamumo finansuoti vertinimą<text:s/></text:span><text:span text:style-name="T724">Projektų taisyklių 14 ir 15 skirsniuose nustatyta tvarka pagal Aprašo 1 priede nustatytus reikalavimus.</text:span></text:p>
      <text:p text:style-name="P725"><text:span text:style-name="T726">50</text:span><text:span text:style-name="T727">.</text:span><text:span text:style-name="T728"><text:tab/>Paraiškos vertinimo metu įgyvendinančioji institucija gali paprašyti pareiškėjo pateikti trūkstamą informaciją ir (arba) dokumentus. Pareiškėjas</text:span><text:span text:style-name="T729"><text:s/>privalo pateikti šią informaciją ir (arba) dokumentus per įgyvendinančiosios institucijos nustatytą terminą.<text:s/></text:span></text:p>
      <text:p text:style-name="P730"><text:span text:style-name="T731">51</text:span><text:span text:style-name="T732">.</text:span><text:span text:style-name="T733"><text:tab/>Paraiška vertinama ne ilgiau kaip 60 dienų nuo paraiškos gavimo dienos.</text:span></text:p>
      <text:p text:style-name="P734"><text:span text:style-name="T735">52</text:span><text:span text:style-name="T736">.</text:span><text:span text:style-name="T737"><text:tab/>Nepavykus paraiškos įvertinti per nustatytą terminą (kai<text:s/></text:span><text:span text:style-name="T738">paraiškos vertinimo metu reikia kreiptis į kitas institucijas, atliekama patikra projekto įgyvendinimo ir (ar) administravimo vietoje, vertinimo terminas gali būti pratęstas įgyvendinančiosios institucijos sprendimu. Apie naują paraiškos vertinimo terminą<text:s/></text:span><text:span text:style-name="T739">įgyvendinančioji institucija informuoja pareiškėjus<text:s/></text:span><text:span text:style-name="T740">per DMS arba raštu.</text:span></text:p>
      <text:p text:style-name="P741"><text:span text:style-name="T742">53</text:span><text:span text:style-name="T743">.</text:span><text:span text:style-name="T744"><text:tab/>Paraiška atmetama dėl priežasčių, nustatytų Apraše ir (arba) Projektų taisyklių 14–16 skirsniuose, juose nustatyta tvarka. Apie paraiškos atmetimą pareiškėjas informuojamas<text:s/></text:span><text:span text:style-name="T745">per</text:span><text:span text:style-name="T746"><text:s/>DMS arba raštu<text:s/></text:span><text:span text:style-name="T747">per 3 darbo dienas nuo sprendimo dėl paraiškos atmetimo priėmimo dienos.</text:span></text:p>
      <text:p text:style-name="P748"><text:span text:style-name="T749">54</text:span><text:span text:style-name="T750">.</text:span><text:span text:style-name="T751"><text:tab/>Pareiškėjas sprendimą dėl paraiškos atmetimo gali apskųsti Projektų taisyklių 43 skirsnyje nustatyta tvarka ne vėliau kaip per 14 dienų nuo tos dienos, kurią p</text:span><text:span text:style-name="T752">areiškėjas sužinojo ar turėjo sužinoti apie skundžiamus įgyvendinančiosios institucijos veiksmus ar neveikimą.<text:s/></text:span></text:p>
      <text:p text:style-name="P753"><text:span text:style-name="T754">55</text:span><text:span text:style-name="T755">.</text:span><text:span text:style-name="T756"><text:tab/>Įgyvendinančiajai institucijai baigus paraiškos vertinimą sprendimą dėl projekto finansavimo arba nefinansavimo priima Ministerija Proje</text:span><text:span text:style-name="T757">ktų taisyklių 17 skirsnyje nustatyta tvarka.<text:s/></text:span></text:p>
      <text:p text:style-name="P758"><text:span text:style-name="T759">56</text:span><text:span text:style-name="T760">.</text:span><text:span text:style-name="T761"><text:tab/>Ministerijai priėmus sprendimą finansuoti projektą, įgyvendinančioji institucija per 3 darbo dienas nuo šio sprendimo gavimo dienos per DMS arba raštu pateikia šį sprendimą pareiškėjui.<text:s/></text:span></text:p>
      <text:p text:style-name="P762"><text:span text:style-name="T763">57</text:span><text:span text:style-name="T764">.</text:span><text:span text:style-name="T765"><text:tab/>Pagal A</text:span><text:span text:style-name="T766">prašą finansuojamam projektui įgyvendinti bus sudaroma<text:s/></text:span><text:span text:style-name="T767">dvišalė<text:s/></text:span><text:span text:style-name="T768">projekto sutartis tarp pareiškėjo ir įgyvendinančiosios institucijos.<text:s/></text:span></text:p>
      <text:p text:style-name="P769"><text:span text:style-name="T770">58</text:span><text:span text:style-name="T771">.</text:span><text:span text:style-name="T772"><text:tab/></text:span><text:span text:style-name="T773">Ministerijai priėmus sprendimą dėl projekto finansavimo, įgyvendinančioji institucija Projektų taisyklių 18 skirsnyje nustatyta tvarka pagal Projektų taisyklių 4 priede nustatytą formą<text:s/></text:span><text:span text:style-name="T774"><text:s/></text:span><text:span text:style-name="T775">parengia ir pateikia pareiškėjui projekto sutarties projektą ir nurodo</text:span><text:span text:style-name="T776"><text:s/>pasiūlymo pasirašyti projekto sutartį galiojimo terminą. Pareiškėjui per įgyvendinančiosios institucijos nustatytą pasiūlymo galiojimo terminą nepasirašius projekto sutarties, pasiūlymas pasirašyti projekto sutartį netenka<text:s/></text:span><text:soft-page-break/><text:span text:style-name="T777">galios. Pareiškėjas turi teisę k</text:span><text:span text:style-name="T778">reiptis į įgyvendinančiąją instituciją su prašymu dėl objektyvių priežasčių, nepriklausančių nuo pareiškėjo, pakeisti projekto sutarties pasirašymo terminą.<text:s/></text:span></text:p>
      <text:p text:style-name="P779"><text:span text:style-name="T780">59</text:span><text:span text:style-name="T781">.</text:span><text:span text:style-name="T782"><text:tab/>Projekto sutarties originalas gali būti rengiamas ir teikiamas vienu iš žemiau nurodytų<text:s/></text:span><text:span text:style-name="T783">būdų, priklausomai nuo to, kokią šio dokumento formą pasirenka projekto vykdytojas:</text:span></text:p>
      <text:p text:style-name="P784"><text:span text:style-name="T785">59.1</text:span><text:span text:style-name="T786">. kaip pasirašytas raštu popierinis dokumentas;</text:span></text:p>
      <text:p text:style-name="P787"><text:span text:style-name="T788">59.2</text:span><text:span text:style-name="T789">. kaip pasirašytas kvalifikuotu elektroniniu parašu dokumentas (tik elektroninėje laikmenoje).</text:span></text:p>
      <text:p text:style-name="P790"/>
      <text:p text:style-name="P791"><text:span text:style-name="T792">VI</text:span><text:span text:style-name="T793"><text:s/>SKY</text:span><text:span text:style-name="T794">RIUS</text:span></text:p>
      <text:p text:style-name="P795"><text:span text:style-name="T796">PROJEKTO ĮGYVENDINIMO REIKALAVIMAI</text:span></text:p>
      <text:p text:style-name="P797"/>
      <text:p text:style-name="P798"><text:span text:style-name="T799">60</text:span><text:span text:style-name="T800">.</text:span><text:span text:style-name="T801"><text:tab/>Projektas įgyvendinamas pagal<text:s/></text:span><text:span text:style-name="T802">projekto<text:s/></text:span><text:span text:style-name="T803">sutartyje, Apraše ir Projektų taisyklėse nustatytus reikalavimus.<text:s/></text:span></text:p>
      <text:p text:style-name="P804"><text:span text:style-name="T805">61</text:span><text:span text:style-name="T806">. Projekto sutartyje nustatomi terminai iki kada projekto vykdytojas turi pasirašyti projekto p</text:span><text:span text:style-name="T807">irkimo, kurio planuojamos pirkimo sutarties vertė, finansuojama projekto lėšomis, yra didžiausia projekte, sutartį.</text:span></text:p>
      <text:p text:style-name="P808"><text:span text:style-name="T809">62</text:span><text:span text:style-name="T810">. Projekto sutartyje nustatomas privalomas finansinis projekto lėšų įsisavinimo spartos rodiklis, t. y. nurodoma privaloma įsisavinti<text:s/></text:span><text:span text:style-name="T811">procentinė lėšų dalis nuo visų projektui įgyvendinti skirtų projekto finansavimo lėšų per 12 ir 24 mėnesius nuo projekto sutarties pasirašymo dienos.</text:span></text:p>
      <text:p text:style-name="P812"><text:span text:style-name="T813">63</text:span><text:span text:style-name="T814">. Jeigu projekto vykdytojas nevykdo Aprašo 61 ir 62 punktuose nustatytų reikalavimų, įgyvendinančioj</text:span><text:span text:style-name="T815">i institucija, suderinusi su Ministerija, turi teisę vienašališkai nutraukti projekto sutartį.</text:span></text:p>
      <text:p text:style-name="P816"><text:span text:style-name="T817">64</text:span><text:span text:style-name="T818">. Projektui gali būti skiriamas papildomas finansavimas ir (arba) leidžiama panaudoti sutaupytas lėšas Projektų taisyklių 20 skirsnyje nustatyta tvarka. Ta</text:span><text:span text:style-name="T819">ip pat svarstant galimybę skirti projektui papildomą finansavimą ir (arba) leisti panaudoti sutaupytas lėšas įvertinama, kaip projekto vykdytojas vykdo projekto sutartyje nustatytus įsipareigojimus:  </text:span></text:p>
      <text:p text:style-name="P820"><text:span text:style-name="T821">64.1</text:span><text:span text:style-name="T822">. ar projekto įgyvendinimas vykdomas pagal projek</text:span><text:span text:style-name="T823">to sutartyje nustatytą projekto veiklų įgyvendinimo grafiką;<text:s/></text:span></text:p>
      <text:p text:style-name="P824"><text:span text:style-name="T825">64.2</text:span><text:span text:style-name="T826">. ar pasiektas projekto sutartyje nustatytas finansinis projekto lėšų įsisavinimo spartos rodiklis;</text:span></text:p>
      <text:p text:style-name="P827"><text:span text:style-name="T828">64.3</text:span><text:span text:style-name="T829">. ar pasiekti tarpiniai ir galutiniai stebėsenos rodikliai projekto sutartyje<text:s/></text:span><text:span text:style-name="T830">nustatytais terminais.<text:s/></text:span></text:p>
      <text:p text:style-name="P831"><text:span text:style-name="T832">65</text:span><text:span text:style-name="T833">.<text:s/></text:span><text:span text:style-name="T834">Projekto vykdytojas ir partneris turi apdrausti projekto įgyvendinimui skirtą ilgalaikį materialųjį turtą,<text:s/></text:span><text:span text:style-name="T835">kurio vieneto vertė ne mažesnė kaip 50 000,00 eurų (penkiasdešimt tūkstančių eurų 0 ct)</text:span><text:span text:style-name="T836"><text:s/>ir kuris įsigytas ar sukurtas iš projektui skirto finansavimo lėšų, maksimaliu turto atkuriamosios vertės draudimu nuo visų galimų rizikos atvejų. Turtas turi būti apdraustas projekto įgyvendinimo laikotarpiui nuo tada, kai yra sukuriamas ar įsigyjamas. D</text:span><text:span text:style-name="T837">raudiminio įvykio atveju projekto vykdytojas turi atkurti prarastą turtą, taip pat turi užtikrinti, kad tokio įsipareigojimo laikytųsi ir partneris (-iai).</text:span></text:p>
      <text:p text:style-name="P838"><text:span text:style-name="T839">66</text:span><text:span text:style-name="T840">. Per valstybės pagalbos taisyklėse nustatytą laikotarpį turi būti užtikrintas investicijų tęs</text:span><text:span text:style-name="T841">tinumas Projektų taisyklių 27 skirsnyje nustatyta tvarka.</text:span></text:p>
      <text:p text:style-name="P842"><text:span text:style-name="T843">67</text:span><text:span text:style-name="T844">. Projekto vykdytojo ir partnerio vykdomos ekonominės ir neekonominės veiklų rūšys, jų išlaidos, finansavimas ir pajamos turi būti aiškiai atskirti, kaip numatyta EK 2014 m. liepos 19 d.  pran</text:span><text:span text:style-name="T845">ešimo „Komisijos pranešimas dėl Sutarties dėl Europos Sąjungos veikimo 107 straipsnio 1 dalyje vartojamos valstybės pagalbos sąvokos“ (OL 2016 C 262, p. 1) 206 punkte.</text:span></text:p>
      <text:p text:style-name="P846"><text:span text:style-name="T847">68</text:span><text:span text:style-name="T848">. Projekto įgyvendinimo metu ir penkerius metus po projekto įgyvendinimo Projekto<text:s/></text:span><text:span text:style-name="T849">vykdytojas turi pateikti dokumentus, įrodančius tinkamą Projekto vykdytojo ir partnerio ekonominės ir neekonominės veiklos rūšių, jų išlaidų, finansavimo ir pajamų atskyrimą (metines finansines ataskaitas).</text:span></text:p>
      <text:p text:style-name="P850"><text:span text:style-name="T851">69</text:span><text:span text:style-name="T852">. Projekto vykdytojas ir partneris turi užt</text:span><text:span text:style-name="T853">ikrinti, kad projekto įgyvendinimo metu ir po projekto pabaigos naudojant projekto metu sukurtus rezultatus nebus teikiama netiesioginė valstybės pagalba kitiems juridiniams asmenims.</text:span></text:p>
      <text:p text:style-name="P854"><text:span text:style-name="T855">70</text:span><text:span text:style-name="T856">. Pagal šį Aprašą Projektų taisyklių 405.2 papunktyje nustatytas r</text:span><text:span text:style-name="T857">eikalavimas išankstinėms sąskaitoms pateikti rangovo, prekių tiekėjo ar paslaugų teikėjo gautą kredito įstaigos išankstinio mokėjimo grąžinimo garantiją, laidavimo ar laidavimo draudimo dokumentą netaikomas.</text:span></text:p>
      <text:p text:style-name="P858"><text:span text:style-name="T859">71</text:span><text:span text:style-name="T860">. Pareiškėjas įsipareigoja po projekto pab</text:span><text:span text:style-name="T861">aigos iš kitų finansavimo šaltinių (ne valstybės bei savivaldybių biudžeto lėšų) pirmais metais padengti ne mažiau kaip 70 proc., o 2–5 metais padengti ne mažiau kaip 80 proc. savo veiklos kaštų<text:s/></text:span><text:span text:style-name="T862">(įskaitant kintamosios ekspozicijos nuomą, bet ne nuolatinės<text:s/></text:span><text:span text:style-name="T863">ekspozicijos atnaujinimą)</text:span><text:span text:style-name="T864">.</text:span></text:p>
      <text:p text:style-name="P865"><text:span text:style-name="T866">72</text:span><text:span text:style-name="T867">. Pareiškėjas įsipareigoja, kad sukurtoje mokslo populiarinimo infrastruktūroje per pirmuosius jos veiklos metus apsilankys ne mažiau kaip 180 000 (vienas šimtas aštuoniasdešimt tūkstančių) Lietuvos moksleivių, o per antruo</text:span><text:span text:style-name="T868">sius veiklos metus<text:s/></text:span><text:span text:style-name="T869">–</text:span><text:span text:style-name="T870"><text:s/>ne mažiau kaip 120 000 (vienas šimtas dvidešimt tūkstančių) tūkstančių Lietuvos moksleivių.<text:s/></text:span></text:p>
      <text:p text:style-name="P871"><text:span text:style-name="T872">73</text:span><text:span text:style-name="T873">. Projekto įgyvendinimo priežiūrai sudaromas Projekto priežiūros komitetas, kuris stebi projekto įgyvendinimo pažangą ir teikia rekomend</text:span><text:span text:style-name="T874">acijas projekto vykdytojui dėl projekto įgyvendinimo. Projekto priežiūros komitetas sudaromas iš įgyvendinančiosios institucijos, Ministerijos ir projekto vykdytojo atstovų, į projekto priežiūros komiteto sudėtį gali būti kviečiami kitų institucijų, <text:s/>įstai</text:span><text:span text:style-name="T875">gų ar organizacijų atstovai. Projekto priežiūros komiteto sudėtį tvirtina projekto vykdytojas. Projekto priežiūros komiteto veiklos principai bus nustatyti šio komiteto darbo reglamente.</text:span></text:p>
      <text:p text:style-name="P876"><text:span text:style-name="T877">74</text:span><text:span text:style-name="T878">. Projekto vykdytojui neužtikrinus Aprašo 72 ir 73 punktuose<text:s/></text:span><text:span text:style-name="T879">nustatytų sąlygų įgyvendinimo, įgyvendinančioji institucija vadovaudamasi Taisyklių 25 skirsnio nustatomomis inicijuoja ir atlieka pažeidimo tyrimą, ir projekto vykdytojui vadovaujantis Taisyklių 26 skirsnio nuostatomis priima sprendimą dėl lėšų grąžinimo.</text:span></text:p>
      <text:p text:style-name="P880"/>
      <text:p text:style-name="P881"><text:span text:style-name="T882">VII</text:span><text:span text:style-name="T883"><text:s/>SKYRIUS</text:span></text:p>
      <text:p text:style-name="P884"><text:span text:style-name="T885">APRAŠO KEITIMO TVARKA</text:span></text:p>
      <text:p text:style-name="P886"/>
      <text:p text:style-name="P887"><text:span text:style-name="T888">75</text:span><text:span text:style-name="T889">.</text:span><text:span text:style-name="T890"><text:tab/>Aprašo keitimo tvarka nustatyta Projektų taisyklių 11 skirsnyje.</text:span></text:p>
      <text:p text:style-name="P891"><text:span text:style-name="T892">76</text:span><text:span text:style-name="T893">.</text:span><text:span text:style-name="T894"><text:tab/></text:span><text:span text:style-name="T895"><text:s/>Jei Aprašas keičiamas jau atrinkus projektus, šie pakeitimai, nepažeidžiant lygiateisiškumo principo, taikomi ir įgyvendinamiems projektams Projektų taisyklių 91 punkte nustatytais atvejais.<text:s/></text:span></text:p>
      <text:p text:style-name="P896"><text:span text:style-name="T897">__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š</text:span><text:span text:style-name="T907">vietimo, mokslo ir sporto ministerija, Įsakymas</text:span></text:p>
      <text:p text:style-name="P908"><text:span text:style-name="T909">Nr.<text:s/></text:span><text:a xlink:href="https://www.e-tar.lt/portal/legalAct.html?documentId=74cf6af06e7911eabee4a336e7e6fdab" office:target-frame-name="_top" xlink:show="replace"><text:span text:style-name="T910">V-423</text:span></text:a><text:span text:style-name="T911">, 2020-03-25, paskelbta TAR 2020-03-25, i. k. 2020-05997</text:span></text:p>
      <text:p text:style-name="P912"><text:span text:style-name="T913">Dėl švietimo, mokslo ir sporto ministro 2019</text:span><text:span text:style-name="T914"><text:s/>m. kovo 26 d. įsakymo Nr. V-332 „Dėl 2014–2020 metų Europos Sąjungos fondų investicijų veiksmų programos 1 prioriteto „Mokslinių tyrimų, eksperimentinės plėtros ir inovacijų skatinimas“ 01.1.1-CPVA-V-701 priemonės „Mokslinių tyrimų, eksperimentinės plėtro</text:span><text:span text:style-name="T915">s ir inovacijų infrastruktūros plėtra ir integracija į Europines infrastruktūras“ projektų finansavimo sąlygų aprašo Nr. 5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82d337-0418-40cc-b84a-2add8f5a7d0a</dc:title>
    <meta:initial-creator>Čepas Vytautas</meta:initial-creator>
    <dc:creator>adlibuser</dc:creator>
    <meta:creation-date>2020-03-26T06:21:00Z</meta:creation-date>
    <dc:date>2020-03-26T06:21:00Z</dc: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1199" meta:word-count="4842" meta:character-count="39572" meta:row-count="1437" meta:non-whitespace-character-count="35929"/>
  </office:meta>
</office:document-meta>
</file>