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size="7pt" style:font-size-asian="7pt" style:font-size-complex="7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style>
    <style:style style:name="P41" style:parent-style-name="Normal" style:family="paragraph">
      <style:paragraph-properties>
        <style:tab-stops>
          <style:tab-stop style:type="left" style:position="5.2173in"/>
        </style:tab-stops>
      </style:paragraph-properties>
      <style:text-properties style:font-size-complex="12pt"/>
    </style:style>
    <style:style style:name="P42" style:parent-style-name="Normal" style:family="paragraph">
      <style:paragraph-properties>
        <style:tab-stops>
          <style:tab-stop style:type="center" style:position="3.25in"/>
          <style:tab-stop style:type="right" style:position="6.5in"/>
        </style:tab-stops>
      </style:paragraph-properties>
    </style:style>
    <style:style style:name="P43" style:parent-style-name="Normal" style:master-page-name="MPF1" style:family="paragraph">
      <style:paragraph-properties fo:break-before="page" fo:margin-left="4.0361in" style:page-number="1">
        <style:tab-stops/>
      </style:paragraph-properties>
      <style:text-properties style:font-weight-complex="bold" style:font-size-complex="12pt"/>
    </style:style>
    <style:style style:name="P49" style:parent-style-name="Normal" style:family="paragraph">
      <style:paragraph-properties fo:margin-left="4.0361in">
        <style:tab-stops/>
      </style:paragraph-properties>
      <style:text-properties style:font-weight-complex="bold" style:font-size-complex="12pt"/>
    </style:style>
    <style:style style:name="P50" style:parent-style-name="Normal" style:family="paragraph">
      <style:paragraph-properties fo:margin-left="4.0361in">
        <style:tab-stops/>
      </style:paragraph-properties>
      <style:text-properties style:font-weight-complex="bold" style:font-size-complex="12pt"/>
    </style:style>
    <style:style style:name="P51" style:parent-style-name="Normal" style:family="paragraph">
      <style:paragraph-properties fo:margin-left="4.0361in">
        <style:tab-stops/>
      </style:paragraph-properties>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tyle-complex="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ko" style:country-asian="KR"/>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tyle-complex="italic"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tyle-complex="italic" style:font-size-complex="12pt"/>
    </style:style>
    <style:style style:name="T126" style:parent-style-name="DefaultParagraphFont" style:family="text">
      <style:text-properties fo:font-style="italic" style:font-style-asian="italic" style:font-style-complex="italic"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tyle-complex="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text-indent="0.4923in"/>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ize="8pt" style:font-size-asian="8pt" style:font-size-complex="8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fo:background-color="#FFFFFF"/>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weight-complex="bold" fo:letter-spacing="0.002in" style:font-size-complex="12pt" style:language-asian="en" style:country-asian="GB"/>
    </style:style>
    <style:style style:name="T438" style:parent-style-name="DefaultParagraphFont" style:family="text">
      <style:text-properties style:font-weight-complex="bold" fo:letter-spacing="0.002in" style:font-size-complex="12pt" style:language-asian="en" style:country-asian="GB"/>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fo:letter-spacing="0.002in" style:font-size-complex="12pt" style:language-asian="en" style:country-asian="GB"/>
    </style:style>
    <style:style style:name="T441" style:parent-style-name="DefaultParagraphFont" style:family="text">
      <style:text-properties style:font-weight-complex="bold" fo:letter-spacing="0.002in" style:font-size-complex="12pt" style:language-asian="en" style:country-asian="GB"/>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tyle-complex="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ko" style:country-asian="KR"/>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ext-properties style:font-size-complex="12pt" style:language-asian="lt" style:country-asian="LT"/>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tyle-complex="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tyle-complex="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tyle-complex="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tyle-complex="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tyle-complex="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tyle-complex="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weight="bold" style:font-weight-asian="bold" style:font-style-complex="italic" fo:font-size="10pt" style:font-size-asian="10pt"/>
    </style:style>
    <style:style style:name="P651" style:parent-style-name="Normal" style:family="paragraph">
      <style:text-properties style:font-name-asian="MS Mincho"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10-14</text:span></text:p>
      <text:p text:style-name="P8"/>
      <text:p text:style-name="P9"><text:span text:style-name="T10">Įsakymas paskelbtas: TAR 2022-07-12, i. k. 2022-15319</text:span></text:p>
      <text:p text:style-name="P11"/>
      <text:p text:style-name="P12"/>
      <text:p text:style-name="P13"><text:span text:style-name="T1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5"/>
      <text:p text:style-name="P16"><text:span text:style-name="T17">LIETUVOS RESPUBLIKOS Ekonomikos ir inovacijų MINISTRAS</text:span></text:p>
      <text:p text:style-name="P18"/>
      <text:p text:style-name="P19">ĮSAKYMAS</text:p>
      <text:p text:style-name="P20">DĖL PRIEMONĖS „VYKDYTI<text:s/>VERSLUMO IR ĮMONIŲ AUGIMO SKATINIMO PRIEMONES“ VEIKLOS „TIKSLINĖS KOMPETENCIJŲ UGDYMO PALYDIMOSIOS SUBSIDIJOS VERSLUI“ LĖŠŲ SKYRIMO IR ADMINISTRAVIMO TVARKOS APRAŠO PATVIRTINIMO</text:p>
      <text:p text:style-name="P21"/>
      <text:p text:style-name="P22"><text:span text:style-name="T23">2022 m. liepos 12 d. Nr.<text:s/></text:span>4-870</text:p>
      <text:p text:style-name="P24">Vilnius</text:p>
      <text:p text:style-name="P25"/>
      <text:p text:style-name="P26"/>
      <text:p text:style-name="P27"><text:span text:style-name="T28">Vadovaudamasi Lietuvos Respublikos s</text:span><text:span text:style-name="T29">mulkiojo ir vidutinio verslo plėtros įstatymo 2 straipsnio 1 dalimi ir 8 straipsnio 2 ir 3 dalimis ir Lietuvos Respublikos 2022 metų valstybės biudžeto ir savivaldybių biudžetų finansinių rodiklių patvirtinimo įstatymo Nr. XIV-745 2 priedo V skyriumi, įgyv</text:span><text:span text:style-name="T30">endindama Lietuvos Respublikos ekonomikos ir inovacijų ministerijos nuostatų, patvirtintų Lietuvos Respublikos Vyriausybės 1998 m. liepos 23 d. nutarimu Nr. 921 „Dėl Lietuvos Respublikos ekonomikos ir inovacijų ministerijos nuostatų patvirtinimo“, 7.2 papu</text:span><text:span text:style-name="T31">nktį,<text:s/></text:span><text:soft-page-break/><text:span text:style-name="T32">vykdydama Lietuvos Respublikos ekonomikos ir inovacijų ministro valdymo sričių 2022–2024 metų strateginio veiklos plano, patvirtinto Lietuvos Respublikos ekonomikos ir inovacijų ministro 2022 m. vasario 15 d. įsakymu Nr. 4-246 „Dėl Lietuvos Respublik</text:span><text:span text:style-name="T33">os ekonomikos ir inovacijų ministro valdymo sričių 2022–2024 metų strateginio veiklos plano patvirtinimo“, 01 tikslo „Didinti šalies ekonomikos konkurencingumą, verslo produktyvumą ir aukštos pridėtinės vertės verslo lyginamąją dalį“ 01-05 uždavinio „Skati</text:span><text:span text:style-name="T34">nti verslumą ir įmonių augimą“ priemonę 05-001-01-08-07 „Vykdyti verslumo ir įmonių augimo skatinimo priemones“ ir atsižvelgdama į Lietuvos Respublikos ekonomikos ir inovacijų ministerijos 2022 m. ekonomikos konkurencingumo didinimo programos (programos ko</text:span><text:span text:style-name="T35">das – 05-001) detaliąją sąmatą, patvirtintą Ekonomikos ir inovacijų ministerijos kanclerio 2022 m. sausio 26 d. (reg. Nr. 146-77),<text:s/></text:span></text:p>
      <text:p text:style-name="P36"><text:span text:style-name="T37">t v i r t i n u <text:s/>Priemonės „Vykdyti verslumo ir įmonių augimo skatinimo priemones“ veiklos „Tikslinės kompetencijų ugdymo palydimosios subsidijos verslui“ lėšų skyrimo ir administravimo tvarkos aprašą (pridedama).</text:span></text:p>
      <text:p text:style-name="P38"/>
      <text:p text:style-name="P39"/>
      <text:p text:style-name="P40"/>
      <text:p text:style-name="P41">Ekonomikos ir inovacijų ministrė<text:tab/>Aušrinė Armonaitė</text:p>
      <text:p text:style-name="P42"/>
      <text:soft-page-break/>
      <text:p text:style-name="P43">PATVIRTINTA</text:p>
      <text:p text:style-name="P49">Lietuvos Respublikos ekonomikos ir<text:s/></text:p>
      <text:p text:style-name="P50">inovacijų ministro 2022 m. liepos 12 d.<text:s/></text:p>
      <text:p text:style-name="P51"><text:span text:style-name="T52">įsakymu Nr.<text:s/></text:span>4-870</text:p>
      <text:p text:style-name="P53"/>
      <text:p text:style-name="P54"><text:span text:style-name="T55">PRIEMONĖS „VYKDYTI VERSLUMO IR ĮMONIŲ AUGIMO SKATINIMO<text:s/></text:span><text:span text:style-name="T56">PRIEMONES“ VEIKLOS „TIKSLINĖS KOMPETENCIJŲ UGDYMO PALYDIMOSIOS SUBSIDIJOS VERSLUI“ LĖŠŲ SKYRIMO IR ADMINISTR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riemonės „Vykdyti verslumo ir įmonių augimo skatinimo priemones“ veiklos „Tikslinės kompetencijų ugdymo palydimosios subsidijos verslui“ lėšų skyrimo ir administravimo tvarkos aprašas (toliau – Aprašas) nustato reikalavimus smulkiojo ir vidutinio verslo</text:span><text:span text:style-name="T67"><text:s/>(toliau – SVV) subjektams, kurie gali kreiptis dėl negrąžinamos subsidijos (toliau – subsidija) priemonės „Vykdyti verslumo ir įmonių augimo skatinimo priemones“ (toliau – Priemonė) veiklai „Tikslinės kompetencijų ugdymo palydimosios subsidijos verslui“ (</text:span><text:span text:style-name="T68">toliau – Veikla). Apraše nustatyti reikalavimai pareiškėjams, tinkamos ir netinkamos finansuoti išlaidos, tikslinės kompetencijų ugdymo palydimosios subsidijos verslui paraiškos (toliau – subsidijos paraiška) teikimo tvarka, subsidijos paraiškos vertinimo<text:s/></text:span><text:span text:style-name="T69">tvarka, subsidijos panaudojimo kontrolės ir stebėsenos tvarka. <text:s/></text:span></text:p>
      <text:p text:style-name="P70"><text:span text:style-name="T71">2</text:span><text:span text:style-name="T72">. Apraše vartojamos sąvokos suprantamos taip, kaip jos apibrėžtos ir vartojamos 2013 m. gruodžio 18 d. Komisijos reglamente (ES) Nr. 1407/2013 dėl Sutarties dėl Europos Sąjungos veikimo<text:s/></text:span><text:span text:style-name="T73">107 ir 108 straipsnių taikymo<text:s/></text:span><text:span text:style-name="T74">de minimis</text:span><text:span text:style-name="T75"><text:s/>pagalbai su visais pakeitimais, 2014 m. birželio<text:s/></text:span><text:soft-page-break/><text:span text:style-name="T76">17 d. Komisijos reglamente (ES) Nr. 651/2014, kuriuo tam tikrų kategorijų pagalba skelbiama suderinama su vidaus rinka taikant Sutarties 107 ir 108 straipsnius, su vi</text:span><text:span text:style-name="T77">sais pakeitimais bei Lietuvos Respublikos smulkiojo ir vidutinio verslo plėtros įstatyme.<text:s/></text:span></text:p>
      <text:p text:style-name="P78"><text:span text:style-name="T79">3</text:span><text:span text:style-name="T80">. Lietuvos Respublikos ekonomikos ir inovacijų ministerija (toliau – Ministerija) ir VšĮ Inovacijų agentūra įgyvendina Veiklą ir atlieka Aprašo IV, V ir VI skyr</text:span><text:span text:style-name="T81">iuose nustatytas funkcijas.</text:span></text:p>
      <text:p text:style-name="P82"><text:span text:style-name="T83">4</text:span><text:span text:style-name="T84">. Pagal Veiklą teikiama finansavimo forma – subsidija. Vienam SVV subjektui, atitinkančiam Aprašo II skyriuje nurodytus reikalavimus ir pateikusiam VšĮ<text:s/></text:span><text:span text:style-name="T85">Inovacijų agentūra</text:span><text:span text:style-name="T86">i subsidijos paraišką, kurios forma nustatyta Aprašo<text:s/></text:span><text:span text:style-name="T87">1 priede, ir Aprašo 20 punkte nurodytus dokumentus (toliau – pareiškėjas), subsidija pagal Aprašą gali būti skiriama vieną kartą.<text:s/></text:span></text:p>
      <text:p text:style-name="P88"><text:span text:style-name="T89">5</text:span><text:span text:style-name="T90">. Pagal Aprašą iš valstybės biudžeto lėšų skiriamos subsidijos, kurių bendra suma – 340 000 Eur (trys šimtai keturiasdeš</text:span><text:span text:style-name="T91">imt tūkstančių eurų), yra laikomos nereikšminga (</text:span><text:span text:style-name="T92">de minimis</text:span><text:span text:style-name="T93">) pagalba, vadovaujantis <text:s/>Reglamento (ES) Nr. 1407/2013 nuostatomis.</text:span></text:p>
      <text:p text:style-name="P94"><text:span text:style-name="T95">6</text:span><text:span text:style-name="T96">. Pagal Priemonę Aprašo IV skyriaus nustatyta tvarka VšĮ Inovacijų agentūros interneto svetainėje skelbiamas kvietimas teik</text:span><text:span text:style-name="T97">ti subsidijos paraiškas (toliau – Kvietimas), kuris galioja ne ilgiau kaip iki 2022 m. rugpjūčio 5 d. imtinai. <text:s/></text:span></text:p>
      <text:p text:style-name="P98"><text:span text:style-name="T99">7</text:span><text:span text:style-name="T100">. Subsidijos paraiškos vertinamos Aprašo V skyriuje nustatyta tvarka. Pateiktų ir Aprašo 28 punkto nustatyta tvarka įvertintų subsidijos p</text:span><text:span text:style-name="T101">araiškų eiliškumas nustatomas vertinant subsidijos paraiškas balais – subsidijos paraiškos reitinguojamos, vadovaujantis Aprašo 31 punkte nurodytais subsidijos paraiškų vertinimo kriterijais. Maksimalus galimas balų skaičius pagal kiekvieną kriterijų nurod</text:span><text:span text:style-name="T102">ytas Aprašo 31 punkte.<text:s/></text:span></text:p>
      <text:p text:style-name="P103"><text:span text:style-name="T104">8</text:span><text:span text:style-name="T105">. Pagal Aprašą remiamos SVV subjektų veiklos išlaidos – investavimas į paslaugas ir (arba) prekes, kuriomis siekiama skaitmeninti ir (arba) optimizuoti su gamybos ir (arba) paslaugų teikimu susijusius, taip pat klientų valdymo<text:s/></text:span><text:span text:style-name="T106">ir aptarnavimo, tarptautinių kokybės vadybos standartų diegimo ir (arba) veiklos organizavimo procesus (toliau − verslo skaitmeninimas).</text:span></text:p>
      <text:p text:style-name="P107"><text:span text:style-name="T108">9</text:span><text:span text:style-name="T109">. Subsidija išmokama vienu iš šių būdų:</text:span></text:p>
      <text:p text:style-name="P110"><text:span text:style-name="T111">9.1</text:span><text:span text:style-name="T112">. sąskaitų apmokėjimo būdu – kai pareiškėjas prašo kompensuoti deklar</text:span><text:span text:style-name="T113">uotas patirtas, bet dar neapmokėtas Aprašo 8 punkte nurodytas tinkamas finansuoti išlaidas, skirtas Aprašo 8 punkte nurodytoms remiamoms veiklos išlaidoms;</text:span></text:p>
      <text:p text:style-name="P114"><text:span text:style-name="T115">9.2</text:span><text:span text:style-name="T116">. veiklos išlaidų kompensavimo būdu – kai pareiškėjas prašo kompensuoti patirtas ir apmokėtas</text:span><text:span text:style-name="T117"><text:s/>Aprašo 8 punkte nurodytas tinkamas finansuoti išlaidas, skirtas Aprašo 8 punkte nurodytoms remiamoms veiklos išlaidoms.</text:span></text:p>
      <text:p text:style-name="P118"><text:span text:style-name="T119">10</text:span><text:span text:style-name="T120">. Didžiausias galimos skirti subsidijos dydis vienam pareiškėjui – iki 100 procentų tinkamų finansuoti pareiškėjo išlaidų, nuro</text:span><text:span text:style-name="T121">dytų Aprašo 8 punkte, bet ne daugiau nei 15 000 Eur (penkiolika tūkstančių eurų). Pareiškėjas gali prisidėti prie Aprašo 8 punkte nurodytos veiklos išlaidų įgyvendinimo savo ir (arba) kitų finansavimo šaltinių lėšomis.</text:span></text:p>
      <text:p text:style-name="P122"><text:span text:style-name="T123">11</text:span><text:span text:style-name="T124">. Pagal Aprašą pareiškėjams<text:s/></text:span><text:span text:style-name="T125">de<text:s/></text:span><text:span text:style-name="T126">minimis</text:span><text:span text:style-name="T127"><text:s/>pagalba teikiama laikantis Reglamento (ES) Nr. 1407/2013 nuostatų.</text:span></text:p>
      <text:p text:style-name="P128"/>
      <text:p text:style-name="P129"><text:span text:style-name="T130">II</text:span><text:span text:style-name="T131"><text:s/>SKYRIUS</text:span></text:p>
      <text:p text:style-name="P132"><text:span text:style-name="T133">REIKALAVIMAI PAREIŠKĖJAMS</text:span></text:p>
      <text:p text:style-name="P134"/>
      <text:p text:style-name="P135"><text:span text:style-name="T136">12</text:span><text:span text:style-name="T137">. Pagal Aprašą pareiškėjai yra SVV subjektai, kurie subsidijos paraiškos teikimo metu atitinka šiuos reikalavimus:</text:span></text:p>
      <text:p text:style-name="P138"><text:span text:style-name="T139">12.1</text:span><text:span text:style-name="T140">. Pareišk</text:span><text:span text:style-name="T141">ėjas veiklą vykdo Lietuvos Respublikoje. Laikoma, kad pareiškėjas veiklą vykdo Lietuvos Respublikoje, jei jis kuria darbo vietas Lietuvos Respublikoje ir (arba) nuo savo vykdomos veiklos moka mokesčius, valstybinio socialinio draudimo įmokas ir privalomojo</text:span><text:span text:style-name="T142"><text:s/>sveikatos draudimo įmokas.</text:span></text:p>
      <text:p text:style-name="P143"><text:span text:style-name="T144">12.2</text:span><text:span text:style-name="T145">. Pareiškėjas yra arba buvo sudaręs bendradarbystės centro (toliau – BC) „Spiečius“ paslaugų teikimo sutartį, suteikiančią galimybę nemokamai naudotis BC „Spiečius“ patalpose<text:s/></text:span><text:soft-page-break/><text:span text:style-name="T146">esančiomis kompiuterizuotomis darbo vietomis<text:s/></text:span><text:span text:style-name="T147">su įranga, gauti verslumo ugdymo ir konsultacines paslaugas, skirtas bazinėms verslumo kompetencijoms ugdyti, gauti konsultacijas verslo pradžios ir plėtros, verslo skaitmeninimo, kūrybinių industrijų vystymo, socialinio verslo klausimais ir pasinaudoti ki</text:span><text:span text:style-name="T148">tomis BC „Spiečius“ nariams (toliau – Klientas) skirtomis ir įgyvendinamomis verslumo skatinimo ir verslo plėtros iniciatyvomis. Paslaugų teikimo sutartis su BC „Spiečius“ turi būti sudaryta ne vėliau kaip Aprašo įsigaliojimo dieną. Jeigu BC „Spiečius“ pas</text:span><text:span text:style-name="T149">laugų teikimo sutarties galiojimo terminas yra pasibaigęs, šios sutarties paskutinė galiojimo diena negali būti vėlesnė nei 12 (dvylika) mėnesių nuo Aprašo įsigaliojimo dienos.<text:s/></text:span></text:p>
      <text:p text:style-name="P150"><text:span text:style-name="T151">12.3</text:span><text:span text:style-name="T152">. Pareiškėjo pardavimo pajamos per paskutiniuosius ataskaitinius finan</text:span><text:span text:style-name="T153">sinius metus yra ne mažesnės kaip 20 000 Eur (dvidešimt tūkstančių eurų).</text:span></text:p>
      <text:p text:style-name="P154"><text:span text:style-name="T155">12.4</text:span><text:span text:style-name="T156">. Į pareiškėjo turtą nėra nukreiptas išieškojimas pagal teismų ar kitų institucijų išduotus vykdomuosius dokumentus.</text:span></text:p>
      <text:p text:style-name="P157"><text:span text:style-name="T158">12.5</text:span><text:span text:style-name="T159">.<text:s/></text:span><text:span text:style-name="T160">Pareiškėjui nėra iškelta nemokumo byla dėl bank</text:span><text:span text:style-name="T161">roto ar restruktūrizavimo ir nėra priimtas kreditorių susirinkimo nutarimas dėl bankroto proceso vykdymo ne teismo tvarka, pareiškėjas nėra reorganizuojamas, dalyvaujantis atskyrime, likviduojamas, likviduojamas dėl bankroto, likviduotas, jungiamas tarpval</text:span><text:span text:style-name="T162">stybiniu lygiu, dalyvaujantis jungimesi tarpvalstybiniu lygiu.</text:span></text:p>
      <text:p text:style-name="P163"><text:span text:style-name="T164">12.6</text:span><text:span text:style-name="T165">.<text:s/></text:span><text:span text:style-name="T166">Pareiškėjas yra įvykdęs su mokesčių ir socialinio draudimo įmokų mokėjimu susijusius įsipareigojimus pagal Lietuvos Respublikos mokesčių įstatymus. Ši nuostata netaikoma, jei:<text:s/></text:span><text:span text:style-name="T167">pareiškėjas turi įsiskolinimų, tačiau yra sudaręs susitarimą dėl skolos atidėjimo ir (arba) įsiskolinimo suma neviršija 50 Eur (penkiasdešimt eurų).</text:span></text:p>
      <text:p text:style-name="P168"><text:span text:style-name="T169">12.7</text:span><text:span text:style-name="T170">. Pareiškėjas nėra padaręs Lietuvos Respublikos baudžiamojo kodekso XXVII ir XXXVIII skyriuose nuro</text:span><text:span text:style-name="T171">dyto nusikaltimo, už kurį pareiškėjui nėra panaikintas ar išnykęs teistumas, ir (ar) minėtuose skyriuose nurodyto baudžiamojo nusižengimo bei Lietuvos Respublikos administracinių nusižengimo kodekso 199 straipsnyje ir XII, XVIII skyriuose<text:s/></text:span><text:soft-page-break/><text:span text:style-name="T172">nurodyto administ</text:span><text:span text:style-name="T173">racinio nusižengimo, už kurį pareiškėjui yra paskirta administracinė nuobauda ir (ar) ekonominė sankcija, ir nuo sprendimo, kuriuo paskirta ši sankcija, įsiteisėjimo dienos praėjo mažiau kaip vieneri metai;</text:span><text:span text:style-name="T174"><text:s/></text:span><text:span text:style-name="T175">dėl pareiškėjo, jo savininkų, turinčių ne mažiau<text:s/></text:span><text:span text:style-name="T176">kaip 25 proc. akcijų ir (ar) kitokių dalyvavimą įmonės kapitale žyminčių kapitalo dalių ir (ar) balsų, ir (ar) vadovų per pastaruosius 5 metus nebuvo priimtas ir įsiteisėjęs apkaltinamasis teismo nuosprendis dėl ekonominio finansinio pobūdžio nusikalstamų<text:s/></text:span><text:span text:style-name="T177">veikų (dalyvavimo nusikalstamame susivienijime, jo organizavimo ar vadovavimo jam; kyšininkavimo, prekybos poveikiu, papirkimo, sukčiavimo, turto pasisavinimo, turto iššvaistymo, apgaulingo pareiškimo apie juridinio asmens veiklą, kredito, paskolos ar tiks</text:span><text:span text:style-name="T178">linės paramos panaudojimo ne pagal paskirtį ar nustatytą tvarką, kreditinio sukčiavimo, neteisingų duomenų apie pajamas, pelną ar turtą pateikimo, deklaracijos, ataskaitos ar kito dokumento nepateikimo, apgaulingos apskaitos tvarkymo ar piktnaudžiavimo, ka</text:span><text:span text:style-name="T179">i šiomis nusikalstamomis veikomis kėsinamasi į Europos Sąjungos finansinius interesus, kaip apibrėžta Konvencijos dėl Europos Bendrijų finansinių interesų apsaugos 1 straipsnyje; nusikalstamo bankroto; teroristinio ir su teroristine veikla susijusio nusika</text:span><text:span text:style-name="T180">ltimo; nusikalstamu būdu gauto turto legalizavimo; prekybos žmonėmis, vaiko pirkimo arba pardavimo) ir šis asmuo neturi neišnykusio ar nepanaikinto teistumo.</text:span></text:p>
      <text:p text:style-name="P181"><text:span text:style-name="T182">12.8</text:span><text:span text:style-name="T183">. Pareiškėjas atitinka nereikšmingos (</text:span><text:span text:style-name="T184">de minimis</text:span><text:span text:style-name="T185">) pagalbos skyrimo sąlygas, nustatytas Reg</text:span><text:span text:style-name="T186">lamento (ES) Nr. 1407/2013 1 straipsnio 1 dalyje ir 3 straipsnyje:</text:span></text:p>
      <text:p text:style-name="P187"><text:span text:style-name="T188">12.8.1</text:span><text:span text:style-name="T189">.</text:span><text:span text:style-name="T190"><text:s/></text:span><text:span text:style-name="T191">Neveikia žuvininkystės ir akvakultūros sektoriuje.</text:span></text:p>
      <text:p text:style-name="P192"><text:span text:style-name="T193">12.8.2</text:span><text:span text:style-name="T194">. Nevykdo pirminės žemės ūkio produktų gamybos veiklos.</text:span></text:p>
      <text:p text:style-name="P195"><text:span text:style-name="T196">12.8.3</text:span><text:span text:style-name="T197">. Neveikia žemės ūkio produktų perdirbimo ir prekybo</text:span><text:span text:style-name="T198">s sektoriuje, kai pagalbos dydis nustatomas pagal iš pirminių gamintojų įsigytų arba atitinkamų įmonių rinkai pateiktų produktų kainą arba kiekį.</text:span></text:p>
      <text:p text:style-name="P199"><text:span text:style-name="T200">12.8.4</text:span><text:span text:style-name="T201">. Neveikia žemės ūkio produktų perdirbimo ir prekybos sektoriuje, kai pagalba priklauso nuo to, ar<text:s/></text:span><text:span text:style-name="T202">bus iš dalies arba visa perduota pirminiams gamintojams.</text:span></text:p>
      <text:p text:style-name="P203"><text:span text:style-name="T204">12.8.5</text:span><text:span text:style-name="T205">. Nėra išnaudojęs maksimalios nereikšmingos (</text:span><text:span text:style-name="T206">de minimis</text:span><text:span text:style-name="T207">) pagalbos vienai įmonei sumos (200 000 Eur (dviejų šimtų tūkstančių eurų) arba 100 000 Eur (šimto tūkstančių eurų), jei vykdoma krovi</text:span><text:span text:style-name="T208">nių vežimo keliais veikla samdos pagrindais arba už atlygį, per bet kurį trejų finansinių metų laikotarpį). <text:s/></text:span></text:p>
      <text:p text:style-name="P209"><text:span text:style-name="T210">13</text:span><text:span text:style-name="T211">. Pagal Aprašą subsidija nėra skiriama pareiškėjui, nesugrąžinusiam anksčiau gautos valstybės pagalbos (kurią valstybė iš savo išteklių<text:s/></text:span><text:span text:style-name="T212">teikia tam tikriems ūkio subjektams arba tam tikroms prekėms gaminti ar paslaugoms teikti, suteikdama išskirtinę ekonominę naudą, kuri neatsirastų rinkos sąlygomis ir kuri iškraipo konkurenciją bei veikia prekybą tarp ES valstybių narių), Europos Komisijos</text:span><text:span text:style-name="T213"><text:s/>sprendimu pripažintos neteisėta ir nesuderinama su vidaus rinka, kaip tai numatoma 2015 m. liepos 13 d. Tarybos reglamente (ES) 2015/1589, nustatančiame išsamias Sutarties dėl Europos Sąjungos veikimo  108 straipsnio taikymo taisykles. Subsidija taip pat<text:s/></text:span><text:span text:style-name="T214">neskiriama, jeigu nors viena pareiškėjo vykdoma ūkinė veikla priskiriama Reglamento (ES) Nr. 1407/2013 1 straipsnio 1 dalyje išvardytoms sritims.</text:span></text:p>
      <text:p text:style-name="P215"/>
      <text:p text:style-name="P216"><text:span text:style-name="T217">III</text:span><text:span text:style-name="T218"><text:s/>SKYRIUS</text:span></text:p>
      <text:p text:style-name="P219"><text:span text:style-name="T220">TINKAMOS IR NETINKAMOS FINANSUOTI IŠLAIDOS</text:span></text:p>
      <text:p text:style-name="P221"/>
      <text:p text:style-name="P222"><text:span text:style-name="T223">14</text:span><text:span text:style-name="T224">. Išlaidų tinkamumą finansuoti vertina Vš</text:span><text:span text:style-name="T225">Į Inovacijų agentūra.<text:s/></text:span></text:p>
      <text:p text:style-name="P226"><text:span text:style-name="T227">15</text:span><text:span text:style-name="T228">. Pagal Aprašą tinkamos finansuoti išlaidos:<text:s/></text:span></text:p>
      <text:p text:style-name="P229"><text:span text:style-name="T230">15.1</text:span><text:span text:style-name="T231">. skirtos Aprašo 8 punkte apibrėžtoms remiamoms veiklos išlaidoms, <text:s/>nurodytoms pareiškėjo kartu su subsidijos paraiška laisvos formos teikiamame dokumente (toliau – subsidijos</text:span><text:span text:style-name="T232"><text:s/>panaudojimo planas), nurodytame <text:s/>Aprašo 20.1 papunktyje;</text:span></text:p>
      <text:p text:style-name="P233"><text:span text:style-name="T234">15.2</text:span><text:span text:style-name="T235">. paremtos ne mažiau nei trijų ūkio subjektų, pareiškėjui siūlančių įgyvendinti pagal Aprašo 8 punktą remiamą ir subsidijos panaudojimo plane nurodytą veiklą, pasiūlymais ir (arba) apmokėtin</text:span><text:span text:style-name="T236">ų išlaidų pagrindimo dokumentais, ir (arba) apmokėjimo įrodymo dokumentais.</text:span></text:p>
      <text:p text:style-name="P237"><text:span text:style-name="T238">16</text:span><text:span text:style-name="T239">. Pagal Aprašą netinkamos finansuoti išlaidos:</text:span></text:p>
      <text:p text:style-name="P240"><text:span text:style-name="T241">16.1</text:span><text:span text:style-name="T242">. veiklos išlaidos, patirtos iki 2022 m. sausio 1 d.;<text:s/></text:span></text:p>
      <text:p text:style-name="P243"><text:span text:style-name="T244">16.2</text:span><text:span text:style-name="T245">. konsultacinių paslaugų, galimybių studijų įsigijimo, i</text:span><text:span text:style-name="T246">nvesticijų projektų parengimo išlaidos;<text:s/></text:span></text:p>
      <text:p text:style-name="P247"><text:span text:style-name="T248">16.3</text:span><text:span text:style-name="T249">. pareiškėjo ar jo darbuotojų darbo užmokestis ir socialinio draudimo įmokos;</text:span></text:p>
      <text:p text:style-name="P250"><text:span text:style-name="T251">16.4</text:span><text:span text:style-name="T252">. dividendai, lėšos, išmokėtos pareiškėjui ar jo dalyviams, kapitalui mažinti, savo akcijų supirkimo išlaidos, delspinigi</text:span><text:span text:style-name="T253">ai, kitokie mokėjimai iš kapitalo pareiškėjui, jo dalyviams ar jo darbuotojams atlikti;</text:span></text:p>
      <text:p text:style-name="P254"><text:span text:style-name="T255">16.5</text:span><text:span text:style-name="T256">. pareiškėjo paskoloms suteikti ar grąžinti;</text:span></text:p>
      <text:p text:style-name="P257"><text:span text:style-name="T258">16.6</text:span><text:span text:style-name="T259">. patalpų ar žemės nuomos, jų įsigijimo išlaidos, mokesčiai už komunalines paslaugas;</text:span></text:p>
      <text:p text:style-name="P260"><text:span text:style-name="T261">16.7</text:span><text:span text:style-name="T262">. pridėtinės<text:s/></text:span><text:span text:style-name="T263">vertės mokestis (toliau – PVM), kurį pagal Lietuvos Respublikos teisės aktus galima įtraukti į PVM atskaitą, net jeigu toks PVM į ataskaitą įtrauktas nebuvo;</text:span></text:p>
      <text:p text:style-name="P264"><text:span text:style-name="T265">16.8</text:span><text:span text:style-name="T266">. transporto, ryšių įrangos ir (arba) susisiekimo ir ryšių paslaugų, kompiuterinės įrangos</text:span><text:span text:style-name="T267"><text:s/>ir reikmenų įsigijimo išlaidos (įskaitant automobilius, mobiliuosius telefonus, kompiuterius, kompiuterinę įrangą), išskyrus atvejus, kai perkamos ryšių ar kompiuterinės įrangos prekės, susijusios su verslo skaitmeninimo sprendimais ir (arba) skirtos jiem</text:span><text:span text:style-name="T268">s įgyvendinti;</text:span></text:p>
      <text:p text:style-name="P269"><text:span text:style-name="T270">16.9</text:span><text:span text:style-name="T271">. veiklai, finansuotai ar finansuojamai iš kitų Lietuvos Respublikos valstybės biudžeto ir (arba) savivaldybių biudžetų lėšų ar kitų piniginių išteklių, kuriais disponuoja valstybė ir (ar) savivaldybės, Europos Sąjungos struktūrinių<text:s/></text:span><text:span text:style-name="T272">fondų, kitų Europos Sąjungos finansinės paramos priemonių ar kitos tarptautinės paramos lėšų, jei ši veikla, jai skyrus subsidiją, būtų pripažinta tinkama finansuoti ir (arba) apmokėta daugiau nei vieną kartą.</text:span></text:p>
      <text:p text:style-name="P273"/>
      <text:p text:style-name="P274"><text:span text:style-name="T275">IV</text:span><text:span text:style-name="T276"><text:s/>SKYRIUS</text:span></text:p>
      <text:p text:style-name="P277"><text:span text:style-name="T278">SUBSIDIJOS PARAIŠKOS<text:s/></text:span><text:span text:style-name="T279">TEIKIMAS</text:span></text:p>
      <text:p text:style-name="P280"/>
      <text:p text:style-name="P281"><text:span text:style-name="T282">17</text:span><text:span text:style-name="T283">. Subsidijos paraiška teikiama pagal VšĮ Inovacijų agentūros interneto svetainėje paskelbtą Kvietimą. Kitus papildomus Kvietimo skelbimo būdus ir priemones VšĮ Inovacijų agentūra gali pasirinkti atsižvelgdama į tai, kokiomis iš jų efektyvia</text:span><text:span text:style-name="T284">usiai būtų informuojamos tikslinės pareiškėjų grupės. <text:s/></text:span></text:p>
      <text:p text:style-name="P285"><text:span text:style-name="T286">18</text:span><text:span text:style-name="T287">. VšĮ Inovacijų agentūra ne vėliau kaip kitą darbo dieną nuo Aprašo įsigaliojimo dienos VšĮ Inovacijų agentūros interneto svetainėje paskelbia Kvietimą. Kvietimas galioja iki Kvietime nurodytos<text:s/></text:span><text:span text:style-name="T288">dienos, bet ne ilgiau, nei nurodyta Aprašo 6 punkte.<text:s/></text:span></text:p>
      <text:p text:style-name="P289"><text:span text:style-name="T290">19</text:span><text:span text:style-name="T291">. Jeigu iki Kvietimo galiojimo pabaigos dienos pagal pateiktas subsidijos paraiškas ir Ministerijos priimtus sprendimus dėl subsidijos skyrimo nėra paskirstyta visa subsidijos paraiškoms finansuot</text:span><text:span text:style-name="T292">i bendrai skirta lėšų suma, nurodyta Aprašo 5 punkte, Ministerija turi teisę Kvietimo terminą pratęsti, tačiau ne ilgesniam kaip 10 (dešimties) darbo dienų laikotarpiui. Apie Kvietimo galiojimo termino pratęsimą VšĮ Inovacijų agentūra ne vėliau kaip per 2<text:s/></text:span><text:span text:style-name="T293">(dvi) darbo dienas nuo Ministerijos sprendimo dėl Kvietimo termino pratęsimo paskelbia VšĮ Inovacijų agentūros interneto svetainėje. Kitus papildomus skelbimo apie Kvietimo galiojimo termino pratęsimą būdus ir priemones VšĮ Inovacijų agentūra gali pasirink</text:span><text:span text:style-name="T294">ti atsižvelgdama į tai, kokiomis iš jų efektyviausiai būtų informuojamos tikslinės pareiškėjų grupės. <text:s/></text:span></text:p>
      <text:p text:style-name="P295"><text:span text:style-name="T296">20</text:span><text:span text:style-name="T297">. Siekdamas gauti subsidiją, pareiškėjas kartu su subsidijos paraiška privalo pateikti:</text:span></text:p>
      <text:p text:style-name="P298"><text:span text:style-name="T299">20.1</text:span><text:span text:style-name="T300">. subsidijos panaudojimo planą, kuriame būtų išdėsty</text:span><text:span text:style-name="T301">tas (-i) siekis (-iai), tikslas (-ai) ir uždavinys (-iai), kuriems įgyvendinti prašomas finansavimas, apibrėžta pagrindinė remiamų veiklos išlaidų idėja, pateiktas šių veiklos išlaidų ir numatomo rezultato aprašymas, nurodytas veiklos išlaidų poreikis, įgy</text:span><text:span text:style-name="T302">vendinimo biudžetas ir kita svarbi su remiamų veiklos išlaidų įgyvendinimu susijusi informacija;</text:span></text:p>
      <text:p text:style-name="P303"><text:span text:style-name="T304">20.2</text:span><text:span text:style-name="T305">. išlaidas pagrindžiančius dokumentus, atsižvelgdamas į pasirinktą subsidijos skyrimo būdą:</text:span></text:p>
      <text:p text:style-name="P306"><text:span text:style-name="T307">20.2.1</text:span><text:span text:style-name="T308">. jei paslaugos ir (arba) prekės tik planuojamos įs</text:span><text:span text:style-name="T309">igyti, pareiškėjas kartu su subsidijos paraiška pateikia ne mažiau kaip trijų ūkio subjektų (potencialiai paslaugas ar prekes teiksiančių tiekėjų), pareiškėjui siūlančių įgyvendinti pagal Aprašo 8 punktą remiamas ir subsidijos panaudojimo plane nurodytas v</text:span><text:span text:style-name="T310">eiklos išlaidas, komercinius pasiūlymus;</text:span></text:p>
      <text:p text:style-name="P311"><text:span text:style-name="T312">20.2.2</text:span><text:span text:style-name="T313">. jei paslaugos ir (arba) prekės jau įsigytos, bet už jas dar nesumokėta, pareiškėjas kartu su subsidijos paraiška pateikia apmokėtinų (patirtų, bet dar neapmokėtų) išlaidų pagrindimo dokumentus, pagrindži</text:span><text:span text:style-name="T314">ančius pagal Aprašą remiamoms veiklos išlaidoms įgyvendinti reikalingą ir prašomą skirti subsidiją, t. y. sąskaitą (-as) faktūrą (-as). Papildomai gali būti pateiktos pasirašytos pirkimo–pardavimo sutarties kopijos, nuorašai ar išrašai ir (arba) prekių ar<text:s/></text:span><text:span text:style-name="T315">paslaugų perdavimo–priėmimo aktai ar kiti apmokėtinas išlaidas pagrindžiantys dokumentai;</text:span></text:p>
      <text:p text:style-name="P316"><text:span text:style-name="T317">20.2.3</text:span><text:span text:style-name="T318">. jei paslaugos ir (arba) prekės jau yra įsigytos ir už jas sumokėta, pareiškėjas kartu su<text:s/></text:span><text:span text:style-name="T319">subsidijos<text:s/></text:span><text:span text:style-name="T320">paraiška pateikia remiamos veiklos įgyvendinimo ataska</text:span><text:span text:style-name="T321">itą, kurios forma pateikta Aprašo 3 priede, kartu su sąskaita (-omis) faktūra (-omis) ir išlaidų apmokėjimą pagrindžiančiais dokumentais (banko ir (arba) kitos kredito įstaigos sąskaitos išrašus, kasos išlaidų orderius, kvitus ar kitus lygiaverčius dokumen</text:span><text:span text:style-name="T322">tus). Papildomai gali būti pateiktos pasirašytos pirkimo–pardavimo sutarčių kopijos, nuorašai ar išrašai ir (arba) paslaugų ir (arba) prekių perdavimo–priėmimo aktai ar kitų įvykdytą pirkimą įrodančių dokumentų kopijos ir (arba) dokumentų nuorašai ar išraš</text:span><text:span text:style-name="T323">ai;<text:s/></text:span></text:p>
      <text:p text:style-name="P324"><text:span text:style-name="T325">20.3</text:span><text:span text:style-name="T326">. paskutinių ataskaitinių finansinių metų pelno (nuostolių) ataskaitą ar kitą lygiavertį dokumentą, pagrindžiantį, kad pareiškėjo pardavimo pajamos per paskutiniuosius ataskaitinius finansinius metus yra ne mažesnės kaip 20 000 Eur (dvidešim</text:span><text:span text:style-name="T327">t tūkstančių eurų);</text:span><text:span text:style-name="T328"><text:s/></text:span></text:p>
      <text:p text:style-name="P329"><text:span text:style-name="T330">20.4</text:span><text:span text:style-name="T331">. SVV subjekto statuso deklaraciją, kurios forma patvirtinta Lietuvos Respublikos ūkio ministro 2008 m. kovo 26 d. įsakymu Nr. 4-119 „Dėl Smulkiojo ir vidutinio verslo subjekto statuso deklaravimo tvarkos aprašo ir Smulkiojo ir</text:span><text:span text:style-name="T332"><text:s/>vidutinio verslo subjekto statuso deklaracijos formos patvirtinimo“;</text:span></text:p>
      <text:p text:style-name="P333"><text:span text:style-name="T334">20.5</text:span><text:span text:style-name="T335">. „Vienos įmonės“ deklaraciją pagal Ministerijos parengtą ir interneto svetainės www.esinvesticijos.lt skiltyje „Dokumentai“ paskelbtą rekomenduojamą formą „Vienos įmonės“ deklar</text:span><text:span text:style-name="T336">acijos pagal komisijos reglamentą (ES) Nr. 1407/2013“;</text:span></text:p>
      <text:p text:style-name="P337"><text:span text:style-name="T338">20.6</text:span><text:span text:style-name="T339">. Aprašo 12.2 papunktyje nustatytos BC „Spiečius“ paslaugų teikimo sutarties kopiją arba sutarties nuorašą ar išrašą;<text:s/></text:span></text:p>
      <text:p text:style-name="P340"><text:span text:style-name="T341">20.7</text:span><text:span text:style-name="T342">. kai pareiškėjas verslininkas, – verslo liudijimo (-ų) ir (arba)<text:s/></text:span><text:span text:style-name="T343">individualios veiklos pažymos (-ų) kopiją (-as) arba nuorašą (-us) ar išrašą (-us) bei dokumentus, pagrindžiančius, kad pareiškėjo pardavimo pajamos per paskutiniuosius ataskaitinius finansinius metus yra ne mažesnės kaip 20 000 Eur (dvidešimt tūkstančių e</text:span><text:span text:style-name="T344">urų).<text:s/></text:span></text:p>
      <text:p text:style-name="P345"><text:span text:style-name="T346">21</text:span><text:span text:style-name="T347">. Pareiškėjas užpildytą ir kvalifikuotu elektroniniu parašu arba kitomis elektroninėmis priemonėmis, kurios leidžia užtikrinti teksto vientisumą ir nepakeičiamumą, pasirašytą subsidijos paraišką kartu su visais Aprašo 20 punkte nurodytais do</text:span><text:span text:style-name="T348">kumentais iki Kvietimo galiojimo pabaigos pateikia VšĮ Inovacijų agentūrai Kvietimo skelbime nurodytu elektroninio pašto adresu. S</text:span><text:span text:style-name="T349">ubsidijos p</text:span><text:span text:style-name="T350">araiška, nepasirašyta kvalifikuotu elektroniniu parašu arba kitomis elektroninėmis priemonėmis, kurios leidžia užti</text:span><text:span text:style-name="T351">krinti teksto vientisumą ir nepakeičiamumą, atmetama kaip netinkama.</text:span></text:p>
      <text:p text:style-name="P352"><text:span text:style-name="T353">22</text:span><text:span text:style-name="T354">. Pareiškėjus informuoja ir konsultuoja VšĮ Inovacijų agentūra. Į pareiškėjo pateiktus klausimus atsakymas pateikiamas ne vėliau kaip per 3 (tris) darbo dienas nuo klausimo gavimo d</text:span><text:span text:style-name="T355">ienos pareiškėjo nurodytu būdu arba tokiu pat būdu, kuriuo pareiškėjas pateikė klausimą. Informacija apie konkrečius konsultuojančius asmenis ir jų kontaktus (vardas pavardė, kontaktinis telefono numeris ir bendras el. pašto adresas) nurodama Kvietime.</text:span></text:p>
      <text:p text:style-name="P356"><text:span text:style-name="T357">2</text:span><text:span text:style-name="T358">3</text:span><text:span text:style-name="T359">. VšĮ Inovacijų agentūra gautą subsidijos paraišką užregistruoja ir subsidijos paraiškai suteikia unikalų subsidijos paraiškos kodą (toliau – paraiškos kodas).</text:span></text:p>
      <text:p text:style-name="P360"><text:span text:style-name="T361">24</text:span><text:span text:style-name="T362">. Pareiškėjui ne vėliau kaip per 3 (tris) darbo dienas nuo subsidijos paraiškos pateiki</text:span><text:span text:style-name="T363">mo dienos subsidijos paraiškoje nurodytu elektroninio pašto adresu išsiunčiamas subsidijos paraiškos<text:s/></text:span><text:soft-page-break/><text:span text:style-name="T364">gavimo ir registravimo patvirtinimas, kuriame nurodomas subsidijos paraiškos kodas ir subsidijos paraiškos gavimo data bei tikslus laikas: subsidijos parai</text:span><text:span text:style-name="T365">škos gavimo diena, valanda ir minutė.</text:span></text:p>
      <text:p text:style-name="P366"><text:span text:style-name="T367">25</text:span><text:span text:style-name="T368">. Informacija apie užregistruotas subsidijos paraiškas ne vėliau kaip per 5 (penkias) darbo dienas nuo Kvietimo galiojimo pabaigos skelbiama VšĮ Inovacijų agentūros interneto svetainėje. Skelbiamoje informacijoje</text:span><text:span text:style-name="T369"><text:s/>nurodomi šie duomenys (išskyrus fizinių asmenų duomenis): paraiškos kodas, veiklos išlaidos, kurioms prašoma skirti subsidiją, bendras pagal Kvietimą gautų ir užregistruotų subsidijos paraiškų skaičius bei bendra pagal pateiktas subsidijos paraiškas prašo</text:span><text:span text:style-name="T370">mų skirti subsidijų suma.</text:span></text:p>
      <text:p text:style-name="P371"/>
      <text:p text:style-name="P372"><text:span text:style-name="T373">V</text:span><text:span text:style-name="T374"><text:s/>SKYRIUS</text:span></text:p>
      <text:p text:style-name="P375"><text:span text:style-name="T376">SUBSIDIJOS PARAIŠKOS VERTINIMAS</text:span></text:p>
      <text:p text:style-name="P377"/>
      <text:p text:style-name="P378"><text:span text:style-name="T379">26</text:span><text:span text:style-name="T380">. Subsidijos paraiškas vertina VšĮ Inovacijų agentūra ne ilgiau kaip 30 (trisdešimt) kalendorinių dienų nuo Kvietimo teikti subsidijos paraiškas galiojimo pabaigos. VšĮ<text:s/></text:span><text:span text:style-name="T381">Inovacijų agentūra įvertintas subsidijos paraiškas teikia Ministerijai sprendimui dėl subsidijos skyrimo arba neskyrimo priimti.</text:span></text:p>
      <text:p text:style-name="P382"><text:span text:style-name="T383">27</text:span><text:span text:style-name="T384">. Subsidijos paraiškų vertinimo terminas, nurodytas Aprašo 26 punkte, atsižvelgiant į objektyvias aplinkybes, kai gautas<text:s/></text:span><text:span text:style-name="T385">didelis subsidijos paraiškų skaičius arba VšĮ Inovacijų agentūra dėl papildomos informacijos ir (arba) dokumentų turi kreiptis į kitą (-as) instituciją (-as), Ministerijos sprendimu gali būti pratęstas, tačiau ne ilgesniam kaip 10 (dešimt) darbo dienų term</text:span><text:span text:style-name="T386">inui. VšĮ Inovacijų agentūra ne vėliau kaip per 2 (dvi) darbo dienas nuo Ministerijos sprendimo dėl subsidijos paraiškų vertinimo termino pratęsimo priėmimo dienos apie tai informuoja pareiškėją subsidijos paraiškoje nurodytu elektroninio pašto adresu ir n</text:span><text:span text:style-name="T387">urodo pratęsimo terminą ir termino pratęsimo priežastis.</text:span></text:p>
      <text:p text:style-name="P388"><text:span text:style-name="T389">28</text:span><text:span text:style-name="T390">. VšĮ Inovacijų agentūra, gavusi subsidijos paraišką ir Aprašo 20 punkte nurodytus dokumentus, įvertina, ar:</text:span></text:p>
      <text:p text:style-name="P391"><text:span text:style-name="T392">28.1</text:span><text:span text:style-name="T393">. subsidijos paraiška užpildyta ir ar pridėti visi Aprašo 20 punkte nurodyti d</text:span><text:span text:style-name="T394">okumentai;</text:span></text:p>
      <text:p text:style-name="P395"><text:span text:style-name="T396">28.2</text:span><text:span text:style-name="T397">. pareiškėjas atitinka Aprašo II skyriuje nustatytus reikalavimus;</text:span></text:p>
      <text:p text:style-name="P398"><text:span text:style-name="T399">28.3</text:span><text:span text:style-name="T400">. subsidijos panaudojimo plane išdėstytas (-i) siekis (-iai), tikslas (-ai) ir uždavinys<text:s/></text:span><text:span text:style-name="T401"><text:line-break/>(-iai), kuriems įgyvendinti prašomas finansavimas, apibrėžta pagrindinė<text:s/></text:span><text:span text:style-name="T402">veiklos išlaidų idėja, pateiktas veiklos išlaidų ir numatomo rezultato aprašymas, nurodytas veiklos išlaidų poreikis, įgyvendinimo biudžetas;</text:span></text:p>
      <text:p text:style-name="P403"><text:span text:style-name="T404">28.4</text:span><text:span text:style-name="T405">. išlaidos, nurodytos subsidijos panaudojimo plane, atitinka Aprašo 15 punkte nurodytus reikalavimus;<text:s/></text:span><text:span text:style-name="T406"><text:s/></text:span></text:p>
      <text:p text:style-name="P407"><text:span text:style-name="T408">28.5</text:span><text:span text:style-name="T409">. pareiškėjas įvykdė Aprašo 21 punkte nustatytus reikalavimus.</text:span></text:p>
      <text:p text:style-name="P410"><text:span text:style-name="T411">29</text:span><text:span text:style-name="T412">. Jeigu VšĮ Inovacijų agentūra, vertindama subsidijos paraišką, nustato, kad vertinimui atlikti nepakanka pagal Aprašo 20 punktą pateiktų dokumentų, pridėti ne visi Aprašo 20 punk</text:span><text:span text:style-name="T413">te nurodyti privalomi dokumentai arba jei dėl subsidijos paraiškoje pateiktos informacijos (duomenų) negalima patikrinti subsidijos paraiškos, VšĮ Inovacijų agentūra pareiškėjui nustato terminą, kuris negali būti trumpesnis kaip 3 (trys) ir ilgesnis kaip 5</text:span><text:span text:style-name="T414"><text:s/>(penkios) darbo dienos nuo tokio VšĮ Inovacijų agentūros prašymo gavimo dienos, per kurį pareiškėjas privalo papildyti ir (ar) patikslinti subsidijos paraiškoje (ir jos prieduose) pateiktą informaciją ir (ar) pateikti papildomus dokumentus, i</text:span><text:span text:style-name="T415">šskyrus atvej</text:span><text:span text:style-name="T416">us, kai trūkstamą informaciją, duomenis ir (ar) dokumentus galima patikrinti viešuose Lietuvos Respublikos valstybės institucijų registruose ir informacinėse sistemose</text:span><text:span text:style-name="T417">.<text:s/></text:span></text:p>
      <text:p text:style-name="P418"><text:span text:style-name="T419">30</text:span><text:span text:style-name="T420">. Jei pareiškėjas per VšĮ Inovacijų agentūros nustatytą Aprašo 29 punkte nurodyt</text:span><text:span text:style-name="T421">ą terminą neištaiso subsidijos paraiškos trūkumų, nepateikia trūkstamos, papildomos informacijos (duomenų) ir (ar) dokumentų, nepapildo ir (ar) nepatikslina subsidijos paraiškoje ar kartu su subsidijos paraiška pateiktuose dokumentuose nurodytos informacij</text:span><text:span text:style-name="T422">os (duomenų) ir (arba) pateikia patikslintą subsidijos paraišką, kuri yra analogiška prieš tai pateiktai subsidijos paraiškai arba<text:s/></text:span><text:soft-page-break/><text:span text:style-name="T423">kurioje nėra ištaisyti subsidijos paraiškos trūkumai ir (arba) ištaisyti ne visi trūkumai, subsidijos pareiškėjas įtraukiamas</text:span><text:span text:style-name="T424"><text:s/>į netinkamų finansuoti pareiškėjų sąrašą Aprašo 33.1 papunktyje nustatyta tvarka.</text:span></text:p>
      <text:p text:style-name="P425"><text:span text:style-name="T426">31</text:span><text:span text:style-name="T427">. Po subsidijos paraiškų įvertinimo ne vėliau kaip per 1 (vieną) darbo dieną VšĮ Inovacijų agentūra subsidijos paraiškas reitinguoja, vadovaudamasi šiais subsidijos pa</text:span><text:span text:style-name="T428">raiškų vertinimo kriterijais:</text:span></text:p>
      <text:p text:style-name="P429"><text:span text:style-name="T430">31.1</text:span><text:span text:style-name="T431">. Jei pareiškėjo pardavimo pajamos per paskutiniuosius ataskaitinius finansinius metus yra mažesnės nei 50 000 Eur (penkiasdešimt tūkstančių eurų), pareiškėjui skiriama 0 (nulis) balų.<text:s/></text:span></text:p>
      <text:p text:style-name="P432"><text:span text:style-name="T433">31.2</text:span><text:span text:style-name="T434">. Jei pareiškėjo pardavimo</text:span><text:span text:style-name="T435"><text:s/>pajamos per paskutiniuosius ataskaitinius finansinius metus yra nuo 50 000 Eur (penkiasdešimt tūkstančių eurų) iki 100 000 Eur (vieno šimto tūkstančių eurų) imtinai, pareiškėjui skiriama 10 (dešimt) balų.<text:s/></text:span></text:p>
      <text:p text:style-name="P436"><text:span text:style-name="T437">31.3</text:span><text:span text:style-name="T438">. Jei pareiškėjo pardavimo pajamos<text:s/></text:span><text:span text:style-name="T439">per<text:s/></text:span><text:span text:style-name="T440">pa</text:span><text:span text:style-name="T441">skutiniuosius ataskaitinius finansinius metus didesnės nei 100 000 Eur (šimtas tūkstančių eurų), pareiškėjui skiriama 15 (penkiolika) balų.<text:s/></text:span></text:p>
      <text:p text:style-name="P442"><text:span text:style-name="T443">32</text:span><text:span text:style-name="T444">. Jeigu, vertinant subsidijos paraiškų vertinimo kriterijus, nurodytus Aprašo 31 punkte, pareiškėjų pateikt</text:span><text:span text:style-name="T445">os subsidijos paraiškos surenka vienodą balų skaičių, tuomet vienodą balų skaičių surinkusios subsidijos paraiškos reitinguojamos pagal anksčiausią subsidijos paraiškų pateikimo datą ir laiką. Jeigu subsidijos paraiška buvo tikslinama, vertinama patikslint</text:span><text:span text:style-name="T446">os subsidijos paraiškos pateikimo data ir laikas.</text:span></text:p>
      <text:p text:style-name="P447"><text:span text:style-name="T448">33</text:span><text:span text:style-name="T449">. VšĮ Inovacijų agentūra, įvertinusi subsidijos paraiškas ir reitingavusi jas balais, per 2 (dvi) darbo dienas parengia:</text:span></text:p>
      <text:p text:style-name="P450"><text:span text:style-name="T451">33.1</text:span><text:span text:style-name="T452">. netinkamų finansuoti pareiškėjų sąrašą, kuriame nurodo pareiškėjo jurid</text:span><text:span text:style-name="T453">inio asmens kodą, pavadinimą, o jeigu pareiškėjas fizinis asmuo – vardą, pavardę, verslo liudijimo ar individualios veiklos pažymos numerį,<text:s/></text:span><text:span text:style-name="T454">subsidijos<text:s/></text:span><text:span text:style-name="T455">paraiškos pateikimo datą, paraiškos kodą ir netinkamumo finansuoti teisinį ir faktinį pagrindą;</text:span></text:p>
      <text:p text:style-name="P456"><text:span text:style-name="T457">33.2</text:span><text:span text:style-name="T458">.</text:span><text:span text:style-name="T459"><text:s/>potencialiai tinkamų finansuoti pareiškėjų sąrašą, kuriame nurodo:<text:s/></text:span></text:p>
      <text:p text:style-name="P460"><text:span text:style-name="T461">33.2.1</text:span><text:span text:style-name="T462">. pareiškėjo juridinio asmens kodą, pavadinimą, o jeigu pareiškėjas fizinis asmuo – vardą, pavardę, verslo liudijimo ar individualios veiklos pažymos numerį,<text:s/></text:span><text:span text:style-name="T463">subsidijos<text:s/></text:span><text:span text:style-name="T464">paraiškos<text:s/></text:span><text:span text:style-name="T465">pateikimo datą ir paraiškos kodą;</text:span></text:p>
      <text:p text:style-name="P466"><text:span text:style-name="T467">33.2.2</text:span><text:span text:style-name="T468">. sąskaitos, nurodytos subsidijos paraiškoje, į kurią bus pervedama subsidija, numerį;</text:span></text:p>
      <text:p text:style-name="P469"><text:span text:style-name="T470">33.2.3</text:span><text:span text:style-name="T471">. skirtiną subsidijos dydį.</text:span></text:p>
      <text:p text:style-name="P472"><text:span text:style-name="T473">34</text:span><text:span text:style-name="T474">. VšĮ Inovacijų agentūra parengtus netinkamų finansuoti ir potencialiai tinkamų finansuoti pareiškėjų sąrašus ne vėliau kaip per 2 (dvi) darbo dienas nuo šių sąrašų sudarymo pateikia Ministerijai.<text:s/></text:span></text:p>
      <text:p text:style-name="P475"><text:span text:style-name="T476">35</text:span><text:span text:style-name="T477">. Sprendimą dėl subsidijos skyrimo ar atsisakymo ski</text:span><text:span text:style-name="T478">rti subsidiją ne vėliau kaip per 10 (dešimt) darbo dienų nuo netinkamų finansuoti ir potencialiai tinkamų finansuoti pareiškėjų sąrašų gavimo dienos priima ekonomikos ir inovacijų ministras. Ekonomikos ir inovacijų ministras sprendimą skirti subsidiją gali</text:span><text:span text:style-name="T479"><text:s/>priimti tik dėl tų pareiškėjų, kurie atitinka Apraše keliamus reikalavimus. Sprendimas dėl subsidijos skyrimo ar atsisakymo skirti subsidiją įforminamas ekonomikos ir inovacijų ministro įsakymu. Ekonomikos ir inovacijų ministro sprendime dėl subsidijos sk</text:span><text:span text:style-name="T480">yrimo ar atsisakymo skirti subsidiją nurodoma:<text:s/></text:span></text:p>
      <text:p text:style-name="P481"><text:span text:style-name="T482">35.1</text:span><text:span text:style-name="T483">. teisinis ir faktinis pagrindas skirti subsidiją arba atsisakyti skirti subsidiją;</text:span></text:p>
      <text:p text:style-name="P484"><text:span text:style-name="T485">35.2</text:span><text:span text:style-name="T486">. pareiškėjų, kuriems skiriama subsidija, sąrašas, kuriame nurodomas pareiškėjo pateiktos<text:s/></text:span><text:span text:style-name="T487">subsidijos<text:s/></text:span><text:span text:style-name="T488">paraiškos</text:span><text:span text:style-name="T489"><text:s/>kodas, kiekvienam pareiškėjui skiriamos subsidijos dydis ir sąskaitos, į kurią bus pervedama subsidija, numeris arba pareiškėjų, kuriems atsisakyta skirti subsidiją, sąrašas, kuriame nurodomas pareiškėjo pateiktos<text:s/></text:span><text:span text:style-name="T490">subsidijos<text:s/></text:span><text:span text:style-name="T491">paraiškos kodas;</text:span></text:p>
      <text:p text:style-name="P492"><text:span text:style-name="T493">35.3</text:span><text:span text:style-name="T494">. kit</text:span><text:span text:style-name="T495">a Viešojo administravimo įstatymo 10 straipsnio 5 dalyje nustatyta informacija.</text:span></text:p>
      <text:p text:style-name="P496"><text:span text:style-name="T497">36</text:span><text:span text:style-name="T498">. Ekonomikos ir inovacijų ministrui priėmus sprendimą skirti subsidiją arba atsisakyti skirti subsidiją, informacija apie priimtą sprendimą nedelsiant, bet ne vėliau ka</text:span><text:span text:style-name="T499">ip per 2 (dvi) darbo dienas nuo ekonomikos ir inovacijų ministro sprendimo priėmimo dienos, raštu pateikiama VšĮ Inovacijų agentūrai. VšĮ Inovacijų agentūra nedelsdama, bet ne vėliau kaip per 2 (dvi) darbo dienas nuo<text:s/></text:span><text:soft-page-break/><text:span text:style-name="T500">informacijos gavimo dienos, apie ekonom</text:span><text:span text:style-name="T501">ikos ir inovacijų ministro priimtą sprendimą dėl subsidijos skyrimo arba atsisakymo skirti subsidiją paraiškoje nurodytu elektroninio pašto adresu informuoja pareiškėją ir nurodo Aprašo 35.1–35.3 papunkčiuose nurodytą informaciją.</text:span></text:p>
      <text:p text:style-name="P502"><text:span text:style-name="T503">37</text:span><text:span text:style-name="T504">. Pareiškėjas, siek</text:span><text:span text:style-name="T505">damas gauti subsidiją, privalo:</text:span></text:p>
      <text:p text:style-name="P506"><text:span text:style-name="T507">37.1</text:span><text:span text:style-name="T508">. kai kartu su subsidijos paraiška buvo pateikti Aprašo 20.2.1 papunktyje nurodyti dokumentai ir kai paslaugos ir (arba) prekės tik planuojamos įsigyti, ne vėliau kaip per 30 (trisdešimt) kalendorinių dienų nuo ekonomikos ir inovacijų ministro sprendimo dė</text:span><text:span text:style-name="T509">l subsidijos skyrimo gavimo dienos VšĮ Inovacijų agentūrai pateikti patirtų tinkamų finansuoti išlaidų, nurodytų <text:s/>Aprašo 15 punkte, pagrindimo dokumentus, pagrindžiančius pagal Aprašą remiamoms veiklos išlaidoms įgyvendinti reikalingą ir prašomą skirti sub</text:span><text:span text:style-name="T510">sidiją, t. y. sąskaitą (-as) faktūrą (-as) (papildomai gali būti pateiktos pasirašytos pirkimo–pardavimo sutarties kopijos, nuorašai ar išrašai ir (arba) prekių ar paslaugų perdavimo–priėmimo aktai ar kiti apmokėtinas išlaidas pagrindžiantys dokumentai) ir</text:span><text:span text:style-name="T511"><text:s/>kvalifikuotu elektroniniu parašu <text:s/>arba kitomis elektroninėmis priemonėmis, kurios leidžia užtikrinti teksto vientisumą ir nepakeičiamumą, pasirašytą sutartį dėl valstybės biudžeto lėšų pervedimo ir naudojimo, kurios forma nustatyta Aprašo 2 priede (toliau</text:span><text:span text:style-name="T512"><text:s/>– Sutartis) ir kuri sudaroma tarp pareiškėjo, VšĮ Inovacijų agentūros ir Ministerijos;<text:s/></text:span></text:p>
      <text:p text:style-name="P513"><text:span text:style-name="T514">37.2</text:span><text:span text:style-name="T515">. kai kartu su subsidijos paraiška buvo pateikti Aprašo 20.2.2–20.2.3 papunkčiuose nurodyti dokumentai ir kai paslaugos ir (arba) prekės jau įsigytos, ne vėlia</text:span><text:span text:style-name="T516">u kaip per 5 (penkias) darbo dienas nuo ekonomikos ir inovacijų ministro sprendimo dėl subsidijos skyrimo gavimo dienos VšĮ Inovacijų agentūrai pateikti kvalifikuotu elektroniniu parašu arba kitomis elektroninėmis priemonėmis, kurios leidžia užtikrinti tek</text:span><text:span text:style-name="T517">sto vientisumą ir nepakeičiamumą, pasirašytą Sutartį.</text:span></text:p>
      <text:p text:style-name="P518"><text:span text:style-name="T519">38</text:span><text:span text:style-name="T520">. Pareiškėjui per Aprašo 37.1 ar 37.2 papunkčiuose nustatytus terminus nepateikus atitinkamų dokumentų ir kvalifikuotu elektroniniu parašu arba kitomis elektroninėmis priemonėmis, kurios leidžia</text:span><text:span text:style-name="T521"><text:s/>užtikrinti teksto vientisumą ir nepakeičiamumą, pasirašytos Sutarties, <text:s/></text:span><text:soft-page-break/><text:span text:style-name="T522">VšĮ Inovacijų agentūra apie tai ne vėliau kaip per 2 (dvi) darbo dienas nuo šio termino pabaigos informuoja Ministeriją. Ministerija ne vėliau kaip per 2 (dvi) darbo dienas nuo VšĮ In</text:span><text:span text:style-name="T523">ovacijų agentūros informavimo priima sprendimą atsisakyti išmokėti skirtą subsidiją ir apie šį sprendimą nedelsdama, bet ne vėliau kaip per 2 (dvi) darbo dienas, elektroniniu paštu informuoja pareiškėją ir nurodo tokio sprendimo apskundimo tvarką, terminus</text:span><text:span text:style-name="T524"><text:s/>ir kitą Viešojo administravimo įstatymo 10 straipsnio 5 dalyje nurodytą informaciją. <text:s/></text:span></text:p>
      <text:p text:style-name="P525"><text:span text:style-name="T526">39</text:span><text:span text:style-name="T527">. VšĮ Inovacijų agentūra ir Ministerija pareiškėjo kvalifikuotu elektroniniu parašu arba kitomis elektroninėmis priemonėmis, kurios leidžia užtikrinti teksto vien</text:span><text:span text:style-name="T528">tisumą ir nepakeičiamumą, <text:s/>pasirašytą Sutartį pasirašo ne vėliau kaip per 5 (penkias) darbo dienas nuo pareiškėjo pasirašytos Sutarties gavimo dienos. VšĮ Inovacijų agentūra per 5 (penkias) darbo dienas nuo Sutarties įsigaliojimo dienos registruoja skirtą<text:s/></text:span><text:span text:style-name="T529">subsidiją Suteiktos valstybės pagalbos ir nereikšmingos (</text:span><text:span text:style-name="T530">de minimis</text:span><text:span text:style-name="T531">) pagalbos registre.</text:span></text:p>
      <text:p text:style-name="P532"><text:span text:style-name="T533">40</text:span><text:span text:style-name="T534">. VšĮ Inovacijų agentūra ne rečiau kaip vieną kartą per savaitę parengia ir elektroniniu paštu Ministerijai pateikia pareiškėjų, pasirašiusių Sutartį, sąrašą, kur</text:span><text:span text:style-name="T535">iame pateikiami Aprašo 35.2 papunktyje nurodyti duomenys.</text:span></text:p>
      <text:p text:style-name="P536"><text:span text:style-name="T537">41</text:span><text:span text:style-name="T538">. Ministerija nedelsdama, bet ne vėliau kaip per 7 (septynias) darbo dienas nuo pareiškėjų, pasirašiusių Sutartį, sąrašo gavimo dienos, perveda subsidiją pareiškėjui į Ministerijai pateikto pa</text:span><text:span text:style-name="T539">reiškėjų, pasirašiusių Sutartį, sąraše nurodytą pareiškėjo sąskaitą.<text:s/></text:span></text:p>
      <text:p text:style-name="P540"><text:span text:style-name="T541">42</text:span><text:span text:style-name="T542">. Skirta subsidija turi būti panaudota ir remiamų veiklos išlaidų įgyvendinimo ataskaita, kurios forma pateikta Aprašo 3 priede, kartu su išlaidų apmokėjimo pagrindimo dokumentais<text:s/></text:span><text:span text:style-name="T543">(banko ir (arba) kitos kredito įstaigos sąskaitų apmokėjimo išrašais, kasos išlaidų orderiais, kvitais ar kitais lygiaverčiais dokumentais) VšĮ Inovacijų agentūrai privalo būti pateikta ne vėliau kaip per 10 (dešimt) darbo dienų nuo skirtos subsidijos išmo</text:span><text:span text:style-name="T544">kėjimo <text:s/>pareiškėjui dienos, išskyrus atvejus, kai paslaugos ir (arba) prekės jau yra įsigytos ir už jas sumokėta, o pareiškėjas kartu su subsidijos<text:s/></text:span><text:soft-page-break/><text:span text:style-name="T545">paraiška pagal Aprašo 20.2.3 papunktį jau pateikė atlikto (-ų) pirkimo (-ų) sąskaitą (-as) faktūrą (-as) ir<text:s/></text:span><text:span text:style-name="T546">veiklos įgyvendinimo ataskaitą kartu su išlaidų apmokėjimą pagrindžiančiais dokumentais.</text:span></text:p>
      <text:p text:style-name="P547"><text:span text:style-name="T548">43</text:span><text:span text:style-name="T549">. Siekiant skaidrumo, informacija apie pareiškėjus, kuriems ekonomikos ir inovacijų ministro sprendimu buvo skirta subsidija, ne trumpiau nei 1 (vienerius) metus</text:span><text:span text:style-name="T550"><text:s/>nuo ekonomikos ir inovacijų ministro sprendimo <text:s/>dėl subsidijos skyrimo priėmimo dienos skelbiama VšĮ<text:s/></text:span><text:span text:style-name="T551">Inovacijų agentūros</text:span><text:span text:style-name="T552"><text:s/>interneto svetainėje. Kartu nurodomi pareiškėjo duomenys: juridinio asmens kodas, pavadinimas ir kiekvienam pareiškėjui skirtos subsidijos dydis, o jei pareiškėjas verslininkas, − nuasmeninti duomenys ir skirtos subsidijos dydis. <text:s/></text:span></text:p>
      <text:p text:style-name="P553"/>
      <text:p text:style-name="P554"><text:span text:style-name="T555">VI</text:span><text:span text:style-name="T556"><text:s/>SKYRIUS</text:span></text:p>
      <text:p text:style-name="P557"><text:span text:style-name="T558">SUBSI</text:span><text:span text:style-name="T559">DIJOS PANAUDOJIMO KONTROLĖ IR STEBĖSENA</text:span></text:p>
      <text:p text:style-name="P560"/>
      <text:p text:style-name="P561"><text:span text:style-name="T562">44</text:span><text:span text:style-name="T563">. Atliekama kiekvieno subsidiją gavusio pareiškėjo (toliau – subsidijos gavėjas) subsidijų panaudojimo kontrolė.</text:span></text:p>
      <text:p text:style-name="P564"><text:span text:style-name="T565">45</text:span><text:span text:style-name="T566">. VšĮ Inovacijų agentūra, gavusi subsidijos gavėjo remiamų veiklos išlaidų įgyvendinimo at</text:span><text:span text:style-name="T567">askaitą bei įgyvendinant remiamą veiklą patirtų išlaidų apmokėjimo įrodymo dokumentus, nedelsdama, bet ne vėliau kaip per 10 (dešimt) darbo dienų, atlieka šių dokumentų patikrinimą ir jų tinkamumo įvertinimą.</text:span></text:p>
      <text:p text:style-name="P568"><text:span text:style-name="T569">46</text:span><text:span text:style-name="T570">. Jeigu vertindama Aprašo 42 punkte nurod</text:span><text:span text:style-name="T571">ytus dokumentus VšĮ Inovacijų agentūra nustato, kad subsidijos gavėjo pateikti dokumentai yra netikslūs, neišsamūs ir (arba) pateikti ne visi apmokėjimą įrodantys dokumentai, VšĮ Inovacijų agentūra kreipiasi į subsidijos gavėją, prašydama patikslinti, paai</text:span><text:span text:style-name="T572">škinti ir (arba) pateikti trūkstamus dokumentus, bei nustato terminą, kuris negali būti trumpesnis kaip 3 (trys) ir ilgesnis kaip 5 (penkios) darbo dienos nuo tokio prašymo pateikimo dienos, per kurį subsidijos gavėjas turi patikslinti, paaiškinti dokument</text:span><text:span text:style-name="T573">uose pateiktą informaciją ir (arba) pateikti trūkstamus dokumentus. <text:s/></text:span></text:p>
      <text:p text:style-name="P574"><text:span text:style-name="T575">47</text:span><text:span text:style-name="T576">. Jei nustatoma, kad pareiškėjas pateikė neteisingą informaciją (duomenis) ir (ar) dokumentus ir (ar) sąmoningai nuslėpė informaciją, turinčią reikšmės sprendimo dėl subsidijos sky</text:span><text:span text:style-name="T577">rimo priėmimui, pareiškėjas privalo grąžinti visą neteisėtai gautą finansavimą su palūkanomis, kaip nustatyta Reglamente (ES) 2015/1589.</text:span></text:p>
      <text:p text:style-name="P578"><text:span text:style-name="T579">48</text:span><text:span text:style-name="T580">. VšĮ Inovacijų agentūra, nustačiusi, kad subsidijos gavėjas pateikė klaidingus patirtų išlaidų apmokėjimo įrodym</text:span><text:span text:style-name="T581">o dokumentus ir (arba) šiuose dokumentuose nurodė neteisingą informaciją, arba nustačiusi, kad subsidija skirta Aprašo 16 punkte nurodytoms netinkamoms finansuoti išlaidoms arba kad pagal Aprašą remiama veikla neįgyvendinta ir subsidija nepanaudota per Apr</text:span><text:span text:style-name="T582">ašo 42 punkte nustatytą terminą,</text:span><text:span text:style-name="T583"><text:s/></text:span><text:span text:style-name="T584">nedelsdama, bet ne vėliau kaip per 3 (tris) darbo dienas nuo tokių aplinkybių nustatymo dienos apie tai raštu informuoja Ministeriją. Ekonomikos ir inovacijų ministras ne vėliau kaip per 5 (penkias) darbo dienas nuo informa</text:span><text:span text:style-name="T585">cijos iš VšĮ Inovacijų agentūros gavimo dienos priima sprendimą dėl subsidijos ar jos dalies grąžinimo. Ministerija nedelsdama, bet ne vėliau kaip per 2 (dvi) darbo dienas nuo sprendimo dėl subsidijos grąžinimo ar jos dalies grąžinimo priėmimo dienos subsi</text:span><text:span text:style-name="T586">dijos paraiškoje nurodytu elektroninio pašto adresu informuoja subsidijos gavėją apie ekonomikos ir inovacijų ministro sprendimą dėl subsidijos grąžinimo ar jos dalies <text:s/>grąžinimo ir nurodo subsidijos ar jos dalies grąžinimo terminą, kuris negali būti trump</text:span><text:span text:style-name="T587">esnis nei 14 (keturiolika) kalendorinių dienų, Ministerijos sąskaitą, tokio sprendimo apskundimo tvarką, terminus ir kitus Viešojo administravimo įstatymo 10 straipsnio 5 dalyje nurodytus duomenis. <text:s/></text:span></text:p>
      <text:p text:style-name="P588"><text:span text:style-name="T589">49</text:span><text:span text:style-name="T590">. Subsidijos gavėjui praleidus subsidijos ar jos d</text:span><text:span text:style-name="T591">alies grąžinimo terminą, skaičiuojami 0,02 procento nuo grąžintinos sumos dydžio delspinigiai už kiekvieną uždelstą kalendorinę dieną. <text:s/>Pareiškėjui praleidus grąžintinos subsidijos ar jos dalies grąžinimo ir su subsidijos ar jos dalies grąžinimu susijusių<text:s/></text:span><text:span text:style-name="T592">palūkanų grąžinimo terminą, Ministerija ne vėliau kaip per 30 (trisdešimt) kalendorinių dienų po sprendime nustatyto termino pabaigos inicijuoja subsidijos arba jos dalies ir su subsidija ar jos dalimi susijusių palūkanų ir mokėtinų delspinigių išieškojimą</text:span><text:span text:style-name="T593">.</text:span></text:p>
      <text:p text:style-name="P594"><text:span text:style-name="T595">50</text:span><text:span text:style-name="T596">. Ekonomikos ir inovacijų ministrui priėmus sprendimą dėl subsidijos ar jos dalies grąžinimo, subsidija ar jos dalis, taip pat su ja susiję delspinigiai ir palūkanos turi būti grąžinami bankiniu pavedimu į Ministerijos sąskaitą, nurodytą sprendime<text:s/></text:span><text:span text:style-name="T597">dėl subsidijos ar jos dalies <text:s/>grąžinimo.</text:span></text:p>
      <text:p text:style-name="P598"><text:span text:style-name="T599">51</text:span><text:span text:style-name="T600">. VšĮ Inovacijų agentūra turi teisę atlikti subsidijos gavėjo veiklos stebėseną ir vertinti subsidijos gavėjo įgyvendintos veiklos įtaką subsidijos gavėjo apyvartos augimui.<text:s/></text:span></text:p>
      <text:p text:style-name="P601"/>
      <text:p text:style-name="P602"/>
      <text:p text:style-name="P603"><text:span text:style-name="T604">VII</text:span><text:span text:style-name="T605"><text:s/>SKYRIUS</text:span></text:p>
      <text:p text:style-name="P606"><text:span text:style-name="T607">BAIGIAMOSIOS N</text:span><text:span text:style-name="T608">UOSTATOS</text:span></text:p>
      <text:p text:style-name="P609"/>
      <text:p text:style-name="P610"><text:span text:style-name="T611">52</text:span><text:span text:style-name="T612">. Už subsidijos paraiškoje ir kartu su<text:s/></text:span><text:span text:style-name="T613">subsidijos<text:s/></text:span><text:span text:style-name="T614">paraiška pateiktos informacijos, duomenų ir dokumentų bei juose nurodytos informacijos teisingumą atsako pareiškėjas.</text:span></text:p>
      <text:p text:style-name="P615"><text:span text:style-name="T616">53</text:span><text:span text:style-name="T617">. Už Ministerijai pateiktų netinkamų finansuoti pareiškėjų sąrašuo</text:span><text:span text:style-name="T618">se ir potencialiai tinkamų finansuoti pareiškėjų sąrašuose nurodytų duomenų ir informacijos teisingumą ir tikslumą atsako VšĮ Inovacijų agentūra.</text:span></text:p>
      <text:p text:style-name="P619"><text:span text:style-name="T620">54</text:span><text:span text:style-name="T621">. Pareiškėjų pateikti asmens duomenys tvarkomi vadovaujantis 2016 m. balandžio 27 d. Europos Parlamento<text:s/></text:span><text:span text:style-name="T622">ir Tarybos reglamentu (ES) 2016/679 dėl fizinių asmenų apsaugos tvarkant asmens duomenis ir dėl laisvo tokių duomenų judėjimo ir kuriuo panaikinama Direktyva 95/46/EB (Bendrasis duomenų apsaugos reglamentas), Lietuvos Respublikos asmens duomenų teisinės ap</text:span><text:span text:style-name="T623">saugos įstatymu. Asmens duomenų tvarkymo tikslas – netinkamų finansuoti ir potencialiai tinkamų finansuoti pareiškėjų sąrašų sudarymas, jų pateikimas Ministerijai sprendimui dėl subsidijos skyrimo priimti ir subsidijoms išmokėti, subsidijų panaudojimo kont</text:span><text:span text:style-name="T624">rolei atlikti, sprendimams dėl subsidijos grąžinimo, dalinio grąžinimo priimti ir finansų apskaitai. Duomenų subjektų teisės įgyvendinamos duomenų valdytojo, į kurį kreipiamasi dėl duomenų subjekto teisių įgyvendinimo, nustatyta tvarka. Informacija apie as</text:span><text:span text:style-name="T625">mens duomenų tvarkymą pateikiama Ministerijos interneto svetainėje www.eimin.lrv.lt skiltyje „Asmens duomenų apsauga“ ir VšĮ Inovacijų agentūros svetainės www.inovacijuagentura.lt skiltyje „Privatumo politika“.</text:span></text:p>
      <text:p text:style-name="P626"><text:span text:style-name="T627">55</text:span><text:span text:style-name="T628">. Visi su subsidija susiję teisės aktai, dokumentai, informacija (duomenys) tvarkomi ir saugomi laikantis Reglamento (ES) Nr. 1407/2013 6 straipsnio 4 punkte nustatytos pareigos dokumentus saugoti 10 (dešimt) metų nuo paskutinės pagalbos pagal schemą sutei</text:span><text:span text:style-name="T629">kimo dienos. <text:s/></text:span></text:p>
      <text:p text:style-name="P630"><text:span text:style-name="T631">56</text:span><text:span text:style-name="T632">. VšĮ Inovacijų agentūra atsakinga už nereikšmingos (</text:span><text:span text:style-name="T633">de minimis</text:span><text:span text:style-name="T634">) pagalbos apskaičiavimą, priskyrimą ir duomenų apie suteiktą pagalbą pateikimą į Suteiktos valstybės pagalbos ir nereikšmingos (</text:span><text:span text:style-name="T635">de minimis</text:span><text:span text:style-name="T636">) pagalbos registrą. Suteiktos va</text:span><text:span text:style-name="T637">lstybės pagalbos ir nereikšmingos (</text:span><text:span text:style-name="T638">de minimis</text:span><text:span text:style-name="T639">) pagalbos registro nuostatuose, patvirtintuose Lietuvos Respublikos Vyriausybės 2005 m. sausio 19 d. nutarimu Nr. 35 „Dėl Suteiktos valstybės pagalbos ir nereikšmingos (</text:span><text:span text:style-name="T640">de minimis</text:span><text:span text:style-name="T641">) pagalbos registro nuostatų pa</text:span><text:span text:style-name="T642">tvirtinimo“, nustatyta tvarka duomenis apie suteiktą valstybės ir nereikšmingą (</text:span><text:span text:style-name="T643">de minimis</text:span><text:span text:style-name="T644">) pagalbą Suteiktos valstybės pagalbos ir nereikšmingos (</text:span><text:span text:style-name="T645">de minimis</text:span><text:span text:style-name="T646">) pagalbos registrui teikia ir tikslina VšĮ Inovacijų agentūra.</text:span></text:p>
      <text:p text:style-name="P647"/>
      <text:p text:style-name="P648"><text:span text:style-name="T649">_____________________________</text:span></text:p>
      <text:p text:style-name="Normal"/>
      <text:p text:style-name="Normal"/>
      <text:p text:style-name="Normal"/>
      <text:p text:style-name="Normal"/>
      <text:p text:style-name="P650">Priedų pakeitimai:</text:p>
      <text:p text:style-name="Normal"/>
      <text:p text:style-name="P651">2. Sutarties dėl valstybės biudžeto lėšų pervedimo ir naudojimo forma pagal įsakymą Nr. 4-1045</text:p>
      <text:p text:style-name="P652">Priedo pakeitimai:</text:p>
      <text:p text:style-name="P653"><text:span text:style-name="T654">Nr.<text:s/></text:span><text:a xlink:href="https://www.e-tar.lt/portal/legalAct.html?documentId=3d02ea304ae911edbc04912defe897d1" office:target-frame-name="_top" xlink:show="replace"><text:span text:style-name="T655">4-1045</text:span></text:a><text:span text:style-name="T656">,<text:s/></text:span><text:span text:style-name="T657">2022-10-13, paskelbta TAR 2022-10-13, i. k. 2022-20856</text:span></text:p>
      <text:p text:style-name="Normal"/>
      <text:p text:style-name="P658"/>
      <text:p text:style-name="P659"/>
      <text:p text:style-name="P660"><text:span text:style-name="T661">Pakeitimai:</text:span></text:p>
      <text:p text:style-name="P662"/>
      <text:p text:style-name="P663"><text:span text:style-name="T664">1.</text:span></text:p>
      <text:p text:style-name="P665"><text:span text:style-name="T666">Lietuvos Respublikos ekonomikos ir inovacijų ministerija, Įsakymas</text:span></text:p>
      <text:p text:style-name="P667"><text:span text:style-name="T668">Nr.<text:s/></text:span><text:a xlink:href="https://www.e-tar.lt/portal/legalAct.html?documentId=3d02ea304ae911edbc04912defe897d1" office:target-frame-name="_top" xlink:show="replace"><text:span text:style-name="T669">4-1045</text:span></text:a><text:span text:style-name="T670">, 2022-</text:span><text:span text:style-name="T671">10-13, paskelbta TAR 2022-10-13, i. k. 2022-20856</text:span></text:p>
      <text:p text:style-name="P672"><text:span text:style-name="T673">Dėl ekonomikos ir inovacijų ministro 2022 m. liepos 12 d. įsakymo Nr. 4-870 „Dėl Priemonės „Vykdyti verslumo ir įmonių augimo skatinimo priemones“ veiklos „Tikslinės kompetencijų ugdymo palydimosios subsidi</text:span><text:span text:style-name="T674">jos verslui“ lėšų skyrimo ir administravimo tvarkos aprašo patvirtinimo“ pakeitimo</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10</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Ragaišytė</meta:initial-creator>
    <dc:creator>adlibuser</dc:creator>
    <meta:creation-date>2022-10-14T05:06:00Z</meta:creation-date>
    <dc:date>2022-10-14T05:06:00Z</dc:date>
    <meta:template xlink:href="Normal.dotm" xlink:type="simple"/>
    <meta:editing-cycles>2</meta:editing-cycles>
    <meta:editing-duration>PT0S</meta:editing-duration>
    <meta:document-statistic meta:page-count="20" meta:paragraph-count="163" meta:word-count="5204" meta:character-count="41319" meta:row-count="788" meta:non-whitespace-character-count="36278"/>
  </office:meta>
</office:document-meta>
</file>