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T29" style:parent-style-name="DefaultParagraphFont" style:family="text">
      <style:text-properties fo:font-weight="bold" style:font-weight-asian="bold" fo:font-size="14pt" style:font-size-asian="14pt"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T3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33" style:parent-style-name="Normal" style:family="paragraph">
      <style:paragraph-properties fo:keep-together="always" fo:text-align="center" style:vertical-align="middle"/>
      <style:text-properties style:font-size-complex="12pt" style:language-asian="lt" style:country-asian="LT" fo:hyphenate="false"/>
    </style:style>
    <style:style style:name="P34" style:parent-style-name="Normal" style:family="paragraph">
      <style:paragraph-properties fo:keep-together="always" fo:text-align="center" style:vertical-align="middle"/>
      <style:text-properties style:font-size-complex="12pt" style:language-asian="lt" style:country-asian="LT" fo:hyphenate="false"/>
    </style:style>
    <style:style style:name="P35" style:parent-style-name="Normal" style:family="paragraph">
      <style:paragraph-properties fo:keep-together="always" fo:text-align="center" style:vertical-align="middle"/>
      <style:text-properties style:font-size-complex="12pt" style:language-asian="lt" style:country-asian="LT" fo:hyphenate="false"/>
    </style:style>
    <style:style style:name="P36" style:parent-style-name="Normal" style:family="paragraph">
      <style:paragraph-properties fo:text-align="center" style:vertical-align="middle"/>
      <style:text-properties style:font-size-complex="12pt" style:language-asian="lt" style:country-asian="LT" fo:hyphenate="false"/>
    </style:style>
    <style:style style:name="P37" style:parent-style-name="Normal" style:family="paragraph">
      <style:paragraph-properties fo:text-align="center" style:vertical-align="middle"/>
      <style:text-properties style:font-size-complex="12pt" style:language-asian="lt" style:country-asian="LT" fo:hyphenate="false"/>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in"/>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50%" fo:text-indent="0.4923in">
        <style:tab-stops>
          <style:tab-stop style:type="left" style:position="0in"/>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line-height="150%" fo:text-indent="0.4923in">
        <style:tab-stops>
          <style:tab-stop style:type="left" style:position="0in"/>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4923in">
        <style:tab-stops>
          <style:tab-stop style:type="left" style:position="0in"/>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50%" fo:text-indent="0.4923in">
        <style:tab-stops>
          <style:tab-stop style:type="left" style:position="0in"/>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5437in" style:page-number="1">
        <style:tab-stops/>
      </style:paragraph-properties>
      <style:text-properties fo:text-transform="uppercase"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margin-right="-0.0006in"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 style:type="left" style:position="6.693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tab-stops>
          <style:tab-stop style:type="left" style:position="0.6895in"/>
          <style:tab-stop style:type="left" style:position="0.787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0.4923in">
        <style:tab-stops>
          <style:tab-stop style:type="left" style:position="0.295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P240" style:parent-style-name="Normal" style:family="paragraph">
      <style:paragraph-properties fo:keep-with-next="alway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3-04-01:</text:span></text:p>
      <text:p text:style-name="P4"><text:span text:style-name="T5">Lietuvos Respublikos kultūros ministerija, Įsakymas</text:span></text:p>
      <text:p text:style-name="P6"><text:span text:style-name="T7">Nr.<text:s/></text:span><text:a xlink:href="https://www.e-tar.lt/portal/legalAct.html?documentId=6a149be0a87c11ed8df094f359a60216" office:target-frame-name="_top" xlink:show="replace"><text:span text:style-name="T8">ĮV-103</text:span></text:a><text:span text:style-name="T9">, 2023-02-07, paskelbta TAR 2023-02-09, i. k. 2023-02483</text:span></text:p>
      <text:p text:style-name="P10"><text:span text:style-name="T11">Dėl kultūros ministro 2017 m. lapkričio 30 d įsakymo Nr. ĮV-1145 „Dėl Nacionalinio, valstybinio ir savivaldybės teatro ir koncertinės įstaigos metinės kūrybinės veiklos programos vertinimo tvarkos aprašo, nacionalinio, valstybinio ir savivaldybės teatro ir</text:span><text:span text:style-name="T12"><text:s/>koncertinės įstaigos metinės kūrybinės veiklos programos pavyzdinės formos bei praėjusių metų kūrybinės veiklos programos ataskaitos formos patvirtinimo“ pripažinimo netekusiu galios</text:span></text:p>
      <text:p text:style-name="P13"/>
      <text:p text:style-name="P14"><text:span text:style-name="T15">Suvestinė redakcija nuo 2019-06-20 iki 2023-03-31</text:span></text:p>
      <text:p text:style-name="P16"/>
      <text:p text:style-name="P17"><text:span text:style-name="T18">Įsakymas paskelbtas:</text:span><text:span text:style-name="T19"><text:s/>TAR 2017-11-30, i. k. 2017-19114</text:span></text:p>
      <text:p text:style-name="P20"/>
      <text:p text:style-name="P21"><text:span text:style-name="T22"><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LIETUVOS RESPUBLIKOS KULTŪROS MINISTRAS</text:p>
      <text:p text:style-name="P24"/>
      <text:p text:style-name="P25">ĮSAKYMAS</text:p>
      <text:p text:style-name="P26"><text:span text:style-name="T27">DĖL<text:s/></text:span><text:span text:style-name="T28">NACIONALINIO, VALSTYBINIO IR SAVIVALDYBĖS TEATRO IR KONCERTINIĖS ĮSTAIGOS METINĖS KŪRYBINĖS VEIKLOS PROGRAMOS<text:s/></text:span><text:span text:style-name="T29">VERTINIMO</text:span><text:span text:style-name="T30"><text:s/></text:span><text:span text:style-name="T31">TVARKOS APRAŠO</text:span><text:span text:style-name="T32">,NACIONALINIO, VALSTYBINIO IR SAVIVALDYBĖS TEATRO IR KONCERTINĖS ĮSTAIGOS METINĖS KŪRYBINĖS VEIKLOS PROGRAMOS PAVYZDINĖS FORMOS bei praėjusių metų kūrybinės veiklos programos ataskaitos formos PATVIRTINIMO</text:span></text:p>
      <text:p text:style-name="P33"/>
      <text:p text:style-name="P34">2017 m. lapkričio 30 d. Nr. ĮV-1145</text:p>
      <text:soft-page-break/>
      <text:p text:style-name="P35">Vilnius</text:p>
      <text:p text:style-name="P36"/>
      <text:p text:style-name="P37"/>
      <text:p text:style-name="P38"><text:span text:style-name="T39">Vad</text:span><text:span text:style-name="T40">ovaudamasi Lietuvos Respublikos profesionaliojo scenos meno įstatymo 8 straipsnio 3 dalimi:</text:span></text:p>
      <text:p text:style-name="P41"><text:span text:style-name="T42">1</text:span><text:span text:style-name="T43">.</text:span><text:span text:style-name="T44"><text:tab/>T v i r t i n u pridedamus:</text:span></text:p>
      <text:p text:style-name="P45"><text:span text:style-name="T46">1.1</text:span><text:span text:style-name="T47">. Nacionalinio, valstybinio ir savivaldybės teatro ir koncertinės įstaigos metinės kūrybinės veiklos programos vertinimo<text:s/></text:span><text:span text:style-name="T48">tvarkos aprašą;</text:span></text:p>
      <text:p text:style-name="P49"><text:span text:style-name="T50">1.2</text:span><text:span text:style-name="T51">. Nacionalinio, valstybinio ir savivaldybės teatro ir koncertinės įstaigos metinės kūrybinės veiklos programos pavyzdinę formą;</text:span></text:p>
      <text:p text:style-name="P52"><text:span text:style-name="T53">1.3</text:span><text:span text:style-name="T54">. Nacionalinio, valstybinio ir savivaldybės teatro ir koncertinės įstaigos praėjusių metų kūrybinė</text:span><text:span text:style-name="T55">s veiklos programos ataskaitos formą.</text:span></text:p>
      <text:p text:style-name="P56"><text:span text:style-name="T57">2</text:span><text:span text:style-name="T58">.</text:span><text:span text:style-name="T59"><text:tab/>N u s t a t a u, kad Nacionalinių, valstybinių ir savivaldybių teatrų ir koncertinių įstaigų 2018 metų metinės kūrybinės veiklos programos teikiamos savininko teises ir pareigas įgyvendinančiai institucijai ik</text:span><text:span text:style-name="T60">i 2017 m. gruodžio 15 d.</text:span></text:p>
      <text:p text:style-name="P61"/>
      <text:p text:style-name="P62"/>
      <text:p text:style-name="P63"/>
      <text:p text:style-name="P64"><text:span text:style-name="T65">Kultūros ministrė</text:span><text:span text:style-name="T66"><text:tab/>Liana Ruokytė-Jonsson</text:span></text:p>
      <text:soft-page-break/>
      <text:p text:style-name="P67">Patvirtinta</text:p>
      <text:p text:style-name="P69">Lietuvos Respublikos kultūros ministro<text:s/></text:p>
      <text:p text:style-name="P70">2017 m.<text:s/>lapkričio 30 d. įsakymu Nr. ĮV-1145</text:p>
      <text:p text:style-name="P71"/>
      <text:p text:style-name="P72"/>
      <text:h text:style-name="P73" text:outline-level="2"><text:span text:style-name="T74">Nacionalinio, valstybinio ir savivaldybės teatro ir koncertinės įstaigos Metinės kūrybinės veiklos programos<text:s/></text:span><text:span text:style-name="T75">VERTINIMO TVARKOS APRAŠAS</text:span></text:h>
      <text:p text:style-name="P76"/>
      <text:h text:style-name="P77" text:outline-level="2"><text:span text:style-name="T78">I</text:span><text:span text:style-name="T79"><text:s/>SKYRIUS</text:span></text:h>
      <text:h text:style-name="P80" text:outline-level="2"><text:span text:style-name="T81">BENDROSIOS NUOSTATOS</text:span></text:h>
      <text:p text:style-name="P82"/>
      <text:p text:style-name="P83"><text:span text:style-name="T84">1</text:span><text:span text:style-name="T85">.</text:span><text:span text:style-name="T86"><text:tab/></text:span><text:span text:style-name="T87">Nacionalinio, valstybinio ir savivaldybės teatro ir koncertinės įstaigos metinės kūrybinės veiklos programos vertinimo tvarkos aprašas (toliau − Aprašas) reglamentuoja reikalavimus nacionalinio, valstybinio ir savivaldybės teatro ir koncertinės įstaigos (t</text:span><text:span text:style-name="T88">oliau – įstaiga) metinei kūrybinės veiklos programai (toliau – Programa) teikti, sprendimo dėl Programos vertinimo priėmimo ir atsiskaitymo už Programą tvarką.<text:s/></text:span></text:p>
      <text:p text:style-name="P89"><text:span text:style-name="T90">2</text:span><text:span text:style-name="T91">.</text:span><text:span text:style-name="T92"><text:tab/>Įstaigos Programa būtina planuojamai kūrybinei veiklai vykdyti ir finansuoti iš valstybė</text:span><text:span text:style-name="T93">s biudžeto bazinio finansavimo lėšų bei nacionalinių ir valstybinių teatrų ir koncertinių įstaigų, kuriose Kultūros ministerija įgyvendina savininko teises ir pareigas (toliau – nacionalinis, valstybinis teatras ir koncertinė įstaiga),</text:span><text:span text:style-name="T94"><text:s/></text:span><text:span text:style-name="T95">kūrybinės veiklos pr</text:span><text:span text:style-name="T96">iemonėms, kuriomis siekiama aukštos meninės vertės scenos kūrinių sukūrimo, jų sklaidos ir prieinamumo įvairioms visuomenės grupėms (toliau – kūrybinės veiklos priemonės) iš Profesionaliojo scenos meno veiklos nacionalinės programos, patvirtintos Lietuvos<text:s/></text:span><text:span text:style-name="T97">Respublikos kultūros ministro įsakymu, lėšų.</text:span></text:p>
      <text:p text:style-name="P98"><text:span text:style-name="T99">3</text:span><text:span text:style-name="T100">.</text:span><text:span text:style-name="T101"><text:tab/>Programą vertina įstaigos savininko teises ir pareigas įgyvendinanti institucija, vadovaudamasi Lietuvos Respublikos profesionaliojo scenos meno įstatymu ir Aprašu.<text:s/></text:span></text:p>
      <text:p text:style-name="P102"><text:span text:style-name="T103">4</text:span><text:span text:style-name="T104">.</text:span><text:span text:style-name="T105"><text:tab/>Apraše vartojamos sąvokos apibr</text:span><text:span text:style-name="T106">ėžtos Profesionaliojo scenos meno įstatyme.</text:span></text:p>
      <text:p text:style-name="P107"/>
      <text:p text:style-name="P108"><text:span text:style-name="T109">II</text:span><text:span text:style-name="T110"><text:s/>Skyrius<text:s/></text:span></text:p>
      <text:p text:style-name="P111"><text:span text:style-name="T112">REIKALAVIMAI PROGRAMOS PROJEKTUI TEIKTI</text:span></text:p>
      <text:p text:style-name="P113"/>
      <text:p text:style-name="P114"/>
      <text:p text:style-name="P115"><text:span text:style-name="T116">5</text:span><text:span text:style-name="T117">.</text:span><text:span text:style-name="T118"><text:tab/>Įstaiga iki einamųjų metų gegužės 31 d. kreipiasi į savininko teises ir pareigas įgyvendinančią instituciją dėl Programos projekto tvirtinimo ir</text:span><text:span text:style-name="T119"><text:s/>pateikia:<text:s/></text:span></text:p>
      <text:p text:style-name="P120"><text:span text:style-name="T121">5.1</text:span><text:span text:style-name="T122">.</text:span><text:span text:style-name="T123"><text:tab/>prašymą, kuriame nurodoma:</text:span></text:p>
      <text:p text:style-name="P124"><text:span text:style-name="T125">5.1.1</text:span><text:span text:style-name="T126">.</text:span><text:span text:style-name="T127"><text:tab/>numatomi kitų metų kūrybinės veiklos svarbiausi darbai;<text:s/></text:span></text:p>
      <text:p text:style-name="P128"><text:span text:style-name="T129">5.1.2</text:span><text:span text:style-name="T130">.</text:span><text:span text:style-name="T131"><text:tab/>kūrybinės veiklos svarbiausių darbų atlikimo sąlygos, jei tokių yra;<text:s/></text:span></text:p>
      <text:p text:style-name="P132"><text:span text:style-name="T133">5.1.3</text:span><text:span text:style-name="T134">.</text:span><text:span text:style-name="T135"><text:tab/></text:span><text:span text:style-name="T136">prisiimti įsipareigojimai pagal sutartis kitų metų kūrybinei veiklai vykdyti;<text:s/></text:span></text:p>
      <text:p text:style-name="P137"><text:span text:style-name="T138">5.1.4</text:span><text:span text:style-name="T139">.</text:span><text:span text:style-name="T140"><text:tab/>planuojami pasiekti kūrybinės veiklos rezultatai (planuojamų spektaklių, koncertų ar kitų meno renginių skaičius, numatomos gastrolės, sklaidos priemonės, numatomi so</text:span><text:span text:style-name="T141">cialiniai partneriai ir kita, įstaigos manymu, svarbi informacija);</text:span></text:p>
      <text:p text:style-name="P142"><text:span text:style-name="T143">5.1.5</text:span><text:span text:style-name="T144">.</text:span><text:span text:style-name="T145"><text:tab/>informacija apie finansinius išteklius, ketinimą gauti papildomų lėšų iš Profesionaliojo scenos meno veiklos nacionalinės programos ir (ar) kitų šaltinių.</text:span></text:p>
      <text:p text:style-name="P146"><text:span text:style-name="T147">5.2</text:span><text:span text:style-name="T148">.</text:span><text:span text:style-name="T149"><text:tab/>Programos p</text:span><text:span text:style-name="T150">rojektą, parengtą pagal šiuo įsakymu patvirtintą Nacionalinio, valstybinio ir savivaldybės teatro ir koncertinės įstaigos kūrybinės veiklos programos pavyzdinę formą, įstaigos meno tarybos posėdžio, kuriame buvo svarstytas Programos projektas, protokolo ko</text:span><text:span text:style-name="T151">piją ar išrašą;</text:span></text:p>
      <text:p text:style-name="P152"><text:span text:style-name="T153">5.3.</text:span><text:span text:style-name="T154"><text:s/>Neteko galios nuo 2018-06-06</text:span></text:p>
      <text:p text:style-name="P155">Papunkčio naikinimas:</text:p>
      <text:p text:style-name="P156"><text:span text:style-name="T157">Nr.<text:s/></text:span><text:a xlink:href="https://www.e-tar.lt/portal/legalAct.html?documentId=7b232d90689c11e8ac27abd8fa093003" office:target-frame-name="_top" xlink:show="replace"><text:span text:style-name="T158">ĮV-474</text:span></text:a><text:span text:style-name="T159">, 2018-06-05, paskelbta TAR 2018-06-05, i. k. 2018-09312</text:span></text:p>
      <text:p text:style-name="Normal"/>
      <text:p text:style-name="P160"><text:span text:style-name="T161">5.4</text:span><text:span text:style-name="T162">.</text:span><text:span text:style-name="T163"><text:tab/>įstaigo</text:span><text:span text:style-name="T164">s vadovo prašymą leisti savo įstaigoje dirbti kitą darbą, už kurį siekiama gauti darbo užmokestį ar atlyginimą, darbo laiko grafiką įstaigos vadovo ir kito darbo funkcijoms atlikti, ir sutartį (sutartis) ar jos (jų) projektą (projektus), jei yra toks ketin</text:span><text:span text:style-name="T165">imas.</text:span></text:p>
      <text:p text:style-name="P166"><text:span text:style-name="T167">6</text:span><text:span text:style-name="T168">.</text:span><text:span text:style-name="T169"><text:tab/>Jeigu įstaigos savininko teises ir pareigas įgyvendinanti institucija nustato, kad pateikti ne visi tinkamai įforminti Aprašo 5 punkte nurodyti dokumentai ir informacija, per 2 darbo dienas nuo dokumentų gavimo dienos įstaiga yra informuojam</text:span><text:span text:style-name="T170">a apie trūkumus ir privalo juos pašalinti per 5 darbo dienas.<text:s/></text:span></text:p>
      <text:p text:style-name="P171"/>
      <text:p text:style-name="P172"><text:span text:style-name="T173">III</text:span><text:span text:style-name="T174"><text:s/>SKYRIUS</text:span></text:p>
      <text:p text:style-name="P175"><text:span text:style-name="T176">DĖL ĮSTAIGŲ, KURIOSE KULTŪROS MINISTERIJA ĮGYVENDINA SAVININKO TEISES IR PAREIGAS, PROGRAMŲ VERTINIMO SPRENDIMŲ PRIĖMIMO</text:span></text:p>
      <text:p text:style-name="P177"/>
      <text:p text:style-name="P178"><text:span text:style-name="T179">7</text:span><text:span text:style-name="T180">.</text:span><text:span text:style-name="T181"><text:tab/>Kultūros ministerija nacionalinių ir valstybi</text:span><text:span text:style-name="T182">nių teatrų ir koncertinių įstaigų Programos projektus pateikia svarstyti Profesionaliojo scenos meno įstaigų tarybai (toliau – Taryba).</text:span></text:p>
      <text:p text:style-name="P183"><text:span text:style-name="T184">8</text:span><text:span text:style-name="T185">.</text:span><text:span text:style-name="T186"><text:tab/>Programa vertinama pagal šiuos kriterijus:</text:span></text:p>
      <text:p text:style-name="P187"><text:span text:style-name="T188">8.1</text:span><text:span text:style-name="T189">.</text:span><text:span text:style-name="T190"><text:tab/>kūrybinės veiklos tikslų atitikimas Lietuvos Respublikos<text:s/></text:span><text:span text:style-name="T191">Vyriausybės programos įgyvendinimo planui ir įstaigos nuostatams ar įstatams;</text:span></text:p>
      <text:p text:style-name="P192"><text:span text:style-name="T193">8.2</text:span><text:span text:style-name="T194">.</text:span><text:span text:style-name="T195"><text:tab/>kūrybinės veiklos priemonių atitikimas<text:s/></text:span><text:span text:style-name="T196">įstaigos vadovo 5 metų perspektyvinės veiklos programai</text:span><text:span text:style-name="T197">;</text:span></text:p>
      <text:p text:style-name="P198"><text:span text:style-name="T199">8.3.</text:span><text:span text:style-name="T200"><text:s/>Neteko galios nuo 2018-06-06</text:span></text:p>
      <text:p text:style-name="P201">Papunkčio naikinimas:</text:p>
      <text:p text:style-name="P202"><text:span text:style-name="T203">Nr.<text:s/></text:span><text:a xlink:href="https://www.e-tar.lt/portal/legalAct.html?documentId=7b232d90689c11e8ac27abd8fa093003" office:target-frame-name="_top" xlink:show="replace"><text:span text:style-name="T204">ĮV-474</text:span></text:a><text:span text:style-name="T205">, 2018-06-05, paskelbta TAR 2018-06-05, i. k. 2018-09312</text:span></text:p>
      <text:p text:style-name="Normal"/>
      <text:p text:style-name="P206"><text:span text:style-name="T207">9</text:span><text:span text:style-name="T208">. Kultūros ministras, ne vėliau kaip per 20 darbo dienų nuo Tarybos išvados priėmimo dienos, tvirt</text:span><text:span text:style-name="T209">ina Programas arba teikia įstaigai Tarybos išvadą dėl Programos projekto tobulinimo ar atitinkamo tikslinimo. Patobulintas ar patikslintas Programos projektas turi būti pateiktas<text:s/></text:span><text:soft-page-break/><text:span text:style-name="T210">Kultūros ministerijai ne vėliau kaip per 10 darbo dienų nuo Tarybos išvados d</text:span><text:span text:style-name="T211">ėl Programos projekto tobulinimo ar tikslinimo gavimo įstaigoje dienos.</text:span><text:s/></text:p>
      <text:p text:style-name="P212">Punkto pakeitimai:</text:p>
      <text:p text:style-name="P213"><text:span text:style-name="T214">Nr.<text:s/></text:span><text:a xlink:href="https://www.e-tar.lt/portal/legalAct.html?documentId=4dfda150924f11e9ae2e9d61b1f977b3" office:target-frame-name="_top" xlink:show="replace"><text:span text:style-name="T215">ĮV-422</text:span></text:a><text:span text:style-name="T216">, 2019-06-18, paskelbta TAR 2019-06-19, i. k. 2019-09821</text:span></text:p>
      <text:p text:style-name="Normal"/>
      <text:p text:style-name="P217"><text:span text:style-name="T218">IV</text:span><text:span text:style-name="T219"><text:s/>SKYRIUS</text:span></text:p>
      <text:p text:style-name="P220"><text:span text:style-name="T221">ATSISKAITYMAS UŽ PROGRAMĄ</text:span></text:p>
      <text:p text:style-name="P222"/>
      <text:p text:style-name="P223"><text:span text:style-name="T224">10</text:span><text:span text:style-name="T225">.</text:span><text:span text:style-name="T226"><text:tab/>Įstaiga kiekvienais metais iki sausio 30 d. įstaigos savininko teises ir pareigas įgyvendinančiai institucijai pateikia Nacionalinio, valstybinio ir savivaldybės teatro ir koncertinės įstaigos praėjusių</text:span><text:span text:style-name="T227"><text:s/>metų kūrybinės veiklos programos ataskaitą, parengtą pagal šiuo įsakymu patvirtintą formą.</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11</text:span><text:span text:style-name="T237">.</text:span><text:span text:style-name="T238"><text:tab/>Programos įgyvendinimo stebėseną vykdo įstaigos savininko teises ir pareigas įgyvendinanti institucija.</text:span></text:p>
      <text:p text:style-name="P239"/>
      <text:p text:style-name="P240"/>
      <text:p text:style-name="P241"><text:span text:style-name="T242">––––––––––––––––</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kultūros ministerija, Įsakymas</text:span></text:p>
      <text:soft-page-break/>
      <text:p text:style-name="P252"><text:span text:style-name="T253">Nr.<text:s/></text:span><text:a xlink:href="https://www.e-tar.lt/portal/legalAct.html?documentId=7b232d90689c11e8ac27abd8fa093003" office:target-frame-name="_top" xlink:show="replace"><text:span text:style-name="T254">ĮV-474</text:span></text:a><text:span text:style-name="T255">, 2018-06-05, paskelbta TAR 2018-06-05, i. k. 2018-09312</text:span></text:p>
      <text:p text:style-name="P256"><text:span text:style-name="T257">Dė</text:span><text:span text:style-name="T258">l Lietuvos Respublikos kultūros ministro 2017 m. lapkričio 30 d. įsakymo Nr. ĮV-1145 „Dėl Nacionalinio, valstybinio ir savivaldybės teatro ir koncertinės įstaigos metinės kūrybinės veiklos programos vertinimo tvarkos aprašo,nacionalinio, valstybinio ir sav</text:span><text:span text:style-name="T259">ivaldybės teatro ir koncertinės įstaigos metinės kūrybinės veiklos programos pavyzdinės formos bei praėjusių metų kūrybinės veiklos programos ataskaitos formos patvirtinimo“ pakeitimo</text:span></text:p>
      <text:p text:style-name="P260"/>
      <text:p text:style-name="P261"><text:span text:style-name="T262">2.</text:span></text:p>
      <text:p text:style-name="P263"><text:span text:style-name="T264">Lietuvos Respublikos kultūros ministerija, Įsakymas</text:span></text:p>
      <text:p text:style-name="P265"><text:span text:style-name="T266">Nr.<text:s/></text:span><text:a xlink:href="https://www.e-tar.lt/portal/legalAct.html?documentId=4dfda150924f11e9ae2e9d61b1f977b3" office:target-frame-name="_top" xlink:show="replace"><text:span text:style-name="T267">ĮV-422</text:span></text:a><text:span text:style-name="T268">, 2019-06-18, paskelbta TAR 2019-06-19, i. k. 2019-09821</text:span></text:p>
      <text:p text:style-name="P269"><text:span text:style-name="T270">Dėl kultūros ministro 2017 m. lapkričio 30 d. įsakymo Nr. ĮV-1145 „Dėl nacionalinio, valstybinio ir savival</text:span><text:span text:style-name="T271">dybės teatro ir koncertinės įstaigos metinės kūrybinės veiklos programos vertinimo tvarkos aprašo, Nacionalinio, valstybinio ir savivaldybės teatro ir koncertinės įstaigos metinės kūrybinės veiklos programos pavyzdinės formos bei Praėjusių metų kūrybinės v</text:span><text:span text:style-name="T272">eiklos programos ataskaitos formos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2-10T09:41:00Z</meta:creation-date>
    <dc:date>2023-02-10T09:41:00Z</dc:date>
    <meta:template xlink:href="Normal.dotm" xlink:type="simple"/>
    <meta:editing-cycles>2</meta:editing-cycles>
    <meta:editing-duration>PT0S</meta:editing-duration>
    <meta:document-statistic meta:page-count="7" meta:paragraph-count="82" meta:word-count="1245" meta:character-count="8962" meta:row-count="299" meta:non-whitespace-character-count="7799"/>
  </office:meta>
</office:document-meta>
</file>