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1" style:parent-style-name="Normal" style:family="paragraph">
      <style:paragraph-properties fo:keep-with-next="always"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06 iki 2019-06-19</text:span></text:p>
      <text:p text:style-name="P4"/>
      <text:p text:style-name="P5"><text:span text:style-name="T6">Įsakymas paskelbtas: TAR 2017-11-30, i. k. 2017-19114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NACIONALINIO, VALSTYBINIO IR SAVIVALDYBĖS TEATRO IR KONCERTINIĖS ĮSTAIGOS METINĖS KŪRYBINĖS VEIKLOS PROGRAMOS<text:s/></text:span><text:span text:style-name="T16">VERTINIMO</text:span><text:span text:style-name="T17"><text:s/></text:span><text:span text:style-name="T18">TVARKOS APRAŠO</text:span><text:span text:style-name="T19">,NACIONALINIO, VALSTYBINIO IR SAVIVALDYBĖS TEATRO IR KONCERTINĖS ĮSTAIGOS METINĖS KŪRYBINĖS VEIKLOS PROGRAMOS PAVYZDINĖS F</text:span><text:span text:style-name="T20">ORMOS bei praėjusių metų kūrybinės veiklos programos ataskaitos formos PATVIRTINIMO</text:span></text:p>
      <text:p text:style-name="P21"/>
      <text:p text:style-name="P22">2017 m. lapkričio 30 d. Nr. ĮV-1145</text:p>
      <text:p text:style-name="P23">Vilnius</text:p>
      <text:p text:style-name="P24"/>
      <text:p text:style-name="P25"/>
      <text:p text:style-name="P26"><text:span text:style-name="T27">Vadovaudamasi Lietuvos Respublikos profesionaliojo scenos meno įstatymo 8 straipsnio 3 dalimi:</text:span></text:p>
      <text:p text:style-name="P28"><text:span text:style-name="T29">1</text:span><text:span text:style-name="T30">.</text:span><text:span text:style-name="T31"><text:tab/>T v i r t i n u prideda</text:span><text:span text:style-name="T32">mus:</text:span></text:p>
      <text:p text:style-name="P33"><text:span text:style-name="T34">1.1</text:span><text:span text:style-name="T35">. Nacionalinio, valstybinio ir savivaldybės teatro ir koncertinės įstaigos metinės kūrybinės veiklos programos vertinimo tvarkos aprašą;</text:span></text:p>
      <text:p text:style-name="P36"><text:span text:style-name="T37">1.2</text:span><text:span text:style-name="T38">. Nacionalinio, valstybinio ir savivaldybės teatro ir koncertinės įstaigos metinės kūrybinės veiklos p</text:span><text:span text:style-name="T39">rogramos pavyzdinę formą;</text:span></text:p>
      <text:p text:style-name="P40"><text:span text:style-name="T41">1.3</text:span><text:span text:style-name="T42">. Nacionalinio, valstybinio ir savivaldybės teatro ir koncertinės įstaigos praėjusių metų kūrybinės veiklos programos ataskaitos formą.</text:span></text:p>
      <text:p text:style-name="P43"><text:span text:style-name="T44">2</text:span><text:span text:style-name="T45">.</text:span><text:span text:style-name="T46"><text:tab/>N u s t a t a u, kad Nacionalinių, valstybinių ir savivaldybių teatrų ir<text:s/></text:span><text:span text:style-name="T47">koncertinių įstaigų 2018 metų metinės kūrybinės veiklos programos teikiamos savininko teises ir pareigas įgyvendinančiai institucijai iki 2017 m. gruodžio 15 d.</text:span></text:p>
      <text:p text:style-name="P48"/>
      <text:p text:style-name="P49"/>
      <text:p text:style-name="P50"/>
      <text:p text:style-name="P51"><text:span text:style-name="T52">Kultūros ministrė</text:span><text:span text:style-name="T53"><text:tab/>Liana Ruokytė-Jonsson</text:span></text:p>
      <text:soft-page-break/>
      <text:p text:style-name="P54">Patvirtinta</text:p>
      <text:p text:style-name="P56">Lietuvos Respublikos kultūros ministro<text:s/></text:p>
      <text:p text:style-name="P57">2017 m. lapkričio 30 d. įsakymu Nr. ĮV-1145</text:p>
      <text:p text:style-name="P58"/>
      <text:p text:style-name="P59"/>
      <text:p text:style-name="P60"><text:span text:style-name="T61">Nacionalinio, valstybinio ir savivaldybės teatro ir koncertinės įstaigos Metinės kūrybinės veiklos programos<text:s/></text:span><text:span text:style-name="T62">VERTIN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Nacionalinio, valstybinio ir savivaldybės teatro ir koncertinės įstaigos meti</text:span><text:span text:style-name="T74">nės kūrybinės veiklos programos vertinimo tvarkos aprašas (toliau − Aprašas) reglamentuoja reikalavimus nacionalinio, valstybinio ir savivaldybės teatro ir koncertinės įstaigos (toliau – įstaiga) metinei kūrybinės veiklos programai (toliau – Programa) teik</text:span><text:span text:style-name="T75">ti, sprendimo dėl Programos vertinimo priėmimo ir atsiskaitymo už Programą tvarką.<text:s/></text:span></text:p>
      <text:p text:style-name="P76"><text:span text:style-name="T77">2</text:span><text:span text:style-name="T78">.</text:span><text:span text:style-name="T79"><text:tab/>Įstaigos Programa būtina planuojamai kūrybinei veiklai vykdyti ir finansuoti iš valstybės biudžeto bazinio finansavimo lėšų bei nacionalinių ir valstybinių teatrų ir</text:span><text:span text:style-name="T80"><text:s/>koncertinių įstaigų, kuriose Kultūros ministerija įgyvendina savininko teises ir pareigas (toliau – nacionalinis, valstybinis teatras ir koncertinė įstaiga),</text:span><text:span text:style-name="T81"><text:s/></text:span><text:span text:style-name="T82">kūrybinės veiklos priemonėms, kuriomis siekiama aukštos meninės vertės scenos kūrinių sukūrimo, j</text:span><text:span text:style-name="T83">ų sklaidos ir prieinamumo įvairioms visuomenės grupėms (toliau – kūrybinės veiklos priemonės) iš Profesionaliojo scenos meno veiklos nacionalinės programos, patvirtintos Lietuvos Respublikos kultūros ministro įsakymu, lėšų.</text:span></text:p>
      <text:p text:style-name="P84"><text:span text:style-name="T85">3</text:span><text:span text:style-name="T86">.</text:span><text:span text:style-name="T87"><text:tab/>Programą vertina įstaigos</text:span><text:span text:style-name="T88"><text:s/>savininko teises ir pareigas įgyvendinanti institucija, vadovaudamasi Lietuvos Respublikos profesionaliojo scenos meno įstatymu ir Aprašu.<text:s/></text:span></text:p>
      <text:p text:style-name="P89"><text:span text:style-name="T90">4</text:span><text:span text:style-name="T91">.</text:span><text:span text:style-name="T92"><text:tab/>Apraše vartojamos sąvokos apibrėžtos Profesionaliojo scenos meno įstatyme.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REIKALAVIMAI<text:s/></text:span><text:span text:style-name="T99">PROGRAMOS PROJEKTUI TEIKTI</text:span></text:p>
      <text:p text:style-name="P100"/>
      <text:p text:style-name="P101"/>
      <text:p text:style-name="P102"><text:span text:style-name="T103">5</text:span><text:span text:style-name="T104">.</text:span><text:span text:style-name="T105"><text:tab/>Įstaiga iki einamųjų metų gegužės 31 d. kreipiasi į savininko teises ir pareigas įgyvendinančią instituciją dėl Programos projekto tvirtinimo ir pateikia:<text:s/></text:span></text:p>
      <text:p text:style-name="P106"><text:span text:style-name="T107">5.1</text:span><text:span text:style-name="T108">.</text:span><text:span text:style-name="T109"><text:tab/>prašymą, kuriame nurodoma:</text:span></text:p>
      <text:p text:style-name="P110"><text:span text:style-name="T111">5.1.1</text:span><text:span text:style-name="T112">.</text:span><text:span text:style-name="T113"><text:tab/>numatomi kitų metų kū</text:span><text:span text:style-name="T114">rybinės veiklos svarbiausi darbai;<text:s/></text:span></text:p>
      <text:p text:style-name="P115"><text:span text:style-name="T116">5.1.2</text:span><text:span text:style-name="T117">.</text:span><text:span text:style-name="T118"><text:tab/>kūrybinės veiklos svarbiausių darbų atlikimo sąlygos, jei tokių yra;<text:s/></text:span></text:p>
      <text:p text:style-name="P119"><text:span text:style-name="T120">5.1.3</text:span><text:span text:style-name="T121">.</text:span><text:span text:style-name="T122"><text:tab/>prisiimti įsipareigojimai pagal sutartis kitų metų kūrybinei veiklai vykdyti;<text:s/></text:span></text:p>
      <text:p text:style-name="P123"><text:span text:style-name="T124">5.1.4</text:span><text:span text:style-name="T125">.</text:span><text:span text:style-name="T126"><text:tab/>planuojami pasiekti kūrybinės veiklos<text:s/></text:span><text:span text:style-name="T127">rezultatai (planuojamų spektaklių, koncertų ar kitų meno renginių skaičius, numatomos gastrolės, sklaidos priemonės, numatomi socialiniai partneriai ir kita, įstaigos manymu, svarbi informacija);</text:span></text:p>
      <text:p text:style-name="P128"><text:span text:style-name="T129">5.1.5</text:span><text:span text:style-name="T130">.</text:span><text:span text:style-name="T131"><text:tab/>informacija apie finansinius išteklius, ketinimą<text:s/></text:span><text:span text:style-name="T132">gauti papildomų lėšų iš Profesionaliojo scenos meno veiklos nacionalinės programos ir (ar) kitų šaltinių.</text:span></text:p>
      <text:p text:style-name="P133"><text:span text:style-name="T134">5.2</text:span><text:span text:style-name="T135">.</text:span><text:span text:style-name="T136"><text:tab/>Programos projektą, parengtą pagal šiuo įsakymu patvirtintą Nacionalinio, valstybinio ir savivaldybės teatro ir koncertinės įstaigos kūrybi</text:span><text:span text:style-name="T137">nės veiklos programos pavyzdinę formą, įstaigos meno tarybos posėdžio, kuriame buvo svarstytas Programos projektas, protokolo kopiją ar išrašą;</text:span></text:p>
      <text:p text:style-name="P138"><text:span text:style-name="T139">5.3.</text:span><text:span text:style-name="T140"><text:s/>Neteko galios nuo 2018-06-06</text:span></text:p>
      <text:p text:style-name="P141">Papunkčio naikinimas:</text:p>
      <text:p text:style-name="P142"><text:span text:style-name="T143">Nr.<text:s/></text:span><text:a xlink:href="https://www.e-tar.lt/portal/legalAct.html?documentId=7b232d90689c11e8ac27abd8fa093003" office:target-frame-name="_top" xlink:show="replace"><text:span text:style-name="T144">ĮV-474</text:span></text:a><text:span text:style-name="T145">, 2018-06-05, paskelbta TAR 2018-06-05, i. k. 2018-09312</text:span></text:p>
      <text:p text:style-name="Normal"/>
      <text:p text:style-name="P146"><text:span text:style-name="T147">5.4</text:span><text:span text:style-name="T148">.</text:span><text:span text:style-name="T149"><text:tab/>įstaigos vadovo prašymą leisti savo įstaigoje dirbti kitą darbą, už kurį siekiama gauti</text:span><text:span text:style-name="T150"><text:s/>darbo užmokestį ar atlyginimą, darbo laiko grafiką įstaigos vadovo ir kito darbo funkcijoms atlikti, ir sutartį (sutartis) ar jos (jų) projektą (projektus), jei yra toks ketinimas.</text:span></text:p>
      <text:p text:style-name="P151"><text:span text:style-name="T152">6</text:span><text:span text:style-name="T153">.</text:span><text:span text:style-name="T154"><text:tab/>Jeigu įstaigos savininko teises ir pareigas įgyvendinanti institu</text:span><text:span text:style-name="T155">cija nustato, kad pateikti ne visi tinkamai įforminti Aprašo 5 punkte nurodyti dokumentai ir informacija, per 2 darbo dienas nuo dokumentų gavimo dienos įstaiga yra informuojama apie trūkumus ir privalo juos pašalinti per 5 darbo dienas.<text:s/></text:span></text:p>
      <text:p text:style-name="P156"/>
      <text:p text:style-name="P157"><text:span text:style-name="T158">III</text:span><text:span text:style-name="T159"><text:s/>SKYRIU</text:span><text:span text:style-name="T160">S</text:span></text:p>
      <text:p text:style-name="P161"><text:span text:style-name="T162">DĖL ĮSTAIGŲ, KURIOSE KULTŪROS MINISTERIJA ĮGYVENDINA SAVININKO TEISES IR PAREIGAS, PROGRAMŲ VERTINIMO SPRENDIMŲ PRIĖMIMO</text:span></text:p>
      <text:p text:style-name="P163"/>
      <text:p text:style-name="P164"><text:span text:style-name="T165">7</text:span><text:span text:style-name="T166">.</text:span><text:span text:style-name="T167"><text:tab/>Kultūros ministerija nacionalinių ir valstybinių teatrų ir koncertinių įstaigų Programos projektus pateikia svarstyti Profesi</text:span><text:span text:style-name="T168">onaliojo scenos meno įstaigų tarybai (toliau – Taryba).</text:span></text:p>
      <text:p text:style-name="P169"><text:span text:style-name="T170">8</text:span><text:span text:style-name="T171">.</text:span><text:span text:style-name="T172"><text:tab/>Programa vertinama pagal šiuos kriterijus:</text:span></text:p>
      <text:p text:style-name="P173"><text:span text:style-name="T174">8.1</text:span><text:span text:style-name="T175">.</text:span><text:span text:style-name="T176"><text:tab/>kūrybinės veiklos tikslų atitikimas Lietuvos Respublikos Vyriausybės programos įgyvendinimo planui ir įstaigos nuostatams ar įstatams;</text:span></text:p>
      <text:p text:style-name="P177"><text:span text:style-name="T178">8.2</text:span><text:span text:style-name="T179">.</text:span><text:span text:style-name="T180"><text:tab/>kūrybinės veiklos priemonių atitikimas<text:s/></text:span><text:span text:style-name="T181">įstaigos vadovo 5 metų perspektyvinės veiklos programai</text:span><text:span text:style-name="T182">;</text:span></text:p>
      <text:p text:style-name="P183"><text:span text:style-name="T184">8.3.</text:span><text:span text:style-name="T185"><text:s/>Neteko galios nuo 2018-06-06</text:span></text:p>
      <text:p text:style-name="P186">Papunkčio naikinimas:</text:p>
      <text:p text:style-name="P187"><text:span text:style-name="T188">Nr.<text:s/></text:span><text:a xlink:href="https://www.e-tar.lt/portal/legalAct.html?documentId=7b232d90689c11e8ac27abd8fa093003" office:target-frame-name="_top" xlink:show="replace"><text:span text:style-name="T189">ĮV-474</text:span></text:a><text:span text:style-name="T190">, 2018-06-05, paskelbta TAR 2018-06-05, i. k. 2018-09312</text:span></text:p>
      <text:p text:style-name="Normal"/>
      <text:p text:style-name="P191"><text:span text:style-name="T192">9</text:span><text:span text:style-name="T193">. Kultūros ministras, įvertinęs į Tarybos išvadą, ne vėliau kaip per 20 darbo dienų nuo Aprašo 5 punkte nurodytos datos tvirtina Programas arba teikia įstaigai Tarybos išvadą dėl Programos projekto tobulinimo ar atitinkamo tikslinimo. Patobulintas ar patik</text:span><text:span text:style-name="T194">slintas Programos projektas turi būti pateiktas Kultūros ministerijai ne vėliau kaip per 10 darbo dienų nuo<text:s/></text:span><text:span text:style-name="T195">Tarybos išvados dėl Programos projekto tobulinimo ar tikslinimo gavimo įstaigoje dienos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ATSISKAITYMAS UŽ PROGRAMĄ</text:span></text:p>
      <text:p text:style-name="P202"/>
      <text:p text:style-name="P203"><text:span text:style-name="T204">10</text:span><text:span text:style-name="T205">.</text:span><text:span text:style-name="T206"><text:tab/>Įstaig</text:span><text:span text:style-name="T207">a kiekvienais metais iki sausio 30 d. įstaigos savininko teises ir pareigas įgyvendinančiai institucijai pateikia Nacionalinio, valstybinio ir savivaldybės teatro ir koncertinės įstaigos praėjusių metų kūrybinės veiklos programos ataskaitą, parengtą pagal<text:s/></text:span><text:span text:style-name="T208">šiuo įsakymu patvirtintą formą.</text:span></text:p>
      <text:p text:style-name="P209"/>
      <text:p text:style-name="P210"><text:span text:style-name="T211">V</text:span><text:span text:style-name="T212"><text:s/>SKYRIUS</text:span></text:p>
      <text:p text:style-name="P213"><text:span text:style-name="T214">BAIGIAMOSIOS NUOSTATOS</text:span></text:p>
      <text:p text:style-name="P215"/>
      <text:p text:style-name="P216"><text:span text:style-name="T217">11</text:span><text:span text:style-name="T218">.</text:span><text:span text:style-name="T219"><text:tab/>Programos įgyvendinimo stebėseną vykdo įstaigos savininko teises ir pareigas įgyvendinanti institucija.</text:span></text:p>
      <text:p text:style-name="P220"/>
      <text:p text:style-name="P221"/>
      <text:p text:style-name="P222"><text:span text:style-name="T223">––––––––––––––––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<text:s/></text:span><text:span text:style-name="T233">kultūros ministerija, Įsakymas</text:span></text:p>
      <text:p text:style-name="P234"><text:span text:style-name="T235">Nr.<text:s/></text:span><text:a xlink:href="https://www.e-tar.lt/portal/legalAct.html?documentId=7b232d90689c11e8ac27abd8fa093003" office:target-frame-name="_top" xlink:show="replace"><text:span text:style-name="T236">ĮV-474</text:span></text:a><text:span text:style-name="T237">, 2018-06-05, paskelbta TAR 2018-06-05, i. k. 2018-09312</text:span></text:p>
      <text:soft-page-break/>
      <text:p text:style-name="P238"><text:span text:style-name="T239">Dėl Lietuvos Respublikos kultūros ministro 2017 m. lapkričio</text:span><text:span text:style-name="T240"><text:s/>30 d. įsakymo Nr. ĮV-1145 „Dėl Nacionalinio, valstybinio ir savivaldybės teatro ir koncertinės įstaigos metinės kūrybinės veiklos programos vertinimo tvarkos aprašo,nacionalinio, valstybinio ir savivaldybės teatro ir koncertinės įstaigos metinės kūrybinės</text:span><text:span text:style-name="T241"><text:s/>veiklos programos pavyzdinės formos bei praėjusių metų kūrybinės veiklos programos ataskaitos formos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Didžiulienė</meta:initial-creator>
    <dc:creator>adlibuser</dc:creator>
    <meta:creation-date>2019-06-20T10:45:00Z</meta:creation-date>
    <dc:date>2019-06-20T10:45:00Z</dc:date>
    <meta:template xlink:href="Normal.dotm" xlink:type="simple"/>
    <meta:editing-cycles>2</meta:editing-cycles>
    <meta:editing-duration>PT0S</meta:editing-duration>
    <meta:document-statistic meta:page-count="4" meta:paragraph-count="62" meta:word-count="944" meta:character-count="7487" meta:row-count="235" meta:non-whitespace-character-count="6605"/>
  </office:meta>
</office:document-meta>
</file>