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Arial" style:font-name-complex="Arial" fo:color="#000000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333333" style:font-size-complex="12pt" fo:background-color="#FFFFFF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33333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333333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333333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08</text:span></text:p>
      <text:p text:style-name="P8"/>
      <text:p text:style-name="P9"><text:span text:style-name="T10">Įsakymas paskelbtas: TAR 2018-09-24, i. k. 2018-14899</text:span></text:p>
      <text:p text:style-name="P11"/>
      <text:p text:style-name="P12">Nauja redakcija nuo 2020-10-14:</text:p>
      <text:p text:style-name="Normal"><text:span text:style-name="T13">Nr.<text:s/></text:span><text:a xlink:href="https://www.e-tar.lt/portal/legalAct.html?documentId=1550af900d5611ebb74de75171d26d52" office:target-frame-name="_top" xlink:show="replace"><text:span text:style-name="T14">3D-696</text:span></text:a><text:span text:style-name="T15">, 2020-10-13, paskelbta TAR 2020-10-13, i. k. 2020-21294</text:span></text:p>
      <text:p text:style-name="P16"/>
      <text:p text:style-name="P17">LIETUVOS RESPUBLIKOS ŽEMĖS ŪKIO MINISTRAS</text:p>
      <text:p text:style-name="P18"/>
      <text:p text:style-name="P19"><text:span text:style-name="T20">ĮSAKYMAS</text:span><text:span text:style-name="T21"> </text:span></text:p>
      <text:p text:style-name="P22"><text:span text:style-name="T23">DĖL PAŽINTINĖS ŽUVININKYSTĖS PROGRAMOS<text:s/></text:span><text:span text:style-name="T24">„</text:span><text:span text:style-name="T25">IŠA</text:span><text:span text:style-name="T26">UGINTA EUROPOS SĄJUNGOJE</text:span><text:span text:style-name="T27">“ PARAIŠKŲ</text:span><text:span text:style-name="T28"><text:s/>VERTINIMO<text:s/></text:span><text:span text:style-name="T29">KOMISIJOS SUDARYMO</text:span></text:p>
      <text:p text:style-name="P30"/>
      <text:p text:style-name="P31">2018 <text:s/>m. rugsėjo 21 d. Nr. 3D-671</text:p>
      <text:p text:style-name="P32">Vilnius</text:p>
      <text:p text:style-name="P33"/>
      <text:p text:style-name="P34"><text:span text:style-name="T35">Atsižvelgdamas į Pažintinės žuvininkystės programos „Išauginta Europos Sąjungoje“ įgyvendinimo taisyklių, patvirtintų Lietuvos Respublikos žemės<text:s/></text:span><text:span text:style-name="T36">ūkio ministro 2018 m. vasario 8 d. įsakymu Nr. 3D-85 „Dėl Pažintinės žuvininkystės programos „Išauginta Europos Sąjungoje“ įgyvendinimo taisyklių patvirtinimo“, 19 punktą:</text:span></text:p>
      <text:p text:style-name="P37"><text:span text:style-name="T38">1</text:span><text:span text:style-name="T39">. S u d a r a u <text:s/>Pažintinės žuvininkystės programos „Išauginta Europos Sąjungoje“ paraiškų vertinimo komisiją (toliau – Komisija):</text:span></text:p>
      <text:p text:style-name="P40">Ieva Žundienė – Žemės ūkio ministerijos Žuvininkystės departamento direktorė, Komisijos pirmininkė;</text:p>
      <text:soft-page-break/>
      <text:p text:style-name="P41">Joana Žemaitienė – Žemės<text:s/>ūkio ministerijos Žuvininkystės departamento Europos Sąjungos žuvininkystei paramos skyriaus vyriausioji specialistė, Komisijos pirmininko pavaduotoja;</text:p>
      <text:p text:style-name="P42"><text:span text:style-name="T43">Alvydas Grigaliūnas – VšĮ<text:s/></text:span><text:span text:style-name="T44">Kaimo verslo ir rinkų plėtros agentūros Mokymų organizavimo skyriaus vedėjas;</text:span></text:p>
      <text:p text:style-name="P45"><text:span text:style-name="T46">Gytis Viršilas – VšĮ<text:s/></text:span><text:span text:style-name="T47">Kaimo verslo ir rinkų plėtros agentūros Mokymų organizavimo skyriaus</text:span><text:span text:style-name="T48"><text:s/>specialistas;</text:span></text:p>
      <text:p text:style-name="P49"><text:span text:style-name="T50">Inga Zizienė – VšĮ<text:s/></text:span><text:span text:style-name="T51">Kaimo verslo ir rinkų plėtros agentūros</text:span><text:span text:style-name="T52"><text:s/></text:span><text:span text:style-name="T53">Mokymų organizavimo skyriaus</text:span><text:span text:style-name="T54"><text:s/>specialistė;</text:span></text:p>
      <text:p text:style-name="P55">Laimonas Žemaitis – Žemės ūkio ministerijos Teisėkūros ir atstovavimo skyriaus vyr. specialistas.<text:s/></text:p>
      <text:p text:style-name="P56">Punkto pakeitimai:</text:p>
      <text:p text:style-name="P57"><text:span text:style-name="T58">Nr.<text:s/></text:span><text:a xlink:href="https://www.e-tar.lt/portal/legalAct.html?documentId=6959c4a0332511ec992fe4cdfceb5666" office:target-frame-name="_top" xlink:show="replace"><text:span text:style-name="T59">3D-672</text:span></text:a><text:span text:style-name="T60">, 2021-10-22, paskelbta TAR 2021-10-22, i. k. 2021-22098</text:span></text:p>
      <text:p text:style-name="P61"><text:span text:style-name="T62">Nr.<text:s/></text:span><text:a xlink:href="https://www.e-tar.lt/portal/legalAct.html?documentId=5354401038e511edbc04912defe897d1" office:target-frame-name="_top" xlink:show="replace"><text:span text:style-name="T63">3D-562</text:span></text:a><text:span text:style-name="T64">, 2022-09-20, paskelbta TAR 2022-09-20, i. k. 2022-19165</text:span></text:p>
      <text:p text:style-name="P65"><text:span text:style-name="T66">Nr.<text:s/></text:span><text:a xlink:href="https://www.e-tar.lt/portal/legalAct.html?documentId=b763ccf04d4411ee81b8b446907f594f" office:target-frame-name="_top" xlink:show="replace"><text:span text:style-name="T67">3D-590</text:span></text:a><text:span text:style-name="T68">, 2023-</text:span><text:span text:style-name="T69">09-07, paskelbta TAR 2023-09-07, i. k. 2023-17719</text:span></text:p>
      <text:p text:style-name="Normal"/>
      <text:p text:style-name="P70"><text:span text:style-name="T71">2</text:span><text:span text:style-name="T72">. N u s t a t a u,<text:s/></text:span><text:span text:style-name="T73">kad Komisija veikia vadovaudamasi darbo reglamentu, patvirtintu jos pirmojo posėdžio metu.</text:span></text:p>
      <text:p text:style-name="P74"/>
      <text:p text:style-name="P75"/>
      <text:p text:style-name="P76"/>
      <text:p text:style-name="P77">Žemės ūkio ministras<text:tab/>Giedrius Surplys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žemės</text:span><text:span text:style-name="T87"><text:s/>ūkio ministerija, Įsakymas</text:span></text:p>
      <text:p text:style-name="P88"><text:span text:style-name="T89">Nr.<text:s/></text:span><text:a xlink:href="https://www.e-tar.lt/portal/legalAct.html?documentId=b4eba7f0e35c11e99681cd81dcdca52c" office:target-frame-name="_top" xlink:show="replace"><text:span text:style-name="T90">3D-536</text:span></text:a><text:span text:style-name="T91">, 2019-09-30, paskelbta TAR 2019-09-30, i. k. 2019-15449</text:span></text:p>
      <text:p text:style-name="P92"><text:span text:style-name="T93">Dėl žemės ūkio ministro 2018 m. rugsėjo 21 d. įsakymo Nr.<text:s/></text:span><text:span text:style-name="T94">3D-671 „Dėl Pažintinės žuvininkystės programos „Išauginta Europos Sąjungoje“ paraiškų vertinimo komisijos sudarymo“ pakeitimo</text:span></text:p>
      <text:p text:style-name="P95"/>
      <text:p text:style-name="P96"><text:span text:style-name="T97">2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1550af900d5611ebb74de75171d26d52" office:target-frame-name="_top" xlink:show="replace"><text:span text:style-name="T102">3D-696</text:span></text:a><text:span text:style-name="T103">, 2020-10-13, paskelbta TAR 2020-10-13, i. k. 2020-21294</text:span></text:p>
      <text:p text:style-name="P104"><text:span text:style-name="T105">Dėl žemės ūkio ministro 2018 m. rugsėjo 21 d. įsakymo Nr. 3D-671 „Dėl Pažintinės žuvininkystės programos „Išauginta Europos Sąjungoje“ paraiškų vertinimo komisijos</text:span><text:span text:style-name="T106"><text:s/>sudarymo“ pakeitimo</text:span></text:p>
      <text:p text:style-name="P107"/>
      <text:p text:style-name="P108"><text:span text:style-name="T109">3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6959c4a0332511ec992fe4cdfceb5666" office:target-frame-name="_top" xlink:show="replace"><text:span text:style-name="T114">3D-672</text:span></text:a><text:span text:style-name="T115">, 2021-10-22, paskelbta TAR 2021-10-22, i. k. 2021-22098</text:span></text:p>
      <text:p text:style-name="P116"><text:span text:style-name="T117">Dėl žemės ūk</text:span><text:span text:style-name="T118">io ministro 2018 m. rugsėjo 21 d. įsakymo Nr. 3D-671 „Dėl Pažintinės žuvininkystės programos „Išauginta Europos Sąjungoje“ paraiškų vertinimo komisijos sudarymo“ pakeitimo</text:span></text:p>
      <text:p text:style-name="P119"/>
      <text:p text:style-name="P120"><text:span text:style-name="T121">4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5354401038e511edbc04912defe897d1" office:target-frame-name="_top" xlink:show="replace"><text:span text:style-name="T126">3D-562</text:span></text:a><text:span text:style-name="T127">, 2022-09-20, paskelbta TAR 2022-09-20, i. k. 2022-19165</text:span></text:p>
      <text:p text:style-name="P128"><text:span text:style-name="T129">Dėl žemės ūkio ministro 2018 m. rugsėjo 21 d. įsakymo Nr. 3D-671 „Dėl Pažintinės žuvininkystės programos „Išauginta E</text:span><text:span text:style-name="T130">uropos Sąjungoje“ paraiškų vertinimo komisijos sudarymo" pakeitimo</text:span></text:p>
      <text:p text:style-name="P131"/>
      <text:p text:style-name="P132"><text:span text:style-name="T133">5.</text:span></text:p>
      <text:p text:style-name="P134"><text:span text:style-name="T135">Lietuvos Respublikos žemės ūkio ministerija, Įsakymas</text:span></text:p>
      <text:soft-page-break/>
      <text:p text:style-name="P136"><text:span text:style-name="T137">Nr.<text:s/></text:span><text:a xlink:href="https://www.e-tar.lt/portal/legalAct.html?documentId=b763ccf04d4411ee81b8b446907f594f" office:target-frame-name="_top" xlink:show="replace"><text:span text:style-name="T138">3D-590</text:span></text:a><text:span text:style-name="T139">, 2023-09-07, paskelbta</text:span><text:span text:style-name="T140"><text:s/>TAR 2023-09-07, i. k. 2023-17719</text:span></text:p>
      <text:p text:style-name="P141"><text:span text:style-name="T142">Dėl žemės ūkio ministro 2018 m. rugsėjo 21 d. įsakymo Nr. 3D-671 „Dėl Pažintinės žuvininkystės programos „Išauginta Europos Sąjungoje“ paraiškų vertinimo komisijos sudar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1T07:09:00Z</meta:creation-date>
    <dc:date>2023-09-11T07:09:00Z</dc:date>
    <meta:template xlink:href="Normal.dotm" xlink:type="simple"/>
    <meta:editing-cycles>1</meta:editing-cycles>
    <meta:editing-duration>PT0S</meta:editing-duration>
    <meta:document-statistic meta:page-count="4" meta:paragraph-count="136" meta:word-count="520" meta:character-count="4224" meta:row-count="160" meta:non-whitespace-character-count="3840"/>
  </office:meta>
</office:document-meta>
</file>