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125in">
        <style:tab-stops/>
      </style:paragraph-properties>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0" style:parent-style-name="Normal" style:family="paragraph">
      <style:paragraph-properties fo:margin-left="3.6423in" fo:text-indent="-0.196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fo:margin-left="3.6423in" fo:text-indent="-0.196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20.8% 1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text-position="-20.8% 1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text-position="-20.8% 100%"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text-position="-20.8% 1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20.8% 1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fo:text-indent="0.3937in"/>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fo:text-indent="0.3937in"/>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center" fo:text-indent="0.4354in"/>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center" fo:text-indent="0.3937in"/>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keep-with-next="always" fo:text-align="center" fo:text-indent="0.3937in"/>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with-next="always" fo:text-align="justify" fo:text-indent="0.3937in"/>
      <style:text-properties style:font-size-complex="12pt"/>
    </style:style>
    <style:style style:name="P717" style:parent-style-name="Normal" style:family="paragraph">
      <style:paragraph-properties fo:keep-with-next="alway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text-indent="0.3937in"/>
    </style:style>
    <style:style style:name="P748" style:parent-style-name="Normal" style:family="paragraph">
      <style:paragraph-properties fo:text-align="center" fo:text-indent="0.3937in"/>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with-next="always" fo:text-align="center" fo:text-indent="0.3937in"/>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keep-with-next="always" fo:text-align="justify" fo:text-indent="0.3937in"/>
      <style:text-properties style:font-size-complex="12pt"/>
    </style:style>
    <style:style style:name="P754" style:parent-style-name="Normal" style:family="paragraph">
      <style:paragraph-properties fo:keep-with-next="alway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1.9687in"/>
          <style:tab-stop style:type="left" style:position="4.6847in"/>
        </style:tab-stops>
      </style:paragraph-properties>
      <style:text-properties style:font-size-complex="12pt"/>
    </style:style>
    <style:style style:name="TableColumn856" style:family="table-column">
      <style:table-column-properties style:column-width="2.0673in"/>
    </style:style>
    <style:style style:name="TableColumn857" style:family="table-column">
      <style:table-column-properties style:column-width="2.1659in"/>
    </style:style>
    <style:style style:name="TableColumn858" style:family="table-column">
      <style:table-column-properties style:column-width="2.0666in"/>
    </style:style>
    <style:style style:name="Table855" style:family="table">
      <style:table-properties style:width="6.3in" fo:margin-left="0.075in" table:align="left"/>
    </style:style>
    <style:style style:name="TableRow859" style:family="table-row">
      <style:table-row-properties/>
    </style:style>
    <style:style style:name="TableCell860" style:family="table-cell">
      <style:table-cell-properties fo:border-top="none" fo:border-left="none" fo:border-bottom="0.0069in solid #000000" fo:border-right="none"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none" fo:border-left="none" fo:border-bottom="0.0069in solid #000000" fo:border-right="none"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text-align="justify" fo:text-indent="0.3937in"/>
      <style:text-properties style:font-size-complex="12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text-align="justify" fo:text-indent="0.3937in"/>
      <style:text-properties style:font-size-complex="12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justify" fo:text-indent="0.3937in"/>
      <style:text-properties style:font-size-complex="12pt"/>
    </style:style>
    <style:style style:name="TableRow873" style:family="table-row">
      <style:table-row-properties/>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justify" fo:text-indent="0.3937in"/>
      <style:text-properties style:font-size-complex="12p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justify" fo:text-indent="0.3937in"/>
      <style:text-properties style:font-size-complex="12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justify" fo:text-indent="0.3937in"/>
      <style:text-properties style:font-size-complex="12pt"/>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justify" fo:text-indent="0.3937in"/>
      <style:text-properties style:font-size-complex="12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justify" fo:text-indent="0.3937in"/>
      <style:text-properties style:font-size-complex="12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justify" fo:text-indent="0.3937in"/>
      <style:text-properties style:font-size-complex="12pt"/>
    </style:style>
    <style:style style:name="TableRow887" style:family="table-row">
      <style:table-row-properties/>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justify" fo:text-indent="0.3937in"/>
      <style:text-properties style:font-size-complex="12p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justify" fo:text-indent="0.3937in"/>
      <style:text-properties style:font-size-complex="12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justify" fo:text-indent="0.3937in"/>
      <style:text-properties style:font-size-complex="12p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justify" fo:text-indent="0.3937in"/>
      <style:text-properties style:font-size-complex="12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justify" fo:text-indent="0.3937in"/>
      <style:text-properties style:font-size-complex="12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justify" fo:text-indent="0.3937in"/>
      <style:text-properties style:font-size-complex="12pt"/>
    </style:style>
    <style:style style:name="TableRow901" style:family="table-row">
      <style:table-row-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justify" fo:text-indent="0.3937in"/>
      <style:text-properties style:font-size-complex="12p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justify" fo:text-indent="0.3937in"/>
      <style:text-properties style:font-size-complex="12p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justify" fo:text-indent="0.3937in"/>
      <style:text-properties style:font-size-complex="12pt"/>
    </style:style>
    <style:style style:name="P908" style:parent-style-name="Normal" style:family="paragraph">
      <style:paragraph-properties fo:text-align="justify" fo:text-indent="0.3937in">
        <style:tab-stops>
          <style:tab-stop style:type="left" style:position="1.9687in"/>
          <style:tab-stop style:type="left" style:position="4.6847in"/>
        </style:tab-stops>
      </style:paragraph-properties>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P928" style:parent-style-name="Normal" style:family="paragraph">
      <style:paragraph-properties fo:keep-with-next="always" fo:text-align="center" fo:text-indent="0.3937in"/>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keep-with-next="always" fo:text-align="center" fo:text-indent="0.3937in"/>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keep-with-next="always" fo:text-align="justify" fo:text-indent="0.3937in"/>
      <style:text-properties style:font-size-complex="12pt"/>
    </style:style>
    <style:style style:name="P934" style:parent-style-name="Normal" style:family="paragraph">
      <style:paragraph-properties fo:keep-with-next="alway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P1007" style:parent-style-name="Normal" style:family="paragraph">
      <style:paragraph-properties fo:text-align="center" fo:text-indent="0.3937in"/>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center" fo:text-indent="0.3937in"/>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text-align="justify" fo:text-indent="0.3937in"/>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20.8% 1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P1103" style:parent-style-name="Normal" style:family="paragraph">
      <style:paragraph-properties fo:text-align="center" fo:text-indent="0.3937in"/>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fo:text-indent="0.3937in"/>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text-align="justify" fo:text-indent="0.3937in"/>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P1137" style:parent-style-name="Normal" style:family="paragraph">
      <style:paragraph-properties fo:text-align="center" fo:text-indent="0.3937in"/>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text-align="center" fo:text-indent="0.3937in"/>
    </style:style>
    <style:style style:name="T1141" style:parent-style-name="DefaultParagraphFont" style:family="text">
      <style:text-properties fo:font-weight="bold" style:font-weight-asian="bold" style:font-weight-complex="bold" fo:text-transform="uppercase" style:font-size-complex="12pt"/>
    </style:style>
    <style:style style:name="P1142" style:parent-style-name="Normal" style:family="paragraph">
      <style:paragraph-properties fo:text-align="justify" fo:text-indent="0.3937in"/>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P1170" style:parent-style-name="Normal" style:family="paragraph">
      <style:paragraph-properties fo:text-align="center" fo:text-indent="0.3937in"/>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P1173" style:parent-style-name="Normal" style:family="paragraph">
      <style:paragraph-properties fo:text-align="center" fo:text-indent="0.3937in"/>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P1176" style:parent-style-name="Normal" style:family="paragraph">
      <style:paragraph-properties fo:text-align="center" fo:text-indent="0.3937in"/>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text-align="justify" fo:text-indent="0.3937in"/>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ext-properties style:font-size-complex="12pt"/>
    </style:style>
    <style:style style:name="P1259" style:parent-style-name="Normal" style:family="paragraph">
      <style:paragraph-properties fo:text-align="justify" fo:text-indent="0.3937in"/>
      <style:text-properties style:font-size-complex="12pt"/>
    </style:style>
    <style:style style:name="P1260" style:parent-style-name="Normal" style:family="paragraph">
      <style:paragraph-properties fo:text-indent="0.3937in"/>
    </style:style>
    <style:style style:name="T1261" style:parent-style-name="DefaultParagraphFont" style:family="text">
      <style:text-properties style:text-position="-166.6% 100%" style:font-size-complex="12pt"/>
    </style:style>
    <style:style style:name="P1262" style:parent-style-name="Normal" style:family="paragraph">
      <style:paragraph-properties fo:text-align="justify" fo:text-indent="0.3937in"/>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fo:font-style="italic" style:font-style-asian="italic" style:font-style-complex="italic" style:text-position="-20.8% 100%"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fo:font-style="italic" style:font-style-asian="italic" style:font-style-complex="italic" style:text-position="-20.8% 100%" style:font-size-complex="12pt"/>
    </style:style>
    <style:style style:name="T1271" style:parent-style-name="DefaultParagraphFont" style:family="text">
      <style:text-properties style:text-position="-20.8% 1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fo:font-style="italic" style:font-style-asian="italic" style:font-style-complex="italic" style:text-position="-20.8% 100%"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20.8% 1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fo:font-style="italic" style:font-style-asian="italic" style:font-style-complex="italic" style:text-position="-20.8% 1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20.8% 1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20.8% 1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fo:text-indent="0.3937in"/>
    </style:style>
    <style:style style:name="P1440" style:parent-style-name="Normal" style:family="paragraph">
      <style:paragraph-properties fo:text-align="center" fo:text-indent="0.3937in"/>
    </style:style>
    <style:style style:name="T1441" style:parent-style-name="DefaultParagraphFont" style:family="text">
      <style:text-properties fo:font-weight="bold" style:font-weight-asian="bold" style:font-weight-complex="bold" fo:text-transform="uppercase" style:font-size-complex="12pt"/>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text-align="center" fo:text-indent="0.3937in"/>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fo:text-indent="0.3937in"/>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P1471" style:parent-style-name="Normal" style:family="paragraph">
      <style:paragraph-properties fo:text-align="center" fo:text-indent="0.3937in"/>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center" fo:text-indent="0.4354in"/>
    </style:style>
    <style:style style:name="T1475" style:parent-style-name="DefaultParagraphFont" style:family="text">
      <style:text-properties fo:font-weight="bold" style:font-weight-asian="bold" style:font-weight-complex="bold" fo:text-transform="uppercase" style:font-size-complex="12pt"/>
    </style:style>
    <style:style style:name="P1476" style:parent-style-name="Normal" style:family="paragraph">
      <style:paragraph-properties fo:text-align="justify" fo:text-indent="0.3937in"/>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20.8% 1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fo:text-indent="0.3937in"/>
    </style:style>
    <style:style style:name="P1499" style:parent-style-name="Normal" style:family="paragraph">
      <style:paragraph-properties fo:text-align="center" fo:text-indent="0.3937in"/>
    </style:style>
    <style:style style:name="T1500" style:parent-style-name="DefaultParagraphFont" style:family="text">
      <style:text-properties fo:font-weight="bold" style:font-weight-asian="bold" style:font-weight-complex="bold" fo:text-transform="uppercase" style:font-size-complex="12pt"/>
    </style:style>
    <style:style style:name="T1501" style:parent-style-name="DefaultParagraphFont" style:family="text">
      <style:text-properties fo:font-weight="bold" style:font-weight-asian="bold" style:font-weight-complex="bold" fo:text-transform="uppercase" style:font-size-complex="12pt"/>
    </style:style>
    <style:style style:name="P1502" style:parent-style-name="Normal" style:family="paragraph">
      <style:paragraph-properties fo:text-align="center" fo:text-indent="0.3937in"/>
    </style:style>
    <style:style style:name="T1503" style:parent-style-name="DefaultParagraphFont" style:family="text">
      <style:text-properties fo:font-weight="bold" style:font-weight-asian="bold" style:font-weight-complex="bold" fo:text-transform="uppercase" style:font-size-complex="12pt"/>
    </style:style>
    <style:style style:name="P1504" style:parent-style-name="Normal" style:family="paragraph">
      <style:paragraph-properties fo:text-align="justify" fo:text-indent="0.3937in"/>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P1577" style:parent-style-name="Normal" style:family="paragraph">
      <style:paragraph-properties fo:text-align="center" fo:text-indent="0.3937in"/>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center" fo:text-indent="0.4354in"/>
    </style:style>
    <style:style style:name="T1581" style:parent-style-name="DefaultParagraphFont" style:family="text">
      <style:text-properties fo:font-weight="bold" style:font-weight-asian="bold" style:font-weight-complex="bold" fo:text-transform="uppercase" style:font-size-complex="12pt"/>
    </style:style>
    <style:style style:name="P1582" style:parent-style-name="Normal" style:family="paragraph">
      <style:paragraph-properties fo:text-align="justify" fo:text-indent="0.3937in"/>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style>
    <style:style style:name="T1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20.8% 1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P1675" style:parent-style-name="Normal" style:family="paragraph">
      <style:paragraph-properties fo:text-align="center" fo:text-indent="0.3937in"/>
    </style:style>
    <style:style style:name="T1676" style:parent-style-name="DefaultParagraphFont" style:family="text">
      <style:text-properties fo:font-weight="bold" style:font-weight-asian="bold" style:font-weight-complex="bold" fo:text-transform="uppercase" style:font-size-complex="12pt"/>
    </style:style>
    <style:style style:name="T1677" style:parent-style-name="DefaultParagraphFont" style:family="text">
      <style:text-properties fo:font-weight="bold" style:font-weight-asian="bold" style:font-weight-complex="bold" fo:text-transform="uppercase" style:font-size-complex="12pt"/>
    </style:style>
    <style:style style:name="P1678" style:parent-style-name="Normal" style:family="paragraph">
      <style:paragraph-properties fo:text-align="center" fo:text-indent="0.4354in"/>
    </style:style>
    <style:style style:name="T1679" style:parent-style-name="DefaultParagraphFont" style:family="text">
      <style:text-properties fo:font-weight="bold" style:font-weight-asian="bold" style:font-weight-complex="bold" fo:text-transform="uppercase" style:font-size-complex="12pt"/>
    </style:style>
    <style:style style:name="P168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681" style:parent-style-name="Normal" style:family="paragraph">
      <style:paragraph-properties fo:keep-with-next="always" fo:text-align="center" fo:text-indent="0.3937in"/>
    </style:style>
    <style:style style:name="T1682" style:parent-style-name="DefaultParagraphFont" style:family="text">
      <style:text-properties fo:font-weight="bold" style:font-weight-asian="bold" style:font-weight-complex="bold" fo:text-transform="uppercase" style:font-size-complex="12pt"/>
    </style:style>
    <style:style style:name="T1683" style:parent-style-name="DefaultParagraphFont" style:family="text">
      <style:text-properties fo:font-weight="bold" style:font-weight-asian="bold" style:font-weight-complex="bold" fo:text-transform="uppercase" style:font-size-complex="12pt"/>
    </style:style>
    <style:style style:name="P1684" style:parent-style-name="Normal" style:family="paragraph">
      <style:paragraph-properties fo:keep-with-next="always" fo:text-align="center" fo:text-indent="0.3937in"/>
    </style:style>
    <style:style style:name="T1685" style:parent-style-name="DefaultParagraphFont" style:family="text">
      <style:text-properties fo:font-weight="bold" style:font-weight-asian="bold" style:font-weight-complex="bold" fo:text-transform="uppercase" style:font-size-complex="12pt"/>
    </style:style>
    <style:style style:name="P1686" style:parent-style-name="Normal" style:family="paragraph">
      <style:paragraph-properties fo:keep-with-next="always" fo:text-align="justify" fo:text-indent="0.3937in"/>
      <style:text-properties style:font-size-complex="12pt"/>
    </style:style>
    <style:style style:name="P1687" style:parent-style-name="Normal" style:family="paragraph">
      <style:paragraph-properties fo:keep-with-next="alway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weight-complex="bold" fo:text-transform="uppercase"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fo:text-indent="0.4354in"/>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paragraph-properties fo:text-align="justify" fo:text-indent="0.3937in"/>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P1882" style:parent-style-name="Normal" style:family="paragraph">
      <style:paragraph-properties fo:text-align="center" fo:text-indent="0.3937in"/>
    </style:style>
    <style:style style:name="T1883" style:parent-style-name="DefaultParagraphFont" style:family="text">
      <style:text-properties fo:font-weight="bold" style:font-weight-asian="bold" style:font-weight-complex="bold" fo:text-transform="uppercase" style:font-size-complex="12pt"/>
    </style:style>
    <style:style style:name="T1884" style:parent-style-name="DefaultParagraphFont" style:family="text">
      <style:text-properties fo:font-weight="bold" style:font-weight-asian="bold" style:font-weight-complex="bold" fo:text-transform="uppercase" style:font-size-complex="12pt"/>
    </style:style>
    <style:style style:name="P1885" style:parent-style-name="Normal" style:family="paragraph">
      <style:paragraph-properties fo:text-align="center" fo:text-indent="0.4354in"/>
    </style:style>
    <style:style style:name="T1886" style:parent-style-name="DefaultParagraphFont" style:family="text">
      <style:text-properties fo:font-weight="bold" style:font-weight-asian="bold" style:font-weight-complex="bold" fo:text-transform="uppercase" style:font-size-complex="12pt"/>
    </style:style>
    <style:style style:name="P1887" style:parent-style-name="Normal" style:family="paragraph">
      <style:paragraph-properties fo:text-align="center" fo:text-indent="0.3937in"/>
    </style:style>
    <style:style style:name="T1888" style:parent-style-name="DefaultParagraphFont" style:family="text">
      <style:text-properties fo:font-weight="bold" style:font-weight-asian="bold" style:font-weight-complex="bold" fo:text-transform="uppercase" style:font-size-complex="12pt"/>
    </style:style>
    <style:style style:name="T1889" style:parent-style-name="DefaultParagraphFont" style:family="text">
      <style:text-properties fo:font-weight="bold" style:font-weight-asian="bold" style:font-weight-complex="bold" fo:text-transform="uppercase" style:font-size-complex="12pt"/>
    </style:style>
    <style:style style:name="P1890" style:parent-style-name="Normal" style:family="paragraph">
      <style:paragraph-properties fo:text-align="justify" fo:text-indent="0.3937in"/>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P2047" style:parent-style-name="Normal" style:family="paragraph">
      <style:paragraph-properties fo:text-align="center" fo:text-indent="0.3937in"/>
    </style:style>
    <style:style style:name="T2048" style:parent-style-name="DefaultParagraphFont" style:family="text">
      <style:text-properties fo:font-weight="bold" style:font-weight-asian="bold" style:font-weight-complex="bold" fo:text-transform="uppercase" style:font-size-complex="12pt"/>
    </style:style>
    <style:style style:name="T2049" style:parent-style-name="DefaultParagraphFont" style:family="text">
      <style:text-properties fo:font-weight="bold" style:font-weight-asian="bold" style:font-weight-complex="bold" fo:text-transform="uppercase" style:font-size-complex="12pt"/>
    </style:style>
    <style:style style:name="P2050" style:parent-style-name="Normal" style:family="paragraph">
      <style:paragraph-properties fo:text-align="center" fo:text-indent="0.4354in"/>
    </style:style>
    <style:style style:name="T2051" style:parent-style-name="DefaultParagraphFont" style:family="text">
      <style:text-properties fo:font-weight="bold" style:font-weight-asian="bold" style:font-weight-complex="bold" fo:text-transform="uppercase" style:font-size-complex="12pt"/>
    </style:style>
    <style:style style:name="P2052" style:parent-style-name="Normal" style:family="paragraph">
      <style:paragraph-properties fo:text-align="justify" fo:text-indent="0.3937in"/>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20.8% 1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P2187" style:parent-style-name="Normal" style:family="paragraph">
      <style:paragraph-properties fo:text-align="center" fo:text-indent="0.3937in"/>
    </style:style>
    <style:style style:name="T2188" style:parent-style-name="DefaultParagraphFont" style:family="text">
      <style:text-properties fo:font-weight="bold" style:font-weight-asian="bold" style:font-weight-complex="bold" fo:text-transform="uppercase" style:font-size-complex="12pt"/>
    </style:style>
    <style:style style:name="T2189" style:parent-style-name="DefaultParagraphFont" style:family="text">
      <style:text-properties fo:font-weight="bold" style:font-weight-asian="bold" style:font-weight-complex="bold" fo:text-transform="uppercase" style:font-size-complex="12pt"/>
    </style:style>
    <style:style style:name="P2190" style:parent-style-name="Normal" style:family="paragraph">
      <style:paragraph-properties fo:text-align="center" fo:text-indent="0.4354in"/>
    </style:style>
    <style:style style:name="T2191" style:parent-style-name="DefaultParagraphFont" style:family="text">
      <style:text-properties fo:font-weight="bold" style:font-weight-asian="bold" style:font-weight-complex="bold" fo:text-transform="uppercase" style:font-size-complex="12pt"/>
    </style:style>
    <style:style style:name="T2192" style:parent-style-name="DefaultParagraphFont" style:family="text">
      <style:text-properties fo:font-weight="bold" style:font-weight-asian="bold" style:font-weight-complex="bold" fo:text-transform="uppercase" style:font-size-complex="12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32" style:parent-style-name="Normal" style:family="paragraph">
      <style:paragraph-properties fo:text-align="justify" fo:text-indent="0.3937in"/>
    </style:style>
    <style:style style:name="P2233" style:parent-style-name="Normal" style:family="paragraph">
      <style:paragraph-properties fo:text-align="center" fo:text-indent="0.3937in"/>
    </style:style>
    <style:style style:name="T2234" style:parent-style-name="DefaultParagraphFont" style:family="text">
      <style:text-properties fo:font-weight="bold" style:font-weight-asian="bold" style:font-weight-complex="bold" fo:text-transform="uppercase" style:font-size-complex="12pt"/>
    </style:style>
    <style:style style:name="T2235" style:parent-style-name="DefaultParagraphFont" style:family="text">
      <style:text-properties fo:font-weight="bold" style:font-weight-asian="bold" style:font-weight-complex="bold" fo:text-transform="uppercase" style:font-size-complex="12pt"/>
    </style:style>
    <style:style style:name="P2236" style:parent-style-name="Normal" style:family="paragraph">
      <style:paragraph-properties fo:text-align="center" fo:text-indent="0.3937in"/>
    </style:style>
    <style:style style:name="T2237" style:parent-style-name="DefaultParagraphFont" style:family="text">
      <style:text-properties fo:font-weight="bold" style:font-weight-asian="bold" style:font-weight-complex="bold" fo:text-transform="uppercase" style:font-size-complex="12pt"/>
    </style:style>
    <style:style style:name="T2238" style:parent-style-name="DefaultParagraphFont" style:family="text">
      <style:text-properties fo:font-weight="bold" style:font-weight-asian="bold" style:font-weight-complex="bold" fo:text-transform="uppercase" style:font-size-complex="12pt"/>
    </style:style>
    <style:style style:name="P2239" style:parent-style-name="Normal" style:family="paragraph">
      <style:paragraph-properties fo:text-align="justify" fo:text-indent="0.3937in"/>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20.8% 1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20.8% 1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20.8% 100%"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20.8% 1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20.8% 1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20.8% 1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20.8% 1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20.8% 10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P2547" style:parent-style-name="Normal" style:family="paragraph">
      <style:paragraph-properties fo:text-align="center" fo:text-indent="0.3937in"/>
    </style:style>
    <style:style style:name="T2548" style:parent-style-name="DefaultParagraphFont" style:family="text">
      <style:text-properties fo:font-weight="bold" style:font-weight-asian="bold" style:font-weight-complex="bold" fo:text-transform="uppercase" style:font-size-complex="12pt"/>
    </style:style>
    <style:style style:name="T2549" style:parent-style-name="DefaultParagraphFont" style:family="text">
      <style:text-properties fo:font-weight="bold" style:font-weight-asian="bold" style:font-weight-complex="bold" fo:text-transform="uppercase" style:font-size-complex="12pt"/>
    </style:style>
    <style:style style:name="P2550" style:parent-style-name="Normal" style:family="paragraph">
      <style:paragraph-properties fo:text-align="center" fo:text-indent="0.3937in"/>
    </style:style>
    <style:style style:name="T2551" style:parent-style-name="DefaultParagraphFont" style:family="text">
      <style:text-properties fo:font-weight="bold" style:font-weight-asian="bold" style:font-weight-complex="bold" fo:text-transform="uppercase" style:font-size-complex="12pt"/>
    </style:style>
    <style:style style:name="P2552" style:parent-style-name="Normal" style:family="paragraph">
      <style:paragraph-properties fo:text-align="justify" fo:text-indent="0.3937in"/>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P2583" style:parent-style-name="Normal" style:family="paragraph">
      <style:paragraph-properties fo:text-align="center" fo:text-indent="0.3937in"/>
    </style:style>
    <style:style style:name="T2584" style:parent-style-name="DefaultParagraphFont" style:family="text">
      <style:text-properties fo:font-weight="bold" style:font-weight-asian="bold" style:font-weight-complex="bold" fo:text-transform="uppercase" style:font-size-complex="12pt"/>
    </style:style>
    <style:style style:name="T2585" style:parent-style-name="DefaultParagraphFont" style:family="text">
      <style:text-properties fo:font-weight="bold" style:font-weight-asian="bold" style:font-weight-complex="bold" fo:text-transform="uppercase" style:font-size-complex="12pt"/>
    </style:style>
    <style:style style:name="P2586" style:parent-style-name="Normal" style:family="paragraph">
      <style:paragraph-properties fo:text-align="center" fo:text-indent="0.3937in"/>
    </style:style>
    <style:style style:name="T2587" style:parent-style-name="DefaultParagraphFont" style:family="text">
      <style:text-properties fo:font-weight="bold" style:font-weight-asian="bold" style:font-weight-complex="bold" fo:text-transform="uppercase" style:font-size-complex="12pt"/>
    </style:style>
    <style:style style:name="P2588" style:parent-style-name="Normal" style:family="paragraph">
      <style:paragraph-properties fo:text-align="justify" fo:text-indent="0.3937in"/>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P2599"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6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text-transform="uppercase"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justify" fo:text-indent="0.3937in"/>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fo:line-height="115%">
        <style:tab-stops>
          <style:tab-stop style:type="left" style:position="1.5847in"/>
        </style:tab-stops>
      </style:paragraph-properties>
    </style:style>
    <style:style style:name="T2678" style:parent-style-name="DefaultParagraphFont" style:family="text">
      <style:text-properties style:font-size-complex="12pt"/>
    </style:style>
    <style:style style:name="P267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6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center" fo:text-indent="0.2756in">
        <style:tab-stops>
          <style:tab-stop style:type="left" style:position="0.6298in"/>
          <style:tab-stop style:type="left" style:position="0.65in"/>
        </style:tab-stops>
      </style:paragraph-properties>
      <style:text-properties fo:font-weight="bold" style:font-weight-asian="bold" style:font-size-complex="12pt"/>
    </style:style>
    <style:style style:name="P2691" style:parent-style-name="Normal" style:family="paragraph">
      <style:paragraph-properties fo:text-align="center" fo:text-indent="0.2756in">
        <style:tab-stops>
          <style:tab-stop style:type="left" style:position="0.6298in"/>
          <style:tab-stop style:type="left" style:position="0.65in"/>
        </style:tab-stops>
      </style:paragraph-properties>
      <style:text-properties fo:font-weight="bold" style:font-weight-asian="bold" style:font-size-complex="12pt"/>
    </style:style>
    <style:style style:name="P2692"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2695"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269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olumn2700" style:family="table-column">
      <style:table-column-properties style:column-width="6.2875in" style:use-optimal-column-width="false"/>
    </style:style>
    <style:style style:name="Table2699" style:family="table">
      <style:table-properties style:width="6.2875in" fo:margin-left="0.0159in" table:align="left"/>
    </style:style>
    <style:style style:name="TableRow2701" style:family="table-row">
      <style:table-row-properties style:use-optimal-row-height="false"/>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P2707" style:parent-style-name="Normal" style:family="paragraph">
      <style:paragraph-properties fo:text-align="justify" fo:text-indent="0.2756in">
        <style:tab-stops>
          <style:tab-stop style:type="left" style:position="0.4923in"/>
        </style:tab-stops>
      </style:paragraph-properties>
    </style:style>
    <style:style style:name="P2708" style:parent-style-name="Normal" style:family="paragraph">
      <style:paragraph-properties fo:keep-with-next="always" fo:text-align="center" fo:text-indent="0.2756in">
        <style:tab-stops>
          <style:tab-stop style:type="left" style:position="0.4923in"/>
        </style:tab-stops>
      </style:paragraph-properties>
    </style:style>
    <style:style style:name="T2709" style:parent-style-name="DefaultParagraphFont" style:family="text">
      <style:text-properties fo:font-weight="bold" style:font-weight-asian="bold" fo:color="#000000" style:font-size-complex="12pt"/>
    </style:style>
    <style:style style:name="P2710"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P271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olumn2713" style:family="table-column">
      <style:table-column-properties style:column-width="6.2875in" style:use-optimal-column-width="false"/>
    </style:style>
    <style:style style:name="Table2712" style:family="table">
      <style:table-properties style:width="6.2875in" fo:margin-left="0.0159in" table:align="left"/>
    </style:style>
    <style:style style:name="TableRow2714" style:family="table-row">
      <style:table-row-properties style:use-optimal-row-height="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TableRow2726" style:family="table-row">
      <style:table-row-properties style:use-optimal-row-height="false"/>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P2732" style:parent-style-name="Normal" style:family="paragraph">
      <style:paragraph-properties fo:text-align="center" fo:text-indent="0.2756in">
        <style:tab-stops>
          <style:tab-stop style:type="left" style:position="0.4923in"/>
        </style:tab-stops>
      </style:paragraph-properties>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olumn2741" style:family="table-column">
      <style:table-column-properties style:column-width="3.4375in" style:use-optimal-column-width="false"/>
    </style:style>
    <style:style style:name="TableColumn2742" style:family="table-column">
      <style:table-column-properties style:column-width="2.85in" style:use-optimal-column-width="false"/>
    </style:style>
    <style:style style:name="Table2740" style:family="table">
      <style:table-properties style:width="6.2875in" fo:margin-left="0.0159in" table:align="left"/>
    </style:style>
    <style:style style:name="TableRow2743" style:family="table-row">
      <style:table-row-properties style:use-optimal-row-height="false"/>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748" style:parent-style-name="Normal" style:family="paragraph">
      <style:paragraph-properties fo:text-align="center" fo:text-indent="0.2756in">
        <style:tab-stops>
          <style:tab-stop style:type="left" style:position="0.4923in"/>
        </style:tab-stops>
      </style:paragraph-properties>
    </style:style>
    <style:style style:name="P2749" style:parent-style-name="Normal" style:family="paragraph">
      <style:paragraph-properties fo:keep-with-next="always" fo:text-align="center">
        <style:tab-stops>
          <style:tab-stop style:type="left" style:position="0.4923in"/>
        </style:tab-stops>
      </style:paragraph-properties>
    </style:style>
    <style:style style:name="T2750" style:parent-style-name="DefaultParagraphFont" style:family="text">
      <style:text-properties fo:font-weight="bold" style:font-weight-asian="bold" fo:color="#000000" style:font-size-complex="12pt"/>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font-weight="bold" style:font-weight-asian="bold" fo:color="#000000" style:font-size-complex="12pt"/>
    </style:style>
    <style:style style:name="P2753"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755" style:family="table-column">
      <style:table-column-properties style:column-width="3.302in" style:use-optimal-column-width="false"/>
    </style:style>
    <style:style style:name="TableColumn2756" style:family="table-column">
      <style:table-column-properties style:column-width="2.9854in" style:use-optimal-column-width="false"/>
    </style:style>
    <style:style style:name="Table2754" style:family="table">
      <style:table-properties style:width="6.2875in" fo:margin-left="0.0159in" table:align="lef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60" style:family="table-cell">
      <style:table-cell-properties fo:border-top="0.0069in solid #000000" fo:border-left="0.0069in solid #000000" fo:border-bottom="none" fo:border-right="0.0069in solid #000000" fo:padding-top="0in" fo:padding-left="0in" fo:padding-bottom="0in" fo:padding-right="0in"/>
    </style:style>
    <style:style style:name="P276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62" style:family="table-row">
      <style:table-row-properties style:use-optimal-row-height="false" fo:keep-together="always"/>
    </style:style>
    <style:style style:name="P276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64" style:family="table-cell">
      <style:table-cell-properties fo:border-top="none" fo:border-left="0.0069in solid #000000" fo:border-bottom="0.0069in solid #000000" fo:border-right="0.0069in solid #000000" fo:padding-top="0in" fo:padding-left="0in" fo:padding-bottom="0in" fo:padding-right="0in"/>
    </style:style>
    <style:style style:name="P276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69" style:family="table-cell">
      <style:table-cell-properties fo:border-top="0.0069in solid #000000" fo:border-left="0.0069in solid #000000" fo:border-bottom="none" fo:border-right="0.0069in solid #000000" fo:padding-top="0in" fo:padding-left="0in" fo:padding-bottom="0in" fo:padding-right="0in"/>
    </style:style>
    <style:style style:name="P2770"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71" style:family="table-row">
      <style:table-row-properties style:use-optimal-row-height="false" fo:keep-together="always"/>
    </style:style>
    <style:style style:name="P277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73" style:family="table-cell">
      <style:table-cell-properties fo:border-top="none" fo:border-left="0.0069in solid #000000" fo:border-bottom="0.0069in solid #000000" fo:border-right="0.0069in solid #000000" fo:padding-top="0in" fo:padding-left="0in" fo:padding-bottom="0in" fo:padding-right="0in"/>
    </style:style>
    <style:style style:name="P277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style:tab-stops>
          <style:tab-stop style:type="left" style:position="0.4923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ableCell2783" style:family="table-cell">
      <style:table-cell-properties fo:border-top="0.0069in solid #000000" fo:border-left="0.0069in solid #000000" fo:border-bottom="none" fo:border-right="0.0069in solid #000000" fo:padding-top="0in" fo:padding-left="0in" fo:padding-bottom="0in" fo:padding-right="0in"/>
    </style:style>
    <style:style style:name="P278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85" style:family="table-row">
      <style:table-row-properties style:use-optimal-row-height="false" fo:keep-together="always"/>
    </style:style>
    <style:style style:name="P278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87" style:family="table-cell">
      <style:table-cell-properties fo:border-top="none" fo:border-left="0.0069in solid #000000" fo:border-bottom="0.0069in solid #000000" fo:border-right="0.0069in solid #000000" fo:padding-top="0in" fo:padding-left="0in" fo:padding-bottom="0in" fo:padding-right="0in"/>
    </style:style>
    <style:style style:name="P278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92" style:family="table-cell">
      <style:table-cell-properties fo:border-top="0.0069in solid #000000" fo:border-left="0.0069in solid #000000" fo:border-bottom="none" fo:border-right="0.0069in solid #000000" fo:padding-top="0in" fo:padding-left="0in" fo:padding-bottom="0in" fo:padding-right="0in"/>
    </style:style>
    <style:style style:name="P279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794" style:family="table-row">
      <style:table-row-properties style:use-optimal-row-height="false" fo:keep-together="always"/>
    </style:style>
    <style:style style:name="P279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96" style:family="table-cell">
      <style:table-cell-properties fo:border-top="none" fo:border-left="0.0069in solid #000000" fo:border-bottom="0.0069in solid #000000" fo:border-right="0.0069in solid #000000" fo:padding-top="0in" fo:padding-left="0in" fo:padding-bottom="0in" fo:padding-right="0in"/>
    </style:style>
    <style:style style:name="P279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798" style:parent-style-name="Normal" style:family="paragraph">
      <style:paragraph-properties fo:text-align="justify" fo:text-indent="0.2756in">
        <style:tab-stops>
          <style:tab-stop style:type="left" style:position="0.4923in"/>
        </style:tab-stops>
      </style:paragraph-properties>
    </style:style>
    <style:style style:name="P2799" style:parent-style-name="Normal" style:family="paragraph">
      <style:paragraph-properties fo:keep-with-next="always" fo:text-align="center">
        <style:tab-stops>
          <style:tab-stop style:type="left" style:position="0.4923in"/>
        </style:tab-stops>
      </style:paragraph-properties>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fo:font-weight="bold" style:font-weight-asian="bold" fo:color="#000000" style:font-size-complex="12pt"/>
    </style:style>
    <style:style style:name="T2803" style:parent-style-name="DefaultParagraphFont" style:family="text">
      <style:text-properties fo:font-weight="bold" style:font-weight-asian="bold" fo:color="#000000" style:font-size-complex="12pt"/>
    </style:style>
    <style:style style:name="P2804"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806" style:family="table-column">
      <style:table-column-properties style:column-width="3.0395in" style:use-optimal-column-width="false"/>
    </style:style>
    <style:style style:name="TableColumn2807" style:family="table-column">
      <style:table-column-properties style:column-width="3.2479in" style:use-optimal-column-width="false"/>
    </style:style>
    <style:style style:name="Table2805" style:family="table">
      <style:table-properties style:width="6.2875in" fo:margin-left="0.0159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23" style:family="table-row">
      <style:table-row-properties style:use-optimal-row-height="false"/>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tab-stops>
          <style:tab-stop style:type="left" style:position="0.4923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860" style:parent-style-name="Normal" style:family="paragraph">
      <style:paragraph-properties fo:text-align="justify">
        <style:tab-stops>
          <style:tab-stop style:type="left" style:position="0.4923in"/>
        </style:tab-stops>
      </style:paragraph-properties>
    </style:style>
    <style:style style:name="P2861" style:parent-style-name="Normal" style:family="paragraph">
      <style:paragraph-properties fo:keep-with-next="always" fo:text-align="center">
        <style:tab-stops>
          <style:tab-stop style:type="left" style:position="0.4923in"/>
        </style:tab-stops>
      </style:paragraph-properties>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font-weight="bold" style:font-weight-asian="bold" fo:color="#000000" style:font-size-complex="12pt"/>
    </style:style>
    <style:style style:name="P286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867" style:family="table-column">
      <style:table-column-properties style:column-width="0.9791in" style:use-optimal-column-width="false"/>
    </style:style>
    <style:style style:name="TableColumn2868" style:family="table-column">
      <style:table-column-properties style:column-width="0.8791in" style:use-optimal-column-width="false"/>
    </style:style>
    <style:style style:name="TableColumn2869" style:family="table-column">
      <style:table-column-properties style:column-width="0.5902in" style:use-optimal-column-width="false"/>
    </style:style>
    <style:style style:name="TableColumn2870" style:family="table-column">
      <style:table-column-properties style:column-width="0.9847in" style:use-optimal-column-width="false"/>
    </style:style>
    <style:style style:name="TableColumn2871" style:family="table-column">
      <style:table-column-properties style:column-width="1.0951in" style:use-optimal-column-width="false"/>
    </style:style>
    <style:style style:name="TableColumn2872" style:family="table-column">
      <style:table-column-properties style:column-width="0.8861in" style:use-optimal-column-width="false"/>
    </style:style>
    <style:style style:name="TableColumn2873" style:family="table-column">
      <style:table-column-properties style:column-width="0.8729in" style:use-optimal-column-width="false"/>
    </style:style>
    <style:style style:name="Table2866" style:family="table">
      <style:table-properties style:width="6.2875in" fo:margin-left="0.0159in" table:align="left"/>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fo:text-indent="0.0055in">
        <style:tab-stops>
          <style:tab-stop style:type="left" style:position="0.4923in"/>
        </style:tab-stops>
      </style:paragraph-properties>
      <style:text-properties fo:color="#000000" style:font-size-complex="12p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fo:text-indent="0.0534in">
        <style:tab-stops>
          <style:tab-stop style:type="left" style:position="0.4923in"/>
        </style:tab-stops>
      </style:paragraph-properties>
      <style:text-properties fo:color="#000000" style:font-size-complex="12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fo:text-indent="0.0187in">
        <style:tab-stops>
          <style:tab-stop style:type="left" style:position="0.4923in"/>
        </style:tab-stops>
      </style:paragraph-properties>
      <style:text-properties fo:color="#000000" style:font-size-complex="12p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0.4923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text-position="super 66.6%" style:font-size-complex="12p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2906" style:parent-style-name="Normal" style:family="paragraph">
      <style:paragraph-properties fo:text-align="justify" fo:text-indent="0.2756in">
        <style:tab-stops>
          <style:tab-stop style:type="left" style:position="0.4923in"/>
        </style:tab-stops>
      </style:paragraph-properties>
    </style:style>
    <style:style style:name="P2907" style:parent-style-name="Normal" style:family="paragraph">
      <style:paragraph-properties fo:keep-with-next="always" fo:text-align="center">
        <style:tab-stops>
          <style:tab-stop style:type="left" style:position="0.4923in"/>
        </style:tab-stops>
      </style:paragraph-properties>
    </style:style>
    <style:style style:name="T2908" style:parent-style-name="DefaultParagraphFont" style:family="text">
      <style:text-properties fo:font-weight="bold" style:font-weight-asian="bold" fo:color="#000000" style:font-size-complex="12pt"/>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fo:color="#000000" style:font-size-complex="12pt"/>
    </style:style>
    <style:style style:name="P291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913" style:family="table-column">
      <style:table-column-properties style:column-width="0.9166in" style:use-optimal-column-width="false"/>
    </style:style>
    <style:style style:name="TableColumn2914" style:family="table-column">
      <style:table-column-properties style:column-width="1.1666in" style:use-optimal-column-width="false"/>
    </style:style>
    <style:style style:name="TableColumn2915" style:family="table-column">
      <style:table-column-properties style:column-width="0.6666in" style:use-optimal-column-width="false"/>
    </style:style>
    <style:style style:name="TableColumn2916" style:family="table-column">
      <style:table-column-properties style:column-width="0.9479in" style:use-optimal-column-width="false"/>
    </style:style>
    <style:style style:name="TableColumn2917" style:family="table-column">
      <style:table-column-properties style:column-width="0.9166in" style:use-optimal-column-width="false"/>
    </style:style>
    <style:style style:name="TableColumn2918" style:family="table-column">
      <style:table-column-properties style:column-width="0.7875in" style:use-optimal-column-width="false"/>
    </style:style>
    <style:style style:name="TableColumn2919" style:family="table-column">
      <style:table-column-properties style:column-width="0.8854in" style:use-optimal-column-width="false"/>
    </style:style>
    <style:style style:name="Table2912" style:family="table">
      <style:table-properties style:width="6.2875in" fo:margin-left="0.0159in" table:align="left"/>
    </style:style>
    <style:style style:name="TableRow2920" style:family="table-row">
      <style:table-row-properties style:use-optimal-row-height="false" fo:keep-together="always"/>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keep-with-next="always" fo:text-align="center" fo:text-indent="0.0062in">
        <style:tab-stops>
          <style:tab-stop style:type="left" style:position="0.4923in"/>
        </style:tab-stops>
      </style:paragraph-properties>
      <style:text-properties fo:color="#000000" style:font-size-complex="12p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2933" style:family="table-row">
      <style:table-row-properties style:use-optimal-row-height="false" fo:keep-together="always"/>
    </style:style>
    <style:style style:name="P2934"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935"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936"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93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keep-with-next="always" fo:text-align="center" fo:text-indent="0.043in">
        <style:tab-stops>
          <style:tab-stop style:type="left" style:position="0.4923in"/>
        </style:tab-stops>
      </style:paragraph-properties>
      <style:text-properties style:font-size-complex="12pt"/>
    </style:style>
    <style:style style:name="P2940" style:parent-style-name="Normal" style:family="paragraph">
      <style:paragraph-properties fo:keep-with-next="always" fo:text-align="center" fo:text-indent="0.043in">
        <style:tab-stops>
          <style:tab-stop style:type="left" style:position="0.492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P2946"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Row2947" style:family="table-row">
      <style:table-row-properties style:use-optimal-row-height="false"/>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962" style:parent-style-name="Normal" style:family="paragraph">
      <style:paragraph-properties fo:text-align="justify" fo:text-indent="0.2756in">
        <style:tab-stops>
          <style:tab-stop style:type="left" style:position="0.4923in"/>
        </style:tab-stops>
      </style:paragraph-properties>
    </style:style>
    <style:style style:name="P2963" style:parent-style-name="Normal" style:family="paragraph">
      <style:paragraph-properties fo:keep-with-next="always" fo:text-align="center">
        <style:tab-stops>
          <style:tab-stop style:type="left" style:position="0.4923in"/>
        </style:tab-stops>
      </style:paragraph-properties>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font-weight="bold" style:font-weight-asian="bold" fo:color="#000000" style:font-size-complex="12pt"/>
    </style:style>
    <style:style style:name="P2967"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969" style:family="table-column">
      <style:table-column-properties style:column-width="1.3125in" style:use-optimal-column-width="false"/>
    </style:style>
    <style:style style:name="TableColumn2970" style:family="table-column">
      <style:table-column-properties style:column-width="1.7812in" style:use-optimal-column-width="false"/>
    </style:style>
    <style:style style:name="TableColumn2971" style:family="table-column">
      <style:table-column-properties style:column-width="1.25in" style:use-optimal-column-width="false"/>
    </style:style>
    <style:style style:name="TableColumn2972" style:family="table-column">
      <style:table-column-properties style:column-width="1.125in" style:use-optimal-column-width="false"/>
    </style:style>
    <style:style style:name="TableColumn2973" style:family="table-column">
      <style:table-column-properties style:column-width="0.8187in" style:use-optimal-column-width="false"/>
    </style:style>
    <style:style style:name="Table2968" style:family="table">
      <style:table-properties style:width="6.2875in" fo:margin-left="0.0159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2996" style:parent-style-name="Normal" style:family="paragraph">
      <style:paragraph-properties fo:text-align="justify" fo:text-indent="0.2756in">
        <style:tab-stops>
          <style:tab-stop style:type="left" style:position="0.4923in"/>
        </style:tab-stops>
      </style:paragraph-properties>
    </style:style>
    <style:style style:name="P2997" style:parent-style-name="Normal" style:family="paragraph">
      <style:paragraph-properties fo:keep-with-next="always" fo:text-align="center">
        <style:tab-stops>
          <style:tab-stop style:type="left" style:position="0.4923in"/>
        </style:tab-stops>
      </style:paragraph-properties>
    </style:style>
    <style:style style:name="T2998" style:parent-style-name="DefaultParagraphFont" style:family="text">
      <style:text-properties fo:font-weight="bold" style:font-weight-asian="bold" fo:color="#000000" style:font-size-complex="12pt"/>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font-size-complex="12pt"/>
    </style:style>
    <style:style style:name="P300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003" style:family="table-column">
      <style:table-column-properties style:column-width="1.6611in" style:use-optimal-column-width="false"/>
    </style:style>
    <style:style style:name="TableColumn3004" style:family="table-column">
      <style:table-column-properties style:column-width="2.1659in" style:use-optimal-column-width="false"/>
    </style:style>
    <style:style style:name="TableColumn3005" style:family="table-column">
      <style:table-column-properties style:column-width="2.4604in" style:use-optimal-column-width="false"/>
    </style:style>
    <style:style style:name="Table3002" style:family="table">
      <style:table-properties style:width="6.2875in" fo:margin-left="0.0159in" table:align="left"/>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020" style:parent-style-name="Normal" style:family="paragraph">
      <style:paragraph-properties fo:text-align="justify" fo:text-indent="0.2756in">
        <style:tab-stops>
          <style:tab-stop style:type="left" style:position="0.4923in"/>
        </style:tab-stops>
      </style:paragraph-properties>
    </style:style>
    <style:style style:name="P3021" style:parent-style-name="Normal" style:family="paragraph">
      <style:paragraph-properties fo:keep-with-next="always" fo:text-align="center">
        <style:tab-stops>
          <style:tab-stop style:type="left" style:position="0.4923in"/>
        </style:tab-stops>
      </style:paragraph-properties>
    </style:style>
    <style:style style:name="T3022" style:parent-style-name="DefaultParagraphFont" style:family="text">
      <style:text-properties fo:font-weight="bold" style:font-weight-asian="bold" fo:color="#000000" style:font-size-complex="12pt"/>
    </style:style>
    <style:style style:name="T3023" style:parent-style-name="DefaultParagraphFont" style:family="text">
      <style:text-properties fo:font-weight="bold" style:font-weight-asian="bold" fo:color="#000000" style:font-size-complex="12pt"/>
    </style:style>
    <style:style style:name="T3024" style:parent-style-name="DefaultParagraphFont" style:family="text">
      <style:text-properties fo:font-weight="bold" style:font-weight-asian="bold" fo:color="#000000" style:font-size-complex="12pt"/>
    </style:style>
    <style:style style:name="P302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027" style:family="table-column">
      <style:table-column-properties style:column-width="1.0729in" style:use-optimal-column-width="false"/>
    </style:style>
    <style:style style:name="TableColumn3028" style:family="table-column">
      <style:table-column-properties style:column-width="1.177in" style:use-optimal-column-width="false"/>
    </style:style>
    <style:style style:name="TableColumn3029" style:family="table-column">
      <style:table-column-properties style:column-width="0.9791in" style:use-optimal-column-width="false"/>
    </style:style>
    <style:style style:name="TableColumn3030" style:family="table-column">
      <style:table-column-properties style:column-width="0.7937in" style:use-optimal-column-width="false"/>
    </style:style>
    <style:style style:name="TableColumn3031" style:family="table-column">
      <style:table-column-properties style:column-width="0.6895in" style:use-optimal-column-width="false"/>
    </style:style>
    <style:style style:name="TableColumn3032" style:family="table-column">
      <style:table-column-properties style:column-width="0.9847in" style:use-optimal-column-width="false"/>
    </style:style>
    <style:style style:name="TableColumn3033" style:family="table-column">
      <style:table-column-properties style:column-width="0.5902in" style:use-optimal-column-width="false"/>
    </style:style>
    <style:style style:name="Table3026" style:family="table">
      <style:table-properties style:width="6.2875in" fo:margin-left="0.0159in" table:align="left"/>
    </style:style>
    <style:style style:name="TableRow3034" style:family="table-row">
      <style:table-row-properties style:use-optimal-row-height="false" fo:keep-together="always"/>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Row3041" style:family="table-row">
      <style:table-row-properties style:use-optimal-row-height="false" fo:keep-together="always"/>
    </style:style>
    <style:style style:name="P304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304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fo:text-indent="0.0131in">
        <style:tab-stops>
          <style:tab-stop style:type="left" style:position="0.4923in"/>
        </style:tab-stops>
      </style:paragraph-properties>
      <style:text-properties fo:color="#000000" style:font-size-complex="12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fo:text-indent="0.0069in">
        <style:tab-stops>
          <style:tab-stop style:type="left" style:position="0.4923in"/>
        </style:tab-stops>
      </style:paragraph-properties>
      <style:text-properties fo:color="#000000" style:font-size-complex="12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fo:text-indent="0.002in">
        <style:tab-stops>
          <style:tab-stop style:type="left" style:position="0.4923in"/>
        </style:tab-stops>
      </style:paragraph-properties>
      <style:text-properties fo:color="#000000" style:font-size-complex="12pt"/>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069" style:parent-style-name="Normal" style:family="paragraph">
      <style:paragraph-properties fo:text-align="center">
        <style:tab-stops>
          <style:tab-stop style:type="left" style:position="0.4923in"/>
        </style:tab-stops>
      </style:paragraph-properties>
    </style:style>
    <style:style style:name="P3070" style:parent-style-name="Normal" style:family="paragraph">
      <style:paragraph-properties fo:text-align="center">
        <style:tab-stops>
          <style:tab-stop style:type="left" style:position="0.4923in"/>
        </style:tab-stops>
      </style:paragraph-properties>
    </style:style>
    <style:style style:name="T3071" style:parent-style-name="DefaultParagraphFont" style:family="text">
      <style:text-properties fo:font-weight="bold" style:font-weight-asian="bold" fo:color="#000000" style:font-size-complex="12pt"/>
    </style:style>
    <style:style style:name="T3072" style:parent-style-name="DefaultParagraphFont" style:family="text">
      <style:text-properties fo:font-weight="bold" style:font-weight-asian="bold" fo:color="#000000" style:font-size-complex="12pt"/>
    </style:style>
    <style:style style:name="P3073" style:parent-style-name="Normal" style:family="paragraph">
      <style:paragraph-properties fo:text-align="center">
        <style:tab-stops>
          <style:tab-stop style:type="left" style:position="0.4923in"/>
        </style:tab-stops>
      </style:paragraph-properties>
    </style:style>
    <style:style style:name="T3074" style:parent-style-name="DefaultParagraphFont" style:family="text">
      <style:text-properties fo:font-weight="bold" style:font-weight-asian="bold" fo:color="#000000" style:font-size-complex="12pt"/>
    </style:style>
    <style:style style:name="P307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077" style:family="table-column">
      <style:table-column-properties style:column-width="1.0729in" style:use-optimal-column-width="false"/>
    </style:style>
    <style:style style:name="TableColumn3078" style:family="table-column">
      <style:table-column-properties style:column-width="1.177in" style:use-optimal-column-width="false"/>
    </style:style>
    <style:style style:name="TableColumn3079" style:family="table-column">
      <style:table-column-properties style:column-width="1.375in" style:use-optimal-column-width="false"/>
    </style:style>
    <style:style style:name="TableColumn3080" style:family="table-column">
      <style:table-column-properties style:column-width="1.4791in" style:use-optimal-column-width="false"/>
    </style:style>
    <style:style style:name="TableColumn3081" style:family="table-column">
      <style:table-column-properties style:column-width="1.1833in" style:use-optimal-column-width="false"/>
    </style:style>
    <style:style style:name="Table3076" style:family="table">
      <style:table-properties style:width="6.2875in" fo:margin-left="0.0159in" table:align="left"/>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indent="0.2756in">
        <style:tab-stops>
          <style:tab-stop style:type="left" style:position="0.4923in"/>
        </style:tab-stops>
      </style:paragraph-properties>
      <style:text-properties fo:color="#000000" style:font-size-complex="12p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093" style:family="table-row">
      <style:table-row-properties style:use-optimal-row-height="false"/>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104" style:parent-style-name="Normal" style:family="paragraph">
      <style:paragraph-properties fo:text-align="justify" fo:text-indent="0.2756in">
        <style:tab-stops>
          <style:tab-stop style:type="left" style:position="0.4923in"/>
        </style:tab-stops>
      </style:paragraph-properties>
    </style:style>
    <style:style style:name="P3105" style:parent-style-name="Normal" style:family="paragraph">
      <style:paragraph-properties fo:keep-with-next="always" fo:text-align="center" fo:text-indent="0.2756in">
        <style:tab-stops>
          <style:tab-stop style:type="left" style:position="0.4923in"/>
        </style:tab-stops>
      </style:paragraph-properties>
    </style:style>
    <style:style style:name="T3106" style:parent-style-name="DefaultParagraphFont" style:family="text">
      <style:text-properties fo:font-weight="bold" style:font-weight-asian="bold" fo:color="#000000" style:font-size-complex="12pt"/>
    </style:style>
    <style:style style:name="T3107" style:parent-style-name="DefaultParagraphFont" style:family="text">
      <style:text-properties fo:font-weight="bold" style:font-weight-asian="bold" fo:color="#000000" style:font-size-complex="12pt"/>
    </style:style>
    <style:style style:name="T3108" style:parent-style-name="DefaultParagraphFont" style:family="text">
      <style:text-properties fo:font-weight="bold" style:font-weight-asian="bold" fo:color="#000000" style:font-size-complex="12pt"/>
    </style:style>
    <style:style style:name="P3109"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111" style:family="table-column">
      <style:table-column-properties style:column-width="1.0701in" style:use-optimal-column-width="false"/>
    </style:style>
    <style:style style:name="TableColumn3112" style:family="table-column">
      <style:table-column-properties style:column-width="0.9847in" style:use-optimal-column-width="false"/>
    </style:style>
    <style:style style:name="TableColumn3113" style:family="table-column">
      <style:table-column-properties style:column-width="0.984in" style:use-optimal-column-width="false"/>
    </style:style>
    <style:style style:name="TableColumn3114" style:family="table-column">
      <style:table-column-properties style:column-width="0.9923in" style:use-optimal-column-width="false"/>
    </style:style>
    <style:style style:name="TableColumn3115" style:family="table-column">
      <style:table-column-properties style:column-width="0.6812in" style:use-optimal-column-width="false"/>
    </style:style>
    <style:style style:name="TableColumn3116" style:family="table-column">
      <style:table-column-properties style:column-width="0.7875in" style:use-optimal-column-width="false"/>
    </style:style>
    <style:style style:name="TableColumn3117" style:family="table-column">
      <style:table-column-properties style:column-width="0.7875in" style:use-optimal-column-width="false"/>
    </style:style>
    <style:style style:name="Table3110" style:family="table">
      <style:table-properties style:width="6.2875in" fo:margin-left="0.0159in" table:align="left"/>
    </style:style>
    <style:style style:name="TableRow3118" style:family="table-row">
      <style:table-row-properties style:use-optimal-row-height="false" fo:keep-together="always"/>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3123" style:family="table-row">
      <style:table-row-properties style:use-optimal-row-height="false" fo:keep-together="always"/>
    </style:style>
    <style:style style:name="P312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50" style:family="table-cell">
      <style:table-cell-properties fo:border="0.0069in solid #000000" style:vertical-align="middle" fo:padding-top="0in" fo:padding-left="0in" fo:padding-bottom="0in" fo:padding-right="0in"/>
    </style:style>
    <style:style style:name="P315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152" style:parent-style-name="Normal" style:family="paragraph">
      <style:paragraph-properties fo:text-align="justify" fo:text-indent="0.2756in">
        <style:tab-stops>
          <style:tab-stop style:type="left" style:position="0.4923in"/>
        </style:tab-stops>
      </style:paragraph-properties>
    </style:style>
    <style:style style:name="P3153" style:parent-style-name="Normal" style:family="paragraph">
      <style:paragraph-properties fo:keep-with-next="always" fo:text-align="center">
        <style:tab-stops>
          <style:tab-stop style:type="left" style:position="0.4923in"/>
        </style:tab-stops>
      </style:paragraph-properties>
    </style:style>
    <style:style style:name="T3154" style:parent-style-name="DefaultParagraphFont" style:family="text">
      <style:text-properties fo:font-weight="bold" style:font-weight-asian="bold" fo:color="#000000" style:font-size-complex="12pt"/>
    </style:style>
    <style:style style:name="T3155" style:parent-style-name="DefaultParagraphFont" style:family="text">
      <style:text-properties fo:font-weight="bold" style:font-weight-asian="bold" fo:color="#000000" style:font-size-complex="12pt"/>
    </style:style>
    <style:style style:name="T3156" style:parent-style-name="DefaultParagraphFont" style:family="text">
      <style:text-properties fo:font-weight="bold" style:font-weight-asian="bold" fo:color="#000000" style:font-size-complex="12pt"/>
    </style:style>
    <style:style style:name="T3157" style:parent-style-name="DefaultParagraphFont" style:family="text">
      <style:text-properties fo:font-weight="bold" style:font-weight-asian="bold" fo:color="#000000" style:font-size-complex="12pt"/>
    </style:style>
    <style:style style:name="P3158"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160" style:family="table-column">
      <style:table-column-properties style:column-width="2.0729in" style:use-optimal-column-width="false"/>
    </style:style>
    <style:style style:name="TableColumn3161" style:family="table-column">
      <style:table-column-properties style:column-width="2.7381in" style:use-optimal-column-width="false"/>
    </style:style>
    <style:style style:name="TableColumn3162" style:family="table-column">
      <style:table-column-properties style:column-width="1.4763in" style:use-optimal-column-width="false"/>
    </style:style>
    <style:style style:name="Table3159" style:family="table">
      <style:table-properties style:width="6.2875in" fo:margin-left="0.0159in" table:align="left"/>
    </style:style>
    <style:style style:name="TableRow3163" style:family="table-row">
      <style:table-row-properties style:use-optimal-row-height="false"/>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ab-stops>
          <style:tab-stop style:type="left" style:position="0.4923in"/>
          <style:tab-stop style:type="left" style:position="1.4645in"/>
        </style:tab-stops>
      </style:paragraph-properties>
      <style:text-properties fo:color="#000000" style:font-size-complex="12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center" fo:text-indent="0.0402in">
        <style:tab-stops>
          <style:tab-stop style:type="left" style:position="0.4923in"/>
        </style:tab-stops>
      </style:paragraph-properties>
      <style:text-properties fo:color="#000000" style:font-size-complex="12pt"/>
    </style:style>
    <style:style style:name="TableRow3170" style:family="table-row">
      <style:table-row-properties style:use-optimal-row-height="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177" style:parent-style-name="Normal" style:family="paragraph">
      <style:paragraph-properties fo:text-align="justify" fo:text-indent="0.2756in">
        <style:tab-stops>
          <style:tab-stop style:type="left" style:position="0.4923in"/>
        </style:tab-stops>
      </style:paragraph-properties>
    </style:style>
    <style:style style:name="P3178" style:parent-style-name="Normal" style:family="paragraph">
      <style:paragraph-properties fo:keep-with-next="always" fo:text-align="center">
        <style:tab-stops>
          <style:tab-stop style:type="left" style:position="0.4923in"/>
        </style:tab-stops>
      </style:paragraph-properties>
    </style:style>
    <style:style style:name="T3179" style:parent-style-name="DefaultParagraphFont" style:family="text">
      <style:text-properties fo:font-weight="bold" style:font-weight-asian="bold" fo:color="#000000" style:font-size-complex="12pt"/>
    </style:style>
    <style:style style:name="T3180" style:parent-style-name="DefaultParagraphFont" style:family="text">
      <style:text-properties fo:font-weight="bold" style:font-weight-asian="bold" fo:color="#000000" style:font-size-complex="12pt"/>
    </style:style>
    <style:style style:name="T3181" style:parent-style-name="DefaultParagraphFont" style:family="text">
      <style:text-properties fo:font-weight="bold" style:font-weight-asian="bold" fo:color="#000000" style:font-size-complex="12pt"/>
    </style:style>
    <style:style style:name="P3182"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184" style:family="table-column">
      <style:table-column-properties style:column-width="1.8229in" style:use-optimal-column-width="false"/>
    </style:style>
    <style:style style:name="TableColumn3185" style:family="table-column">
      <style:table-column-properties style:column-width="2.4583in" style:use-optimal-column-width="false"/>
    </style:style>
    <style:style style:name="TableColumn3186" style:family="table-column">
      <style:table-column-properties style:column-width="2.0062in" style:use-optimal-column-width="false"/>
    </style:style>
    <style:style style:name="Table3183" style:family="table">
      <style:table-properties style:width="6.2875in" fo:margin-left="0.0159in" table:align="lef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201" style:parent-style-name="Normal" style:family="paragraph">
      <style:paragraph-properties fo:keep-with-next="always" fo:text-align="center">
        <style:tab-stops>
          <style:tab-stop style:type="left" style:position="0.4923in"/>
          <style:tab-stop style:type="left" style:position="1.6875in"/>
        </style:tab-stops>
      </style:paragraph-properties>
    </style:style>
    <style:style style:name="P3202" style:parent-style-name="Normal" style:family="paragraph">
      <style:paragraph-properties fo:keep-with-next="always" fo:text-align="center">
        <style:tab-stops>
          <style:tab-stop style:type="left" style:position="0.4923in"/>
          <style:tab-stop style:type="left" style:position="1.6875in"/>
        </style:tab-stops>
      </style:paragraph-properties>
    </style:style>
    <style:style style:name="T3203" style:parent-style-name="DefaultParagraphFont" style:family="text">
      <style:text-properties fo:font-weight="bold" style:font-weight-asian="bold" fo:color="#000000" style:font-size-complex="12pt"/>
    </style:style>
    <style:style style:name="T3204" style:parent-style-name="DefaultParagraphFont" style:family="text">
      <style:text-properties fo:font-weight="bold" style:font-weight-asian="bold" fo:color="#000000" style:font-size-complex="12pt"/>
    </style:style>
    <style:style style:name="T3205" style:parent-style-name="DefaultParagraphFont" style:family="text">
      <style:text-properties fo:font-weight="bold" style:font-weight-asian="bold" fo:color="#000000" style:font-size-complex="12pt"/>
    </style:style>
    <style:style style:name="T3206" style:parent-style-name="DefaultParagraphFont" style:family="text">
      <style:text-properties fo:font-weight="bold" style:font-weight-asian="bold" fo:color="#000000" style:font-size-complex="12pt"/>
    </style:style>
    <style:style style:name="P3207"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209" style:family="table-column">
      <style:table-column-properties style:column-width="1.5in" style:use-optimal-column-width="false"/>
    </style:style>
    <style:style style:name="TableColumn3210" style:family="table-column">
      <style:table-column-properties style:column-width="2.7812in" style:use-optimal-column-width="false"/>
    </style:style>
    <style:style style:name="TableColumn3211" style:family="table-column">
      <style:table-column-properties style:column-width="2.0062in" style:use-optimal-column-width="false"/>
    </style:style>
    <style:style style:name="Table3208" style:family="table">
      <style:table-properties style:width="6.2875in" fo:margin-left="0.0159in" table:align="left"/>
    </style:style>
    <style:style style:name="TableRow3212" style:family="table-row">
      <style:table-row-properties style:use-optimal-row-height="false"/>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3219" style:family="table-row">
      <style:table-row-properties style:use-optimal-row-height="false"/>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226" style:parent-style-name="Normal" style:family="paragraph">
      <style:paragraph-properties fo:text-align="justify" fo:text-indent="0.2756in">
        <style:tab-stops>
          <style:tab-stop style:type="left" style:position="0.4923in"/>
        </style:tab-stops>
      </style:paragraph-properties>
    </style:style>
    <style:style style:name="P3227" style:parent-style-name="Normal" style:family="paragraph">
      <style:paragraph-properties fo:keep-with-next="always" fo:text-align="center">
        <style:tab-stops>
          <style:tab-stop style:type="left" style:position="0.4923in"/>
        </style:tab-stops>
      </style:paragraph-properties>
    </style:style>
    <style:style style:name="T3228" style:parent-style-name="DefaultParagraphFont" style:family="text">
      <style:text-properties fo:font-weight="bold" style:font-weight-asian="bold" fo:color="#000000" style:font-size-complex="12pt"/>
    </style:style>
    <style:style style:name="T3229" style:parent-style-name="DefaultParagraphFont" style:family="text">
      <style:text-properties fo:font-weight="bold" style:font-weight-asian="bold" fo:color="#000000" style:font-size-complex="12pt"/>
    </style:style>
    <style:style style:name="T3230" style:parent-style-name="DefaultParagraphFont" style:family="text">
      <style:text-properties fo:font-weight="bold" style:font-weight-asian="bold" fo:color="#000000" style:font-size-complex="12pt"/>
    </style:style>
    <style:style style:name="TableColumn3232" style:family="table-column">
      <style:table-column-properties style:column-width="1.3652in" style:use-optimal-column-width="false"/>
    </style:style>
    <style:style style:name="TableColumn3233" style:family="table-column">
      <style:table-column-properties style:column-width="3.052in" style:use-optimal-column-width="false"/>
    </style:style>
    <style:style style:name="TableColumn3234" style:family="table-column">
      <style:table-column-properties style:column-width="1.8701in" style:use-optimal-column-width="false"/>
    </style:style>
    <style:style style:name="Table3231" style:family="table">
      <style:table-properties style:width="6.2875in" fo:margin-left="0.0159in" table:align="left"/>
    </style:style>
    <style:style style:name="TableRow3235" style:family="table-row">
      <style:table-row-properties style:use-optimal-row-height="false"/>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Row3242" style:family="table-row">
      <style:table-row-properties style:min-row-height="0.1298in" style:use-optimal-row-height="false"/>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249" style:parent-style-name="Normal" style:family="paragraph">
      <style:paragraph-properties fo:keep-with-next="always" fo:text-align="center">
        <style:tab-stops>
          <style:tab-stop style:type="left" style:position="0.4923in"/>
        </style:tab-stops>
      </style:paragraph-properties>
    </style:style>
    <style:style style:name="P3250" style:parent-style-name="Normal" style:family="paragraph">
      <style:paragraph-properties fo:keep-with-next="always" fo:text-align="center">
        <style:tab-stops>
          <style:tab-stop style:type="left" style:position="0.4923in"/>
        </style:tab-stops>
      </style:paragraph-properties>
    </style:style>
    <style:style style:name="T3251" style:parent-style-name="DefaultParagraphFont" style:family="text">
      <style:text-properties fo:font-weight="bold" style:font-weight-asian="bold" fo:color="#000000" style:font-size-complex="12pt"/>
    </style:style>
    <style:style style:name="T3252" style:parent-style-name="DefaultParagraphFont" style:family="text">
      <style:text-properties fo:font-weight="bold" style:font-weight-asian="bold" fo:color="#000000" style:font-size-complex="12pt"/>
    </style:style>
    <style:style style:name="T3253" style:parent-style-name="DefaultParagraphFont" style:family="text">
      <style:text-properties fo:font-weight="bold" style:font-weight-asian="bold" fo:color="#000000" style:font-size-complex="12pt"/>
    </style:style>
    <style:style style:name="TableColumn3255" style:family="table-column">
      <style:table-column-properties style:column-width="0.5868in" style:use-optimal-column-width="false"/>
    </style:style>
    <style:style style:name="TableColumn3256" style:family="table-column">
      <style:table-column-properties style:column-width="1.5069in" style:use-optimal-column-width="false"/>
    </style:style>
    <style:style style:name="TableColumn3257" style:family="table-column">
      <style:table-column-properties style:column-width="1.7645in" style:use-optimal-column-width="false"/>
    </style:style>
    <style:style style:name="TableColumn3258" style:family="table-column">
      <style:table-column-properties style:column-width="1.2729in" style:use-optimal-column-width="false"/>
    </style:style>
    <style:style style:name="TableColumn3259" style:family="table-column">
      <style:table-column-properties style:column-width="1.1687in" style:use-optimal-column-width="false"/>
    </style:style>
    <style:style style:name="Table3254" style:family="table">
      <style:table-properties style:width="6.3in" fo:margin-left="0.075in" table:align="left"/>
    </style:style>
    <style:style style:name="TableRow3260" style:family="table-row">
      <style:table-row-properties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4923in"/>
          <style:tab-stop style:type="left" style:position="1.0465in"/>
        </style:tab-stops>
      </style:paragraph-properties>
      <style:text-properties fo:color="#000000"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3282" style:parent-style-name="Normal" style:family="paragraph">
      <style:paragraph-properties>
        <style:tab-stops>
          <style:tab-stop style:type="left" style:position="0.4923in"/>
        </style:tab-stops>
      </style:paragraph-properties>
    </style:style>
    <style:style style:name="P3283" style:parent-style-name="Normal" style:family="paragraph">
      <style:paragraph-properties fo:text-align="center">
        <style:tab-stops>
          <style:tab-stop style:type="left" style:position="0.4923in"/>
        </style:tab-stops>
      </style:paragraph-properties>
    </style:style>
    <style:style style:name="T3284" style:parent-style-name="DefaultParagraphFont" style:family="text">
      <style:text-properties fo:font-weight="bold" style:font-weight-asian="bold" fo:color="#000000" style:font-size-complex="12pt"/>
    </style:style>
    <style:style style:name="T3285" style:parent-style-name="DefaultParagraphFont" style:family="text">
      <style:text-properties fo:font-weight="bold" style:font-weight-asian="bold" fo:color="#000000" style:font-size-complex="12pt"/>
    </style:style>
    <style:style style:name="T3286" style:parent-style-name="DefaultParagraphFont" style:family="text">
      <style:text-properties fo:font-weight="bold" style:font-weight-asian="bold" fo:color="#000000" style:font-size-complex="12pt"/>
    </style:style>
    <style:style style:name="P328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fo:color="#000000" style:font-size-complex="12pt"/>
    </style:style>
    <style:style style:name="P3295" style:parent-style-name="Normal" style:family="paragraph">
      <style:text-properties style:font-weight-complex="bold" fo:color="#000000" fo:font-size="10pt" style:font-size-asian="10pt" style:font-size-complex="11pt"/>
    </style:style>
    <style:style style:name="P3296" style:parent-style-name="Normal" style:family="paragraph">
      <style:paragraph-properties fo:text-align="center" fo:line-height="115%">
        <style:tab-stops>
          <style:tab-stop style:type="left" style:position="1.5847in"/>
        </style:tab-stops>
      </style:paragraph-properties>
    </style:style>
    <style:style style:name="T3297" style:parent-style-name="DefaultParagraphFont" style:family="text">
      <style:text-properties style:font-weight-complex="bold" fo:color="#000000" fo:font-size="10pt" style:font-size-asian="10pt" style:font-size-complex="11pt"/>
    </style:style>
    <style:style style:name="P3298"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3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center">
        <style:tab-stops>
          <style:tab-stop style:type="left" style:position="0.6298in"/>
          <style:tab-stop style:type="left" style:position="0.65in"/>
        </style:tab-stops>
      </style:paragraph-properties>
      <style:text-properties fo:font-size="10pt" style:font-size-asian="10pt" style:font-size-complex="12pt"/>
    </style:style>
    <style:style style:name="P3310" style:parent-style-name="Normal" style:family="paragraph">
      <style:paragraph-properties fo:text-align="center">
        <style:tab-stops>
          <style:tab-stop style:type="left" style:position="0.6298in"/>
          <style:tab-stop style:type="left" style:position="0.65in"/>
        </style:tab-stops>
      </style:paragraph-properties>
      <style:text-properties fo:font-size="10pt" style:font-size-asian="10pt" style:font-size-complex="12pt"/>
    </style:style>
    <style:style style:name="P3311"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3312" style:parent-style-name="DefaultParagraphFont" style:family="text">
      <style:text-properties fo:font-weight="bold" style:font-weight-asian="bold" style:font-weight-complex="bold" fo:color="#000000" style:font-size-complex="12pt"/>
    </style:style>
    <style:style style:name="P3313" style:parent-style-name="Normal" style:family="paragraph">
      <style:paragraph-properties fo:text-indent="0.2756in">
        <style:tab-stops>
          <style:tab-stop style:type="left" style:position="0.4923in"/>
        </style:tab-stops>
      </style:paragraph-properties>
      <style:text-properties fo:color="#000000" style:font-size-complex="12pt"/>
    </style:style>
    <style:style style:name="TableColumn3315" style:family="table-column">
      <style:table-column-properties style:column-width="1.2006in" style:use-optimal-column-width="false"/>
    </style:style>
    <style:style style:name="TableColumn3316" style:family="table-column">
      <style:table-column-properties style:column-width="1.1812in" style:use-optimal-column-width="false"/>
    </style:style>
    <style:style style:name="TableColumn3317" style:family="table-column">
      <style:table-column-properties style:column-width="0.9847in" style:use-optimal-column-width="false"/>
    </style:style>
    <style:style style:name="TableColumn3318" style:family="table-column">
      <style:table-column-properties style:column-width="0.7875in" style:use-optimal-column-width="false"/>
    </style:style>
    <style:style style:name="TableColumn3319" style:family="table-column">
      <style:table-column-properties style:column-width="1.0826in" style:use-optimal-column-width="false"/>
    </style:style>
    <style:style style:name="TableColumn3320" style:family="table-column">
      <style:table-column-properties style:column-width="1.0826in" style:use-optimal-column-width="false"/>
    </style:style>
    <style:style style:name="Table3314" style:family="table">
      <style:table-properties style:width="6.3194in" fo:margin-left="0in" table:align="left"/>
    </style:style>
    <style:style style:name="TableRow3321" style:family="table-row">
      <style:table-row-properties style:min-row-height="0.5479in" style:use-optimal-row-height="false" fo:keep-together="always"/>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2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326" style:family="table-row">
      <style:table-row-properties style:min-row-height="0.9319in" style:use-optimal-row-height="false" fo:keep-together="always"/>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color="#000000" fo:font-size="11pt" style:font-size-asian="11pt" style:font-size-complex="12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339"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3340"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26 iki 2020-04-30</text:span></text:p>
      <text:p text:style-name="P7"/>
      <text:p text:style-name="P8"><text:span text:style-name="T9">Įsakymas paskelbtas: TAR 2015-04-10, i. k. 2015-05530</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ĮSAKYMAS</text:p>
      <text:p text:style-name="P16"><text:span text:style-name="T17">DĖL</text:span><text:span text:style-name="T18"><text:s/>GARO IR VANDENS ŠILDYMO KATILŲ ĮRENGIMO IR SAUGAUS EKSPLOATAVIMO TAISYKLIŲ PATVIRTINIMO</text:span></text:p>
      <text:p text:style-name="P19"/>
      <text:p text:style-name="P20">2015 m. balandžio 8 d. Nr. 1-102<text:s/></text:p>
      <text:p text:style-name="P21">Vilnius</text:p>
      <text:p text:style-name="P22"/>
      <text:p text:style-name="P23"/>
      <text:p text:style-name="P24"><text:span text:style-name="T25">Vadovaudamasis Lietuvos Respublikos energetikos įstatymo 6 straipsnio 2 punktu,</text:span></text:p>
      <text:p text:style-name="P26"><text:span text:style-name="T27">t v i r t i n u <text:s/>Garo ir vandens šildymo katilų įrengimo ir saugaus eksploatavimo taisykles (pridedama).</text:span></text:p>
      <text:p text:style-name="Normal"/>
      <text:p text:style-name="Normal"/>
      <text:p text:style-name="Normal"/>
      <text:p text:style-name="P28"><text:span text:style-name="T29">Energetikos ministras</text:span><text:span text:style-name="T30"><text:tab/>Rokas Masiulis</text:span></text:p>
      <text:soft-page-break/>
      <text:p text:style-name="P31">PATVIRTINTA</text:p>
      <text:p text:style-name="P38">Lietuvos Respublikos energetikos ministro</text:p>
      <text:p text:style-name="P39">2015 m. balandžio 8 d. įsakymu Nr. 1-102</text:p>
      <text:p text:style-name="P40"/>
      <text:p text:style-name="P41"/>
      <text:p text:style-name="P42"><text:span text:style-name="T43">GARO IR VANDENS ŠILDYMO KATILŲ ĮRENGIMO IR SAUGAUS EKSPLOATAVIMO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aro ir vandens šildymo katilų įrengimo ir saugaus eksploatavimo taisyklės (toliau –<text:s/></text:span><text:span text:style-name="T55">Taisyklės) nustato, kaip turi būti saugiai įrengti ir eksploatuojami garo ir vandens šildymo katilai, autonominiai garo perkaitintuvai ir ekonomaizeriai (toliau – katilai), kai garų slėgis didesnis kaip 0,5 bar ir vandens temperatūra didesnė kaip 110</text:span><text:span text:style-name="T56">o</text:span><text:span text:style-name="T57">C.</text:span></text:p>
      <text:p text:style-name="P58"><text:span text:style-name="T59">2</text:span><text:span text:style-name="T60">. Taisyklės taikomos:</text:span></text:p>
      <text:p text:style-name="P61"><text:span text:style-name="T62">2.1</text:span><text:span text:style-name="T63">. garo katilams su įvairių tipų kūryklomis, tarp jų katilams-boileriams, taip pat katilams, įrengtiems kilnojamuosiuose konteineriuose ar aikštelėse;</text:span></text:p>
      <text:p text:style-name="P64"><text:span text:style-name="T65">2.2</text:span><text:span text:style-name="T66">. garo ir vandens šildymo utilizuojamiesiems katilams;</text:span></text:p>
      <text:p text:style-name="P67"><text:span text:style-name="T68">2.3</text:span><text:span text:style-name="T69">. vande</text:span><text:span text:style-name="T70">ns šildymo katilams su įvairių tipų kūryklomis;</text:span></text:p>
      <text:p text:style-name="P71"><text:span text:style-name="T72">2.4</text:span><text:span text:style-name="T73">. garo–vandens šildymo katilams su įvairių tipų kūryklomis;</text:span></text:p>
      <text:p text:style-name="P74"><text:span text:style-name="T75">2.5</text:span><text:span text:style-name="T76">. autonominiams ekonomaizeriams;</text:span></text:p>
      <text:p text:style-name="P77"><text:span text:style-name="T78">2.6</text:span><text:span text:style-name="T79">. autonominiams garo perkaitintuvams;</text:span></text:p>
      <text:p text:style-name="P80"><text:span text:style-name="T81">2.7</text:span><text:span text:style-name="T82">. garo ir karšto vandens vamzdynams katile iki pi</text:span><text:span text:style-name="T83">rmos atjungimo armatūros.</text:span></text:p>
      <text:p text:style-name="P84"><text:span text:style-name="T85">3</text:span><text:span text:style-name="T86">. Taisyklės netaikomos:</text:span></text:p>
      <text:p text:style-name="P87"><text:span text:style-name="T88">3.1</text:span><text:span text:style-name="T89">. katilams, autonominiams garo perkaitintuvams ir ekonomaizeriams, įrengtiems laivuose ir kituose plaukiojimo įrenginiuose, taip pat povandeniniuose objektuose;</text:span></text:p>
      <text:p text:style-name="P90"><text:span text:style-name="T91">3.2</text:span><text:span text:style-name="T92">. elektrinio šildymo ir el</text:span><text:span text:style-name="T93">ektrodiniams katilams;</text:span></text:p>
      <text:p text:style-name="P94"><text:span text:style-name="T95">3.3</text:span><text:span text:style-name="T96">. 10 litrų ir mažesnio garo ir vandens tūrio katilams, kuriuose slėgio barais ir tūrio litrais sandauga neviršija 200 (bar x l);</text:span></text:p>
      <text:p text:style-name="P97"><text:span text:style-name="T98">3.4</text:span><text:span text:style-name="T99">. branduolinės energetikos objektų katilams;<text:s/></text:span></text:p>
      <text:p text:style-name="P100"><text:span text:style-name="T101">3.5</text:span><text:span text:style-name="T102">. garvežių katilams ir garo perkaitin</text:span><text:span text:style-name="T103">tuvams, taip pat geležinkelio riedmenų vagonų šildymo katilams;</text:span></text:p>
      <text:p text:style-name="P104"><text:span text:style-name="T105">3.6</text:span><text:span text:style-name="T106">. katilams su aukštų temperatūrų organiniais šilumos nešikliais;</text:span></text:p>
      <text:p text:style-name="P107"><text:span text:style-name="T108">3.7</text:span><text:span text:style-name="T109">. katilams, jų elementams, suprojektuotiems, pagamintiems ir įrengtiems iki Taisyklių įsigaliojimo dienos, iki jie bus patobulinti, kad atitiktų Taisyklių reikalavimus. Apie būtinumą katilus bei jų elementus patobulinti taip, kad atitiktų Taisyklių reikala</text:span><text:span text:style-name="T110">vimus, sprendžia katilo savininkas, suderinęs su įgaliotos įstaigos ekspertu.<text:s/></text:span></text:p>
      <text:p text:style-name="P111"/>
      <text:p text:style-name="P112"><text:span text:style-name="T113">II</text:span><text:span text:style-name="T114"><text:s/>skyrius</text:span></text:p>
      <text:p text:style-name="P115"><text:span text:style-name="T116">PAGRINDINĖS SĄVOKOS IR APIBRĖŽIMAI</text:span></text:p>
      <text:p text:style-name="P117"/>
      <text:p text:style-name="P118"><text:span text:style-name="T119">4</text:span><text:span text:style-name="T120">. Taisyklėse vartojamos sąvokos ir apibrėžimai:</text:span></text:p>
      <text:p text:style-name="P121"><text:span text:style-name="T122">Asmuo, atsakingas už katilo priežiūrą</text:span><text:span text:style-name="T123"><text:s/>– savininko arba jo įgalioto asmens paskirtas atitinkamo išsilavinimo ir kvalifikacijos darbuotojas, atsakingas už katilo techninę būklę, priežiūrą, efektyvią, patikimą ir saugią jo eksploataciją.</text:span></text:p>
      <text:p text:style-name="P124"><text:span text:style-name="T125">Atestavimas</text:span><text:span text:style-name="T126"><text:s/>– tikrinimas, ar darbuotojas, fizinis asmuo pa</text:span><text:span text:style-name="T127">gal einamas pareigas ar faktiškai atliekamą darbą atitinka jam keliamus kvalifikacinius reikalavimus, ar turi reikiamą išsilavinimą ir pakankamą darbo stažą (patyrimą) savo veiklos srityje, ar išmano katilų įrengimo, eksploatavimo, techninės saugos ir prie</text:span><text:span text:style-name="T128">šgaisrinės saugos taisyklių bei kitų norminių teisės aktų, reglamentuojančių katilų naudojimą, reikalavimus.</text:span></text:p>
      <text:soft-page-break/>
      <text:p text:style-name="P129"><text:span text:style-name="T130">Bandymo slėgis (p</text:span><text:span text:style-name="T131">b</text:span><text:span text:style-name="T132">)</text:span><text:span text:style-name="T133"><text:s/>– gamintojo ar Taisyklių nustatytas katilo bandymo slėgis, kuriuo katilas išbandomas Taisyklių numatytais atvejais.</text:span></text:p>
      <text:p text:style-name="P134"><text:span text:style-name="T135">Eksploataci</text:span><text:span text:style-name="T136">nis slėgis (p</text:span><text:span text:style-name="T137">d</text:span><text:span text:style-name="T138">)</text:span><text:span text:style-name="T139"><text:s/>– didžiausias leidžiamas katilo darbo slėgis.</text:span></text:p>
      <text:p text:style-name="P140"><text:span text:style-name="T141">Didžiausia leidžiamoji temperatūra (t</text:span><text:span text:style-name="T142">s</text:span><text:span text:style-name="T143">)</text:span><text:span text:style-name="T144"><text:s/>– temperatūra, kuriai, kaip nurodo gamintojas, katilas yra suprojektuotas.</text:span></text:p>
      <text:p text:style-name="P145"><text:span text:style-name="T146">Didžiausias leidžiamasis slėgis (p</text:span><text:span text:style-name="T147">s</text:span><text:span text:style-name="T148">) </text:span><text:span text:style-name="T149">– slėgis, kuriam katilas suprojektuotas ir</text:span><text:span text:style-name="T150"><text:s/>kuris turi būti išmatuotas aukščiausiame katilo taške.</text:span></text:p>
      <text:p text:style-name="P151"><text:span text:style-name="T152">CE žymėjimas</text:span><text:span text:style-name="T153"><text:s/>– Slėginių įrenginių techninio reglamento atitikties prielaidą patvirtinantis ženklas.</text:span></text:p>
      <text:p text:style-name="P154"><text:span text:style-name="T155">Centrinė katilinė</text:span><text:span text:style-name="T156"><text:s/>– katilinė, skirta daugiau kaip vieno statinio šilumos tiekimui ir su ja susietais</text:span><text:span text:style-name="T157"><text:s/>išoriniais šilumos tinklais.</text:span></text:p>
      <text:p text:style-name="P158"><text:span text:style-name="T159">Europos Bendrijos (</text:span><text:span text:style-name="T160">toliau –</text:span><text:span text:style-name="T161"><text:s/>EB) sertifikatas</text:span><text:span text:style-name="T162"><text:s/>– pagal sertifikavimo taisykles išduotas dokumentas (EB tipo tyrimo, EB projekto tyrimo ar EB atitikties), kuriuo paskelbtoji (notifikuota) įstaiga, atlikusi reikiamus tyrimus ir id</text:span><text:span text:style-name="T163">entifikavusi katilo patvirtinamąjį tipą arba po techninių dokumentų analizės nustačiusi projekto atitiktį esminiams katilų įrenginių techninio reglamento reikalavimams ar darniesiems standartams arba patvirtinusi techninius dokumentus, įvertinusi naudojama</text:span><text:span text:style-name="T164">s gamyboje medžiagas, procedūras ir kvalifikacijas, atlikusi techniniuose dokumentuose nurodytą baigiamąjį patikrinimą, liudija visapusišką katilo ar agregato atitiktį.</text:span></text:p>
      <text:p text:style-name="P165"><text:span text:style-name="T166">EB atitikties deklaracija<text:s/></text:span><text:span text:style-name="T167">– gamintojo raštiška deklaracija, patvirtinanti katilo arba a</text:span><text:span text:style-name="T168">gregato atitiktį Slėginių įrenginių techniniam reglamentui arba taikomam darniajam standartui.</text:span></text:p>
      <text:p text:style-name="P169"><text:span text:style-name="T170">Ekonomaizeris –<text:s/></text:span><text:span text:style-name="T171">slėginis įrenginys garo katilo agregato sudėtyje, skirtas dūmų temperatūrai sumažinti pakeliant į katilą tiekiamo vandens temperatūrą.</text:span></text:p>
      <text:p text:style-name="P172"><text:span text:style-name="T173">Ekspertas </text:span><text:span text:style-name="T174">– įgaliotos įrenginių techninės būklės tikrinimo įstaigos atstovas, turintis įgaliojimus tikrinti įrenginių (katilų) techninę būklę pagal Taisyklių ir kitų įrenginių (katilų) techninių dokumentų reikalavimus.</text:span></text:p>
      <text:p text:style-name="P175"><text:span text:style-name="T176">Ekspertinis katilo tyrimas</text:span><text:span text:style-name="T177"><text:s/>– techninis katilo t</text:span><text:span text:style-name="T178">yrimas, kurio metu nustatomas tolesnis katilo panaudojimas esant atitinkamiems jo veikimo parametrams ir sąlygoms. Ekspertinis katilo tyrimas atliekamas pasibaigus skaičiuojamajam katilo veikimo laikotarpiui, įvykus avarijai, susijusiai su slėginių element</text:span><text:span text:style-name="T179">ų pakeitimais bei pažeidimais, arba remontinio laikotarpio metu aptikus neleistinų gamyklos gamintojos katilo slėginių elementų pažeidimų.</text:span></text:p>
      <text:p text:style-name="P180"><text:span text:style-name="T181">Garo ir karšto vandens vamzdynas katilo ribose</text:span><text:span text:style-name="T182"><text:s/>– vamzdynas, kurį tiesiogiai veikia katilo eksploatacinis slėgis arba<text:s/></text:span><text:span text:style-name="T183">katilo hidraulinio bandymo slėgis iki pirmosios atjungiamosios (uždaromosios) sklendės (armatūros) imtinai nuo katilo pusės nepriklausomai nuo terpės tekėjimo krypties.</text:span></text:p>
      <text:p text:style-name="P184"><text:span text:style-name="T185">Garo katilas</text:span><text:span text:style-name="T186"><text:s/>– įrenginys, skirtas vandens garui gauti naudojant kuro deginimo šilumą, k</text:span><text:span text:style-name="T187">urio slėgis didesnis už atmosferinį ir kuris naudojamas už katilo ribų.</text:span></text:p>
      <text:p text:style-name="P188"><text:span text:style-name="T189">Garo perkaitintuvas </text:span><text:span text:style-name="T190">– garo katilo elementas, kuriame pakeliama sočiųjų garų temperatūra.</text:span></text:p>
      <text:p text:style-name="P191"><text:span text:style-name="T192">Hidraulinis bandymas<text:s/></text:span><text:span text:style-name="T193">– katilo stiprumo ir sandarumo patikrinimas jame sudarius bandymo slėgį.</text:span></text:p>
      <text:p text:style-name="P194"><text:span text:style-name="T195">Įgaliota įrenginių techninės būklės tikrinimo įstaiga (</text:span><text:span text:style-name="T196">toliau –<text:s/></text:span><text:span text:style-name="T197">įgaliota įstaiga)</text:span><text:span text:style-name="T198"><text:s/>– Lietuvos Respublikoje įsteigtas juridinis asmuo, kuriam valstybės institucija suteikė įgaliojimus tikrinti įrenginių techninę būklę.</text:span><text:span text:style-name="T199"><text:s/></text:span></text:p>
      <text:p text:style-name="P200"><text:span text:style-name="T201">Kaitrinių vamzdžių katilas</text:span><text:span text:style-name="T202"><text:s/>– katilas,<text:s/></text:span><text:span text:style-name="T203">kuriame šildantysis agentas yra vamzdžių viduje (liepsna, karštos dujos, dūmai), o aušinantysis (vanduo) – vamzdžių išorėje.</text:span></text:p>
      <text:p text:style-name="P204"><text:span text:style-name="T205">Katilinė</text:span><text:span text:style-name="T206"><text:s/>– statinių ir įrenginių kompleksas su katilu (šilumos generavimo įrenginiu) ir pagalbiniais technologiniais įrenginiais, s</text:span><text:span text:style-name="T207">kirtais šilumai tiekti.</text:span></text:p>
      <text:p text:style-name="P208"><text:span text:style-name="T209">Katilas-boileris</text:span><text:span text:style-name="T210"><text:s/>– garo katilas, kurio garo šiluma panaudojama atskirai stovinčiame arba būgne įmontuotame boileryje vandeniui pašildyti.</text:span></text:p>
      <text:soft-page-break/>
      <text:p text:style-name="P211"><text:span text:style-name="T212">Utilizuojamasis katilas<text:s/></text:span><text:span text:style-name="T213">– katilas, naudojantis technologiniuose procesuose išsiskyrusią šilumą</text:span><text:span text:style-name="T214">, karštus krosnių ir kitus degimo produktus garui gaminti ar vandeniui šildyti.</text:span></text:p>
      <text:p text:style-name="P215"><text:span text:style-name="T216">Katilo elementas</text:span><text:span text:style-name="T217"><text:s/>– vientisa ar iš atskirų komponentų sudaryta katilo sudedamoji dalis: būgnas, kūrykla, vamzdžių kolektorius, garo perkaitintuvas, šildymo paviršiaus dalis (sek</text:span><text:span text:style-name="T218">cija), ekonomaizeris, skirtuvas, oro šildytuvas, dūmtakiai, ortakiai, aikštelės, laiptai, armatūra, garnitūras, vamzdis katilo ribose ir kita.</text:span></text:p>
      <text:p text:style-name="P219"><text:span text:style-name="T220">Katilo resursas </text:span><text:span text:style-name="T221">– katilo gamintojo arba norminiuose teisės aktuose nustatytas katilo eksploatavimo laikas (toliau</text:span><text:span text:style-name="T222"><text:s/>naudoti katilą galima tik atlikus jo techninės būklės kontrolę ir tyrimus baigiantis skirtam eksploatavimo laikui) .</text:span></text:p>
      <text:p text:style-name="P223"><text:span text:style-name="T224">Katilo ribos pagal vandens–garo traktą</text:span><text:span text:style-name="T225"><text:s/>– uždarantieji įtaisai, kurie atskiria katilo vidines ertmes nuo prijungtų prie katilo išorinių (te</text:span><text:span text:style-name="T226">rpės įtekėjimo ir ištekėjimo) vamzdynų. Kai uždarančiųjų įtaisų nėra, katilo ribomis laikomi pirmosios nuo katilo flanšinės arba virintinės jungtys su išoriniais vamzdynais.</text:span></text:p>
      <text:p text:style-name="P227"><text:span text:style-name="T228">Katilo savininkas</text:span><text:span text:style-name="T229"><text:s/>– juridinis ar fizinis asmuo, kuriam katilas priklauso nuosavybė</text:span><text:span text:style-name="T230">s teise, arba katilo valdytojas, kuris jį valdo, eksploatuoja ir juo disponuoja turto patikėjimo teise.</text:span></text:p>
      <text:p text:style-name="P231"><text:span text:style-name="T232">Katilo technologinis valdymas </text:span><text:span text:style-name="T233">– tai techninių ir organizacinių priemonių visuma, garantuojanti patikimą, ekonomišką ir saugų katilo (-ų) paleidimą/įjung</text:span><text:span text:style-name="T234">imą, nustatytojo veikimo režimo palaikymą, stabdymą/išjungimą, sutrikimų bei avarijų lokalizavimą ar normalaus veikimo režimo atstatymą.</text:span></text:p>
      <text:p text:style-name="P235"><text:span text:style-name="T236">Katilų eksploatavimas</text:span><text:span text:style-name="T237"><text:s/>– veikla, susijusi su įrenginių technologiniu valdymu, paleidimu ar stabdymu, technine priežiūra, remontu, modifikavimu, matavimais, bandymais, paleidimo ir derinimo darbais bei valymu.</text:span></text:p>
      <text:p text:style-name="P238"><text:span text:style-name="T239">Katilų techninės būklės tikrinimas</text:span><text:span text:style-name="T240"><text:s/>– katilų eksploatavimo ir priežiūr</text:span><text:span text:style-name="T241">os norminiuose teisės aktuose, gamintojo pateiktuose įrenginių techniniuose dokumentuose nustatyta tvarka ir terminais įgaliotos įrenginių techninės būklės tikrinimo įstaigos ir savininko atliekami eksploatuojamo įrenginio privalomoji apžiūra, privalomasis</text:span><text:span text:style-name="T242"><text:s/>įrenginio parametrų, rodančių, kad jis atitinka saugos reikalavimus, patikrinimas, įrenginio bandymai ir kiti įrenginio saugos atitikties įvertinimo veiksmai.</text:span></text:p>
      <text:p text:style-name="P243"><text:span text:style-name="T244">Kvalifikuoti darbuotojai </text:span><text:span text:style-name="T245">– tai darbuotojai (operatyviniai, padalinių vadovai, jų pavaduotojai, s</text:span><text:span text:style-name="T246">pecialistai, inžinieriai, meistrai ir kiti darbuotojai), kurie turi teisę valdyti katilinių įrenginius, atlikti juose perjungimus, priimti sprendimus, susijusius su katilų projektavimu, įrengimu, eksploatavimu, priežiūra, remontu, modifikavimu, statyba ir<text:s/></text:span><text:span text:style-name="T247">derinimu, turintys atitinkamą išsilavinimą, apmokyti ir atestuoti mokymo įstaigose ir turintys kvalifikacinius pažymėjimus.</text:span></text:p>
      <text:p text:style-name="P248"><text:span text:style-name="T249">Metalo savybės </text:span><text:span text:style-name="T250">– mechaninių ir fizinių charakteristikų kompleksas, naudojamas energetinių įrenginių stiprumo ir šiluminiuose skaičia</text:span><text:span text:style-name="T251">vimuose.</text:span></text:p>
      <text:p text:style-name="P252"><text:span text:style-name="T253">Normalios veikimo (naudojimo) sąlygos<text:s/></text:span><text:span text:style-name="T254">– veikimo režimų grupė, nustatyta planiniame darbo reglamente: stacionarinis režimas, leidimas (įjungimas), našumo keitimas, sustabdymas (išjungimas), karštas rezervas.</text:span></text:p>
      <text:p text:style-name="P255"><text:span text:style-name="T256">Norminiai teisės aktai (dokumentai)</text:span><text:span text:style-name="T257"><text:s/>– nu</text:span><text:span text:style-name="T258">statyta tvarka priimti, patvirtinti ir paskelbti teisės aktai (Lietuvos Respublikos Seimo priimti įstatymai, Lietuvos Respublikos Vyriausybės nutarimai, ministrų ir valstybinių kontrolės institucijų vadovų įsakymai ir jų įsakymais patvirtintos įrenginių pr</text:span><text:span text:style-name="T259">iežiūros taisyklės, techniniai reglamentai, nuostatai (tvarkos aprašai), reglamentuojantys įrenginių projektavimo, statybos, įrengimo, remonto, priežiūros, bandymų ir derinimo tvarką).</text:span></text:p>
      <text:p text:style-name="P260"><text:span text:style-name="T261">Nuolatinė katilų priežiūra</text:span><text:span text:style-name="T262"><text:s/>– katilų naudojimo ir priežiūros norminiuose</text:span><text:span text:style-name="T263"><text:s/>teisės aktuose, gamintojo pateiktuose katilo techniniuose dokumentuose nurodyti katilų savininkams privalomi nuolatiniai naudojamų katilų techninės būklės patikrinimai, apžiūros, remontas ir kiti veiksmai.</text:span></text:p>
      <text:p text:style-name="P264"><text:span text:style-name="T265">Operatyvinis personalas (darbuotojas) </text:span><text:span text:style-name="T266">– tai darbu</text:span><text:span text:style-name="T267">otojai (vadovai, inžinieriai, specialistai, meistrai, operatoriai, mašinistai ir kiti darbininkai), kurie budėjimo metu turi teisę<text:s/></text:span><text:soft-page-break/><text:span text:style-name="T268">valdyti katilinės įrenginius arba vykdyti juose perjungimus ir gali dalyvauti remontuojant įrenginius.</text:span></text:p>
      <text:p text:style-name="P269"><text:span text:style-name="T270">Pripažinti standartai</text:span><text:span text:style-name="T271"><text:s/></text:span><text:span text:style-name="T272">– katilų skaičiavimo, konstravimo ir naudojimo nacionaliniai ir tarptautiniai standartai (LST EN, ISO, BS, DIN, ASME).</text:span></text:p>
      <text:p text:style-name="P273"><text:span text:style-name="T274">Pavojinga dujų koncentracija<text:s/></text:span><text:span text:style-name="T275">– tai tokia degiųjų dujų koncentracija, kai dujų kiekis aplinkos ore (pagal tūrį) yra didesnis kaip 20 proce</text:span><text:span text:style-name="T276">ntų mažiausios dujų užsiliepsnojimo koncentracijos (apatinės sprogimo ribos). Pavojinga gamtinių dujų koncentracija aplinkos ore – 1 procentas, suskystintųjų naftos dujų – 0,3 procento.</text:span></text:p>
      <text:p text:style-name="P277"><text:span text:style-name="T278">Ribinė sienelės temperatūra </text:span><text:span text:style-name="T279">– maksimali katilo arba vamzdyno detalės s</text:span><text:span text:style-name="T280">ienelės temperatūra iš ertmės, kurioje temperatūra didesnė, pusės, nustatoma šiluminiais ir hidrauliniais skaičiavimais arba bandymais neatsižvelgiant į laikino įšilimo padidėjimą (ne daugiau kaip 5% skaičiuojamojo resurso).</text:span></text:p>
      <text:p text:style-name="P281"><text:span text:style-name="T282">Saugos įtaisai</text:span><text:span text:style-name="T283"><text:s/>– įtaisai, apsau</text:span><text:span text:style-name="T284">gantys katilus nuo didžiausių/mažiausių veikimo parametrų viršijimo.</text:span></text:p>
      <text:p text:style-name="P285"><text:span text:style-name="T286">Stacionarus katilas</text:span><text:span text:style-name="T287"><text:s/>– katilas, stovintis ant nejudamų pamatų.</text:span></text:p>
      <text:p text:style-name="P288"><text:span text:style-name="T289">Techniniai dokumentai</text:span><text:span text:style-name="T290"><text:s/>– katilo atitikties deklaracija, katilo sertifikatas, katilo pasas, brėžiniai, katilo priežiūros dokume</text:span><text:span text:style-name="T291">ntai (katilo montavimo ir bandymo prieš pradedant jį naudoti, priežiūros, remonto, demontavimo taisyklės, instrukcijos) ir kiti kartu su katilu gamintojo pateikiami dokumentai, kuriuose nurodoma katilo paskirtis, konstrukcija, parametrai, privalomieji saug</text:span><text:span text:style-name="T292">os reikalavimai ir eksploatacijos tvarka.</text:span></text:p>
      <text:p text:style-name="P293"><text:span text:style-name="T294">Tūris (V)</text:span><text:span text:style-name="T295"><text:s/>– katilo garo ir vandens ertmės vidinis tūris, atėmus pastovių sudedamųjų dalių tūrį.</text:span></text:p>
      <text:p text:style-name="P296"><text:span text:style-name="T297">Vandens šildymo katilas </text:span><text:span text:style-name="T298">– įrenginys vandeniui pašildyti, naudojant kuro deginimo šilumą.</text:span></text:p>
      <text:p text:style-name="P299"><text:span text:style-name="T300">Vamzdyno elementas </text:span><text:span text:style-name="T301">– garo ar<text:s/></text:span><text:span text:style-name="T302">karšto vandens vamzdyno dalis, skirta vienai iš pagrindinių vamzdyno funkcijų vykdyti (pavyzdžiui, tiesioji dalis, alkūnė, flanšas ir kita).</text:span></text:p>
      <text:p text:style-name="P303"><text:span text:style-name="T304">Vardinis (nominalus) našumas</text:span><text:span text:style-name="T305"><text:s/>– didžiausias našumas, kurį gamintojai garantuoja neribotą laiką.</text:span></text:p>
      <text:p text:style-name="P306"><text:span text:style-name="T307">Veikiančio katilo pa</text:span><text:span text:style-name="T308">tikrinimas </text:span><text:span text:style-name="T309">– veikiančio katilo patikrinimas, siekiant nustatyti jo saugos ir reguliavimo įtaisų, kontrolės ir matavimo prietaisų veikimą, jo armatūros, dangos ir izoliacijos būklę, dokumentaciją, jo naudojimo instrukcijų laikymąsi ir kitus su jo naudojimu<text:s/></text:span><text:span text:style-name="T310">susijusius klausimus.</text:span></text:p>
      <text:p text:style-name="P311"><text:span text:style-name="T312">Vidaus ir išorinė apžiūra</text:span><text:span text:style-name="T313"><text:s/>– katilo vidaus ir išorinių paviršių apžiūra jų techninei būklei įvertinti atliekama sustabdžius ir išvalius katilą.</text:span></text:p>
      <text:p text:style-name="P314"/>
      <text:p text:style-name="P315"><text:span text:style-name="T316">III</text:span><text:span text:style-name="T317"><text:s/>skyrius</text:span></text:p>
      <text:p text:style-name="P318"><text:span text:style-name="T319">KATILŲ KLASIFIKACIJA IR ŽYMĖJIMAS</text:span></text:p>
      <text:p text:style-name="P320"/>
      <text:p text:style-name="P321"><text:span text:style-name="T322">5</text:span><text:span text:style-name="T323">. Suprojektuoti, pagaminti nauji</text:span><text:span text:style-name="T324"><text:s/>katilai, kurių atitiktis įvertinta pagal Slėginių įrenginių techninį reglamentą (Taisyklių 1 priedo 4 punktas), turi būti pažymėti CE ženklu, kartu su paskelbtosios (notifikuotos) įstaigos paskelbtos ES leidinyje skiriamuoju numeriu.</text:span></text:p>
      <text:p text:style-name="P325"><text:span text:style-name="T326">6</text:span><text:span text:style-name="T327">. Be CE žymėjimo</text:span><text:span text:style-name="T328">, prie katilo korpuso pritvirtintoje etiketėje (lentelėje) turi būti pateikiama ši informacija:</text:span></text:p>
      <text:p text:style-name="P329"><text:span text:style-name="T330">6.1</text:span><text:span text:style-name="T331">. gamintojo pavadinimas, adresas;</text:span></text:p>
      <text:p text:style-name="P332"><text:span text:style-name="T333">6.2</text:span><text:span text:style-name="T334">. pagaminimo metai;</text:span></text:p>
      <text:p text:style-name="P335"><text:span text:style-name="T336">6.3</text:span><text:span text:style-name="T337">. katilo serijos numeris;</text:span></text:p>
      <text:p text:style-name="P338"><text:span text:style-name="T339">6.4</text:span><text:span text:style-name="T340">. katilo našumas;</text:span></text:p>
      <text:p text:style-name="P341"><text:span text:style-name="T342">6.5</text:span><text:span text:style-name="T343">. katilo esminės<text:s/></text:span><text:span text:style-name="T344">leidžiamosios ribos (slėgis, temperatūra);</text:span></text:p>
      <text:p text:style-name="P345"><text:span text:style-name="T346">6.6</text:span><text:span text:style-name="T347">. katilo tūris;</text:span></text:p>
      <text:p text:style-name="P348"><text:span text:style-name="T349">6.7</text:span><text:span text:style-name="T350">. taikytas bandymo slėgis;</text:span></text:p>
      <text:p text:style-name="P351"><text:span text:style-name="T352">6.8</text:span><text:span text:style-name="T353">. tuščio katilo masė.</text:span></text:p>
      <text:p text:style-name="P354"><text:span text:style-name="T355">7</text:span><text:span text:style-name="T356">. Garo ir vandens šildymo katilai pagal slėgį klasifikuojami:</text:span></text:p>
      <text:p text:style-name="P357"><text:span text:style-name="T358">7.1</text:span><text:span text:style-name="T359">. Žemo slėgio:</text:span></text:p>
      <text:p text:style-name="P360"><text:span text:style-name="T361">7.1.1</text:span><text:span text:style-name="T362">. garo katilai iki 0,5 bar<text:s/></text:span><text:span text:style-name="T363">slėgio,</text:span></text:p>
      <text:p text:style-name="P364"><text:span text:style-name="T365">7.1.2</text:span><text:span text:style-name="T366">. vandens šildymo katilai iki 110° C temperatūros,</text:span></text:p>
      <text:p text:style-name="P367"><text:span text:style-name="T368">7.2</text:span><text:span text:style-name="T369">. Vidutinio slėgio:</text:span></text:p>
      <text:p text:style-name="P370"><text:span text:style-name="T371">7.2.1</text:span><text:span text:style-name="T372">. garo katilai virš 0,5 bar slėgio,</text:span></text:p>
      <text:p text:style-name="P373"><text:span text:style-name="T374">7.2.2</text:span><text:span text:style-name="T375">. vandens šildymo katilai virš 110° C temperatūros.</text:span></text:p>
      <text:p text:style-name="P376"><text:span text:style-name="T377">7.3</text:span><text:span text:style-name="T378">. Aukšto slėgio (energetiniai) didesnio kaip 4</text:span><text:span text:style-name="T379">0 bar slėgio.</text:span></text:p>
      <text:p text:style-name="P380"/>
      <text:p text:style-name="P381"><text:span text:style-name="T382">IV</text:span><text:span text:style-name="T383"><text:s/>skyrius</text:span></text:p>
      <text:p text:style-name="P384"><text:span text:style-name="T385">KATILŲ ĮRENGIMAS, REMONTAS IR KONTROLĖ</text:span></text:p>
      <text:p text:style-name="P386"/>
      <text:p text:style-name="P387"><text:span text:style-name="T388">8</text:span><text:span text:style-name="T389">. Katilai, jų elementai ir kiti priklausiniai įrengiami pagal norminių teisės aktų reikalavimus ir nustatyta tvarka parengtą projektą vietose, kuriose nenumatomas žmonių susitel</text:span><text:span text:style-name="T390">kimas, kur katilai apsaugoti nuo atsitiktinių mechaninių pažeidimų, užšalimo ir išorinės aukštos temperatūros poveikio.</text:span></text:p>
      <text:p text:style-name="P391"><text:span text:style-name="T392">9</text:span><text:span text:style-name="T393">. Už katilo konstrukcijos tinkamumą, jo stiprio skaičiavimą ir medžiagų parinkimą, už pagaminimo kokybę ir atitikties įvertinimo pr</text:span><text:span text:style-name="T394">ocedūrų atlikimą pagal Slėginių įrenginių techninį reglamentą (Taisyklių 1 priedo 4 punktas) arba taikomus darniuosius standartus atsako katilo gamintojas. Kai katilo gamintojas neįvykdė atitinkamų katilų gamybos standartų reikalavimų, šios pareigos tenka<text:s/></text:span><text:span text:style-name="T395">asmeniui ar katilo gamintojo įgaliotam atstovui, kuris tiekia katilus į LR teritoriją. Tie patys įpareigojimai tenka kiekvienam asmeniui, kuris iš įvairios kilmės dalių surenka ar konstruoja katilus savo reikmėms.</text:span></text:p>
      <text:p text:style-name="P396"><text:span text:style-name="T397">10</text:span><text:span text:style-name="T398">. Katilai ir su jais susiję įrengini</text:span><text:span text:style-name="T399">ai turi būti įrengti taip, kad juos ir jų elementus būtų patogu prižiūrėti, valyti, remontuoti, tikrinti jų techninę būklę.</text:span></text:p>
      <text:p text:style-name="P400"><text:span text:style-name="T401">11</text:span><text:span text:style-name="T402">. Iš katilų drenuojami ir iš jų saugos įtaisų ištekantys garai, karštas vanduo ir kita terpė turi būti nukreipiami saugiai, ne</text:span><text:span text:style-name="T403">sukeliant pavojaus katilą prižiūrinčiam personalui, žmonėms ir aplinkai.</text:span></text:p>
      <text:p text:style-name="P404"><text:span text:style-name="T405">12</text:span><text:span text:style-name="T406">. Katilą įrengti, remontuoti, derinti ir naudoti gali nustatyta tvarka atestuoti juridiniai ar fiziniai asmenys, turintys išduotą šilumos įrenginių eksploatavimo atestatą.</text:span></text:p>
      <text:p text:style-name="P407"><text:span text:style-name="T408">13</text:span><text:span text:style-name="T409">. Katilo remontas, apžiūros, bandymai ir derinimas atliekami gamintojo techninių dokumentų, norminių teisės aktų ir katilo savininko nustatyta tvarka užtikrinant remontininkų ir šalia dirbančių asmenų saugą.</text:span></text:p>
      <text:p text:style-name="P410"><text:span text:style-name="T411">14</text:span><text:span text:style-name="T412">. Remontuojant katilą ar kitas sudedamąsi</text:span><text:span text:style-name="T413">as dalis, kurios išlaiko slėgį, turi būti taikomi analogiški reikalavimai ir technologija kaip ir juos gaminant. Sudėtingesniais (nežinomais) atvejais remonto sąlygos derinamos su įgaliota įstaiga. Sudaromi defektų žiniaraščiai, darbo brėžiniai, parengiama</text:span><text:span text:style-name="T414">s darbų atlikimo planas, atliekami reikiami skaičiavimai, parengiamas remonto techninių reikalavimų aprašas, suvirinimo aprašai, numatomi darbų kokybės tikrinimo būdai ir darbų priėmimo tvarka. Įgaliota įstaiga, priimdama sprendimus, taiko atitikties įvert</text:span><text:span text:style-name="T415">inimo procedūras.</text:span></text:p>
      <text:p text:style-name="P416"><text:span text:style-name="T417">15</text:span><text:span text:style-name="T418">. Remontui turi būti naudojamos medžiagos ir elementai, kurių mechaninės ir cheminės savybės atitinka nurodytas katilo gamybai ir kurie turi kilmės bei kokybės dokumentus. Remonto dokumentuose turi būti nurodomas panaudotas suvirini</text:span><text:span text:style-name="T419">mo būdas, elektrodų tipas ir markė, suvirintojo vardas, pavardė ir tapatybę liudijantysis ženklas, suvirinimo kontrolės būdai ir bandymų rezultatai. Remontui panaudotų medžiagų, dalių ir atliktų darbų kokybę liudijantys dokumentai turi būti saugojami visą<text:s/></text:span><text:span text:style-name="T420">katilo naudojimo laiką.</text:span></text:p>
      <text:p text:style-name="P421"><text:span text:style-name="T422">16</text:span><text:span text:style-name="T423">. Katilą remontuojant leidžiama naudoti remonto technologijas, kurios parengiamos vadovaujantis gamintojo, akredituotų laboratorijų, specializuotų remonto įmonių.</text:span></text:p>
      <text:p text:style-name="P424"><text:span text:style-name="T425">17</text:span><text:span text:style-name="T426">. Kad būtų išvengta sumontavimo kokybės ir eksploatavimo<text:s/></text:span><text:span text:style-name="T427">parametrų įtakos galimiems pagrindinio metalo ir suvirintųjų sujungimų savybių pokyčiams ir defektų atsiradimui, pagal katilų gamintojo techninių dokumentų ir kitų priežiūros norminių teisės aktų reikalavimus turi būti atliekamas katilo ir jo elementų remo</text:span><text:span text:style-name="T428">ntas, vykdoma pradinė ir prevencinė kontrolė ir tyrimai baigiantis skirtam katilo veikimo resurso laikui.</text:span></text:p>
      <text:p text:style-name="P429"><text:span text:style-name="T430">18</text:span><text:span text:style-name="T431">. Siekiant įsitikinti, ar montuojamų naujų katilo įrenginių arba keičiamų detalių plieno markės, gaminių geometriniai matmenys, gaminimo ir<text:s/></text:span><text:span text:style-name="T432">montavimo kokybė atitinka katilo priežiūros norminių teisės aktų reikalavimus, turi būti vykdoma priežiūra. Tokia priežiūra suprantama, kaip techninė kontrolė prieš atliekant darbus, darbų atlikimo metu ir po jų atliekant bandymus.</text:span></text:p>
      <text:p text:style-name="P433"><text:span text:style-name="T434">19</text:span><text:span text:style-name="T435">. Prevencinė kontr</text:span><text:span text:style-name="T436">olė turi būti vykdoma dėl laiku nepastebėtų gamybos montavimo defektų, eksploatavimo režimų pažeidimo (temperatūros, slėgio, terpės sukeliami koroziniai nuokrypiai) ir katilui veikiant nestandartiniu režimu galimų metalo savybių pakitimų ir defektų atsirad</text:span><text:span text:style-name="T437">imų, kai katilo eksploatavimo metu aptinkama metalo ar virintinių jungčių pažeidimų arba gaunama informacijos apie aptiktus defektus tokio paties ar panašaus tipo kitų katilų savininkų įrenginiuose.</text:span></text:p>
      <text:p text:style-name="P438"><text:span text:style-name="T439">20</text:span><text:span text:style-name="T440">. Baigiantis katilui skirtam veikimo resursui, siek</text:span><text:span text:style-name="T441">iant įvertinti jo būklę ir nustatyti tinkamumą toliau eksploatuoti, turi būti atliekama katilo elementų, dirbančių esant slėgiui, ekspertizė.</text:span><text:span text:style-name="T442"><text:s/></text:span></text:p>
      <text:p text:style-name="P443"><text:span text:style-name="T444">21</text:span><text:span text:style-name="T445">. Nustatant katilo pagrindinio metalo ir virintinių jungčių kontrolės bei tyrimų apimtį, būdus ir periodišk</text:span><text:span text:style-name="T446">umą, reikia vadovautis katilo gamintojo, projektuotojų, katilų priežiūros norminių teisės aktų reikalavimais, įgaliotos įstaigos rekomendacijomis, sukauptu gerosios inžinerinės praktikos patyrimu ir kita galima informacija. Kontrolės ir tyrimų programą</text:span><text:span text:style-name="T447">,<text:s/></text:span><text:span text:style-name="T448">su</text:span><text:span text:style-name="T449">derinęs ją su įgaliota įstaiga, tvirtina įrenginio savininkas.</text:span></text:p>
      <text:p text:style-name="P450"><text:span text:style-name="T451">22</text:span><text:span text:style-name="T452">. Apie detalių ar virintinių jungčių, kuriose aptikta defektų arba įvykę pasikeitimų, remonto galimybes ir būdus sprendžia katilo savininkas kartu su įgaliotos įstaigos atstovais. Tam gal</text:span><text:span text:style-name="T453">i būti pasitelkiami ekspertai, katilo gamintojo ir specializuotųjų remonto įmonių specialistai.</text:span></text:p>
      <text:p text:style-name="P454"><text:span text:style-name="T455">23</text:span><text:span text:style-name="T456">. Nustatytą norminį veikimo laiką eksploatuotų katilų tolesnio eksploatavimo galimybę, sąlygas ir trukmę nustato katilo savininko patvirtinta techninių ek</text:span><text:span text:style-name="T457">spertų (specialistų) komisija, į kurios sudėtį turi būti pakviestas įgaliotos įstaigos ekspertas. Išanalizavus kontrolės ir tyrimo medžiagą, komisija priima sprendimą dėl katilo tolesnio eksploatavimo galimybių ir sąlygų.</text:span></text:p>
      <text:p text:style-name="P458"><text:span text:style-name="T459">24</text:span><text:span text:style-name="T460">. Techniniai dokumentai, kur</text:span><text:span text:style-name="T461">iuose registruojami katilo pagrindinio metalo ir virintinių jungčių kontrolės ir tyrimų rezultatai, duomenys apie įvykusius pažeidimus, defektų šalinimo technologiją, ekspertų išvados ir rekomendacijos turi būti saugomi visą katilo eksploatavimo laiką.</text:span></text:p>
      <text:p text:style-name="P462"/>
      <text:p text:style-name="P463"><text:span text:style-name="T464">V</text:span><text:span text:style-name="T465"><text:s/>skyrius</text:span></text:p>
      <text:p text:style-name="P466"><text:span text:style-name="T467">KURO TIEKIMO Į KATILĄ ĮRENGINIAI</text:span></text:p>
      <text:p text:style-name="P468"/>
      <text:p text:style-name="P469"><text:span text:style-name="T470">PIRMASIS</text:span><text:span text:style-name="T471"><text:s/>SKIRSNIS</text:span></text:p>
      <text:p text:style-name="P472"><text:span text:style-name="T473">KIETOJO KURO ĮRENGINIAI</text:span></text:p>
      <text:p text:style-name="P474"/>
      <text:p text:style-name="P475"><text:span text:style-name="T476">25</text:span><text:span text:style-name="T477">. 2 t/h ir didesnio garo bei didesnio kaip 1,5 MW našumo vandens šildymo kietuoju kuru kūrenamiems katilams kuras į katilinę ir katilo kūryklą turi būti ti</text:span><text:span text:style-name="T478">ekiamas mechanizuotai, o katilinėse, kuriose bendra visų katilų šlako ir pelenų išeiga – 150 kg/h ir didesnė (nepriklausomai nuo katilų našumo), turi būti mechanizuotas ir šlako bei pelenų šalinimas.</text:span></text:p>
      <text:p text:style-name="P479"><text:span text:style-name="T480">26</text:span><text:span text:style-name="T481">. Kietojo kuro tiekimo į katilų degiklius įrengini</text:span><text:span text:style-name="T482">ai turi būti suprojektuoti ir įrengti pagal Katilinių įrenginių įrengimo taisyklių reikalavimus (Taisyklių 1 priedo 9 punktas).</text:span></text:p>
      <text:p text:style-name="P483"><text:span text:style-name="T484">27</text:span><text:span text:style-name="T485">. Kietojo kuro ruošimo ir transportavimo į katilus įrenginiuose kuras turi būti tinkamai sutrupintas, iš jo išvalytos nere</text:span><text:span text:style-name="T486">ikalingos priemaišos.</text:span></text:p>
      <text:p text:style-name="P487"><text:span text:style-name="T488">28</text:span><text:span text:style-name="T489">. Draudžiama eksploatuoti kuro tiekimo įrenginius, kai nėra arba yra netvarkingi apsaugos, blokavimo įrenginiai, įspėjamoji signalizacija, aptvarai ir stabdymo mechanizmai.</text:span></text:p>
      <text:p text:style-name="P490"><text:span text:style-name="T491">29</text:span><text:span text:style-name="T492">. Visų rūšių akmens anglys ir skalūnai sutrupinami į iki 25 mm gabalus. Kuro likutis rėtyje, kurio akutės yra 25 mm, turi padengti ne daugiau kaip 5% rėčio ploto.</text:span></text:p>
      <text:p text:style-name="P493"><text:span text:style-name="T494">30</text:span><text:span text:style-name="T495">. Iš tiekiamo į trupintuvus ir malūnus kuro prieš tai turi būti mechaniškai pašalintas<text:s/></text:span><text:span text:style-name="T496">metalas ir kitos neleistinos naudoti medžiagos. Metalo gaudytuvai turi būti nuolat įjungti ir sublokuoti su veikiančiu konvejeriu.</text:span></text:p>
      <text:p text:style-name="P497"><text:span text:style-name="T498">31</text:span><text:span text:style-name="T499">. Neleidžiamas kuro tiekimo trakto veikimas, jeigu katilinėse, turinčiose dulkių ruošimo sistemos malimo ventiliatorius</text:span><text:span text:style-name="T500">, plaktukinius ir vidutinės eigos malūnus, neveikia metalo gaudymo įrenginiai. Nuolat turi veikti sugaudytųjų pašalinių daiktų mechaninio šalinimo sistema.</text:span></text:p>
      <text:p text:style-name="P501"><text:span text:style-name="T502">32</text:span><text:span text:style-name="T503">. Kuro, paduodamo į konvejerius, purtytuvus, trupintuvus, pašalinių medžiagų gaudytuvus, sraut</text:span><text:span text:style-name="T504">as turi būti tolygus. Reikia naudoti priemones (šildymą, vibravimą, smulkmės sijojimą), kurios neleistų drėgnajam kurui užteršti purtytuvų ir trupintuvų.</text:span></text:p>
      <text:p text:style-name="P505"><text:span text:style-name="T506">33</text:span><text:span text:style-name="T507">. Įtaisai, neleidžiantys kurui pakibti katilų bunkeriuose ir latakuose (sienelių šildytuvai, pne</text:span><text:span text:style-name="T508">umatiniai verstuvai, vibratoriai ir kiti), turi veikti arba būti paruošti veikti.</text:span></text:p>
      <text:p text:style-name="P509"><text:span text:style-name="T510">34</text:span><text:span text:style-name="T511">. Perpylimo mazgams sandarinti skirti trupintuvai ir kiti kuro tiekimo trakto mechanizmai, konvejerių juostų ir būgnų valymo įrenginiai, noraginių mestuvų veikimo eleme</text:span><text:span text:style-name="T512">ntai, taip pat dulkių surinkimo aspiraciniai įrenginiai ir priemonės (pneumatiniai, hidrauliniai ir putų dulkių rinktuvai) turi būti paruošti veikti ir periodiškai ne rečiau kaip kartą per savaitę tikrinami. Prireikus reikia pakeisti arba reguliuoti sandar</text:span><text:span text:style-name="T513">iklius, pneumatinių, hidraulinių ir putų dulkių surinkimo įrenginių purkštukus.</text:span></text:p>
      <text:p text:style-name="P514"><text:span text:style-name="T515">35</text:span><text:span text:style-name="T516">. Reikia siekti, kad ant katilo konstrukcijų, patalpų viduje ir ant kuro tiekimo įrenginių nesikauptų dulkės. Kuro tiekimo mechanizmai turi būti kruopščiai sandarinami ir</text:span><text:span text:style-name="T517"><text:s/>įrengti įtaisai, užtikrinantys kuro tiekimo trakto patalpose oro švarumą, atitinkantį higienos normų reikalavimus.</text:span></text:p>
      <text:p text:style-name="P518"><text:span text:style-name="T519">36</text:span><text:span text:style-name="T520">. Katilo kuro tiekimo trakto mechanizmai techniškai turi būti prižiūrimi ir remontuojami pagal katilo savininko patvirtintą grafiką.<text:s/></text:span><text:span text:style-name="T521">Techninės priežiūros tvarka ir apimtis nustatoma pagal eksploatacines instrukcijas.</text:span></text:p>
      <text:p text:style-name="P522"><text:span text:style-name="T523">37</text:span><text:span text:style-name="T524">. Šalinant pelenus rankiniu būdu, šlako ir pelenų bunkeriuose bei vagonėliuose turi būti įrengti įtaisai šlakui ir pelenams vandeniu užpilti. Po bunkeriu turi būti įr</text:span><text:span text:style-name="T525">engtos izoliuotos kameros, į kurias statomi vagonėliai prieš nuleidžiant į juos pelenus ir šlaką. Kamerose turi būti sandarios durys su įstiklintomis stebėjimo angomis, įrengta ventiliacija ir apšvietimas. Bunkerio skląstis ir šlako užpylimo procesas turi<text:s/></text:span><text:span text:style-name="T526">būti valdomi iš saugios vietos už kameros ribų. Visame vagonėlio kelyje laisvo perėjimo aukštis turi būti ne mažesnis negu 2 m, o šoniniai tarpai – ne mažesni kaip 0,7 m.</text:span></text:p>
      <text:p text:style-name="P527"><text:span text:style-name="T528">38</text:span><text:span text:style-name="T529">. Jeigu šlakas ir pelenai iš kūryklos išsemiami tiesiai į darbo aikštelę, katil</text:span><text:span text:style-name="T530">inėje virš šių atliekų išžėrimo ir užpylimo vietos turi būti įrengta ištraukiamoji ventiliacija.</text:span></text:p>
      <text:p text:style-name="P531"><text:span text:style-name="T532">39</text:span><text:span text:style-name="T533">. Jei į šachtines kūryklas kietasis kuras arba durpės kraunamos rankiniu būdu, prie jų turi būti įrengti pakrovimo bunkeriai su dangčiais ir atvožiamais<text:s/></text:span><text:span text:style-name="T534">dugnais.</text:span></text:p>
      <text:p text:style-name="P535"/>
      <text:p text:style-name="P536"><text:span text:style-name="T537">antrasis</text:span><text:span text:style-name="T538"><text:s/>skirsnis</text:span></text:p>
      <text:p text:style-name="P539"><text:span text:style-name="T540">SKYSTOJO IR DUJINIO KURO ĮRENGINIAI</text:span></text:p>
      <text:p text:style-name="P541"/>
      <text:p text:style-name="P542"><text:span text:style-name="T543">40</text:span><text:span text:style-name="T544">. Skystojo ir dujinio kuro įrenginiai turi būti įrengti taip, kad nekeltų pavojaus per visą jų eksploatavimo laiką ir užtikrintų nenutrūkstamą, reikiamo slėgio, temperatūros ir ki</text:span><text:span text:style-name="T545">ekio kuro tiekimą į katilų degiklius.</text:span></text:p>
      <text:p text:style-name="P546"><text:span text:style-name="T547">41</text:span><text:span text:style-name="T548">. Bendrų katilinės vidaus skystojo ar dujinio kuro tiekimo vamzdynų neleidžiama tiesti lubose, sienose arba grindyse (įgilintų po grindimis).</text:span></text:p>
      <text:p text:style-name="P549"><text:span text:style-name="T550">42</text:span><text:span text:style-name="T551">. Katilinės lauko skystojo kuro vamzdynai (iki arba tarp<text:s/></text:span><text:span text:style-name="T552">katilinių) turi būti antžeminiai. Leidžiama įrengti ir požeminius vamzdynus nepereinamuose kanaluose, kuriuose įrengti nuimamieji dangčiai ir kurie įgilinti minimaliai, jų neužpilant. Tuo atveju kritulių ir kanalų drenažinis vanduo turi būti surenkamas ir<text:s/></text:span><text:span text:style-name="T553">pašalinamas į naftos produktų valymo įrenginius. Skystojo kuro vamzdynų nuolydis turi būti ne mažesnis kaip 0,003–0,005.</text:span></text:p>
      <text:p text:style-name="P554"><text:span text:style-name="T555">43</text:span><text:span text:style-name="T556">. Katilo skystojo kuro vamzdynai (nuo katilinės bendrų kuro vamzdynų iki degiklių) turi būti įrengti iš plieninių besiūlių vamzdž</text:span><text:span text:style-name="T557">ių, tarpusavyje suvirinti. Dujinio kuro<text:s/></text:span><text:soft-page-break/><text:span text:style-name="T558">vamzdynams įrengti gali būti naudojami besiūliai arba suvirinti elektra plieniniai arba kiti nustatyta tvarka įteisinti vamzdžiai. Ardomosios jungtys (srieginės, flanšinės) turi būti įrengtos vadovaujantis techniniai</text:span><text:span text:style-name="T559">s dokumentais.</text:span></text:p>
      <text:p text:style-name="P560"><text:span text:style-name="T561">44</text:span><text:span text:style-name="T562">. Skystojo bei dujinio kuro vamzdynuose leidžiama montuoti tik plieninę, nominalius veikimo parametrus atitinkančią armatūrą.</text:span></text:p>
      <text:p text:style-name="P563"><text:span text:style-name="T564">45</text:span><text:span text:style-name="T565">. Katilui nuo sprogimo apsaugoti kuro tiekimo vamzdynuose turi būti įrengta:</text:span></text:p>
      <text:p text:style-name="P566"><text:span text:style-name="T567">45.1</text:span><text:span text:style-name="T568">. skystojo kuro vamz</text:span><text:span text:style-name="T569">džio atšakoje nuo bendros katilinės magistralės į katilą – uždaromasis įtaisas su elektros pavara (galimos kitokios energijos rūšies pavaros), flanšinė jungtis aklei įmontuoti su jų išskėtimo įtaisu ir elektros srovei laidžia jungtimi, vamzdyno prapūtimo g</text:span><text:span text:style-name="T570">aru įrenginiai, apsauginis uždarymo vožtuvas ir slėgio reguliavimo įtaisas;</text:span></text:p>
      <text:p text:style-name="P571"><text:span text:style-name="T572">45.2</text:span><text:span text:style-name="T573">. skystojo kuro vamzdžio atšakoje prieš kiekvieną katilo degiklį – du uždaromieji įtaisai, iš kurių bent vienas privalo turėti elektrinę ar kitos energijos rūšies pavarą, i</text:span><text:span text:style-name="T574">r purkštuvų prapūtimo garu įrenginiai (tik greitai stingstančiam ir klampiam kurui);</text:span></text:p>
      <text:p text:style-name="P575"><text:span text:style-name="T576">45.3</text:span><text:span text:style-name="T577">. katilo skystojo kuro vamzdžio atšakoje prieš degiklį (degiklius), kuris gamintojų pagamintas (sukomplektuotas) kartu viename įrenginyje (bloke) su reguliavimo, u</text:span><text:span text:style-name="T578">ždarymo ir apsaugos įtaisais, – uždaromasis įtaisas, flanšinė jungtis aklei įmontuoti su jų išskėtimo įtaisu ir elektrai laidžia jungtimi;</text:span></text:p>
      <text:p text:style-name="P579"><text:span text:style-name="T580">45.4</text:span><text:span text:style-name="T581">. katilo skystojo kuro recirkuliacijos vamzdyje – uždaromasis įtaisas su elektrine ar kitos energijos rūšies<text:s/></text:span><text:span text:style-name="T582">pavara, atbulinis vožtuvas ir flanšinė jungtis aklei įmontuoti;</text:span></text:p>
      <text:p text:style-name="P583"><text:span text:style-name="T584">45.5</text:span><text:span text:style-name="T585">. katilo skystojo kuro vamzdynų drenavimo vamzdyje – uždaromasis įtaisas ir flanšinė jungtis aklei įmontuoti;</text:span></text:p>
      <text:p text:style-name="P586"><text:span text:style-name="T587">45.6</text:span><text:span text:style-name="T588">. dujotiekyje nuo bendro katilinės skirstomojo dujotiekio į katilą</text:span><text:span text:style-name="T589"><text:s/>– uždaromasis įtaisas su elektros pavara (galimos kitokios energijos rūšies pavaros), flanšinė jungtis aklei įmontuoti su jų išskėtimo įtaisu ir su srovei laidžia jungtimi, atvamzdis jungčiai su prapūtimo agento vamzdynu, apsauginis uždarymo vožtuvas, atv</text:span><text:span text:style-name="T590">amzdis dujoms tiekti į degiklių uždegtuvus ir apsauginius uždegimo įtaisus, debitmatis (didesnio kaip 35 t/h garo našumo ir 58 MW galios vandens šildymo katilams) ir slėgio reguliavimo įtaisas;</text:span></text:p>
      <text:p text:style-name="P591"><text:span text:style-name="T592">45.7</text:span><text:span text:style-name="T593">. dujotiekyje prieš kiekvieną katilo degiklį – du užda</text:span><text:span text:style-name="T594">romieji įtaisai su elektros ar kitos energijos rūšies pavaromis; tarp jų ne mažesnio kaip 20 mm skersmens saugos dujotiekis su uždarymo įtaisais. Antrą degiklio uždaromąjį įtaisą dujų tekėjimo kryptimi (arčiausiai degiklio) leidžiama įrengti be elektros ar</text:span><text:span text:style-name="T595"><text:s/>kitos energijos rūšies pavaros. Vietinis uždaromųjų įtaisų valdymas turi būti įrengtas jų aptarnavimo aikštelėje, o nuotolinis – bendroje įrenginių grupinio valdymo patalpoje;</text:span></text:p>
      <text:p text:style-name="P596"><text:span text:style-name="T597">45.8</text:span><text:span text:style-name="T598">. katilo dujotiekyje prieš kiekvieną degiklį, kuris gamintojų pagaminta</text:span><text:span text:style-name="T599">s (sukomplektuotas) kartu viename įrenginyje (bloke) su reguliavimo, uždarymo ir apsaugos įtaisais, – uždaromasis įtaisas, flanšinė jungtis aklei įmontuoti su jų praskėtimo įtaisu ir elektrai laidžia jungtimi;</text:span></text:p>
      <text:p text:style-name="P600"><text:span text:style-name="T601">45.9</text:span><text:span text:style-name="T602">. katiluose turi būti įkūrimo degiklių</text:span><text:span text:style-name="T603"><text:s/>grupė, degikliai turi turėti apsauginius uždegimo įtaisus saugiam katilų įkūrimui užtikrinti. Kiti degikliai turi turėti uždegtuvus (jeigu gamintojas nenustatė kitaip). Apsauginių uždegimo įtaisų ir uždegtuvų valdymo prietaisai turi būti įrengti nustatyto</text:span><text:span text:style-name="T604">je vietoje ir katilų grupinio valdymo skyde ar patalpoje (jeigu tokia yra).</text:span></text:p>
      <text:p text:style-name="P605"><text:span text:style-name="T606">46</text:span><text:span text:style-name="T607">. Garai į degiklių purkštuvus turi būti tiekiami taip, kad veikiant katilui jie nepatektų į purkštuvų skystojo kuro vamzdynus, o kuras – į prapūtimo garotiekį ir jo kondens</text:span><text:span text:style-name="T608">ato vamzdynus. Purkštuvų prapūtimo garotiekiai turi būti įrengti taip, kad jie būtų užpildyti garu, o ne kondensatu.</text:span></text:p>
      <text:p text:style-name="P609"><text:span text:style-name="T610">47</text:span><text:span text:style-name="T611">. Skystojo ir dujinio kuro vamzdynuose neleidžiama naudoti riebokšlinių kompensatorių.</text:span></text:p>
      <text:p text:style-name="P612"><text:span text:style-name="T613">48</text:span><text:span text:style-name="T614">. Visi dujinio ir skystojo kuro vamzdyna</text:span><text:span text:style-name="T615">i privalo būti įžeminti, jeigu juose naudojama elektrifikuota aparatūra.</text:span></text:p>
      <text:p text:style-name="P616"><text:span text:style-name="T617">49</text:span><text:span text:style-name="T618">. Skystojo kuro vamzdynai katilinėje turi būti padengti nedegia šilumos izoliacija.</text:span></text:p>
      <text:p text:style-name="P619"><text:span text:style-name="T620">50</text:span><text:span text:style-name="T621">. Skysto kuro vamzdynus katilo ribose (nuo bendros tiekimo magistralės iki ištekėjimo<text:s/></text:span><text:span text:style-name="T622">kolektoriaus) neleidžiama šildyti lygiagrečiai paklotais garo arba karšto vandens vamzdynais.</text:span></text:p>
      <text:p text:style-name="P623"><text:span text:style-name="T624">51</text:span><text:span text:style-name="T625">. Katilinės patalpoje dujotiekis turi būti atviras, kad pagal visą jo ilgį būtų galimybė reguliariai jį apžiūrėti bei kontroliuoti. Dujotiekį leidžiama pasl</text:span><text:span text:style-name="T626">ėpti po dekoratyviniais elementais ar garso izoliacija, kurie privalo būti įrengti taip, kad būtų galima juos nuimti, prieiti apžiūrėti ir remontuoti dujotiekį. Paslėptas po dekoratyviniais elementais ar garso izoliacija dujotiekis turi būti be išardomų ju</text:span><text:span text:style-name="T627">ngčių ir neturi būti paslėpti dujotiekio įtaisai (uždarymo ir reguliavimo įtaisai, matavimo prietaisai ir panašiai).</text:span></text:p>
      <text:p text:style-name="P628"><text:span text:style-name="T629">52</text:span><text:span text:style-name="T630">. Neleidžiama dujinio ar skystojo kuro vamzdynų naudoti kaip kitų įrenginių atraminių konstrukcijų.</text:span></text:p>
      <text:p text:style-name="P631"><text:span text:style-name="T632">53</text:span><text:span text:style-name="T633">. Katilinės dujotiekiai<text:s/></text:span><text:span text:style-name="T634">turi būti įrengti su nuolydžiu dujų tekėjimo kryptimi. Atskirais atvejais leidžiamas dujotiekių montavimas katilinėse su nuolydžiu prieš dujų tekėjimo kryptį. Dujotiekio nuolydis katilinėje turi būti ne mažesnis kaip 3 mm į 1 m.</text:span></text:p>
      <text:p text:style-name="P635"><text:span text:style-name="T636">54</text:span><text:span text:style-name="T637">. Katilinės dujotieki</text:span><text:span text:style-name="T638">ui prapūsti per prapūtimo dujotiekius turi būti įrengti prapūtimo agento (oro arba inertinių dujų) tiekimo įrenginiai. Ant prapūtimo atvamzdžių po uždaromųjų įtaisų (dujų tekėjimo kryptį) turi būti įrengtos aklės. Prapūtimo agentas prie dujotiekio prapūtim</text:span><text:span text:style-name="T639">o atvamzdžio turi būti prijungiamas veikimo parametrus atitinkančiu išardomuoju plieniniu vamzdžiu arba lanksčia jungtimi. Lanksčiosios jungtys negali kirsti sienų, langų ir durų; jos turi būti apsaugotos nuo mechaninių pažeidimų, staigių perlenkimų ir šil</text:span><text:span text:style-name="T640">umos poveikio. Draudžiama lanksčiąsias jungtis pailginti, jungiant jas tarpusavyje.</text:span></text:p>
      <text:p text:style-name="P641"><text:span text:style-name="T642">55</text:span><text:span text:style-name="T643">. Pirmasis katilo dujotiekio uždarymo įtaisas (pagal dujų tekėjimo kryptį) turi būti įrengtas katilinės patalpoje netoli (iki 15 m) nuo bendro katilinės dujotiekio. U</text:span><text:span text:style-name="T644">ždarymo įtaisą su elektros ar kitokios energijos rūšies pavara leidžiama įrengti ir už katilinės patalpų, tuo atveju jo valdymas turi būti įrengtas vietoje ir iš katilinės operatyvinio personalo (operatoriaus) darbo vietos.</text:span></text:p>
      <text:p text:style-name="P645"><text:span text:style-name="T646">56</text:span><text:span text:style-name="T647">. Katilinės dujotiekiai pr</text:span><text:span text:style-name="T648">ivalo turėti prapūtimo vamzdžių sistemą su uždaromaisiais įtaisais ir atvamzdžiais bandiniams imti.</text:span></text:p>
      <text:p text:style-name="P649"><text:span text:style-name="T650">57</text:span><text:span text:style-name="T651">. Prapūtimo dujotiekis turi būti įrengtas kiekvienos aklinosios dujotiekio atkarpos gale; abipus skiriamosios sklendės, esant dviem įvadams; prieš pas</text:span><text:span text:style-name="T652">kutinio dujų tekėjimo kryptimi degiklio pirmą uždaromąjį įtaisą (jei dujotiekiuose nėra aklinųjų atkarpų). Jeigu dujotiekio ilgis iki pirmojo uždaromojo įtaiso yra didesnis kaip 2 m, prapūtimo dujotiekis turi būti įrengtas prieš pirmąjį dujų tekėjimo krypt</text:span><text:span text:style-name="T653">imi kiekvieno degiklio uždaromąjį įtaisą.</text:span></text:p>
      <text:p text:style-name="P654"><text:span text:style-name="T655">58</text:span><text:span text:style-name="T656">. Leidžiama sujungti dujotiekių, kuriuose yra vienodo slėgio dujų, gamtinių dujų prapūtimo vamzdžius. Prapūtimo dujotiekio skersmuo turi būti toks, kad būtų galima per 20 minučių prapučiamame dujotiekyje orą<text:s/></text:span><text:span text:style-name="T657">pakeisti 5 kartus, bet ne mažesnis kaip 20 mm skersmens.</text:span></text:p>
      <text:p text:style-name="P658"><text:span text:style-name="T659">59</text:span><text:span text:style-name="T660">. Saugos dujotiekiai (saugos „žvakės“) gali būti sujungti į bendrą saugos prapūtimo dujotiekį, nesusietą su tos pačios paskirties skirtingo slėgio dujotiekiu ir prapūtimo dujotiekiais.</text:span></text:p>
      <text:p text:style-name="P661"><text:span text:style-name="T662">60</text:span><text:span text:style-name="T663">.<text:s/></text:span><text:span text:style-name="T664">Prapūtimo dujotiekiai turi turėti kuo mažiau posūkių, išvesti į lauką tokiose vietose, kur užtikrinamos saugios dujų sklaidos sąlygos (ne žemiau kaip 4 m nuo žemės paviršiaus), bet ne žemiau kaip 1 m virš pastato karnizo. Minimalus atstumas nuo prapūtimo v</text:span><text:span text:style-name="T665">amzdžio dujų šalinimo angos iki lauko oro imamosios angos turi būti ne mažesnis kaip 3 m. Prapūtimo vamzdžių virš stogo galai turi būti įrengti taip, kad į juos nepatektų atmosferos krituliai.</text:span></text:p>
      <text:p text:style-name="P666"><text:span text:style-name="T667">61</text:span><text:span text:style-name="T668">. Dujotiekiai turi būti prapūsti pripildant dujotiekius d</text:span><text:span text:style-name="T669">ujomis arba ištuštinant juos, ruošiant remontuoti ar išjungti.</text:span></text:p>
      <text:p text:style-name="P670"><text:span text:style-name="T671">62</text:span><text:span text:style-name="T672">. Dujomis pripildomi dujotiekiai, jų įtaisai turi būti prapučiami dujomis, kol iš jų bus pašalintas visas oras, stebint ir kontroliuojant prapūtimo procesą, dujų–oro mišinį išleidžiant į<text:s/></text:span><text:span text:style-name="T673">aplinką per prapūtimo žvakes. Dujotiekio prapūtimo pabaiga nustatoma atlikus dujų analizę arba deginant paimtus iš jo dujų mėginius. Deguonies kiekis dujose turi būti ne didesnis kaip 2 procentai (tūrio) trijuose bandymuose iš eilės arba paimtas dujų bandi</text:span><text:span text:style-name="T674">nys turi degti ramiai<text:s/></text:span><text:soft-page-break/><text:span text:style-name="T675">be sproginėjimų (atliekami trys bandymai). Nauji arba suremontuoti dujotiekiai, jų įtaisai turi būti prapučiami ne didesnio kaip 50 mbar slėgio dujomis, o dujų ir oro mišinys išleidžiamas į tokias vietas, iš kurių jis negalėtų pakliūt</text:span><text:span text:style-name="T676">i į pastatus, užsidegti nuo ugnies, kibirkščių šaltinių.</text:span></text:p>
      <text:p text:style-name="P677"><text:span text:style-name="T678">63</text:span><text:span text:style-name="T679">. Rengiant dujotiekius remontuoti ar atjungti, dujos iš jų turi būti pašalintos. Galutinai dujos iš dujotiekių pašalinamos prapučiant juos oru arba inertinėmis dujomis. Dujotiekių prapūtimo pab</text:span><text:span text:style-name="T680">aiga nustatoma atlikus paimtos iš jų terpės analizę. Prapūtimas laikomas baigtu, kai vamzdyne dujų lieka ne daugiau kaip 20 procentų nuo pavojingos dujų koncentracijos.</text:span></text:p>
      <text:p text:style-name="P681"><text:span text:style-name="T682">64</text:span><text:span text:style-name="T683">. Prapučiant dujotiekius negalima dujų–oro mišinį išleisti į kūryklas, patalpas,<text:s/></text:span><text:span text:style-name="T684">dūmtakius, ventiliacijos kanalus ir panašiai.</text:span></text:p>
      <text:p text:style-name="P685"><text:span text:style-name="T686">65</text:span><text:span text:style-name="T687">. Žemiausiame katilinės dujotiekio taške turi būti sumontuotas drenažinis vamzdis su uždarymo įtaisu ir už jo (dujų tekėjimo kryptimi) įrengta aklė.</text:span></text:p>
      <text:p text:style-name="P688"><text:span text:style-name="T689">66</text:span><text:span text:style-name="T690">. Neleidžiama tiesti skystojo ar dujinio kuro vam</text:span><text:span text:style-name="T691">zdynus per katilinės dūmtakius, ortakius, vėdinimo šachtas, elektros įrenginių skirstyklas, buitines patalpas ir panašiai.</text:span></text:p>
      <text:p text:style-name="P692"><text:span text:style-name="T693">67</text:span><text:span text:style-name="T694">. Kuro vamzdynai turi būti nudažyti: dujotiekiai – geltonai su raudonais perspėjamaisiais žiedais, o skystojo kuro vamzdynai –<text:s/></text:span><text:span text:style-name="T695">rudai. Izoliuotus ir apdengtus kieta apsaugine danga kuro vamzdynus leidžiama pažymėti perspėjamaisiais atitinkamos spalvos žiedais, nurodyti tekėjimo kryptis su kuro rūšies užrašais.</text:span></text:p>
      <text:p text:style-name="P696"><text:span text:style-name="T697">68</text:span><text:span text:style-name="T698">. Dujotiekiai ir skystojo kuro vamzdynai turi būti montuojami paga</text:span><text:span text:style-name="T699">l teisės aktų <text:s/>(Taisyklių 1 priedo 4 punkto) reikalavimus.<text:s/></text:span></text:p>
      <text:p text:style-name="P700"><text:span text:style-name="T701">69</text:span><text:span text:style-name="T702">. Darbai dujų aplinkoje katilinėje atliekami pagal teisės aktų (Taisyklių 1 priedo 12 punkto) <text:s/>reikalavimus.</text:span></text:p>
      <text:p text:style-name="P703"><text:span text:style-name="T704">70</text:span><text:span text:style-name="T705">. Katilinės dujotiekyje dujų slėgis gali kisti, kaip nustatyta technologinė</text:span><text:span text:style-name="T706">je instrukcijoje, bet ne daugiau kaip 10% eksploatacinio slėgio.</text:span></text:p>
      <text:p text:style-name="P707"><text:span text:style-name="T708">71</text:span><text:span text:style-name="T709">. Ne rečiau kaip kartą per mėnesį turi būti tikrinamas maksimalaus ir minimalaus dujų slėgio signalizacijos veikimas katilinės dujotiekyje po slėgio reguliatorių.</text:span></text:p>
      <text:p text:style-name="P710"/>
      <text:p text:style-name="P711"><text:span text:style-name="T712">VI</text:span><text:span text:style-name="T713"><text:s/>skyrius</text:span></text:p>
      <text:p text:style-name="P714"><text:span text:style-name="T715">GARO IR VANDENS ŠILDYMO KATILŲ PAGALBINIAI ĮRENGINIAI</text:span></text:p>
      <text:p text:style-name="P716"/>
      <text:p text:style-name="P717"><text:span text:style-name="T718">72</text:span><text:span text:style-name="T719">. Katilų veikimui valdyti, saugioms priežiūros, naudojimo sąlygoms ir skaičiuotiesiems režimams užtikrinti katilų gamintojas turi numatyti ir įrengti:</text:span></text:p>
      <text:p text:style-name="P720"><text:span text:style-name="T721">72.1</text:span><text:span text:style-name="T722">. įtaisus, saugančius nuo slėgio<text:s/></text:span><text:span text:style-name="T723">padidėjimo garo vandens trakte (apsauginius vožtuvus);</text:span></text:p>
      <text:p text:style-name="P724"><text:span text:style-name="T725">72.2</text:span><text:span text:style-name="T726">. vandens lygio prietaisus (būgniniams katilams);</text:span></text:p>
      <text:p text:style-name="P727"><text:span text:style-name="T728">72.3</text:span><text:span text:style-name="T729">. slėgio matavimo prietaisus;</text:span></text:p>
      <text:p text:style-name="P730"><text:span text:style-name="T731">72.4</text:span><text:span text:style-name="T732">. temperatūros matavimo prietaisus;</text:span></text:p>
      <text:p text:style-name="P733"><text:span text:style-name="T734">72.5</text:span><text:span text:style-name="T735">. uždaromąją (atjungiamąją) ir reguliuojamąją armatūr</text:span><text:span text:style-name="T736">ą;</text:span></text:p>
      <text:p text:style-name="P737"><text:span text:style-name="T738">72.6</text:span><text:span text:style-name="T739">. vandens tiekimo įtaisus;</text:span></text:p>
      <text:p text:style-name="P740"><text:span text:style-name="T741">72.7</text:span><text:span text:style-name="T742">. katilo apsaugos įtaisus.</text:span></text:p>
      <text:p text:style-name="P743"><text:span text:style-name="T744">73</text:span><text:span text:style-name="T745">. Katilo projekte, be Taisyklėse nurodytų reikalavimų, turi būti numatytas toks armatūros, matavimo, automatikos ir saugos priemonių kiekis, kurio reikia katilo režimams regul</text:span><text:span text:style-name="T746">iuoti, parametrams kontroliuoti, jam išjungti, patikimai naudoti, saugiai prižiūrėti ir remontuoti.</text:span></text:p>
      <text:p text:style-name="P747"/>
      <text:p text:style-name="P748"><text:span text:style-name="T749">pirmasis</text:span><text:span text:style-name="T750"><text:s/>skirsnis</text:span></text:p>
      <text:p text:style-name="P751"><text:span text:style-name="T752">APSAUGINIAI VOŽTUVAI</text:span></text:p>
      <text:p text:style-name="P753"/>
      <text:p text:style-name="P754"><text:span text:style-name="T755">74</text:span><text:span text:style-name="T756">. Kiekvienas katilo elementas, kurio talpa hermetiškai apribota uždaromaisiais įtaisais, privalo turėti a</text:span><text:span text:style-name="T757">psauginius įtaisus (apsauginius vožtuvus), automatiškai neleidžiančius slėgiui pakilti aukščiau leidžiamojo.</text:span></text:p>
      <text:p text:style-name="P758"><text:span text:style-name="T759">75</text:span><text:span text:style-name="T760">. Katilo gamintojas sprendžia kiek, kokių ir kur apsauginių vožtuvų reikia įrengti konkrečiai kiekvienam katilui.</text:span></text:p>
      <text:p text:style-name="P761"><text:span text:style-name="T762">76</text:span><text:span text:style-name="T763">. Jeigu nenurodyta ki</text:span><text:span text:style-name="T764">taip, privaloma naudoti tokius apsauginius įtaisus:</text:span></text:p>
      <text:p text:style-name="P765"><text:span text:style-name="T766">76.1</text:span><text:span text:style-name="T767">. svirtinius tiesioginio veikimo apsauginius vožtuvus;</text:span></text:p>
      <text:p text:style-name="P768"><text:span text:style-name="T769">76.2</text:span><text:span text:style-name="T770">. spyruoklinius tiesioginio veikimo apsauginius vožtuvus;</text:span></text:p>
      <text:p text:style-name="P771"><text:span text:style-name="T772">76.3</text:span><text:span text:style-name="T773">. impulsinius apsauginius įtaisus (toliau – IAĮ).</text:span></text:p>
      <text:p text:style-name="P774"><text:span text:style-name="T775">77</text:span><text:span text:style-name="T776">. Naudoti kitokius apsauginius įtaisus leidžiama katilo savininkui parengus projektą ir gavus įgaliotos įstaigos išvadą. <text:s text:c="3"/></text:span></text:p>
      <text:p text:style-name="P777"><text:span text:style-name="T778">78</text:span><text:span text:style-name="T779">. Katilo gamintojas sprendžia, ar būtina tiesiasroviuose garo katiluose, kuriuose, katilą įšildant arba sustabdžius, pirmoji<text:s/></text:span><text:span text:style-name="T780">vandens tėkmės kryptimi šildymo paviršiaus dalis atjungiama nuo kitos šildymo paviršiaus dalies uždaromaisiais įtaisais, įrengti apsauginius vožtuvus bei kokio dydžio ir kiek jų reikia montuoti.</text:span></text:p>
      <text:p text:style-name="P781"><text:span text:style-name="T782">79</text:span><text:span text:style-name="T783">. Garo katilui įrengiamų apsauginių vožtuvų suminis pra</text:span><text:span text:style-name="T784">laidumas turi būti ne mažesnis negu katilo garo vardinis našumas.</text:span></text:p>
      <text:p text:style-name="P785"><text:span text:style-name="T786">80</text:span><text:span text:style-name="T787">. Apsauginių vožtuvų tiekėjas turi pateikti vožtuvo atitikties deklaraciją ir montavimo bei naudojimo instrukciją.</text:span></text:p>
      <text:p text:style-name="P788"><text:span text:style-name="T789">81</text:span><text:span text:style-name="T790">. Jeigu katilo garo perkaitintuvas yra neatjungiamas, dalis aps</text:span><text:span text:style-name="T791">auginių vožtuvų, kurių pralaidumas sudaro ne mažiau kaip 50% visų vožtuvų pralaidumo, turi būti įrengti paskutiniame garo perkaitintuvo kolektoriuje.</text:span></text:p>
      <text:p text:style-name="P792"><text:span text:style-name="T793">82</text:span><text:span text:style-name="T794">. Visais atvejais pirmiau turi veikti apsauginiai vožtuvai, gaunantys impulsą iš vamzdyno už katilo<text:s/></text:span><text:span text:style-name="T795">iki pirmosios sklendės. Šie apsauginiai vožtuvai vadinami kontroliniais.</text:span></text:p>
      <text:p text:style-name="P796"><text:span text:style-name="T797">83</text:span><text:span text:style-name="T798">. Veikimo apsaugos sistemos vožtuvas veikimo impulsą gauna iš būgno ir yra reguliuojamas pagal leidžiamąjį garo slėgį būgne.</text:span></text:p>
      <text:p text:style-name="P799"><text:span text:style-name="T800">84</text:span><text:span text:style-name="T801">. Energetiniame bloke su tarpiniu garo perkait</text:span><text:span text:style-name="T802">intuvu už turbinos aukšto slėgio cilindro turi būti įrengti apsauginiai vožtuvai, kurių pralaidumas ne mažesnis už maksimalų kiekį garo, tiekiamo į tarpinį garo perkaitintuvą.</text:span></text:p>
      <text:p text:style-name="P803"><text:span text:style-name="T804">85</text:span><text:span text:style-name="T805">. Kai už turbinos aukšto slėgio cilindro yra atjungiančioji armatūra, būti</text:span><text:span text:style-name="T806">na įrengti papildomus apsauginius vožtuvus. Šie vožtuvai apskaičiuojami atsižvelgiant į vamzdynų, jungiančių tarpinio garo kaitinimo sistemą su aukštesnio slėgio šaltiniais ties įėjimu į tarpinio kaitinimo sistemą, suminį pralaidumą. Apskaičiuojant vožtuvų</text:span><text:span text:style-name="T807"><text:s/>pralaidumą turi būti įvertintas ir įpurškiamo vandens kiekis garo temperatūrai reguliuoti.</text:span></text:p>
      <text:p text:style-name="P808"><text:span text:style-name="T809">86</text:span><text:span text:style-name="T810">. Apsauginių vožtuvų įrengimo vietas atjungiamuose vandens ekonomaizeriuose nurodo gamintojas.</text:span></text:p>
      <text:p text:style-name="P811"><text:span text:style-name="T812">87</text:span><text:span text:style-name="T813">. Katilų, garo perkaitintuvų, ekonomaizerių apsauginių vo</text:span><text:span text:style-name="T814">žtuvų reguliavimo metodiką ir jų atidarymo pradžios slėgį gamintojas turi nurodyti vožtuvo naudojimo instrukcijoje arba katilo gamintojas katilo montavimo ir naudojimo instrukcijoje.</text:span></text:p>
      <text:p text:style-name="P815"><text:span text:style-name="T816">88</text:span><text:span text:style-name="T817">. Šalto tarpinio perkaitinimo garotiekiuose įrengtų apsauginių vožt</text:span><text:span text:style-name="T818">uvų atidarymo pradžią reikia skaičiuoti pagal mažiausią skaičiuojamąjį šalto tarpinio perkaitinimo sistemos slėgį.</text:span></text:p>
      <text:p text:style-name="P819"><text:span text:style-name="T820">89</text:span><text:span text:style-name="T821">. Apsauginiai vožtuvai turi užtikrinti, kad katiluose, garo perkaitintuvuose ir ekonomaizeriuose slėgis už leidžiamąjį būtų ne didesnis</text:span><text:span text:style-name="T822"><text:s/>daugiau kaip 10%.</text:span></text:p>
      <text:p text:style-name="P823"><text:span text:style-name="T824">90</text:span><text:span text:style-name="T825">. Neleidžiama imti terpės iš atvamzdžio arba vamzdyno, jungiančių apsauginį įtaisą su saugomuoju elementu.</text:span></text:p>
      <text:p text:style-name="P826"><text:span text:style-name="T827">91</text:span><text:span text:style-name="T828">. Draudžiama įrengti uždaromuosius įtaisus ant garo tiekimo į vožtuvus vamzdyno ir ant vamzdynų tarp impulsinių apsaug</text:span><text:span text:style-name="T829">inių įtaisų ir pagrindinio vožtuvų.</text:span></text:p>
      <text:p text:style-name="P830"><text:span text:style-name="T831">92</text:span><text:span text:style-name="T832">. Ant svirtinio svorinio arba spyruoklinio vožtuvo turi būti įrengtas įtaisas, leidžiantis katilo veikimo metu patikrinti, ar vožtuvas nesugedęs, – priverstinai jį atidaryti. IAĮ turi būti įrengtas įtaisas, leidžia</text:span><text:span text:style-name="T833">ntis atidaryti vožtuvą per atstumą, iš valdymo patalpos.</text:span></text:p>
      <text:p text:style-name="P834"><text:span text:style-name="T835">93</text:span><text:span text:style-name="T836">. Spyruoklinių apsauginių vožtuvų konstrukcija turi būti tokia, kad nebūtų galima įveržti spyruoklės daugiau, negu nustatyta. Vožtuvo spyruoklės turi būti apsaugotos nuo tiesioginės ištekančioj</text:span><text:span text:style-name="T837">o garo srovės įtakos.</text:span></text:p>
      <text:p text:style-name="P838"><text:span text:style-name="T839">94</text:span><text:span text:style-name="T840">. Apsauginiai vožtuvai privalo turėti terpės išleidimo vamzdynus, saugančius personalą nuo nudeginimų vožtuvams atsidarius. Šie vamzdynai turi būti apsaugoti nuo<text:s/></text:span><text:soft-page-break/><text:span text:style-name="T841">užšalimo, juose būtina įrengti drenažus susikaupiančiam kondensatu</text:span><text:span text:style-name="T842">i išleisti. Drenažuose įrengti uždaromųjų įtaisų neleidžiama.</text:span></text:p>
      <text:p text:style-name="P843"><text:span text:style-name="T844">95</text:span><text:span text:style-name="T845">. Nuo vandens šildymo katilo ar ekonomaizerio vožtuvų einantis vandens nuleidžiamasis vamzdynas turi būti prijungtas prie laisvo vandens nutekėjimo vamzdyno, be to, tiek jame, tiek tame<text:s/></text:span><text:span text:style-name="T846">vamzdyne turi nebūti jokių uždaromųjų įtaisų; vandens nuleidžiamųjų vamzdynų ir laisvo nutekėjimo vamzdynų sistema turi būti įrengta taip, kad žmonės būtų apsaugoti nuo nudegimų.</text:span></text:p>
      <text:p text:style-name="P847"><text:span text:style-name="T848">96</text:span><text:span text:style-name="T849">. Katilų, kuriuose eksploatacinis slėgis didesnis kaip 40 bar, impulsin</text:span><text:span text:style-name="T850">iai apsauginiai įtaisai naudojami pagal katilo savininko sudarytą naudojimo ir tikrinimo instrukciją.</text:span></text:p>
      <text:p text:style-name="P851"><text:span text:style-name="T852">97</text:span><text:span text:style-name="T853">. Jeigu katilų gamintojas nenurodė kitaip, garo katilo apsauginiai vožtuvai turi veikti pasiekus šiuos dydžius:</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Katilo veikimo slėgis p, bar</text:p>
          </table:table-cell>
          <table:table-cell table:style-name="TableCell862">
            <text:p text:style-name="P863">Kontrolinis apsauginis vožtuvas</text:p>
          </table:table-cell>
          <table:table-cell table:style-name="TableCell864">
            <text:p text:style-name="P865">Veikimo apsauginis vožtuva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ki 22 barų<text:s/></text:p>
          </table:table-cell>
          <table:table-cell table:style-name="TableCell876">
            <text:p text:style-name="P877">p + 0,2<text:s/></text:p>
          </table:table-cell>
          <table:table-cell table:style-name="TableCell878">
            <text:p text:style-name="P879">p + 0,3</text:p>
          </table:table-cell>
        </table:table-row>
        <table:table-row table:style-name="TableRow880">
          <table:table-cell table:style-name="TableCell881">
            <text:p text:style-name="P882">iki 40 barų<text:s/></text:p>
          </table:table-cell>
          <table:table-cell table:style-name="TableCell883">
            <text:p text:style-name="P884">1,03 p<text:s/></text:p>
          </table:table-cell>
          <table:table-cell table:style-name="TableCell885">
            <text:p text:style-name="P886">1,05 p</text:p>
          </table:table-cell>
        </table:table-row>
        <table:table-row table:style-name="TableRow887">
          <table:table-cell table:style-name="TableCell888">
            <text:p text:style-name="P889">iki 140 barų<text:s/></text:p>
          </table:table-cell>
          <table:table-cell table:style-name="TableCell890">
            <text:p text:style-name="P891">1,05 p<text:s/></text:p>
          </table:table-cell>
          <table:table-cell table:style-name="TableCell892">
            <text:p text:style-name="P893">1,08 p</text:p>
          </table:table-cell>
        </table:table-row>
        <table:table-row table:style-name="TableRow894">
          <table:table-cell table:style-name="TableCell895">
            <text:p text:style-name="P896">iki 250 barų<text:s/></text:p>
          </table:table-cell>
          <table:table-cell table:style-name="TableCell897">
            <text:p text:style-name="P898">1,08 p<text:s/></text:p>
          </table:table-cell>
          <table:table-cell table:style-name="TableCell899">
            <text:p text:style-name="P900">1,10 p</text:p>
          </table:table-cell>
        </table:table-row>
        <table:table-row table:style-name="TableRow901">
          <table:table-cell table:style-name="TableCell902">
            <text:p text:style-name="P903">daugiau 250 barų<text:s/></text:p>
          </table:table-cell>
          <table:table-cell table:style-name="TableCell904">
            <text:p text:style-name="P905">1,10 p<text:s/></text:p>
          </table:table-cell>
          <table:table-cell table:style-name="TableCell906">
            <text:p text:style-name="P907">1,10 p</text:p>
          </table:table-cell>
        </table:table-row>
      </table:table>
      <text:p text:style-name="P908"/>
      <text:p text:style-name="P909"><text:span text:style-name="T910">98</text:span><text:span text:style-name="T911">. Garo katilo eksploatacinis slėgis<text:s/></text:span><text:span text:style-name="T912">yra garo slėgis ištekėjimo iš katilo kolektoriuje.</text:span></text:p>
      <text:p text:style-name="P913"><text:span text:style-name="T914">99</text:span><text:span text:style-name="T915">. Apsauginiai vožtuvai gali būti sureguliuoti juos pagaminusioje įmonėje. Apsauginių vožtuvų techniniuose dokumentuose turi būti nuoroda, kaip ir kada juos reikia išbandyti.</text:span></text:p>
      <text:p text:style-name="P916"><text:span text:style-name="T917">100</text:span><text:span text:style-name="T918">. Apsauginiai vožt</text:span><text:span text:style-name="T919">uvai gali būti bandomi specialiuose stenduose arba darbo vietoje, realiai pakeliant slėgį katile.</text:span></text:p>
      <text:p text:style-name="P920"><text:span text:style-name="T921">101</text:span><text:span text:style-name="T922">. Dingus įtampai impulsinių apsauginių įtaisų solenoiduose ir apsauginių vožtuvų valdymo sistemoje, valdymo patalpoje turi veikti garsinė ir šviesinė s</text:span><text:span text:style-name="T923">ignalizacija.</text:span></text:p>
      <text:p text:style-name="P924"><text:span text:style-name="T925">102</text:span><text:span text:style-name="T926">. Norėdamas atlikti bet kokius pakeitimus, susijusius su katilo apsauginiais vožtuvais, katilo savininkas privalo parengti projektą ir gauti įgaliotos įstaigos išvadą.</text:span></text:p>
      <text:p text:style-name="P927"/>
      <text:p text:style-name="P928"><text:span text:style-name="T929">antrasis</text:span><text:span text:style-name="T930"><text:s/>skirsnis</text:span></text:p>
      <text:p text:style-name="P931"><text:span text:style-name="T932">VANDENS LYGIO PRIETAISAI</text:span></text:p>
      <text:p text:style-name="P933"/>
      <text:p text:style-name="P934"><text:span text:style-name="T935">103</text:span><text:span text:style-name="T936">. Vandens</text:span><text:span text:style-name="T937"><text:s/>lygio prietaisų kiekį ir įrengimo vietą katiluose, tarp jų ir su laipsniško garinimo būgnais arba su atskirtu skirtuvu, nustato katilo gamintojas.</text:span></text:p>
      <text:p text:style-name="P938"><text:span text:style-name="T939">104</text:span><text:span text:style-name="T940">. Katilo gamintojas turi užtikrinti nepertraukiamą vandens lygio būgne kontrolę. Kai nenurodyta kitai</text:span><text:span text:style-name="T941">p, kiekvieno būgninio garo katilo viršutiniame būgne turi būti įrengti ne mažiau kaip du tiesioginio veikimo vandenrodžiai. Jie turi būti saugūs ir patogūs naudoti.</text:span></text:p>
      <text:p text:style-name="P942"><text:span text:style-name="T943">105</text:span><text:span text:style-name="T944">. Katilo gamintojas nurodo lygio rodiklių veikimo kokybės tikrinimo metodiką, numato</text:span><text:span text:style-name="T945"><text:s/>pakankamą atjungiamosios armatūros kiekį lygio rodiklį atjungti remontui.</text:span></text:p>
      <text:p text:style-name="P946"><text:span text:style-name="T947">106</text:span><text:span text:style-name="T948">. Prie tiesioginio veikimo vandens lygio matavimo prietaiso, prie jo prijungiamųjų vamzdžių arba atvamzdžių neleidžiama jungti kitų prietaisų, išskyrus vandens ribinių lygių<text:s/></text:span><text:span text:style-name="T949">signalinio prietaiso jutiklį, jeigu dėl to nesutrinka vandenrodžio veikimas.</text:span></text:p>
      <text:p text:style-name="P950"><text:span text:style-name="T951">107</text:span><text:span text:style-name="T952">. Vamzdžių, jungiančių vandenrodžius prietaisus su katilu, konfigūracija turi būti tokia, kad juose nesusidarytų vandens kliuviniai, nuogulos ir kad juos būtų galima išvaly</text:span><text:span text:style-name="T953">ti. Jungiamieji vamzdžiai turi būti apsaugoti nuo kuro degimo produktų šiluminio poveikio ir užšalimo.</text:span></text:p>
      <text:p text:style-name="P954"><text:span text:style-name="T955">108</text:span><text:span text:style-name="T956">. Garo katilų tiesioginio veikimo vandens lygio matavimo įtaisuose naudojamas medžiagas pagal užsakovo technines sąlygas parenka katilo gamintojas</text:span><text:span text:style-name="T957">.</text:span></text:p>
      <text:p text:style-name="P958"><text:span text:style-name="T959">109</text:span><text:span text:style-name="T960">. Tiesioginio veikimo vandens lygio matavimo įtaisai turi būti įrengti ir apšviesti taip, kad vandens lygis būtų gerai matomas.</text:span></text:p>
      <text:p text:style-name="P961"><text:span text:style-name="T962">110</text:span><text:span text:style-name="T963">. Didesnio kaip 40 bar slėgio būgne katiluose įrengti tiesioginio veikimo vandens lygio matavimo įtaisai privalo</text:span><text:span text:style-name="T964"><text:s/>turėti gaubtus, apsaugančius personalą permatomų plokštelių trūkimo atveju.</text:span></text:p>
      <text:p text:style-name="P965"><text:span text:style-name="T966">111</text:span><text:span text:style-name="T967">. Vandens lygio matavimo įtaisai privalo turėti uždarančiuosius įtaisus (čiaupus arba ventilius), kuriais būtų galima atjungti nuo katilo ir prapūtimo vamzdžio.</text:span></text:p>
      <text:p text:style-name="P968"><text:span text:style-name="T969">112</text:span><text:span text:style-name="T970">. An</text:span><text:span text:style-name="T971">t uždaromosios armatūros turi būti aiškiai nurodyta (išlieta, iškalta arba pažymėta dažais) atidarymo ir uždarymo kryptys, ant čiaupo – kaiščio angos padėtis.</text:span></text:p>
      <text:p text:style-name="P972"><text:span text:style-name="T973">113</text:span><text:span text:style-name="T974">. Vandeniui nuleisti vandenrodžių įtaisų prapūtimo metu turi būti užtikrintas laisvas vand</text:span><text:span text:style-name="T975">ens nuotėkis.</text:span></text:p>
      <text:p text:style-name="P976"><text:span text:style-name="T977">114</text:span><text:span text:style-name="T978">. Esant didesniam kaip 40 bar slėgiui būgne, vandens lygio matavimo įtaisai privalo turėti du nuosekliai įrengtus uždarančiuosius įtaisus, kuriais būtų galima atjungti juos nuo būgno. Antrasis pagal terpės tekėjimo kryptį uždarantysis<text:s/></text:span><text:span text:style-name="T979">įtaisas turi būti greitai veikiantis.</text:span></text:p>
      <text:p text:style-name="P980"><text:span text:style-name="T981">115</text:span><text:span text:style-name="T982">. Vandenrodžio prietaiso permatomo elemento aukštis į kiekvieną pusę turi būti ne mažiau kaip 25 mm didesnis, nei leidžiamoji kraštutinė vandens lygio riba.</text:span></text:p>
      <text:p text:style-name="P983"><text:span text:style-name="T984">116</text:span><text:span text:style-name="T985">. Ant kiekvienos tiesioginio ir netiesioginio v</text:span><text:span text:style-name="T986">eikimo vandens lygio rodyklės turi būti nurodyti leidžiamieji aukščiausias ir žemiausias vandens lygiai.</text:span></text:p>
      <text:p text:style-name="P987"><text:span text:style-name="T988">117</text:span><text:span text:style-name="T989">. Jeigu vandens lygio rodyklės sudarytos iš kelių vandenrodžių dalių, šios turi būti išdėstytos taip, kad be pertrūkių rodytų vandens lygį būgne</text:span><text:span text:style-name="T990">.</text:span></text:p>
      <text:p text:style-name="P991"><text:span text:style-name="T992">118</text:span><text:span text:style-name="T993">. Jeigu atstumas tarp aikštelės, nuo kurios stebimas vandens lygis viršutiniame būgne, ir tiesioginio veikimo vandenrodžių įtaisų yra didesnis nei 6 m ir tais atvejais, kai įtaisai blogai matomi, vandens lygio stebėjimo vietoje gali būti įrengti d</text:span><text:span text:style-name="T994">u pažeminti arba distancinio veikimo vandens lygio matavimo prietaisai. Šiuo atveju katilo būgne leidžiama įrengti vieną tiesioginio veikimo vandenrodį įtaisą.</text:span></text:p>
      <text:p text:style-name="P995"><text:span text:style-name="T996">119</text:span><text:span text:style-name="T997">. Pažeminti ar nuotoliniai vandens lygio matavimo prietaisai turi būti prijungti prie<text:s/></text:span><text:span text:style-name="T998">katilo būgno atskirais atvamzdžiais ir privalo turėti raminamuosius įtaisus.</text:span></text:p>
      <text:p text:style-name="P999"><text:span text:style-name="T1000">120</text:span><text:span text:style-name="T1001">. Katilo savininkas, parengęs projektą ir gavęs įgaliotos įstaigos išvadą, <text:s/>gali parinkti kitokius vandens lygio garo katilų viršutiniame būgne kontrolės įtaisus.</text:span></text:p>
      <text:p text:style-name="P1002"><text:span text:style-name="T1003">121</text:span><text:span text:style-name="T1004">.<text:s/></text:span><text:span text:style-name="T1005">Šio skyriaus nuostatos naujo tipo lygio prietaisams (magnetiniams, šviesos indikacijos) taikomos tiek, kiek leidžia šių prietaisų techninės galimybės.</text:span></text:p>
      <text:p text:style-name="P1006"/>
      <text:p text:style-name="P1007"><text:span text:style-name="T1008">trečiasis</text:span><text:span text:style-name="T1009"><text:s/>skirsnis</text:span></text:p>
      <text:p text:style-name="P1010"><text:span text:style-name="T1011">SLĖGIO MATAVIMO PRIETAISAI (MANOMETRAI)</text:span></text:p>
      <text:p text:style-name="P1012"/>
      <text:p text:style-name="P1013"><text:span text:style-name="T1014">122</text:span><text:span text:style-name="T1015">. Kiekvienam katilui gamintojo<text:s/></text:span><text:span text:style-name="T1016">arba Taisyklių nustatytose vietose turi būti įrengti garo, vandens slėgį parodantys manometrai.</text:span></text:p>
      <text:p text:style-name="P1017"><text:span text:style-name="T1018">123</text:span><text:span text:style-name="T1019">. Manometrai turi būti įrengti:</text:span></text:p>
      <text:p text:style-name="P1020"><text:span text:style-name="T1021">123.1</text:span><text:span text:style-name="T1022">. kiekvieno garo katilo būgne ir jeigu yra garo perkaitintuvas – už perkaitintuvo prieš pagrindinę katilo garotiek</text:span><text:span text:style-name="T1023">io sklendę;</text:span></text:p>
      <text:p text:style-name="P1024"><text:span text:style-name="T1025">123.2</text:span><text:span text:style-name="T1026">. tiesiasroviuose katiluose – už garo perkaitintuvo prieš uždarantįjį įtaisą;</text:span></text:p>
      <text:p text:style-name="P1027"><text:span text:style-name="T1028">123.3</text:span><text:span text:style-name="T1029">. kiekvieno garo katilo maitinimo linijoje prieš ir už katilo maitinimą reguliuojančio įtaiso;</text:span></text:p>
      <text:p text:style-name="P1030"><text:span text:style-name="T1031">123.4</text:span><text:span text:style-name="T1032">. pagal vandens traktą atjungiamame<text:s/></text:span><text:span text:style-name="T1033">ekonomaizeryje – vandens įtekėjimo vamzdyne prieš uždarymo įtaisą ir apsauginį vožtuvą ir vandens ištekėjimo vamzdyne – prieš uždarymo įtaisą ir apsauginį vožtuvą;</text:span></text:p>
      <text:p text:style-name="P1034"><text:span text:style-name="T1035">123.5</text:span><text:span text:style-name="T1036">. vandens šildymo katiluose – vandens įtekėjimo į katilą vamzdyne ir vandens ištekė</text:span><text:span text:style-name="T1037">jimo iš katilo vamzdyne prieš uždarymo įtaisą, cirkuliacinių siurblių siurbimo ir spaudimo vamzdynuose, taip pat katilo maitinimo vamzdynuose ir šilumos tinklų papildymo vamzdynuose.</text:span></text:p>
      <text:p text:style-name="P1038"><text:span text:style-name="T1039">124</text:span><text:span text:style-name="T1040">. Didesniuose kaip 10 t/h našumo garo katiluose ir didesnio kaip</text:span><text:span text:style-name="T1041"><text:s/>6 MW galios vandens šildymo katiluose reikia įrengti registruojantįjį manometrą.</text:span></text:p>
      <text:p text:style-name="P1042"><text:span text:style-name="T1043">125</text:span><text:span text:style-name="T1044">. Manometrų tikslumo klasė turi būti ne žemesnė kaip:</text:span></text:p>
      <text:p text:style-name="P1045"><text:span text:style-name="T1046">125.1</text:span><text:span text:style-name="T1047">. 2,5 – kai eksploatacinis slėgis iki 25 bar (imtinai);</text:span></text:p>
      <text:p text:style-name="P1048"><text:span text:style-name="T1049">125.2</text:span><text:span text:style-name="T1050">. 1,5 – kai eksploatacinis slėgis nuo 25<text:s/></text:span><text:span text:style-name="T1051">bar iki 140 bar;</text:span></text:p>
      <text:p text:style-name="P1052"><text:span text:style-name="T1053">125.3</text:span><text:span text:style-name="T1054">. 1,0 – kai eksploatacinis slėgis didesnis kaip 140 bar.</text:span></text:p>
      <text:p text:style-name="P1055"><text:span text:style-name="T1056">126</text:span><text:span text:style-name="T1057">. Manometro skalė parenkama taip, kad esant eksploataciniam slėgiui jo rodyklė būtų viduriniame skalės trečdalyje.</text:span></text:p>
      <text:p text:style-name="P1058"><text:span text:style-name="T1059">127</text:span><text:span text:style-name="T1060">. Manometro skalėje turi būti nubrėžtas ra</text:span><text:span text:style-name="T1061">udonas brūkšnys, žymintis slėgį, atitinkantį maksimalų leidžiamąjį katilo slėgį, atsižvelgiant į pridėtinį slėgį dėl skysčio stulpo svorio. Vietoj raudono brūkšnio prie manometro korpuso leidžiama pritvirtinti raudonai dažytą metalinę plokštelę, glaudžiai<text:s/></text:span><text:span text:style-name="T1062">prigludusią prie manometro stiklo. Ant monometrų, užpildytų skysčiu, leidžiama atlikti didžiausio slėgio žymėjimą ant stiklo.</text:span></text:p>
      <text:p text:style-name="P1063"><text:span text:style-name="T1064">128</text:span><text:span text:style-name="T1065">. Manometras turi būti įtaisytas taip, kad prižiūrintysis personalas aiškiai matytų jo rodmenis. Prietaiso skalė turi būti<text:s/></text:span><text:span text:style-name="T1066">vertikalioje plokštumoje arba pasvirusi į priekį kampu iki 30</text:span><text:span text:style-name="T1067">o</text:span><text:span text:style-name="T1068">. 2 m aukštyje nuo stebėjimo aikštelės įrengtų manometrų minimalus skersmuo turi būti ne mažesnis kaip 100 mm, įrengtų 2–3 m aukštyje – ne mažesnis kaip 150 mm ir įrengtų 3–5 m aukštyje – ne maž</text:span><text:span text:style-name="T1069">esnis nei 250 mm. Jeigu manometras įrengtas didesniame kaip 5 m aukštyje, žemiau turi būti įrengtas dar vienas dubliuojantis manometras.</text:span></text:p>
      <text:p text:style-name="P1070"><text:span text:style-name="T1071">129</text:span><text:span text:style-name="T1072">. Priešais kiekvieną manometrą turi būti įrengtas trieigis čiaupas arba kitas analogiškas įtaisas manometrui pra</text:span><text:span text:style-name="T1073">pūsti, patikrinti ir atjungti.</text:span></text:p>
      <text:p text:style-name="P1074"><text:span text:style-name="T1075">130</text:span><text:span text:style-name="T1076">. Manometro negalima naudoti tais atvejais, kai:</text:span></text:p>
      <text:p text:style-name="P1077"><text:span text:style-name="T1078">130.1</text:span><text:span text:style-name="T1079">. neturi žymens apie atliktą patikrinimą;</text:span></text:p>
      <text:p text:style-name="P1080"><text:span text:style-name="T1081">130.2</text:span><text:span text:style-name="T1082">. pasibaigė patikros metu nustatytas galiojimo laikas;</text:span></text:p>
      <text:p text:style-name="P1083"><text:span text:style-name="T1084">130.3</text:span><text:span text:style-name="T1085">. atjungto manometro rodyklė negrįžta prie skal</text:span><text:span text:style-name="T1086">ės nulinės padalos tiek, kad viršytų pusę manometrui leidžiamos paklaidos;</text:span></text:p>
      <text:p text:style-name="P1087"><text:span text:style-name="T1088">130.4</text:span><text:span text:style-name="T1089">. išmuštas stiklas arba yra kitokių manometro gedimų, galinčių paveikti jo rodmenų tikslumą.</text:span></text:p>
      <text:p text:style-name="P1090"><text:span text:style-name="T1091">131</text:span><text:span text:style-name="T1092">. Kada ir kaip tikrinti manometrus ir kitas slėgio matavimo sistemas,<text:s/></text:span><text:span text:style-name="T1093">katilo savininkas privalo nurodyti katilo eksploatavimo instrukcijoje.</text:span></text:p>
      <text:p text:style-name="P1094"><text:span text:style-name="T1095">132</text:span><text:span text:style-name="T1096">. Slėgio matavimo katiluose sistemose, kai slėgio jutikliai yra įjungti nuolatos ir slėgio matavimo įtaisai specialiai netikrinami, turi būti užtikrinta šių slėgio matavimo siste</text:span><text:span text:style-name="T1097">mų nuolatinė veikimo kontrolė – šviesinė ir garsinė signalizacija, informuojanti apie slėgio jutiklių arba antrinių matavimo prietaisų gedimą.</text:span></text:p>
      <text:p text:style-name="P1098"><text:span text:style-name="T1099">133</text:span><text:span text:style-name="T1100">. Katilo savininkui prireikus pakeisti ar demontuoti projektinę slėgio matavimo sistemą, jis privalo paren</text:span><text:span text:style-name="T1101">gti projektą ir gauti įgaliotos įstaigos išvadą.</text:span></text:p>
      <text:p text:style-name="P1102"/>
      <text:p text:style-name="P1103"><text:span text:style-name="T1104">ketvirtasis</text:span><text:span text:style-name="T1105"><text:s/>skirsnis</text:span></text:p>
      <text:p text:style-name="P1106"><text:span text:style-name="T1107">TEMPERATŪROS MATAVIMO PRIETAISAI</text:span></text:p>
      <text:p text:style-name="P1108"/>
      <text:p text:style-name="P1109"><text:span text:style-name="T1110">134</text:span><text:span text:style-name="T1111">. Katilo gamintojas turi numatyti ir pateikti pakankamą kiekį prietaisų garo, maitinimo vandens, skystojo kuro, degimo produktų ir kitų sr</text:span><text:span text:style-name="T1112">autų bei katilo metalo temperatūrai matuoti. Kartu turi būti nurodyta, kaip ir kada temperatūros matavimo prietaisai ar sistemos turi būti tikrinamos, koks jų veikimo resursas.</text:span></text:p>
      <text:p text:style-name="P1113"><text:span text:style-name="T1114">135</text:span><text:span text:style-name="T1115">. Kiekviename katilų su garo perkaitintuvais garotiekyje iki pagrindinės</text:span><text:span text:style-name="T1116"><text:s/>sklendės turi būti įrengti prietaisai perkaitinto garo temperatūrai matuoti. Garo katiluose su tarpiniu garo perkaitinimu temperatūros matavimo prietaisai turi būti įrengti tarpinio perkaitintuvo įėjimo ir išėjimo vamzdynuose.</text:span></text:p>
      <text:p text:style-name="P1117"><text:span text:style-name="T1118">136</text:span><text:span text:style-name="T1119">. Kur ir kiek reikia<text:s/></text:span><text:span text:style-name="T1120">registruojančiųjų temperatūros prietaisų, sprendžia katilo gamintojas.</text:span></text:p>
      <text:p text:style-name="P1121"><text:span text:style-name="T1122">137</text:span><text:span text:style-name="T1123">. Kai katilams naudojamas skystasis kuras, kuro tiekimo vamzdyne prie pat katilo turi būti įrengtas termometras kuro temperatūrai prieš purkštuvus matuoti. Šią temperatūrą leidži</text:span><text:span text:style-name="T1124">ama kontroliuoti distanciniais prietaisais, įrengus katilo valdymo skyde antrinį prietaisą.</text:span></text:p>
      <text:p text:style-name="P1125"><text:span text:style-name="T1126">138</text:span><text:span text:style-name="T1127">. Temperatūros matavimo įtaisai turi būti sistemingai tikrinami katilo savininko nustatyta tvarka pagal grafiką.</text:span></text:p>
      <text:p text:style-name="P1128"><text:span text:style-name="T1129">139</text:span><text:span text:style-name="T1130">. Temperatūros matavimo sistemose,<text:s/></text:span><text:span text:style-name="T1131">kai temperatūriniai jutikliai įjungti nuolatos ir neišjungiami, turi būti įrengta nuolatinė temperatūrinių prietaisų veikimo kontrolės sistema su šviesine ir garsine signalizacija valdymo sistemoje, informuojanti apie temperatūrinio jutiklio arba antrinio<text:s/></text:span><text:span text:style-name="T1132">prietaiso gedimą.</text:span></text:p>
      <text:p text:style-name="P1133"><text:span text:style-name="T1134">140</text:span><text:span text:style-name="T1135">. Katilo savininkui prireikus pakeisti ar demontuoti projektinę temperatūros matavimo sistemą, jis privalo parengti projektą ir gauti įgaliotos įstaigos išvadą.</text:span></text:p>
      <text:p text:style-name="P1136"/>
      <text:p text:style-name="P1137"><text:span text:style-name="T1138">penktasis</text:span><text:span text:style-name="T1139"><text:s/>skirsnis</text:span></text:p>
      <text:p text:style-name="P1140"><text:span text:style-name="T1141">UŽDARANČIOJI IR REGULIUOJANČIOJI ARMATŪRA</text:span></text:p>
      <text:p text:style-name="P1142"/>
      <text:p text:style-name="P1143"><text:span text:style-name="T1144">141</text:span><text:span text:style-name="T1145">. Katilui eksploatuoti turi būti įrengtas pakankamas kiekis reikiamos kokybės uždarančiosios, reguliuojančiosios ir kt. armatūros.</text:span></text:p>
      <text:p text:style-name="P1146"><text:span text:style-name="T1147">142</text:span><text:span text:style-name="T1148">. Ant katilo vamzdynų armatūros korpusų privalo būti aiškūs žymenys, kuriuose nurodomi:</text:span></text:p>
      <text:p text:style-name="P1149"><text:span text:style-name="T1150">142.1</text:span><text:span text:style-name="T1151">. įmonės gamintoj</text:span><text:span text:style-name="T1152">os pavadinimas arba prekės ženklas;</text:span></text:p>
      <text:p text:style-name="P1153"><text:span text:style-name="T1154">142.2</text:span><text:span text:style-name="T1155">. sąlyginis skersmuo;</text:span></text:p>
      <text:p text:style-name="P1156"><text:span text:style-name="T1157">142.3</text:span><text:span text:style-name="T1158">. sąlyginis slėgis;</text:span></text:p>
      <text:p text:style-name="P1159"><text:span text:style-name="T1160">143</text:span><text:span text:style-name="T1161">. Kiekvienas armatūros vienetas privalo turėti techninį dokumentą, patvirtinantį pateiktos armatūros kokybę ir atitiktį veikimo parametrams.</text:span></text:p>
      <text:p text:style-name="P1162"><text:span text:style-name="T1163">144</text:span><text:span text:style-name="T1164">. A</text:span><text:span text:style-name="T1165">nt armatūros vairaračių turi būti pažymėta sukimo(si) kryptis – į kurią pusę juos atidaryti ir uždaryti.</text:span></text:p>
      <text:p text:style-name="P1166"><text:span text:style-name="T1167">145</text:span><text:span text:style-name="T1168">. Armatūra turi būti sumontuota taip, kad būtų patogu ją naudoti ir remontuoti.</text:span></text:p>
      <text:p text:style-name="P1169"/>
      <text:p text:style-name="P1170"><text:span text:style-name="T1171">šeštasis</text:span><text:span text:style-name="T1172"><text:s/>skirsnis</text:span></text:p>
      <text:p text:style-name="P1173"><text:span text:style-name="T1174">SAUGOS ĮTAISAI, APSAUGOS, BLOKAVIMO SIS</text:span><text:span text:style-name="T1175">TEMOS IR</text:span></text:p>
      <text:p text:style-name="P1176"><text:span text:style-name="T1177">TECHNOLOGINIAI MATAVIMAI</text:span></text:p>
      <text:p text:style-name="P1178"/>
      <text:p text:style-name="P1179"><text:span text:style-name="T1180">146</text:span><text:span text:style-name="T1181">. Kiekvienam katilui turi būti įrengti gamintojo ir Taisyklėse nurodyti saugos įtaisai ir apsaugos sistemos, automatiškai, laiku ir patikimai atjungiantys katilą arba jo elementus, technologiniams parametrams nelei</text:span><text:span text:style-name="T1182">stinai nukrypus nuo nustatytų eksploatacinių ręžimų.</text:span></text:p>
      <text:p text:style-name="P1183"><text:span text:style-name="T1184">147</text:span><text:span text:style-name="T1185">. Garo katiluose su kamerinėmis kūryklomis, pritaikytomis dujiniam ar/ir skystajam kurui deginti, turi būti automatiniai įtaisai, nutraukiantys kuro tiekimą į degiklius, o katiluose su sluoksninėm</text:span><text:span text:style-name="T1186">is kūryklomis kietajam kurui deginti – automatiniai įtaisai, atjungiantieji kūryklos traukos–pūtimo įrenginius ir kuro tiekimo mechanizmus šiais atvejais:</text:span></text:p>
      <text:p text:style-name="P1187"><text:span text:style-name="T1188">147.1</text:span><text:span text:style-name="T1189">. vandens lygiui būgne sumažėjus žemiau leidžiamojo;</text:span></text:p>
      <text:p text:style-name="P1190"><text:span text:style-name="T1191">147.2</text:span><text:span text:style-name="T1192">. vandens lygiui būgne pakilus a</text:span><text:span text:style-name="T1193">ukščiau leidžiamojo;</text:span></text:p>
      <text:p text:style-name="P1194"><text:span text:style-name="T1195">147.3</text:span><text:span text:style-name="T1196">. vandens srautui per tiesiasrovį katilą sumažėjus žemiau leidžiamojo;</text:span></text:p>
      <text:p text:style-name="P1197"><text:span text:style-name="T1198">147.4</text:span><text:span text:style-name="T1199">. kūrykloje užgesus fakelams (fakelui);</text:span></text:p>
      <text:p text:style-name="P1200"><text:span text:style-name="T1201">147.5</text:span><text:span text:style-name="T1202">. sustojus visiems dūmsiurbliams arba dingus traukai;</text:span></text:p>
      <text:p text:style-name="P1203"><text:span text:style-name="T1204">147.6</text:span><text:span text:style-name="T1205">. sustojus visiems pūtimo<text:s/></text:span><text:span text:style-name="T1206">ventiliatoriams;</text:span></text:p>
      <text:p text:style-name="P1207"><text:span text:style-name="T1208">147.7</text:span><text:span text:style-name="T1209">. sustojus visiems regeneraciniams oro šildytuvams;</text:span></text:p>
      <text:p text:style-name="P1210"><text:span text:style-name="T1211">147.8</text:span><text:span text:style-name="T1212">. sumažėjus atskirai kūrenamo dujinio arba skystojo kuro slėgiui už reguliavimo vožtuvo žemiau nustatytos reikšmės;</text:span></text:p>
      <text:p text:style-name="P1213"><text:span text:style-name="T1214">147.9</text:span><text:span text:style-name="T1215">. sumažėjus kartu kūrenamo dujinio ir skysto</text:span><text:span text:style-name="T1216">jo kuro slėgiui už reguliavimo vožtuvų žemiau nustatytos reikšmės;</text:span></text:p>
      <text:p text:style-name="P1217"><text:span text:style-name="T1218">147.10</text:span><text:span text:style-name="T1219">. dingus elektros įtampai apsaugos sistemos grandinėse ar eksploatacinės terpės (pneumatinės, hidraulinės) slėgiui apsaugos ir automatinio valdymo sistemose sumažėjus žemiau leidž</text:span><text:span text:style-name="T1220">iamosios reikšmės;</text:span></text:p>
      <text:p text:style-name="P1221"><text:span text:style-name="T1222">147.11</text:span><text:span text:style-name="T1223">. sumažėjus oro slėgiui prieš pakuros ardyną (su sluoksninėmis kūryklomis).</text:span></text:p>
      <text:p text:style-name="P1224"><text:span text:style-name="T1225">148</text:span><text:span text:style-name="T1226">. Vandens šildymo katiluose su kamerinėmis kūryklomis, pritaikytomis dujiniam ar/ir skystajam kurui deginti, turi būti automatiniai įtaisai, n</text:span><text:span text:style-name="T1227">utraukiantys kuro tiekimą į degiklius, o katiluose su sluoksninėmis kūryklomis kietajam kurui deginti – automatiniai<text:s/></text:span><text:soft-page-break/><text:span text:style-name="T1228">įtaisai, atjungiantieji kūryklos traukos–pūtimo įrenginius ir kuro tiekimo mechanizmus šiais atvejais:</text:span></text:p>
      <text:p text:style-name="P1229"><text:span text:style-name="T1230">148.1</text:span><text:span text:style-name="T1231">. vandens slėgiui ištekėjimo<text:s/></text:span><text:span text:style-name="T1232">kolektoriuje padidėjus daugiau kaip 5% už leidžiamąjį katilo arba šilumos tinklų vamzdyno slėgį;</text:span></text:p>
      <text:p text:style-name="P1233"><text:span text:style-name="T1234">148.2</text:span><text:span text:style-name="T1235">. vandens slėgiui kolektoriuje už katilo sumažėjus iki soties slėgio, esant maksimaliai ištekančio iš katilo vandens veikimo temperatūrai;</text:span></text:p>
      <text:p text:style-name="P1236"><text:span text:style-name="T1237">148.3</text:span><text:span text:style-name="T1238">.<text:s/></text:span><text:span text:style-name="T1239">užgesus fakelui kūrykloje;</text:span></text:p>
      <text:p text:style-name="P1240"><text:span text:style-name="T1241">148.4</text:span><text:span text:style-name="T1242">. sustojus visiems dūmsiurbiams arba dingus traukai;</text:span></text:p>
      <text:p text:style-name="P1243"><text:span text:style-name="T1244">148.5</text:span><text:span text:style-name="T1245">. sustojus visiems pūtimo ventiliatoriams;</text:span></text:p>
      <text:p text:style-name="P1246"><text:span text:style-name="T1247">148.6</text:span><text:span text:style-name="T1248">. sumažėjus atskirai kūrenamo dujinio arba skystojo kuro slėgiui už reguliavimo vožtuvo žemiau nustatytos<text:s/></text:span><text:span text:style-name="T1249">reikšmės;</text:span></text:p>
      <text:p text:style-name="P1250"><text:span text:style-name="T1251">148.7</text:span><text:span text:style-name="T1252">. sumažėjus kartu kūrenamo dujinio ir skystojo kuro slėgiui už reguliavimo vožtuvų žemiau nustatytos reikšmės;</text:span></text:p>
      <text:p text:style-name="P1253"><text:span text:style-name="T1254">148.8</text:span><text:span text:style-name="T1255">. vandens temperatūrai katilo ištekėjimo vamzdyje pakilus iki 20 laipsnių žemiau soties temperatūros, esant eksploata</text:span><text:span text:style-name="T1256">ciniam vandens slėgiui ištekėjimo kolektoriuje. Tekančio per katilą vandens kiekiui sumažėjus, kai ištekėjimo kolektoriuje vanduo pasiekia 20 laipsnių žemesnę temperatūrą negu jo virimo temperatūra, esant eksploataciniam slėgiui ištekėjimo kolektoriuje ir<text:s/></text:span><text:span text:style-name="T1257">maksimaliai apkrovai. Šis vandens kiekis apskaičiuojamas pagal formulę:</text:span></text:p>
      <text:p text:style-name="P1258"/>
      <text:p text:style-name="P1259"/>
      <text:p text:style-name="P1260"><text:span text:style-name="T1261"><draw:frame draw:z-index="0" draw:id="id0" draw:style-name="a1" draw:name="Object 1" text:anchor-type="as-char" svg:x="0in" svg:y="0in" svg:width="2.71319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62"/>
      <text:p text:style-name="P1263"><text:span text:style-name="T1264">kur:<text:s/></text:span><text:span text:style-name="T1265">G</text:span><text:span text:style-name="T1266">min</text:span><text:span text:style-name="T1267"><text:s/></text:span><text:span text:style-name="T1268">– minimalus leidžiamas pro katilą pratekančio vandens kiekis, kg/s;<text:s/></text:span><text:span text:style-name="T1269">Q</text:span><text:span text:style-name="T1270">max</text:span><text:span text:style-name="T1271"><text:s/></text:span><text:span text:style-name="T1272">– maksimalus katilo šilumos našumas, MW;<text:s/></text:span><text:span text:style-name="T1273">t</text:span><text:span text:style-name="T1274">s</text:span><text:span text:style-name="T1275"><text:s/></text:span><text:span text:style-name="T1276">– vandens virimo temperatūra, esant eksploataciniam slėgiui ištekėjimo kolektoriuje,<text:s/></text:span><text:span text:style-name="T1277">o</text:span><text:span text:style-name="T1278">C;<text:s/></text:span><text:span text:style-name="T1279">t</text:span><text:span text:style-name="T1280">į</text:span><text:span text:style-name="T1281"><text:s/>– į katilą įtekančio vandens temperatūra,<text:s/></text:span><text:span text:style-name="T1282">o</text:span><text:span text:style-name="T1283">C;<text:s/></text:span><text:span text:style-name="T1284">c</text:span><text:span text:style-name="T1285"><text:s/>– vandens specifinė šiluma, kJ/(kg·</text:span><text:span text:style-name="T1286">o</text:span><text:span text:style-name="T1287">C);</text:span></text:p>
      <text:p text:style-name="P1288"><text:span text:style-name="T1289">148.9</text:span><text:span text:style-name="T1290">. sumažėjus oro slėgiui prieš pakuros ardyną (su sluoksninėmis kūry</text:span><text:span text:style-name="T1291">klomis).</text:span></text:p>
      <text:p text:style-name="P1292"><text:span text:style-name="T1293">149</text:span><text:span text:style-name="T1294">. Būgniniuose garo katiluose turi būti įrengta automatinė vandens aukšto ir žemo lygių ribinių reikšmių garso signalizacija.</text:span></text:p>
      <text:p text:style-name="P1295"><text:span text:style-name="T1296">150</text:span><text:span text:style-name="T1297">. Katile turi būti įrengti automatiniai įtaisai (autoreguliavimo sistemos), mažinantys katilo našumą:</text:span></text:p>
      <text:p text:style-name="P1298"><text:span text:style-name="T1299">150.</text:span><text:span text:style-name="T1300">1</text:span><text:span text:style-name="T1301">. sustojus vienam iš dviejų dūmsiurblių;</text:span></text:p>
      <text:p text:style-name="P1302"><text:span text:style-name="T1303">150.2</text:span><text:span text:style-name="T1304">. sustojus vienam iš kelių (bendrų) pūtimo ventiliatorių;</text:span></text:p>
      <text:p text:style-name="P1305"><text:span text:style-name="T1306">150.3</text:span><text:span text:style-name="T1307">. sustojus vienam iš dviejų regeneracinių oro šildytuvų.</text:span></text:p>
      <text:p text:style-name="P1308"><text:span text:style-name="T1309">151</text:span><text:span text:style-name="T1310">. Katilas turi turėti technologines blokavimo sistemas, kurios:</text:span></text:p>
      <text:p text:style-name="P1311"><text:span text:style-name="T1312">151.1</text:span><text:span text:style-name="T1313">. draudžia kurti nustatytą laiką neišvėdintos kūryklos degiklius;</text:span></text:p>
      <text:p text:style-name="P1314"><text:span text:style-name="T1315">151.2</text:span><text:span text:style-name="T1316">. draudžia tiekti kurą į degiklį, jeigu oro užkaiša (vožtuvas) prieš degiklį yra uždaryta arba kai yra išjungtas šio degiklio pūtimo ventiliatorius;</text:span></text:p>
      <text:p text:style-name="P1317"><text:span text:style-name="T1318">151.3</text:span><text:span text:style-name="T1319">. draudžia kurti degik</text:span><text:span text:style-name="T1320">lius, kol neveikia visi pakūrimo degikliai;</text:span></text:p>
      <text:p text:style-name="P1321"><text:span text:style-name="T1322">151.4</text:span><text:span text:style-name="T1323">. draudžia tiekti kurą į katilą, kol nesandariai uždarytas nors vienas kuro tiekimo degiklis su elektros ar kitos energijos rūšies pavara uždarymo įtaisas;</text:span></text:p>
      <text:p text:style-name="P1324"><text:span text:style-name="T1325">151.5</text:span><text:span text:style-name="T1326">. draudžia tiekti kurą į degiklį,<text:s/></text:span><text:span text:style-name="T1327">jeigu jo uždegimo įtaise arba uždegtuve nėra liepsnos.</text:span></text:p>
      <text:p text:style-name="P1328"><text:span text:style-name="T1329">152</text:span><text:span text:style-name="T1330">. Turi būti įrengta katilo technologinė signalizacija, pranešanti apie:</text:span></text:p>
      <text:p text:style-name="P1331"><text:span text:style-name="T1332">152.1</text:span><text:span text:style-name="T1333">. gaisrą (ar jo kilimo grėsmę) oro šildytuvuose;</text:span></text:p>
      <text:p text:style-name="P1334"><text:span text:style-name="T1335">152.2</text:span><text:span text:style-name="T1336">. skysto kuro slėgio sumažėjimą katilo kolektoriuje maž</text:span><text:span text:style-name="T1337">iau nustatytos reikšmės;</text:span></text:p>
      <text:p text:style-name="P1338"><text:span text:style-name="T1339">152.3</text:span><text:span text:style-name="T1340">. dujų slėgio už reguliavimo vožtuvo sumažėjimą arba padidėjimą už nustatytas reikšmes;</text:span></text:p>
      <text:p text:style-name="P1341"><text:span text:style-name="T1342">152.4</text:span><text:span text:style-name="T1343">. oro slėgio sumažėjimą bendrame ortakyje arba šoniniuose ortakiuose mažiau nustatytų dydžių;</text:span></text:p>
      <text:p text:style-name="P1344"><text:span text:style-name="T1345">152.5</text:span><text:span text:style-name="T1346">. liepsną uždegtuve;</text:span></text:p>
      <text:p text:style-name="P1347"><text:span text:style-name="T1348">152.6</text:span><text:span text:style-name="T1349">. liepsną apsauginio uždegimo įtaisuose;</text:span></text:p>
      <text:p text:style-name="P1350"><text:span text:style-name="T1351">152.7</text:span><text:span text:style-name="T1352">. liepsnos užgesimą katilo kūrykloje;</text:span></text:p>
      <text:p text:style-name="P1353"><text:span text:style-name="T1354">152.8</text:span><text:span text:style-name="T1355">. bet kurios technologinės apsaugos suveikimą.</text:span></text:p>
      <text:p text:style-name="P1356"><text:span text:style-name="T1357">153</text:span><text:span text:style-name="T1358">. Katilinėje, kurioje dirba nuolatiniai operatyviniai darbuotojai, turi būti įrengta papildoma<text:s/></text:span><text:span text:style-name="T1359">(valdymo pulte) technologinė signalizacija, įspėjanti apie saugos automatikos kontroliuojamų parametrų nukrypimus, kai:</text:span></text:p>
      <text:p text:style-name="P1360"><text:span text:style-name="T1361">153.1</text:span><text:span text:style-name="T1362">. sumažėjo skystojo kuro slėgis ir temperatūra bendrame katilinės kolektoriuje;</text:span></text:p>
      <text:p text:style-name="P1363"><text:span text:style-name="T1364">153.2</text:span><text:span text:style-name="T1365">. sumažėjo ar padidėjo dujinio kuro slėg</text:span><text:span text:style-name="T1366">is bendrame katilinės kolektoriuje;</text:span></text:p>
      <text:p text:style-name="P1367"><text:span text:style-name="T1368">153.3</text:span><text:span text:style-name="T1369">. sumažėjo vandens slėgis bendruose katilų maitinimo vamzdynuose (kai nuolat veikia maitinimo siurbliai);</text:span></text:p>
      <text:p text:style-name="P1370"><text:span text:style-name="T1371">153.4</text:span><text:span text:style-name="T1372">. padidėjo ar sumažėjo vandens slėgis grįžtamajame šilumos tinklų vamzdyne.</text:span></text:p>
      <text:p text:style-name="P1373"><text:span text:style-name="T1374">154</text:span><text:span text:style-name="T1375">. Greitaeig</text:span><text:span text:style-name="T1376">iai kuro uždarymo vožtuvai privalo suveikti nuo rezervinių maitinimo šaltinių arba pastovios srovės akumuliatorinių baterijų.</text:span></text:p>
      <text:p text:style-name="P1377"><text:span text:style-name="T1378">155</text:span><text:span text:style-name="T1379">. Parametrų reikšmes, kurioms esant turi suveikti technologinės apsaugos sistemos signalizacija, nustato katilo gamintojas,</text:span><text:span text:style-name="T1380"><text:s/>katilo savininkas arba specializuota derinimo įmonė. Saugos įtaisai neturi atlikti reguliavimo funkcijų.</text:span></text:p>
      <text:p text:style-name="P1381"><text:span text:style-name="T1382">156</text:span><text:span text:style-name="T1383">. Katiluose su degikliais, turinčiais individualius pūtimo ventiliatorius, turi būti įrengti apsauginiai įtaisai, nutraukiantys kuro tiekimą į<text:s/></text:span><text:span text:style-name="T1384">degiklį sustojus ventiliatoriui.</text:span></text:p>
      <text:p text:style-name="P1385"><text:span text:style-name="T1386">157</text:span><text:span text:style-name="T1387">. Esant būtinybei įrengti katiluose papildomus apsauginius įtaisus (apsaugos sistemas), būtina parengti projektą ir gauti įgaliotos įstaigos išvadą.<text:s/></text:span></text:p>
      <text:p text:style-name="P1388"><text:span text:style-name="T1389">158</text:span><text:span text:style-name="T1390">. Skystuoju arba dujiniu kuru kūrenamuose<text:s/></text:span><text:span text:style-name="T1391">katiluose-boileriuose turi būti įrengti įtaisai, automatiškai nutraukiantys kuro tiekimą į kūryklą nutrūkus vandens cirkuliacijai boileryje.</text:span></text:p>
      <text:p text:style-name="P1392"><text:span text:style-name="T1393">159</text:span><text:span text:style-name="T1394">. Siekiant veikiančius katilus apsaugoti nuo sprogimo turi būti matuojama:</text:span></text:p>
      <text:p text:style-name="P1395"><text:span text:style-name="T1396">159.1</text:span><text:span text:style-name="T1397">. skystojo kuro slėgis pri</text:span><text:span text:style-name="T1398">eš degiklių purkštuvus ir kolektoriuje. Kurui išpurkšti naudojamo garo slėgis katilo kolektoriuje;</text:span></text:p>
      <text:p text:style-name="P1399"><text:span text:style-name="T1400">159.2</text:span><text:span text:style-name="T1401">. skystojo kuro temperatūra kolektoriuje;</text:span></text:p>
      <text:p text:style-name="P1402"><text:span text:style-name="T1403">159.3</text:span><text:span text:style-name="T1404">. dujų slėgis katilo dujotiekyje už reguliuojančiojo vožtuvo ir prieš kiekvieną degiklį už<text:s/></text:span><text:span text:style-name="T1405">paskutinio (pagal dujų tėkmę) uždaromojo įtaiso;</text:span></text:p>
      <text:p text:style-name="P1406"><text:span text:style-name="T1407">159.4</text:span><text:span text:style-name="T1408">. oro slėgis prieš kiekvieną degiklį už paskutinės (pagal oro tėkmę) užkaišos (išskyrus katilus su pertekliniu slėgiu kūryklose) ir bendrame ortakyje;</text:span></text:p>
      <text:p text:style-name="P1409"><text:span text:style-name="T1410">159.5</text:span><text:span text:style-name="T1411">. trauka (slėgis) kūrykloje.</text:span></text:p>
      <text:p text:style-name="P1412"><text:span text:style-name="T1413">160</text:span><text:span text:style-name="T1414">. Apsauginiai įtaisai turi būti įrengti taip, kad jų negalėtų veikti (išjungti, keisti reguliavimą ir kita) asmenys, nesusiję su jų priežiūra ir remontu, ir turėti įtaisus, leidžiančius patikrinti jų veikimą.</text:span></text:p>
      <text:p text:style-name="P1415"><text:span text:style-name="T1416">161</text:span><text:span text:style-name="T1417">. Veikiant katilams, turi nuolat veikti,</text:span><text:span text:style-name="T1418"><text:s/>kaip numatyta projekte ir nurodyta gamintojo:</text:span></text:p>
      <text:p text:style-name="P1419"><text:span text:style-name="T1420">161.1</text:span><text:span text:style-name="T1421">. technologinių parametrų matavimo priemonės;</text:span></text:p>
      <text:p text:style-name="P1422"><text:span text:style-name="T1423">161.2</text:span><text:span text:style-name="T1424">. technologinės ir avarinės signalizacijos įrenginiai;</text:span></text:p>
      <text:p text:style-name="P1425"><text:span text:style-name="T1426">161.3</text:span><text:span text:style-name="T1427">. technologinių apsaugos ir blokavimo sistemų įrenginiai;</text:span></text:p>
      <text:p text:style-name="P1428"><text:span text:style-name="T1429">161.4</text:span><text:span text:style-name="T1430">. uždarymo, regu</text:span><text:span text:style-name="T1431">liavimo mechanizmų distancinio, automatinio ir kompiuterinio valdymo sistemos;</text:span></text:p>
      <text:p text:style-name="P1432"><text:span text:style-name="T1433">161.5</text:span><text:span text:style-name="T1434">. informacijos, valdymo ir skaičiavimo sistemų įrenginiai.</text:span></text:p>
      <text:p text:style-name="P1435"><text:span text:style-name="T1436">162</text:span><text:span text:style-name="T1437">. Įdiegiant katilo kompiuterizuotas valdymo sistemas, katilo savininkas su kompiuterizuotos valdymo<text:s/></text:span><text:span text:style-name="T1438">sistemos projektuotoju turi parengti katilo apsaugos sistemos bandymo metodiką. Valdymo sistemas prižiūrintis personalas privalo užtikrinti šių sistemų veikimą, priežiūrą ir remontą.</text:span></text:p>
      <text:p text:style-name="P1439"/>
      <text:p text:style-name="P1440"><text:span text:style-name="T1441">septintasis</text:span><text:span text:style-name="T1442"><text:s/>skirsnis<text:s/></text:span></text:p>
      <text:p text:style-name="P1443"><text:span text:style-name="T1444">KŪRYKLŲ IR DŪMTAKIŲ APSAUGINIAI ĮTAISAI</text:span></text:p>
      <text:p text:style-name="P1445"/>
      <text:p text:style-name="P1446"><text:span text:style-name="T1447">1</text:span><text:span text:style-name="T1448">63</text:span><text:span text:style-name="T1449">. Kiekviename katile su kamerine kūrykla kietojo kuro dulkių, skystojo arba dujinio kuro deginimui, katile su šachtine kūrykla durpėms, pjuvenoms, drožlėms ir kitoms gamybinėms atliekoms deginti, taip pat kaitravamzdiniame katile, turi būti įrengti aps</text:span><text:span text:style-name="T1450">auginiai sprogimo įtaisai (vožtuvai). Šie įtaisai turi būti įrengti katilo sienose (lubose), taip pat katilo, ekonomaizerio ir pelenų gaudytuvo paskutiniame dūmtakyje. Apsauginiai sprogimo įtaisai turi būti įrengti taip, kad jų veikimo metu nekiltų pavojus</text:span><text:span text:style-name="T1451"><text:s/>aptarnaujančiam personalui.</text:span></text:p>
      <text:p text:style-name="P1452"><text:span text:style-name="T1453">164</text:span><text:span text:style-name="T1454">. Apsaugos nuo sprogimo įtaisų kiekis, išdėstymas ir skerspjūvio plotas nustatomi katilo projekte. Apsauginius sprogimo įtaisus katiluose ir dūmtakiuose galima neįrengti, jeigu tai motyvuotai skaičiavimais pagrista<text:s/></text:span><text:span text:style-name="T1455">katilo įrengimo (vietoje) projekte.</text:span></text:p>
      <text:p text:style-name="P1456"><text:span text:style-name="T1457">165</text:span><text:span text:style-name="T1458">. Apsauginius sprogimo įtaisus katiluose ir jų dūmtakiuose leidžiama neįrengti, jeigu katilai su kamerinėmis kūryklomis dujiniam ir skystajam kurui deginti aprūpinti sandaria uždarymo, reguliavimo ir apsaugos arma</text:span><text:span text:style-name="T1459">tūra bei jų sandarumo patikrinimo įtaisais, per kuriuos negalimas dujų ir skysto kuro nutekėjimas į kūryklą uždegtuvų ir degiklių įkūrimo metu, taip pat degikliai aprūpinti apsauginiais uždegimo įtaisais ir uždegtuvais.</text:span></text:p>
      <text:p text:style-name="P1460"><text:span text:style-name="T1461">166</text:span><text:span text:style-name="T1462">. Prie kiekvieno utilizuojamo</text:span><text:span text:style-name="T1463">jo katilo turi būti uždarymo įtaisas technologinių dujų tiekimui (iš technologinių agregatų) į katilą atjungti, kad technologinis agregatas veiktų be utilizuojamojo katilo.</text:span></text:p>
      <text:p text:style-name="P1464">Uždarymo įtaiso galima nestatyti tada, kai pagal technologinę schemą utilizuojamojo<text:s/>katilo negalima atjungti nuo technologinio agregato, o reikiant katilą sustabdyti, turi būti sustabdytas ir technologines dujas tiekiantis agregatas.</text:p>
      <text:p text:style-name="P1465"><text:span text:style-name="T1466">Technologinių dujų dujotakiuose turi būti įrengti tokie apsauginiai dujų išmetimo (išleidimo) įtaisai, ku</text:span><text:span text:style-name="T1467">rie jų veikimo metu nekeltų pavojaus katilus prižiūrinčiam</text:span><text:span text:style-name="T1468"><text:s/></text:span><text:span text:style-name="T1469">personalui ir kitiems žmonėms. Apsauginių įtaisų reikalingumą nustato katilo gamintojas ir/ar projektuotojas.</text:span></text:p>
      <text:p text:style-name="P1470"/>
      <text:p text:style-name="P1471"><text:span text:style-name="T1472">aštuntasis</text:span><text:span text:style-name="T1473"><text:s/>skirsnis</text:span></text:p>
      <text:p text:style-name="P1474"><text:span text:style-name="T1475">KETINIAI EKONOMAIZERIAI</text:span></text:p>
      <text:p text:style-name="P1476"/>
      <text:p text:style-name="P1477"><text:span text:style-name="T1478">167</text:span><text:span text:style-name="T1479">. Ketinius ekonomaizerius tu</text:span><text:span text:style-name="T1480">ri būti galima atjungti pagal vandens ir dūmų traktus, taip pat būtina įrengti aplenkiamąjį dūmtakį, kuriuo dūmai būtų nukreipiami ne per ekonomaizerį.</text:span></text:p>
      <text:p text:style-name="P1481"><text:span text:style-name="T1482">168</text:span><text:span text:style-name="T1483">. Individualiuosiuose atjungiamuosiuose ekonomaizeriuose aplenkiamojo dūmtakio įrengti nebūtina,<text:s/></text:span><text:span text:style-name="T1484">kai yra įrengta recirkuliacinė linija arba kiti įtaisai, kuriais galima praleisti vandenį pro ekonomaizerį, aplenkiant katilą.</text:span></text:p>
      <text:p text:style-name="P1485"><text:span text:style-name="T1486">169</text:span><text:span text:style-name="T1487">. Individualieji nuolatinio maitinimo katilų ekonomaizeriai gali būti neatjungiamieji pagal vandens ir dūmų traktus, jeigu</text:span><text:span text:style-name="T1488"><text:s/>įtekėjimo į ekonomaizerį linijoje įrengtas automatinis maitinimo reguliatorius.</text:span></text:p>
      <text:p text:style-name="P1489"><text:span text:style-name="T1490">170</text:span><text:span text:style-name="T1491">. Jeigu ekonomaizeris sudarytas iš dviejų ar daugiau dalių, tai katilas gali būti maitinamas per vieną ekonomaizerio dalį tik tada, kai kiekvieną ekonomaizerio dalį gal</text:span><text:span text:style-name="T1492">ima atjungti nuo dūmų trakto.</text:span></text:p>
      <text:p text:style-name="P1493"><text:span text:style-name="T1494">171</text:span><text:span text:style-name="T1495">. Galinė vandens temperatūra atjungiamajame ketaus ekonomaizeryje turi būti ne mažiau kaip 20</text:span><text:span text:style-name="T1496">o</text:span><text:span text:style-name="T1497">C laipsnių žemesnė už prisotinto garo temperatūrą katile.</text:span></text:p>
      <text:p text:style-name="P1498"/>
      <text:p text:style-name="P1499"><text:span text:style-name="T1500">devintasis</text:span><text:span text:style-name="T1501"><text:s/>skirsnis</text:span></text:p>
      <text:p text:style-name="P1502"><text:span text:style-name="T1503">MAITINIMO ĮTAISAI</text:span></text:p>
      <text:p text:style-name="P1504"/>
      <text:p text:style-name="P1505"><text:span text:style-name="T1506">172</text:span><text:span text:style-name="T1507">. Katilų maiti</text:span><text:span text:style-name="T1508">nimas gali būti kolektorinis (prijungtų katilų maitinimo vamzdynas yra bendras) arba individualus – skirtas vienam katilui. Sujungti katilus į maitinimo atžvilgiu vieną grupę leidžiama su sąlyga, kad katilų eksploatacinių slėgių skirtumas yra ne didesnis k</text:span><text:span text:style-name="T1509">aip 15%.</text:span></text:p>
      <text:p text:style-name="P1510"><text:span text:style-name="T1511">173</text:span><text:span text:style-name="T1512">. Maitinimo siurbliai, prijungiami prie bendros magistralės, turi turėti tokias charakteristikas, kurios užtikrintų lygiagretų siurblių veikimą.</text:span></text:p>
      <text:p text:style-name="P1513"><text:span text:style-name="T1514">174</text:span><text:span text:style-name="T1515">. Vandeniu maitinamuose katiluose leidžiama naudoti šiuos maitinimo įtaisus:</text:span></text:p>
      <text:p text:style-name="P1516"><text:span text:style-name="T1517">174.1</text:span><text:span text:style-name="T1518">. iš</text:span><text:span text:style-name="T1519">centrinius ir stūmoklinius elektros pavaros siurblius;</text:span></text:p>
      <text:p text:style-name="P1520"><text:span text:style-name="T1521">174.2</text:span><text:span text:style-name="T1522">. išcentrinius ir stūmoklinius garo pavaros siurblius;</text:span></text:p>
      <text:p text:style-name="P1523"><text:span text:style-name="T1524">174.3</text:span><text:span text:style-name="T1525">. garo inžektorius.</text:span></text:p>
      <text:p text:style-name="P1526"><text:span text:style-name="T1527">175</text:span><text:span text:style-name="T1528">. Garasrovis inžektorius prilyginamas garo pavaros siurbliui.</text:span></text:p>
      <text:p text:style-name="P1529"><text:span text:style-name="T1530">176</text:span><text:span text:style-name="T1531">. Prie kiekvieno maitinimo<text:s/></text:span><text:span text:style-name="T1532">siurblio arba inžektoriaus korpuso turi būti pritvirtinta lentelė su šiais duomenimis:</text:span></text:p>
      <text:p text:style-name="P1533"><text:span text:style-name="T1534">176.1</text:span><text:span text:style-name="T1535">. gamintojo pavadinimu arba prekės ženklu;</text:span></text:p>
      <text:p text:style-name="P1536"><text:span text:style-name="T1537">176.2</text:span><text:span text:style-name="T1538">. gamykliniu numeriu;</text:span></text:p>
      <text:p text:style-name="P1539"><text:span text:style-name="T1540">176.3</text:span><text:span text:style-name="T1541">. vardiniu našumu esant vardinei vandens temperatūrai;</text:span></text:p>
      <text:p text:style-name="P1542"><text:span text:style-name="T1543">176.4</text:span><text:span text:style-name="T1544">. išcentrinių s</text:span><text:span text:style-name="T1545">iurblių sūkių dažniu per minutę arba stūmoklinių siurblių eigų skaičiumi per minutę;</text:span></text:p>
      <text:p text:style-name="P1546"><text:span text:style-name="T1547">176.5</text:span><text:span text:style-name="T1548">. vardine vandens temperatūra iki siurblio;</text:span></text:p>
      <text:p text:style-name="P1549"><text:span text:style-name="T1550">176.6</text:span><text:span text:style-name="T1551">. maksimaliu slėgiu esant vardiniam našumui.</text:span></text:p>
      <text:p text:style-name="P1552"><text:span text:style-name="T1553">177</text:span><text:span text:style-name="T1554">. Po kiekvieno kapitalinio remonto siurblį reikia išban</text:span><text:span text:style-name="T1555">dyti, siekiant nustatyti jo našumą ir slėgį. Bandymų rezultatai turi būti įforminti aktu.</text:span></text:p>
      <text:p text:style-name="P1556"><text:span text:style-name="T1557">178</text:span><text:span text:style-name="T1558">. Siurblio sukeliamas slėgis turi užtikrinti katilo maitinimą vandeniu esant eksploataciniam slėgiui už katilo, atsižvelgiant į hidrostatinį aukštį ir slėgio n</text:span><text:span text:style-name="T1559">uostolius reguliuojančiame įtaise, taip pat maitinimo vandens ir katilo trakte.</text:span></text:p>
      <text:p text:style-name="P1560"><text:span text:style-name="T1561">179</text:span><text:span text:style-name="T1562">. Projekto autorius turi pasirinkti tokią siurblio charakteristiką, kuri garantuotų, kad bus išvengta katilų maitinimo pertrūkių veikiant apsauginiams vožtuvams, atsižve</text:span><text:span text:style-name="T1563">lgiant į tai, kad apsauginiai vožtuvai visiškai atsidaro, kai slėgis katile pakyla iki didžiausios reikšmės.</text:span></text:p>
      <text:p text:style-name="P1564"><text:span text:style-name="T1565">180</text:span><text:span text:style-name="T1566">. Kolektorinio katilų maitinimo atveju siurblio slėgis turi būti parinktas taip, kad būtų užtikrintas didžiausio eksploatacinio slėgio katil</text:span><text:span text:style-name="T1567">o maitinimas arba jo maitinimas esant didžiausiam slėgio nuostoliui maitinimo vamzdyne.</text:span></text:p>
      <text:p text:style-name="P1568"><text:span text:style-name="T1569">181</text:span><text:span text:style-name="T1570">. Maitinimo įrenginių našumas turi būti nustatomas pagal nominalų katilų garo našumą, atsižvelgiant į nuolatiniam ir periodiškam prapūtimui, garo aušinimui, redu</text:span><text:span text:style-name="T1571">kcijos ir aušinimo įrenginiams sunaudojamo vandens kiekį ir vandens arba garo nuostolių galimybę.</text:span></text:p>
      <text:p text:style-name="P1572"><text:span text:style-name="T1573">182</text:span><text:span text:style-name="T1574">. Katilinės projekto autorius turi pasirinkti maitinimo įtaisų tipą, charakteristikas, kiekį ir įjungimo schemas taip, kad užtikrintų patikimą ir saugų</text:span><text:span text:style-name="T1575"><text:s/>katilo veikimą visais, tarp jų ir avarinio sustabdymo, režimais.</text:span></text:p>
      <text:p text:style-name="P1576"/>
      <text:p text:style-name="P1577"><text:span text:style-name="T1578">VII</text:span><text:span text:style-name="T1579"><text:s/>skyrius</text:span></text:p>
      <text:p text:style-name="P1580"><text:span text:style-name="T1581">Vandens paruošimas ir vandens chemijos režimas</text:span></text:p>
      <text:p text:style-name="P1582"/>
      <text:p text:style-name="P1583"><text:span text:style-name="T1584">183</text:span><text:span text:style-name="T1585">. Vandens ruošimas katilams maitinti ir vandens chemijos režimas turi atitikti katilo gamintojo ir projekte nurody</text:span><text:span text:style-name="T1586">tų sprendimų reikalavimus.</text:span></text:p>
      <text:p text:style-name="P1587"><text:span text:style-name="T1588">184</text:span><text:span text:style-name="T1589">. Autonominėse katilinėse galima nemontuoti vandens paruošimo įrenginių, jei katilų ir šildymo sistemų cirkuliacijos kontūrų pirminis ir avarinis užpildymas atliekamas chemiškai valytu vandeniu ar kondensatu. Tam<text:s/></text:span><text:span text:style-name="T1590">katilinėje turi būti įrengta pildymo įranga.</text:span></text:p>
      <text:p text:style-name="P1591"><text:span text:style-name="T1592">185</text:span><text:span text:style-name="T1593">. Jei atitinkamų katilams keliamų reikalavimų gamintojai ar projektuotojai nepateikia, reikia vadovautis Taisyklėse nurodytais reikalavimais.</text:span></text:p>
      <text:p text:style-name="P1594"><text:span text:style-name="T1595">186</text:span><text:span text:style-name="T1596">. Vandens ruošimo įrenginių eksploatavimą ir vandens ch</text:span><text:span text:style-name="T1597">emijos režimą reikia tvarkyti taip, kad nebūtų gadinami katilų ir šilumos tinklų įrenginiai ir nesumažėtų jų ekonomiškumas dėl vandens ruošimo, įrenginių vidinių paviršių korozijos, susidarius nuoviroms ir nuoguloms ant katilo šilumą perduodančiųjų pavirši</text:span><text:span text:style-name="T1598">ų, dumblui katilų ir šilumos tinklų įrenginiuose ir vamzdynuose.</text:span></text:p>
      <text:p text:style-name="P1599"><text:span text:style-name="T1600">187</text:span><text:span text:style-name="T1601">. Garo katilų garo ir maitinimo vandens chemijos režimas turi atitikti katilų gamintojų ir projekte nurodytų sprendimų reikalavimus. Jei gamintojai ar projektuotojai katilų<text:s/></text:span><text:soft-page-break/><text:span text:style-name="T1602">garo ir mai</text:span><text:span text:style-name="T1603">tinimo vandens chemijos režimų nepateikė, reikia vadovautis galiojančių teisės aktų reikalavimais (Taisyklių 1 priedo 3 ir 11 punktai.</text:span></text:p>
      <text:p text:style-name="P1604"><text:span text:style-name="T1605">188</text:span><text:span text:style-name="T1606">. Vandens šildymo katilų ir šilumos tinklų vandens chemijos režimas turi atitikti katilų ir šilumos tinklų įrengin</text:span><text:span text:style-name="T1607">ių gamintojų, projekte nurodytų sprendimų reikalavimus. Jei gamintojai ar projektuotojai katilų ir šilumos tinklų įrenginių vandens chemijos režimų nepateikė, reikia vadovautis<text:s/></text:span><text:span text:style-name="T1608">galiojančių teisės aktų reikalavimais (Taisyklių 1 priedo 3 ir 11 punktai</text:span><text:span text:style-name="T1609">).</text:span><text:span text:style-name="T1610"><text:s/></text:span></text:p>
      <text:p text:style-name="P1611"><text:span text:style-name="T1612">189</text:span><text:span text:style-name="T1613">.  Naujų vandens ruošimo metodų ir vandens chemijos režimų naudojimas turi būti suderintas su įrenginius projektavusiu ar leidimą (licenciją) vykdyti šią veiklą turinčiu juridiniu asmeniu.</text:span></text:p>
      <text:p text:style-name="P1614"><text:span text:style-name="T1615">190</text:span><text:span text:style-name="T1616">. Vandens ruošimo, kondensato valymo ir vandens kokybės</text:span><text:span text:style-name="T1617"><text:s/>koregavimo įrenginių planinį remontą reikia atlikti kartą per 3 metus, filtruojančiųjų medžiagų lygį veikiant filtrams reikia matuoti kartą per metus papildant įkrovą iki projekte numatyto aukščio.</text:span></text:p>
      <text:p text:style-name="P1618"><text:span text:style-name="T1619">191</text:span><text:span text:style-name="T1620">. Vandens cheminė kontrolė turi užtikrinti, kad bū</text:span><text:span text:style-name="T1621">tų:</text:span></text:p>
      <text:p text:style-name="P1622"><text:span text:style-name="T1623">191.1</text:span><text:span text:style-name="T1624">. laiku išaiškinti vandens ruošimo, katilų veikimo režimo sutrikimai, lemiantys korozijos, nuovirų ir nuogulų susidarymą;</text:span></text:p>
      <text:p text:style-name="P1625"><text:span text:style-name="T1626">191.2</text:span><text:span text:style-name="T1627">. nustatyta vandens, garo, kondensato, nuogulų, reagentų, konservuojančiųjų ir cheminio valymo tirpalų, kuro, šlak</text:span><text:span text:style-name="T1628">o, pelenų, dujų, alyvų ir nutekamojo vandens kokybė ar sudėtis;</text:span></text:p>
      <text:p text:style-name="P1629"><text:span text:style-name="T1630">191.3</text:span><text:span text:style-name="T1631">. nustatytas į atmosferą išmetamų kenksmingųjų medžiagų kiekis;</text:span></text:p>
      <text:p text:style-name="P1632"><text:span text:style-name="T1633">191.4</text:span><text:span text:style-name="T1634">. nustatyta rezerve esančių įrenginių korozinė būklė.</text:span></text:p>
      <text:p text:style-name="P1635"><text:span text:style-name="T1636">192</text:span><text:span text:style-name="T1637">. Katilinę (katilą) leidžiama eksploatuoti tik<text:s/></text:span><text:span text:style-name="T1638">tinkamai aprūpinus aptarnaujantį personalą įrenginiais ir prietaisais, leidžiančiais užtikrinti visapusę cheminę kontrolę, nurodytą Taisyklių 191 punkte.</text:span></text:p>
      <text:p text:style-name="P1639"><text:span text:style-name="T1640">193</text:span><text:span text:style-name="T1641">. Visuose kontroliuojamuose garo/vandens ruožuose turi būti įrengtos vandens ir garo bandinių ė</text:span><text:span text:style-name="T1642">mimo vietos su aušintuvais bandiniams ataušinti iki +20–+40</text:span><text:span text:style-name="T1643">°</text:span><text:span text:style-name="T1644">C temperatūros. Bandinių ėmimo linijos ir šaldytuvų aušinantieji paviršiai turi būti pagaminti iš nerūdijančio plieno.</text:span></text:p>
      <text:p text:style-name="P1645"><text:span text:style-name="T1646">194</text:span><text:span text:style-name="T1647">. Katilinėse ir šilumos tinkluose turi būti parengtas eksploatavimo są</text:span><text:span text:style-name="T1648">lygas atitinkantis ir katilo savininko patvirtintas vandens chemijos režimo cheminės kontrolės grafikas.</text:span></text:p>
      <text:p text:style-name="P1649"><text:span text:style-name="T1650">195</text:span><text:span text:style-name="T1651">. Cheminės kontrolės grafike reikia nurodyti:</text:span></text:p>
      <text:p text:style-name="P1652"><text:span text:style-name="T1653">195.1</text:span><text:span text:style-name="T1654">. kontroliuojamų srautų pavadinimus ir vandens kokybės normas;</text:span></text:p>
      <text:p text:style-name="P1655"><text:span text:style-name="T1656">195.2</text:span><text:span text:style-name="T1657">. automatinių<text:s/></text:span><text:span text:style-name="T1658">cheminės kontrolės prietaisų rodmenų registracijos tvarką ir jų teisingumo tikrinimo periodiškumą;</text:span></text:p>
      <text:p text:style-name="P1659"><text:span text:style-name="T1660">195.3</text:span><text:span text:style-name="T1661">. laboratorinės kontrolės metodus, periodiškumą.</text:span></text:p>
      <text:p text:style-name="P1662"><text:span text:style-name="T1663">196</text:span><text:span text:style-name="T1664">. Cheminės kontrolės grafiką reikia peržiūrėti ne rečiau kaip kartą per 3 metus, įvertinti</text:span><text:span text:style-name="T1665"><text:s/>pakitusias eksploatavimo sąlygas, įrenginių būklę, įdiegti naujus kontrolės metodus ir prietaisus.</text:span></text:p>
      <text:p text:style-name="P1666"><text:span text:style-name="T1667">197</text:span><text:span text:style-name="T1668">. Be katilų vidinės apžiūros, papildomai iš šildymo paviršių turi būti išpjaunami vamzdžių pavyzdžiai. Vamzdžių pavyzdžių išpjovimo vietą ir<text:s/></text:span><text:span text:style-name="T1669">periodiškumą reikia nustatyti vadovaujantis galiojančiais norminiais teisės aktais.</text:span></text:p>
      <text:p text:style-name="P1670"><text:span text:style-name="T1671">198</text:span><text:span text:style-name="T1672">. Pagal įrenginių vidinės apžiūros, nuogulų kiekio ir cheminės sudėties tyrimo rezultatus turi būti surašomas įrenginių vidinių paviršių būklės, būtinumo atlikti che</text:span><text:span text:style-name="T1673">minį valymą ir naudoti kitas priemones, silpninančias katilų koroziją ir nuogulų susidarymą, aktas.</text:span></text:p>
      <text:p text:style-name="P1674"/>
      <text:p text:style-name="P1675"><text:span text:style-name="T1676">VIII</text:span><text:span text:style-name="T1677"><text:s/>skyrius</text:span></text:p>
      <text:p text:style-name="P1678"><text:span text:style-name="T1679">KATILO PRIEŽIŪRA IR NAUDOJIMAS</text:span></text:p>
      <text:p text:style-name="P1680"/>
      <text:p text:style-name="P1681"><text:span text:style-name="T1682">pirmasis</text:span><text:span text:style-name="T1683"><text:s/>skirsnis</text:span></text:p>
      <text:p text:style-name="P1684"><text:span text:style-name="T1685">PRIEŽIŪROS ORGANIZAVIMAS</text:span></text:p>
      <text:p text:style-name="P1686"/>
      <text:p text:style-name="P1687"><text:span text:style-name="T1688">199</text:span><text:span text:style-name="T1689">. Katilo (-ų) savininkas atsako už patikimą ir sa</text:span><text:span text:style-name="T1690">ugų katilo eksploatavimą ir nuolatinę priežiūrą pagal gamintojo techninių dokumentų, Taisyklių ir kitų priežiūros norminių teisės aktų reikalavimus visą katilo naudojimo laiką.</text:span></text:p>
      <text:p text:style-name="P1691"><text:span text:style-name="T1692">200</text:span><text:span text:style-name="T1693">. Eksploatuoti katilus gali katilo savininkas arba pagal sutartį kitas j</text:span><text:span text:style-name="T1694">uridinis asmuo, turintys kvalifikuotus darbuotojus, kurie nustatyta tvarka atestuoti ir turintys energetinių įrenginių eksploatavimo atestatą (Taisyklių 1 priedo<text:s/></text:span><text:span text:style-name="T1695">7<text:s/></text:span><text:span text:style-name="T1696">punktas). Sutartyje turi būti apibrėžta atliekamų darbų apimtis, sutarties šalių įsipareigoj</text:span><text:span text:style-name="T1697">imai ir atsakomybės ribos.</text:span></text:p>
      <text:p text:style-name="P1698"><text:span text:style-name="T1699">201</text:span><text:span text:style-name="T1700">. Katilo (-ų) savininkas ar jo įgaliotas asmuo gamintojų techninių dokumentų, Taisyklių ir kitų norminių teisės aktų nustatyta tvarka privalo:</text:span></text:p>
      <text:p text:style-name="P1701"><text:span text:style-name="T1702">201.1</text:span><text:span text:style-name="T1703">. pradėti eksploatuoti katilą tik tada, kai jis teisės aktų nustatyta tv</text:span><text:span text:style-name="T1704">arka užbaigia jo statybą (Taisyklių 1 priedo 13 punktas);<text:s/></text:span></text:p>
      <text:p text:style-name="P1705"><text:span text:style-name="T1706">201.2</text:span><text:span text:style-name="T1707">. kai katilas pripažintas tinkamu saugiai eksploatuoti, nustatyta tvarka užregistruoti jį pagal Registruojamų potencialiai pavojingų įrenginių, nurodant jų parametrus, sąrašo-klasifikatori</text:span><text:span text:style-name="T1708">aus (Taisyklių 1 priedo 6 punktas) ir Potencialiai pavojingų įrenginių valstybės registro nuostatų (Taisyklių 1 priedo 17 punktas) reikalavimus;</text:span></text:p>
      <text:p text:style-name="P1709"><text:span text:style-name="T1710">201.3</text:span><text:span text:style-name="T1711">. pagal gamintojo techninių dokumentų, Taisyklių 1 priedo 3, 5, 6, 10, 11, 12 punktuose numatytų teisė</text:span><text:span text:style-name="T1712">s aktų, kitų galiojančių norminių teisės aktų reikalavimus atlikti nuolatinę ir periodinę eksploatuojamų katilų priežiūrą, organizuoti katilų remontą, prevencinę kontrolę ir tyrimus baigiantis katilo naudojimo laikui;</text:span></text:p>
      <text:p text:style-name="P1713"><text:span text:style-name="T1714">201.4</text:span><text:span text:style-name="T1715">. sudaryti sutartį dėl katilų</text:span><text:span text:style-name="T1716"><text:s/>techninės būklės tikrinimo su paties pasirinkta įgaliota įstaiga;</text:span></text:p>
      <text:p text:style-name="P1717"><text:span text:style-name="T1718">201.5</text:span><text:span text:style-name="T1719">. paruošti katilą įgaliotos įstaigos atliekamiems techniniams patikrinimams ir apie tai pranešti šiai įstaigai, sudaryti jų darbuotojams reikiamas darbo sąlygas ir pateikti katilo<text:s/></text:span><text:span text:style-name="T1720">techninius dokumentus ir reikiamą įrangą;</text:span></text:p>
      <text:p text:style-name="P1721"><text:span text:style-name="T1722">201.6</text:span><text:span text:style-name="T1723">. atlikdamas katilų nuolatinę priežiūrą ar kai įgaliota įstaiga, tikrindama įrenginių techninę būklę, nustato, kad gali įvykti katilo avarija, atsirasti sutrikimų, kad katilas kelia pavojų darbuotojų ir<text:s/></text:span><text:span text:style-name="T1724">kitų žmonių sveikatai, gyvybei, turtui ar aplinkai, sustabdyti (išjungti) katilą ar katilus;</text:span></text:p>
      <text:p text:style-name="P1725"><text:span text:style-name="T1726">201.7</text:span><text:span text:style-name="T1727">. įvykus katilo avarijai ar sutrikimams ir su tuo susijusiems sunkiems ir mirtiniems nelaimingiems atsitikimams bei sukėlus žalos aplinkai, pranešti valst</text:span><text:span text:style-name="T1728">ybės institucijoms, įgaliotoms įstaigoms ir specialiosioms tarnyboms, organizuoti avarijų padarinių lokalizavimą ir likvidavimą bei tyrimą;</text:span></text:p>
      <text:p text:style-name="P1729"><text:span text:style-name="T1730">201.8</text:span><text:span text:style-name="T1731">. katilams (katilinėms) patikimai, efektyviai ir saugiai eksploatuoti skirti apmokytus ir atestuotus asmeni</text:span><text:span text:style-name="T1732">s, aprūpinti juos eksploatavimo instrukcijomis ir reikiama technine dokumentacija;</text:span></text:p>
      <text:p text:style-name="P1733"><text:span text:style-name="T1734">201.9</text:span><text:span text:style-name="T1735">. Periodiškai organizuoti asmenų, atsakingų už katilų priežiūrą ir jų technologinį valdymą, pradinius, periodinius ir papildomus atestavimus;</text:span></text:p>
      <text:p text:style-name="P1736"><text:span text:style-name="T1737">201.10</text:span><text:span text:style-name="T1738">. vadovaujan</text:span><text:span text:style-name="T1739">tis katilų gamintojo techniniais dokumentais ir Taisyklėmis, parengti katilų eksploatavimo instrukcijas ir technologines schemas;</text:span></text:p>
      <text:p text:style-name="P1740"><text:span text:style-name="T1741">201.11</text:span><text:span text:style-name="T1742">. pagal gamintojo techninių dokumentų, kitų galiojančių teisės aktų reikalavimus,</text:span><text:span text:style-name="T1743"><text:s/></text:span><text:span text:style-name="T1744">sudaryti katilų, veikiančių be nuo</text:span><text:span text:style-name="T1745">latinės personalo priežiūros, aptarnavimo grafikus.</text:span></text:p>
      <text:p text:style-name="P1746"><text:span text:style-name="T1747">202</text:span><text:span text:style-name="T1748">. Katilus technologiškai valdyti gali atestuoti, ne jaunesni kaip 18 metų asmenys (operatoriai, kūrikai, mašinistai, priežiūros specialistai).</text:span></text:p>
      <text:p text:style-name="P1749"><text:span text:style-name="T1750">203</text:span><text:span text:style-name="T1751">. Pradinis darbuotojo, galinčio<text:s/></text:span><text:span text:style-name="T1752">technologiškai valdyti katilus, atestavimas skiriamas ne vėliau kaip po 2 mėnesių nuo priėmimo, perkėlimo į šią darbo vietą arba paskyrimo į šias pareigas pradžios. Prieš leidžiant šiam asmeniui savarankiškai dirbti, skiriamas ne mažiau kaip 6 dienų (pamai</text:span><text:span text:style-name="T1753">nų) jo darbo dubliavimas, prižiūrint kvalifikuotam darbuotojui, nustatyta tvarka paskirtam katilo savininko ar jo įgalioto asmens.</text:span></text:p>
      <text:p text:style-name="P1754"><text:span text:style-name="T1755">204</text:span><text:span text:style-name="T1756">. Įmonės padalinių vadovai, jų pavaduotojai, specialistai ir meistrai, kurių priimami sprendimai tiesiogiai susiję su<text:s/></text:span><text:span text:style-name="T1757">katilų projektavimu, įrengimu, eksploatavimu, priežiūra, remontu, modifikavimu, statyba, turi būti apmokyti, atestuoti ir turėti atitinkamus kvalifikacinius pažymėjimus.</text:span></text:p>
      <text:p text:style-name="P1758"><text:span text:style-name="T1759">205</text:span><text:span text:style-name="T1760">. Kvalifikuoti darbuotojai mokomi, periodiškai ir papildomai atestuojami pagal<text:s/></text:span><text:span text:style-name="T1761">Taisyklių 1 priedo <text:s/>2 ir 8 punktų reikalavimus.</text:span></text:p>
      <text:p text:style-name="P1762"><text:span text:style-name="T1763">206</text:span><text:span text:style-name="T1764">. Asmuo, atsakingas už katilų priežiūrą, privalo:</text:span></text:p>
      <text:p text:style-name="P1765"><text:span text:style-name="T1766">206.1</text:span><text:span text:style-name="T1767">. vadovaudamasis katilų gamintojo techniniais dokumentais, Taisyklėmis ir kitais norminiais teisės aktais, atlikti nuolatinę ir periodinę eksplo</text:span><text:span text:style-name="T1768">atuojamų katilų priežiūrą;</text:span></text:p>
      <text:p text:style-name="P1769"><text:span text:style-name="T1770">206.2</text:span><text:span text:style-name="T1771">. laiku šalinti atsiradusius gedimus ir apžiūrų metu aptiktus defektus;</text:span></text:p>
      <text:p text:style-name="P1772"><text:span text:style-name="T1773">206.3</text:span><text:span text:style-name="T1774">. užtikrinti, kad operatyviniai ir remonto darbuotojai katilus valdytų ir remontuotų pagal katilo gamintojo techninių dokumentų, instrukcij</text:span><text:span text:style-name="T1775">ų ir Taisyklių reikalavimus;</text:span></text:p>
      <text:p text:style-name="P1776"><text:span text:style-name="T1777">206.4</text:span><text:span text:style-name="T1778">. laiku paruošti katilą įgaliotos įstaigos atliekamiems priežiūros veiksmams ir apie tai jai pranešti, dalyvauti kartu su įgaliotos įstaigos darbuotojais priežiūros veiksmuose ir pateikti katilo techninius dokumentus;</text:span></text:p>
      <text:p text:style-name="P1779"><text:span text:style-name="T1780">206.5</text:span><text:span text:style-name="T1781">. reguliariai apžiūrėti veikiančius katilus;</text:span></text:p>
      <text:p text:style-name="P1782"><text:span text:style-name="T1783">206.6</text:span><text:span text:style-name="T1784">. kasdien darbo dienomis tikrinti veikiančių katilų, kuriuos nuolat prižiūri personalas, operatyvinių dokumentų pildymą, numatyti priemones katilų ir darbuotojų darbo trūkumams šalinti;</text:span><text:s/></text:p>
      <text:p text:style-name="P1785">Punkto<text:s/>pakeitimai:</text:p>
      <text:p text:style-name="P1786"><text:span text:style-name="T1787">Nr.<text:s/></text:span><text:a xlink:href="https://www.e-tar.lt/portal/legalAct.html?documentId=d67241001fe311e9875cdc20105dd260" office:target-frame-name="_top" xlink:show="replace"><text:span text:style-name="T1788">1-22</text:span></text:a><text:span text:style-name="T1789">, 2019-01-24, paskelbta TAR 2019-01-25, i. k. 2019-01181</text:span></text:p>
      <text:p text:style-name="Normal"/>
      <text:p text:style-name="P1790"><text:span text:style-name="T1791">206.7</text:span><text:span text:style-name="T1792">. Taisyklių nustatytu periodiškumu organizuoti asmenų, atsakingų už<text:s/></text:span><text:span text:style-name="T1793">katilų technologinį valdymą, pradinius, periodinius ir papildomus atestavimus;</text:span></text:p>
      <text:p text:style-name="P1794"><text:span text:style-name="T1795">206.8</text:span><text:span text:style-name="T1796">. užtikrinti, kad veikiančius katilus, kuriuos nuolat prižiūri personalas, atsakingi asmenys laiku prižiūrėtų (technologiškai valdytų) pagal sudarytus grafikus ir jų na</text:span><text:span text:style-name="T1797">udojimo instrukcijas;</text:span></text:p>
      <text:p text:style-name="P1798"><text:span text:style-name="T1799">206.9</text:span><text:span text:style-name="T1800">. laiku peržiūrėti (rengti) katilų eksploatavimo (technologinio valdymo) instrukcijas, faktines technologines schemas, aprūpinti jomis aptarnaujantįjį personalą, laiku įgyvendinti valstybinių kontrolės institucijų įpareigojim</text:span><text:span text:style-name="T1801">us, šalinti įgaliotų technikos priežiūros įstaigų rastus trūkumus;</text:span></text:p>
      <text:p text:style-name="P1802"><text:span text:style-name="T1803">206.10</text:span><text:span text:style-name="T1804">. visą katilų naudojimo laiką kaupti ir saugoti katilų naudojimo dokumentus.</text:span></text:p>
      <text:p text:style-name="P1805"/>
      <text:p text:style-name="P1806"><text:span text:style-name="T1807">antrasis</text:span><text:span text:style-name="T1808"><text:s/>skirsnis</text:span></text:p>
      <text:p text:style-name="P1809"><text:span text:style-name="T1810">KATILO NAUDOJIMO DOKUMENTAI</text:span></text:p>
      <text:p text:style-name="P1811"/>
      <text:p text:style-name="P1812"><text:span text:style-name="T1813">207</text:span><text:span text:style-name="T1814">. Katilo savininkas turi saugoti ir pil</text:span><text:span text:style-name="T1815">dyti gamintojo ar katilo pasą (Taisyklių 2 priedas), remonto žurnalą, bandymų, derinimo ir kitą katilo eksploatacijai būtiną dokumentaciją. Katilus technologiškai valdantys darbuotojai turi pildyti operatyvinius dokumentus Taisyklių nustatyta tvarka.</text:span></text:p>
      <text:p text:style-name="P1816"><text:span text:style-name="T1817">208</text:span><text:span text:style-name="T1818">. Operatyviniai žurnalai (išskyrus pildomus kompiuteriu) turi būti įrišti, suantspauduoti, puslapiai sunumeruoti.</text:span><text:s/></text:p>
      <text:p text:style-name="P1819">Punkto pakeitimai:</text:p>
      <text:p text:style-name="P1820"><text:span text:style-name="T1821">Nr.<text:s/></text:span><text:a xlink:href="https://www.e-tar.lt/portal/legalAct.html?documentId=d67241001fe311e9875cdc20105dd260" office:target-frame-name="_top" xlink:show="replace"><text:span text:style-name="T1822">1-22</text:span></text:a><text:span text:style-name="T1823">, 2019-01-24,<text:s/></text:span><text:span text:style-name="T1824">paskelbta TAR 2019-01-25, i. k. 2019-01181</text:span></text:p>
      <text:p text:style-name="Normal"/>
      <text:p text:style-name="P1825"><text:span text:style-name="T1826">209</text:span><text:span text:style-name="T1827">. Operatyvinio valdymo struktūros schemą, operatyvinio valdymo dokumentų (Taisyklių 3 priedas) mastą gali papildyti katilo savininkas, jeigu tai nesumažina katilų eksploatavimo patikimumo ar žmonių darbo<text:s/></text:span><text:span text:style-name="T1828">saugos reikalavimų užtikrinimo.</text:span></text:p>
      <text:p text:style-name="P1829"><text:span text:style-name="T1830">210</text:span><text:span text:style-name="T1831">. Operatyvinio valdymo ir remonto dokumentai gali būti rengiami, tvarkomi, pildomi ir saugomi kompiuterinėse laikmenose.</text:span><text:s/></text:p>
      <text:p text:style-name="P1832">Punkto pakeitimai:</text:p>
      <text:p text:style-name="P1833"><text:span text:style-name="T1834">Nr.<text:s/></text:span><text:a xlink:href="https://www.e-tar.lt/portal/legalAct.html?documentId=d67241001fe311e9875cdc20105dd260" office:target-frame-name="_top" xlink:show="replace"><text:span text:style-name="T1835">1-22</text:span></text:a><text:span text:style-name="T1836">, 2019-01-24, paskelbta TAR 2019-01-25, i. k. 2019-01181</text:span></text:p>
      <text:p text:style-name="Normal"/>
      <text:p text:style-name="P1837"><text:span text:style-name="T1838">211</text:span><text:span text:style-name="T1839">. Operatyviniai darbuotojai, nuolat budintys katilinėse, valdymo pultuose, dispečerių punkt</text:span><text:span text:style-name="T1840">uose, turi pildyti nustatytos formos žiniaraščius (raštu arba kompiuteriu). Operatyvinio valdymo dokumentai, žiniaraščiai, registruojančių matavimo prietaisų diagramos ir operatyvinių dispečerinių pokalbių įrašai turi būti saugomi katilo savininko nustatyt</text:span><text:span text:style-name="T1841">a tvarka.</text:span></text:p>
      <text:p text:style-name="P1842"><text:span text:style-name="T1843">212</text:span><text:span text:style-name="T1844">. Katilų (katilinės) eksploatavimo instrukcijas reikia peržiūrėti kartą per 3 metus, o technologinės schemos visada turi atitiktį tikrovę ir turi būti tikrinamos (tai pažymima jose) ne rečiau kaip kartą per 2 metus.</text:span></text:p>
      <text:p text:style-name="P1845"><text:span text:style-name="T1846">213</text:span><text:span text:style-name="T1847">. Katilų (katili</text:span><text:span text:style-name="T1848">nės įrenginių) eksploatavimo instrukcijose turi būti nurodyta:</text:span></text:p>
      <text:p text:style-name="P1849"><text:span text:style-name="T1850">213.1</text:span><text:span text:style-name="T1851">. trumpa katilo charakteristika;</text:span></text:p>
      <text:p text:style-name="P1852"><text:span text:style-name="T1853">213.2</text:span><text:span text:style-name="T1854">. katilo veikimo režimų ir saugios būklės kriterijai ir ribos;</text:span></text:p>
      <text:p text:style-name="P1855"><text:span text:style-name="T1856">213.3</text:span><text:span text:style-name="T1857">. katilo paruošimo įjungti, įjungimo, išjungimo ir avarinio išjungimo at</text:span><text:span text:style-name="T1858">vejai bei priežiūros tvarka;</text:span></text:p>
      <text:p text:style-name="P1859"><text:span text:style-name="T1860">213.4</text:span><text:span text:style-name="T1861">. išjungimo remontuoti, leidimo apžiūrėti ir bandyti tvarka;</text:span></text:p>
      <text:p text:style-name="P1862"><text:span text:style-name="T1863">213.5</text:span><text:span text:style-name="T1864">. specialiai šiam katilui darbo saugos, sprogimo ir priešgaisrinės saugos reikalavimai, jeigu tai nenurodyta darbų saugos ir priešgaisrinėse instruk</text:span><text:span text:style-name="T1865">cijose.</text:span></text:p>
      <text:p text:style-name="P1866"><text:span text:style-name="T1867">214</text:span><text:span text:style-name="T1868">. Technologiškai valdantiems darbuotojams neleidžiama palikti veikiančio ar sustabdyto katilo (-ų) (kol slėgis jame (juose) sumažės iki atmosferinio) be nuolatinės priežiūros arba pavesti atlikti kitus darbus, nenurodytus eksploatavimo ins</text:span><text:span text:style-name="T1869">trukcijose.</text:span></text:p>
      <text:p text:style-name="P1870"><text:span text:style-name="T1871">215</text:span><text:span text:style-name="T1872">. Leidžiama katilines ar katilus palikti be nuolatinės aptarnaujančio (valdančio) personalo priežiūros, jeigu įvykdytos šios sąlygos:</text:span></text:p>
      <text:p text:style-name="P1873"><text:span text:style-name="T1874">215.1</text:span><text:span text:style-name="T1875">. katilai aprūpinti automatinio valdymo ir saugos sistemomis, užtikrinančiomis patikimą katilų v</text:span><text:span text:style-name="T1876">aldymą normaliu ir avariniu režimu bei jų sustabdymą pažeidus normalų veikimo režimą;</text:span></text:p>
      <text:p text:style-name="P1877"><text:span text:style-name="T1878">215.2</text:span><text:span text:style-name="T1879">. įrengta katilų apsaugos sistemų veikimo ir jų veikimo pirminės priežasties signalizacija. Gedimo signalas turi patekti į dispečerinį punktą arba į nuolat įjung</text:span><text:span text:style-name="T1880">tas operatyvinio personalo ryšio priemones, o katilinėje turi būti fiksuojama apsaugos sistemos veikimo pirminė priežastis.</text:span></text:p>
      <text:p text:style-name="P1881"/>
      <text:p text:style-name="P1882"><text:span text:style-name="T1883">trečiasis</text:span><text:span text:style-name="T1884"><text:s/>skirsnis</text:span></text:p>
      <text:p text:style-name="P1885"><text:span text:style-name="T1886">KONTROLĖS IR MATAVIMO PRIETAISŲ, AUTOMATINIŲ APSAUGOS</text:span></text:p>
      <text:p text:style-name="P1887"><text:span text:style-name="T1888">SISTEMŲ, ARMATŪROS IR MAITINIMO SIURBLIŲ<text:s/></text:span><text:span text:style-name="T1889">TIKRINIMAS</text:span></text:p>
      <text:p text:style-name="P1890"/>
      <text:p text:style-name="P1891"><text:span text:style-name="T1892">216</text:span><text:span text:style-name="T1893">. Veikiančių katilų manometrų, apsauginių vožtuvų, vandens lygio prietaisų ir maitinimo siurblių techninę būklę būtina tikrinti pagal gamintojų techninių dokumentų reikalavimus. Jeigu gamintojas tokių reikalavimų nenurodė, juos būtina ti</text:span><text:span text:style-name="T1894">krinti pagal katilo savininko nustatytą tvarką, bet ne rečiau, kaip nurodyta Taisyklėse.</text:span></text:p>
      <text:p text:style-name="P1895"><text:span text:style-name="T1896">217</text:span><text:span text:style-name="T1897">. Apsaugos vožtuvų techninę būklę būtina tikrinti:</text:span></text:p>
      <text:p text:style-name="P1898"><text:span text:style-name="T1899">217.1</text:span><text:span text:style-name="T1900">. veikiančių katilų įskaitytinai iki 40 bar eksploatacinio slėgio:</text:span></text:p>
      <text:p text:style-name="P1901"><text:span text:style-name="T1902">217.1.1</text:span><text:span text:style-name="T1903">. periodiškai ne rečiau<text:s/></text:span><text:span text:style-name="T1904">kaip po vieną (ar daugiau) vožtuvą vieną kartą per parą</text:span><text:span text:style-name="T1905">,<text:s/></text:span><text:span text:style-name="T1906">jei vožtuvo gamintojas nenurodo kitaip;</text:span></text:p>
      <text:p text:style-name="P1907"><text:span text:style-name="T1908">217.1.2</text:span><text:span text:style-name="T1909">. įkuriant katilą, jeigu apsauginis vožtuvas buvo remontuojamas;</text:span></text:p>
      <text:p text:style-name="P1910"><text:span text:style-name="T1911">217.1.3</text:span><text:span text:style-name="T1912">. prieš sustabdant katilą planiniam remontui;</text:span></text:p>
      <text:p text:style-name="P1913"><text:span text:style-name="T1914">217.2</text:span><text:span text:style-name="T1915">. veikiančių ka</text:span><text:span text:style-name="T1916">tilų didesnio kaip 40 bar eksploatacinio slėgio:</text:span></text:p>
      <text:p text:style-name="P1917"><text:span text:style-name="T1918">217.2.1</text:span><text:span text:style-name="T1919">. periodiškai ne rečiau kaip kas 6 mėnesiai;</text:span></text:p>
      <text:p text:style-name="P1920"><text:span text:style-name="T1921">217.2.2</text:span><text:span text:style-name="T1922">. įkuriant katilą, jeigu pagrindinis arba impulsinis apsaugos vožtuvas buvo remontuojamas ar pakeistas;</text:span></text:p>
      <text:p text:style-name="P1923"><text:span text:style-name="T1924">217.2.3</text:span><text:span text:style-name="T1925">. kitais katilo savininko n</text:span><text:span text:style-name="T1926">ustatytais atvejais.</text:span></text:p>
      <text:p text:style-name="P1927"><text:span text:style-name="T1928">218</text:span><text:span text:style-name="T1929">. Apsauginių vožtuvų būklė tikrinama priverstinai trumpam juos atidarant. Apsauginių vožtuvų tikrinimo tvarką turi nustatyti katilo savininkas ir aprašyti eksploatavimo instrukcijoje.</text:span></text:p>
      <text:p text:style-name="P1930"><text:span text:style-name="T1931">219</text:span><text:span text:style-name="T1932">. Vandens lygio prietaisų technin</text:span><text:span text:style-name="T1933">ę būklę būtina tikrinti:</text:span></text:p>
      <text:p text:style-name="P1934"><text:span text:style-name="T1935">219.1</text:span><text:span text:style-name="T1936">. veikiančių katilų įskaitytinai iki 40 bar eksploatacinio slėgio:</text:span></text:p>
      <text:p text:style-name="P1937"><text:span text:style-name="T1938">219.1.1</text:span><text:span text:style-name="T1939">. periodiškai ne rečiau kaip vieną kartą per pamainą;</text:span></text:p>
      <text:p text:style-name="P1940"><text:span text:style-name="T1941">219.1.2</text:span><text:span text:style-name="T1942">. įkuriant katilą;</text:span></text:p>
      <text:p text:style-name="P1943"><text:span text:style-name="T1944">219.1.3</text:span><text:span text:style-name="T1945">. jeigu vandens lygio prietaisas buvo remontuojamas;</text:span></text:p>
      <text:p text:style-name="P1946"><text:span text:style-name="T1947">219.2</text:span><text:span text:style-name="T1948">. veikiančių didesnio kaip 40 bar eksploatacinio slėgio katilų:</text:span></text:p>
      <text:p text:style-name="P1949"><text:span text:style-name="T1950">219.2.1</text:span><text:span text:style-name="T1951">. periodiškai pagal katilo savininko parengtą eksploatavimo instrukciją;</text:span></text:p>
      <text:p text:style-name="P1952"><text:span text:style-name="T1953">219.2.2</text:span><text:span text:style-name="T1954">. įkuriant katilą;</text:span></text:p>
      <text:p text:style-name="P1955"><text:span text:style-name="T1956">219.2.3</text:span><text:span text:style-name="T1957">. jeigu vandens lygio prietaisas buvo remontuojamas.</text:span></text:p>
      <text:p text:style-name="P1958"><text:span text:style-name="T1959">220</text:span><text:span text:style-name="T1960">. Aukštutinis ribinis vandens lygis veikiančio katilo būgne turi būti ne aukštesnis, o žemutinis ribinis vandens lygis – ne žemesnis už nustatytąjį katilo gamintojo ar katilo savininko (bandymais) ir nurodytas eksploatavimo instrukcijoje.</text:span></text:p>
      <text:p text:style-name="P1961"><text:span text:style-name="T1962">221</text:span><text:span text:style-name="T1963">. Ti</text:span><text:span text:style-name="T1964">esioginių vandens lygio matavimo prietaisų tinkamumas naudoti tikrinamas prapūtimu: paeiliui atjungus garinę dalį prapučiama vandeniu, atjungus vandens dalį prapučiama garais.</text:span></text:p>
      <text:p text:style-name="P1965"><text:span text:style-name="T1966">222</text:span><text:span text:style-name="T1967">. Įkūrus katilą būtina iš karto kontroliuoti vandens lygį būgne. Katilo b</text:span><text:span text:style-name="T1968">ūgno tiesioginio veikimo vandens lygio matavimo prietaisus reikia prapūsti:</text:span></text:p>
      <text:p text:style-name="P1969"><text:span text:style-name="T1970">222.1</text:span><text:span text:style-name="T1971">. katilų, kurių eksploatacinis slėgis 40 barų ir mažesnis, kai manometrinis slėgis katile yra apie 1–2 barai, ir antrąjį kartą – prieš įjungiant į bendrąjį garotiekį;</text:span></text:p>
      <text:p text:style-name="P1972"><text:span text:style-name="T1973">222.</text:span><text:span text:style-name="T1974">2</text:span><text:span text:style-name="T1975">. katilų, kurių eksploatacinis slėgis didesnis kaip 40 barų, kai manometrinis slėgis katile pasiekia 3–4 barus, ir antrąjį kartą – slėgiui pakilus iki 15÷30 barų.</text:span></text:p>
      <text:p text:style-name="P1976"><text:span text:style-name="T1977">223</text:span><text:span text:style-name="T1978">. Įkūrus katilą būtina patikrinti ir sulyginti būgno distancinių vandens lygio pr</text:span><text:span text:style-name="T1979">ietaisų rodmenis su tiesioginių vandens lygio prietaisų rodmenimis ir įvertinti pataisas.</text:span></text:p>
      <text:p text:style-name="P1980"><text:span text:style-name="T1981">224</text:span><text:span text:style-name="T1982">. Rezervinių maitinimo siurblių techninę būklę būtina tikrinti:</text:span></text:p>
      <text:p text:style-name="P1983"><text:span text:style-name="T1984">224.1</text:span><text:span text:style-name="T1985">. iki 40 bar eksploatacinio slėgio įskaitytinai katilų – periodiškai ne rečiau kaip vien</text:span><text:span text:style-name="T1986">ą kartą per parą;</text:span></text:p>
      <text:p text:style-name="P1987"><text:span text:style-name="T1988">224.2</text:span><text:span text:style-name="T1989">. didesnio kaip 40 bar eksploatacinio slėgio katilų – periodiškai terminais, nustatytais katilo savininko, bet ne rečiau kaip kas 15 parų.</text:span></text:p>
      <text:p text:style-name="P1990"><text:span text:style-name="T1991">225</text:span><text:span text:style-name="T1992">. Siurblių paleidimo ir stabdymo tvarką turi nustatyti katilo savininkas ir apraš</text:span><text:span text:style-name="T1993">yti eksploatavimo instrukcijoje.</text:span></text:p>
      <text:p text:style-name="P1994"><text:span text:style-name="T1995">226</text:span><text:span text:style-name="T1996">. Katilų manometrų techninę būklę būtina tikrinti</text:span><text:span text:style-name="T1997">:</text:span></text:p>
      <text:p text:style-name="P1998"><text:span text:style-name="T1999">226.1</text:span><text:span text:style-name="T2000">. iki 40 bar eksploatacinio slėgio įskaitytinai veikiančių katilų:</text:span></text:p>
      <text:p text:style-name="P2001"><text:span text:style-name="T2002">226.1.1</text:span><text:span text:style-name="T2003">. periodiškai ne rečiau kaip vieną kartą per parą;</text:span></text:p>
      <text:p text:style-name="P2004"><text:span text:style-name="T2005">226.1.2</text:span><text:span text:style-name="T2006">. pakeitus<text:s/></text:span><text:span text:style-name="T2007">manometrą;</text:span></text:p>
      <text:p text:style-name="P2008"><text:span text:style-name="T2009">226.2</text:span><text:span text:style-name="T2010">. didesnio kaip 40 bar eksploatacinio slėgio veikiančių katilų:</text:span></text:p>
      <text:p text:style-name="P2011"><text:span text:style-name="T2012">226.2.1</text:span><text:span text:style-name="T2013">. periodiškai ne rečiau kaip vieną kartą per pamainą būtina vizualiai vienu metu sulyginti dviejų arba trijų manometrų, prijungtų toje pačioje arba šalia<text:s/></text:span><text:span text:style-name="T2014">esančiose to paties elemento vietose, rodmenis. Vienu metu lyginant skirtinguose stebėjimo vietose įrengtų manometrų rodmenis būtina įvertinti vandens stulpo aukštį, esantį impulsiniuose vamzdeliuose, ir naudotis turimomis ryšio priemonėmis. Manometrų paro</text:span><text:span text:style-name="T2015">dymai gali skirtis ne daugiau kaip dviejų to paties tipo vienodos tikslumo klasės manometrų paklaidų suma;</text:span></text:p>
      <text:p text:style-name="P2016"><text:span text:style-name="T2017">226.2.2</text:span><text:span text:style-name="T2018">. pakeitus manometrą.</text:span></text:p>
      <text:p text:style-name="P2019"><text:span text:style-name="T2020">227</text:span><text:span text:style-name="T2021">. Periodiškai manometro tinkamumas naudoti tikrinamas atjungiamaisiais įtaisais sujungus jį su atmosfera<text:s/></text:span><text:span text:style-name="T2022">ir įsitikinus, kad rodyklė sugrįžo į nulinę padėtį.</text:span></text:p>
      <text:p text:style-name="P2023"><text:span text:style-name="T2024">228</text:span><text:span text:style-name="T2025">. Manometrų tikrinimo tvarką turi nustatyti katilo savininkas ir aprašyti eksploatavimo instrukcijoje.</text:span></text:p>
      <text:p text:style-name="P2026"><text:span text:style-name="T2027">229</text:span><text:span text:style-name="T2028">. Katilo savininkas Lietuvos Respublikos metrologijos įstatymo (Taisyklių 1 priedo 1 pu</text:span><text:span text:style-name="T2029">nktas), nustatyta tvarka ir terminais privalo organizuoti manometrų patikrą.<text:s/></text:span></text:p>
      <text:p text:style-name="P2030"><text:span text:style-name="T2031">230</text:span><text:span text:style-name="T2032">. Katilų saugos automatikos įspėjamosios šviesinės ir garsinės signalizacijų tinkamumas naudoti tikrinamas:</text:span></text:p>
      <text:p text:style-name="P2033"><text:span text:style-name="T2034">230.1</text:span><text:span text:style-name="T2035">. katilinėse, kuriose yra nuolatinis aptarnaujantysis (o</text:span><text:span text:style-name="T2036">peratyvinis) personalas, vieną kartą per pamainą (perduodant ir perimant pamainas);</text:span></text:p>
      <text:p text:style-name="P2037"><text:span text:style-name="T2038">230.2</text:span><text:span text:style-name="T2039">. katilinėse, kuriose nėra nuolatinio aptarnaujančiojo (operatyvinio) personalo, pagal gamintojo techninių dokumentų reikalavimus, katilo savininko nustatytą tvark</text:span><text:span text:style-name="T2040">ą ir patvirtintą grafiką.</text:span></text:p>
      <text:p text:style-name="P2041"><text:span text:style-name="T2042">231</text:span><text:span text:style-name="T2043">. Katilų valdymo sistemų technologinių parametrų matavimo priemonės, technologinės apsaugos sistemos ir signalizacijos, automatinio reguliavimo, distancinio valdymo ir blokuočių įrenginiai, informacinės, skaičiavimo priem</text:span><text:span text:style-name="T2044">onės ir jų jutikliai turi būti prižiūrimi, tikrinami ir remontuojami pagal gamintojų techninių dokumentų reikalavimus ir katilo savininko nustatytą tvarką bei patvirtintą grafiką. Atlikti remonto darbai ir tikrinimo rezultatai turi būti įrašyti į priežiūro</text:span><text:span text:style-name="T2045">s ir remonto dokumentaciją.</text:span></text:p>
      <text:p text:style-name="P2046"/>
      <text:p text:style-name="P2047"><text:span text:style-name="T2048">ketvirtasis</text:span><text:span text:style-name="T2049"><text:s/>skirsnis</text:span></text:p>
      <text:p text:style-name="P2050"><text:span text:style-name="T2051">AVARINIS KATILO STABDYMAS</text:span></text:p>
      <text:p text:style-name="P2052"/>
      <text:p text:style-name="P2053"><text:span text:style-name="T2054">232</text:span><text:span text:style-name="T2055">. Pažeidus normalų veikimo režimą, katilas turi būti sustabdytas pagal gamintojo techniniuose dokumentuose nustatytą tvarką. Jeigu gamintojas tokios tvarkos nenustatė</text:span><text:span text:style-name="T2056">, katilas turi būti nedelsiant sustabdytas ir išjungtas saugos automatikos arba personalo šiais avariniais atvejais:</text:span></text:p>
      <text:p text:style-name="P2057"><text:span text:style-name="T2058">232.1</text:span><text:span text:style-name="T2059">. nustojus veikti 50% ir daugiau apsauginių vožtuvų arba kitų juos pakeičiančių apsauginių įtaisų;</text:span></text:p>
      <text:p text:style-name="P2060"><text:span text:style-name="T2061">232.2</text:span><text:span text:style-name="T2062">. slėgiui katilo būgne (</text:span><text:span text:style-name="T2063">už katilo) padidėjus daugiau kaip 10% leidžiamojo ir toliau didėjant;</text:span></text:p>
      <text:p text:style-name="P2064"><text:span text:style-name="T2065">232.3</text:span><text:span text:style-name="T2066">. neleistinai nukritus arba pakilus vandens lygiui būgne;</text:span></text:p>
      <text:p text:style-name="P2067"><text:span text:style-name="T2068">232.4</text:span><text:span text:style-name="T2069">. nustojus veikti visiems maitinimo siurbliams;</text:span></text:p>
      <text:p text:style-name="P2070"><text:span text:style-name="T2071">232.5</text:span><text:span text:style-name="T2072">. nustojus veikti visiems vandens lygio matavimo prie</text:span><text:span text:style-name="T2073">taisams;</text:span></text:p>
      <text:p text:style-name="P2074"><text:span text:style-name="T2075">232.6</text:span><text:span text:style-name="T2076">. greitai krintant vandens lygiui būgne, nors katilas sustiprintai maitinamas;</text:span></text:p>
      <text:p text:style-name="P2077"><text:span text:style-name="T2078">232.7</text:span><text:span text:style-name="T2079">. neleistinai padidėjus arba sumažėjus slėgiui prieš tiesiasrovio katilo trakte įrengtas sklendes;</text:span></text:p>
      <text:p text:style-name="P2080"><text:span text:style-name="T2081">232.8</text:span><text:span text:style-name="T2082">. per tarpinį perkaitintuvą nustojus<text:s/></text:span><text:span text:style-name="T2083">tekėti garui;</text:span></text:p>
      <text:p text:style-name="P2084"><text:span text:style-name="T2085">232.9</text:span><text:span text:style-name="T2086">. kūrykloje užgesus fakelui;</text:span></text:p>
      <text:p text:style-name="P2087"><text:span text:style-name="T2088">232.10</text:span><text:span text:style-name="T2089">. neleistinai sumažėjus slėgiui vandens šildymo katilo trakte mažiau minimalaus leidžiamojo;</text:span></text:p>
      <text:p text:style-name="P2090"><text:span text:style-name="T2091">232.11</text:span><text:span text:style-name="T2092">. iš vandens šildymo katilo ištekančio vandens temperatūrai padidėjus iki 20</text:span><text:span text:style-name="T2093">o</text:span><text:span text:style-name="T2094">C žemiau priso</text:span><text:span text:style-name="T2095">tinimo temperatūros, esant eksploataciniam vandens slėgiui ištekėjimo kolektoriuje;</text:span></text:p>
      <text:p text:style-name="P2096"><text:span text:style-name="T2097">232.12</text:span><text:span text:style-name="T2098">. sumažėjus vandens debitui per vandens šildymo katilą mažiau minimalios leidžiamosios reikšmės;</text:span></text:p>
      <text:p text:style-name="P2099"><text:span text:style-name="T2100">232.13</text:span><text:span text:style-name="T2101">. dingus įtampai visuose matavimo prietaisuose, distanc</text:span><text:span text:style-name="T2102">inio ir automatinio valdymo įtaisuose;</text:span></text:p>
      <text:p text:style-name="P2103"><text:span text:style-name="T2104">232.14</text:span><text:span text:style-name="T2105">. neleistinai sumažėjus dujinio arba skysto kuro slėgiui už reguliavimo vožtuvo (jei katilas kūrenamas viena kuria nors kuro rūšimi);</text:span></text:p>
      <text:p text:style-name="P2106"><text:span text:style-name="T2107">232.15</text:span><text:span text:style-name="T2108">. vienu metu sumažėjus dujinio ir skysto kuro slėgiui (deginant</text:span><text:span text:style-name="T2109"><text:s/>juos kartu) už reguliavimo vožtuvo žemiau technologinės instrukcijos nustatytųjų ribų;</text:span></text:p>
      <text:p text:style-name="P2110"><text:span text:style-name="T2111">232.16</text:span><text:span text:style-name="T2112">. išsijungus visiems dūmsiurbiams (išbalansuotos traukos katiluose) ar pūtimo ventiliatoriams arba visiems regeneracinio oro šildytuvams;</text:span></text:p>
      <text:p text:style-name="P2113"><text:span text:style-name="T2114">232.17</text:span><text:span text:style-name="T2115">. įvykus s</text:span><text:span text:style-name="T2116">progimui (pliūpsniui) kūrykloje, sprogus arba užsidegus degiosioms nuosėdoms dūmtakiuose ir pelenų gaudytuvuose, iki raudonumo įkaitus karkaso laikančiosioms sijoms, išgriuvus mūrui, taip pat kitais atvejais, jei darbuotojams ar katilui gresia pavojus;</text:span></text:p>
      <text:p text:style-name="P2117"><text:span text:style-name="T2118">2</text:span><text:span text:style-name="T2119">32.18</text:span><text:span text:style-name="T2120">. trūkus dujų arba skystojo kuro vamzdynui katilo ribose;</text:span></text:p>
      <text:p text:style-name="P2121"><text:span text:style-name="T2122">232.19</text:span><text:span text:style-name="T2123">. kilus gaisrui, keliančiam grėsmę priežiūros personalui arba katilui;</text:span></text:p>
      <text:p text:style-name="P2124"><text:span text:style-name="T2125">232.20</text:span><text:span text:style-name="T2126">. pagrindiniuose katilo elementuose (būgne, kolektoriuje, garo ir maitinimo vamzdynuose, kaitravamzd</text:span><text:span text:style-name="T2127">yje, ugniadėžėje, kūryklos gaubte, išoriniame skirtuve, armatūroje<text:s/></text:span><text:soft-page-break/><text:span text:style-name="T2128">ir pan.) aptikus įtrūkimų, išsipūtimų, virintinių siūlių pralaidų, nutrūkus inkariniam varžtui arba ryšiui.</text:span></text:p>
      <text:p text:style-name="P2129"><text:span text:style-name="T2130">233</text:span><text:span text:style-name="T2131">. Neleidžiami parametrų padidėjimo ir sumažėjimo ribiniai dydžiai turi b</text:span><text:span text:style-name="T2132">ūti nurodyti katilo technologinėje instrukcijoje ir atitikti apsaugos sistemos veikimo dydžius.</text:span></text:p>
      <text:p text:style-name="P2133"><text:span text:style-name="T2134">234</text:span><text:span text:style-name="T2135">. Katilo savininko arba asmens, atsakingo už katilo priežiūrą, nurodymu katilą reikia išjungti:</text:span></text:p>
      <text:p text:style-name="P2136"><text:span text:style-name="T2137">234.1</text:span><text:span text:style-name="T2138">. aptikus apsauginio vožtuvo gedimą;</text:span></text:p>
      <text:p text:style-name="P2139"><text:span text:style-name="T2140">234.2</text:span><text:span text:style-name="T2141">. pa</text:span><text:span text:style-name="T2142">stebėjus nesandarumų šildymo paviršių vamzdžiuose, garo bei vandens permetamuosiuose ir vandens nuleidžiamuosiuose vamzdžiuose, garotiekiuose, kolektoriuose, maitinimo vamzdyne, taip pat nuotėkius bei garavimą armatūroje, flanšinėse ir valcuotose jungtyse;</text:span></text:p>
      <text:p text:style-name="P2143"><text:span text:style-name="T2144">234.3</text:span><text:span text:style-name="T2145">. neleistinai pakilus šildymo paviršių metalo temperatūrai, jei jo temperatūros negalima sumažinti keičiant katilo veikimo režimą;</text:span></text:p>
      <text:p text:style-name="P2146"><text:span text:style-name="T2147">234.4</text:span><text:span text:style-name="T2148">. sugedus visiems distanciniams vandens lygio matavimo katilo būgne įtaisams;</text:span></text:p>
      <text:p text:style-name="P2149"><text:span text:style-name="T2150">234.5</text:span><text:span text:style-name="T2151">. pablogėjus<text:s/></text:span><text:span text:style-name="T2152">maitinimo vandens kokybei, palyginti su normine;</text:span></text:p>
      <text:p text:style-name="P2153"><text:span text:style-name="T2154">234.6</text:span><text:span text:style-name="T2155">. anglies dulkių (biokuro) katile nustojus veikti pelenų gaudytuvams;</text:span></text:p>
      <text:p text:style-name="P2156"><text:span text:style-name="T2157">234.7</text:span><text:span text:style-name="T2158">. sugedus kuriam nors distancinio ir automatinio valdymo įtaisui, taip pat kontrolės ir matavimo prietaisui, dėl kurio<text:s/></text:span><text:span text:style-name="T2159">negalima kontroliuoti katilo veikimo.</text:span></text:p>
      <text:p text:style-name="P2160"><text:span text:style-name="T2161">235</text:span><text:span text:style-name="T2162">. Siekiant greičiau atvėsinti būgną, draudžiama pildyti vandeniu sustabdytą katilą kartu drenuojant iš jo vandenį.</text:span></text:p>
      <text:p text:style-name="P2163"><text:span text:style-name="T2164">236</text:span><text:span text:style-name="T2165">. Nuleisti vandenį iš išjungto natūraliosios cirkuliacijos katilo leidžiama slėgiui jam</text:span><text:span text:style-name="T2166">e sumažėjus iki 0,5 bar ir temperatūrai iki 110°C, o kai jungtys valcuotos – jei vandens temperatūra ne aukštesnė kaip 80°C.</text:span></text:p>
      <text:p text:style-name="P2167"><text:span text:style-name="T2168">237</text:span><text:span text:style-name="T2169">. Iš išjungto tiesiasrovio katilo išleisti vandenį leidžiama, kai slėgis jame yra aukštesnis nei atmosferos; viršutinė šio s</text:span><text:span text:style-name="T2170">lėgio riba nustatoma pagal katilo eksploatacinę instrukciją, atsižvelgiant į drenažų ir plėstuvų sistemą.</text:span></text:p>
      <text:p text:style-name="P2171"><text:span text:style-name="T2172">238</text:span><text:span text:style-name="T2173">. Išjungus blokinių elektrinių katilus, garus iš tarpinio garo perkaitintuvo reikia išleisti į turbinos kondensatorių.</text:span></text:p>
      <text:p text:style-name="P2174"><text:span text:style-name="T2175">239</text:span><text:span text:style-name="T2176">. Sustabdytą kati</text:span><text:span text:style-name="T2177">lą paliekant rezerve, vėdinti kūryklą ir dūmtakius leidžiama ne ilgiau kaip 15 minučių. Tada dūmsiurbiai ir ventiliatoriai turi būti išjungti, visos dūmtakių užkaišos, landos, traukos ir pūtimo įtaisų kreipračiai sandariai uždaryti.</text:span></text:p>
      <text:p text:style-name="P2178"><text:span text:style-name="T2179">240</text:span><text:span text:style-name="T2180">. Personalas tur</text:span><text:span text:style-name="T2181">i prižiūrėti išjungtą katilą tol, kol slėgis jame sumažės iki atmosferinio ir kol bus išjungta elektros variklių įtampa; dūmų ir oro už oro šildytuvo, taip pat iš vandens šildymo katilo išeinančiųjų dūmų temperatūros kontrolę galima nutraukti ne anksčiau k</text:span><text:span text:style-name="T2182">aip praėjus 24 val. po katilo išjungimo.</text:span></text:p>
      <text:p text:style-name="P2183"><text:span text:style-name="T2184">241</text:span><text:span text:style-name="T2185">. Katilo avarinio stabdymo ir išjungimo tvarką būtina nurodyti eksploatacijos instrukcijoje. Avarinio išjungimo priežastys turi būti aprašytos operatyviniame žurnale.</text:span></text:p>
      <text:p text:style-name="P2186"/>
      <text:p text:style-name="P2187"><text:span text:style-name="T2188">penktasis</text:span><text:span text:style-name="T2189"><text:s/>skirsnis</text:span></text:p>
      <text:p text:style-name="P2190"><text:span text:style-name="T2191">REMONTO DARBŲ<text:s/></text:span><text:span text:style-name="T2192">ORGANIZAVIMAS</text:span></text:p>
      <text:p text:style-name="P2193"/>
      <text:p text:style-name="P2194"><text:span text:style-name="T2195">242</text:span><text:span text:style-name="T2196">. Katilai turi būti remontuojami pagal gamintojo techninių dokumentų ir norminių teisės aktų reikalavimus bei katilo savininko nustatytą tvarką.</text:span></text:p>
      <text:p text:style-name="P2197"><text:span text:style-name="T2198">243</text:span><text:span text:style-name="T2199">. Siekiant katilą išlaikyti techniškai tvarkingą ir saugiai jį naudoti būtina paga</text:span><text:span text:style-name="T2200">l techninių dokumentų reikalavimus ir techninės būklės tikrinimo rezultatus planuoti remontą ir laiku jį atlikti.</text:span></text:p>
      <text:p text:style-name="P2201"><text:span text:style-name="T2202">244</text:span><text:span text:style-name="T2203">. Turi būti sudarytas kiekvieno katilo remonto žurnalas, kuriame už katilo priežiūrą atsakingas asmuo aprašo atliktus remonto darbus, n</text:span><text:span text:style-name="T2204">audotas medžiagas, suvirinimą ir suvirintojus, katilo stabdymą valyti ir išplauti. Vamzdžių ir kniedžių keitimas, papildomas vamzdžių su būgnais ir kameromis jungčių valcavimas, elementų suvirinimas turi būti pažymėti vamzdžių (kniedžių) ir virintinių siūl</text:span><text:span text:style-name="T2205">ių schemoje (formuliare), pridedamoje prie<text:s/></text:span><text:soft-page-break/><text:span text:style-name="T2206">remonto dokumentacijos. Remonto žurnale taip pat būtina pažymėti katilo apžiūros rezultatus prieš valymą, nurodant nuovirų ir šlamo storį ir visus remonto metu nustatytus defektus.</text:span></text:p>
      <text:p text:style-name="P2207"><text:span text:style-name="T2208">245</text:span><text:span text:style-name="T2209">. Duomenys apie remonto d</text:span><text:span text:style-name="T2210">arbus, po kurių būtina pirma laiko atlikti katilo techninį patikrinimą, turi būti įrašyti į remonto žurnalą ir katilo pasą (Taisyklių 2 priedas).</text:span></text:p>
      <text:p text:style-name="P2211"><text:span text:style-name="T2212">246</text:span><text:span text:style-name="T2213">. Prieš pradedant katilą ar jo elementus remontuoti arba iš vidaus apžiūrėti reikia juos ištuštinti ir<text:s/></text:span><text:span text:style-name="T2214">patikimai atjungti nuo veikiančių ir rezerve (remonte) esančių katilų, vamzdynų, bendrų drenažo ir apvadinių linijų bei kitų įrenginių, kad į minėtą katilą ar jo elementus nepatektų vanduo, garai, kuras, agresyvus skystis ir pan. Garo, vandens, skystojo ku</text:span><text:span text:style-name="T2215">ro, dujų tiekimo ir kiti vamzdynai turi būti užsklęsti, pastatytos aklės ir iš degiklių ištraukti skysto kuro purkštuvai. Uždarymo įtaisai turi būti patikimai užrakinti ir pakabinti plakatai su užrašais „Neatidaryti! Įrenginiuose dirbama“. Kai garų arba va</text:span><text:span text:style-name="T2216">ndens vamzdyno atjungimo įtaisai įvirinti (neturi flanšų), reikia juos atjungti nuosekliai dviem įtaisais ir atidaryti tarp jų esantį drenažą, per kurį neturi tekėti arba garuoti. Uždarymo įtaisų elektrinės pavaros turi būti atjungtos nuo tinklo įtampos ir</text:span><text:span text:style-name="T2217"><text:s/>pakabinti plakatai su užrašais „Nejungti! Įrenginiuose dirbama“.</text:span></text:p>
      <text:p text:style-name="P2218"><text:span text:style-name="T2219">247</text:span><text:span text:style-name="T2220">. Dirbantiesiems katilo kūrykloje, dūmtakiuose ar ortakiuose privaloma vadovautis</text:span><text:span text:style-name="T2221"><text:s/></text:span><text:span text:style-name="T2222">Gamtinių dujų, suskystintų naftos dujų ir biodujų aplinkoje atliekamų darbų saugos taisyklėmis<text:s/></text:span><text:span text:style-name="T2223">(Taisyklių 1 priedo 19 punktas).</text:span></text:p>
      <text:p text:style-name="P2224"><text:span text:style-name="T2225">248</text:span><text:span text:style-name="T2226">. Katilui atjungti naudojamų aklių storis turi būti nustatytas stiprio skaičiavimais arba paimtas iš žinyno. Aklės virš flanšų privalo turėti išsikišusią dalį (kotą), pagal kurį sprendžiama, ar pastatyta aklė. Tarp f</text:span><text:span text:style-name="T2227">lanšų ir aklių įdedami tarpikliai turi būti be kotų.</text:span></text:p>
      <text:p text:style-name="P2228"><text:span text:style-name="T2229">249</text:span><text:span text:style-name="T2230">. Remonto darbus katiluose reikia vykdyti saugiai, laikantis galiojančių teisės aktų reikalavimų (Taisyklių 1 priedo 3, 4, 5 ir 10 punktai).</text:span><text:span text:style-name="T2231"><text:s/></text:span></text:p>
      <text:p text:style-name="P2232"/>
      <text:p text:style-name="P2233"><text:span text:style-name="T2234">IX</text:span><text:span text:style-name="T2235"><text:s/>skyrius</text:span></text:p>
      <text:p text:style-name="P2236"><text:span text:style-name="T2237">KATILO REGISTRAVIMAS, TECHNINĖS BŪ</text:span><text:span text:style-name="T2238">KLĖS TIKRINIMAS</text:span></text:p>
      <text:p text:style-name="P2239"/>
      <text:p text:style-name="P2240"><text:span text:style-name="T2241">250</text:span><text:span text:style-name="T2242">. Potencialiai pavojingų įrenginių valstybės registre (toliau – Registras) turi būti įregistruoti šie pradedami eksploatuoti katilai (Taisyklių 1 priedo 8 punktas):</text:span></text:p>
      <text:p text:style-name="P2243"><text:span text:style-name="T2244">250.1</text:span><text:span text:style-name="T2245">. didesnio kaip 0,5 bar slėgio garo katilai, kurių p</text:span><text:span text:style-name="T2246">s</text:span><text:span text:style-name="T2247"><text:s/>ir V s</text:span><text:span text:style-name="T2248">andauga viršija 3500 bar x l;</text:span></text:p>
      <text:p text:style-name="P2249"><text:span text:style-name="T2250">250.2</text:span><text:span text:style-name="T2251">. aukštesnės kaip 110</text:span><text:span text:style-name="T2252">o</text:span><text:span text:style-name="T2253">C temperatūros vandens šildymo katilai, kurių p</text:span><text:span text:style-name="T2254">s</text:span><text:span text:style-name="T2255"><text:s/>ir V sandauga viršija 10000 bar x l.</text:span></text:p>
      <text:p text:style-name="P2256"><text:span text:style-name="T2257">251</text:span><text:span text:style-name="T2258">. Registro tvarkymo įstaiga yra Lietuvos Respublikos valstybinė darbo inspekcija (toliau – registro<text:s/></text:span><text:span text:style-name="T2259">tvarkymo įstaiga).</text:span></text:p>
      <text:p text:style-name="P2260"><text:span text:style-name="T2261">252</text:span><text:span text:style-name="T2262">. Registruodamas katilą, katilo savininkas privalo pateikti registro tvarkymo įstaigai:</text:span></text:p>
      <text:p text:style-name="P2263"><text:span text:style-name="T2264">252.1</text:span><text:span text:style-name="T2265">. prašymą įregistruoti katilą;</text:span></text:p>
      <text:p text:style-name="P2266"><text:span text:style-name="T2267">252.2</text:span><text:span text:style-name="T2268">. dokumentą, patvirtinantį nuosavybės teisę į katilą arba teisę valdyti, naudoti katilą ir juo<text:s/></text:span><text:span text:style-name="T2269">disponuoti patikėjimo teise (grąžinama katilo savininkui);</text:span></text:p>
      <text:p text:style-name="P2270"><text:span text:style-name="T2271">252.3</text:span><text:span text:style-name="T2272">. sutartį su pasirinkta įgaliota įstaiga (grąžinama katilo savininkui);</text:span></text:p>
      <text:p text:style-name="P2273"><text:span text:style-name="T2274">252.4</text:span><text:span text:style-name="T2275">. įgaliotos įstaigos patvirtintą išrašą iš registruojamo katilo techninių dokumentų, kuriame nurodomi katil</text:span><text:span text:style-name="T2276">o savininko ir katilo duomenys ir išvada apie katilo tinkamumą naudoti;</text:span></text:p>
      <text:p text:style-name="P2277"><text:span text:style-name="T2278">252.5</text:span><text:span text:style-name="T2279">. katilo savininko ar įgalioto asmens tapatybę patvirtinantį dokumentą ir įgaliojimą veikti katilo savininko vardu (grąžinama katilo savininkui).</text:span></text:p>
      <text:p text:style-name="P2280"><text:span text:style-name="T2281">253</text:span><text:span text:style-name="T2282">. Katilas savininko<text:s/></text:span><text:span text:style-name="T2283">prašymu išregistruojamas iš registro šiais atvejais:</text:span></text:p>
      <text:p text:style-name="P2284"><text:span text:style-name="T2285">253.1</text:span><text:span text:style-name="T2286">. jeigu pasikeičia katilo savininkas;</text:span></text:p>
      <text:p text:style-name="P2287"><text:span text:style-name="T2288">253.2</text:span><text:span text:style-name="T2289">. jeigu dėl techninių priežasčių katilas netinkamas naudoti arba nepataisomai sugadintas arba dėl ekonominių ar kitų priežasčių katilo savininkas nus</text:span><text:span text:style-name="T2290">prendžia, kad katilą eksploatuoti netikslinga.</text:span></text:p>
      <text:p text:style-name="P2291"><text:span text:style-name="T2292">254</text:span><text:span text:style-name="T2293">. Katilas laikomas išregistruotu, kai katilo savininkas registro tvarkymo įstaigai raštu pateikia pagrįstą prašymą ir grąžina katilo registravimo pažymėjimą, o registro tvarkymo įstaiga įveda duomenis</text:span><text:span text:style-name="T2294"><text:s/>į registro duomenų bazę.</text:span></text:p>
      <text:p text:style-name="P2295"><text:span text:style-name="T2296">255</text:span><text:span text:style-name="T2297">. Duomenis apie katilų techninės būklės patikrinimus registro tvarkymo įstaigai teikia įgaliotos įstaigos Registro nuostatuose reglamentuota tvarka.</text:span></text:p>
      <text:p text:style-name="P2298"><text:span text:style-name="T2299">256</text:span><text:span text:style-name="T2300">. Katilo savininkas privalo turėti katilo techninių dokumentų bylą,</text:span><text:span text:style-name="T2301"><text:s/>kurioje turi būti šie duomenys:</text:span></text:p>
      <text:p text:style-name="P2302"><text:span text:style-name="T2303">256.1</text:span><text:span text:style-name="T2304">. katilo pastatymo vieta, katilo savininkas;</text:span></text:p>
      <text:p text:style-name="P2305"><text:span text:style-name="T2306">256.2</text:span><text:span text:style-name="T2307">. gamintojas;</text:span></text:p>
      <text:p text:style-name="P2308"><text:span text:style-name="T2309">256.3</text:span><text:span text:style-name="T2310">. katilo paskirtis ir pagrindiniai parametrai;</text:span></text:p>
      <text:p text:style-name="P2311"><text:span text:style-name="T2312">256.4</text:span><text:span text:style-name="T2313">. katilo sumontavimo atitikties įvertinimas;</text:span></text:p>
      <text:p text:style-name="P2314"><text:span text:style-name="T2315">256.5</text:span><text:span text:style-name="T2316">. katilinės patalpos brėžinia</text:span><text:span text:style-name="T2317">i (planas, išilginis ir skersinis pjūviai);</text:span></text:p>
      <text:p text:style-name="P2318"><text:span text:style-name="T2319">256.6</text:span><text:span text:style-name="T2320">. katilo ar katilinės įrengimo projektas;</text:span></text:p>
      <text:p text:style-name="P2321"><text:span text:style-name="T2322">256.7</text:span><text:span text:style-name="T2323">. katilą sumontavusi įmonė;</text:span></text:p>
      <text:p text:style-name="P2324"><text:span text:style-name="T2325">256.8</text:span><text:span text:style-name="T2326">. saugos įtaisų kiekis, jų laidumas ir charakteristika;</text:span></text:p>
      <text:p text:style-name="P2327"><text:span text:style-name="T2328">256.9</text:span><text:span text:style-name="T2329">. atliktas remontas ir techninės būklės patikrinim</text:span><text:span text:style-name="T2330">ai.</text:span></text:p>
      <text:p text:style-name="P2331"><text:span text:style-name="T2332">257</text:span><text:span text:style-name="T2333">. Nauji garo ir vandens šildymo katilai, kuriems taikomas Slėginių įrenginių techninis reglamentas (Taisyklių 1 priedo 4</text:span><text:span text:style-name="T2334"><text:s/></text:span><text:span text:style-name="T2335">punktas), turi turėti CE žymėjimą. Kartu su katilu pateikiama gamintojo atitikties deklaracija ir katilo montavimo ir naud</text:span><text:span text:style-name="T2336">ojimo instrukcija. Kai katilų agregatai sumontuojami, gamintojas (montuotojas) turi atlikti atitikties įvertinimą pagal Slėginių įrenginių techninio reglamento reikalavimus (Taisyklių 1 priedo<text:s/></text:span><text:span text:style-name="T2337">4</text:span><text:span text:style-name="T2338"><text:s/>punktas).</text:span></text:p>
      <text:p text:style-name="P2339"><text:span text:style-name="T2340">258</text:span><text:span text:style-name="T2341">. Katilai, kuriems taikomos Taisyklės, turi<text:s/></text:span><text:span text:style-name="T2342">būti techniškai tikrinami, t. y. atliekama:</text:span></text:p>
      <text:p text:style-name="P2343"><text:span text:style-name="T2344">258.1</text:span><text:span text:style-name="T2345">. vidaus ir išorinė apžiūra;</text:span></text:p>
      <text:p text:style-name="P2346"><text:span text:style-name="T2347">258.2</text:span><text:span text:style-name="T2348">. hidraulinis bandymas;</text:span></text:p>
      <text:p text:style-name="P2349"><text:span text:style-name="T2350">258.3</text:span><text:span text:style-name="T2351">. veikiančio katilo patikrinimas.</text:span></text:p>
      <text:p text:style-name="P2352"><text:span text:style-name="T2353">259</text:span><text:span text:style-name="T2354">. Registre registruojamų katilų periodinius techninės būklės patikrinimus atlieka įgaliotos</text:span><text:span text:style-name="T2355"><text:s/>įstaigos ekspertas.</text:span></text:p>
      <text:p text:style-name="P2356"><text:span text:style-name="T2357">260</text:span><text:span text:style-name="T2358">. Neregistruojamų katilų periodinius techninės būklės patikrinimus atlieka katilo savininko paskirtas asmuo, atsakingas už katilo priežiūrą.</text:span></text:p>
      <text:p text:style-name="P2359"><text:span text:style-name="T2360">261</text:span><text:span text:style-name="T2361">. Katilo techninės būklės tikrinimo tikslas – nustatyti, ar katilas gali iki kit</text:span><text:span text:style-name="T2362">o patikrinimo patikimai veikti esamomis jo naudojimo sąlygomis ir koks turėtų būti kito patikrinimo terminas.</text:span></text:p>
      <text:p text:style-name="P2363"><text:span text:style-name="T2364">262</text:span><text:span text:style-name="T2365">. Neeilinis papildomas katilo techninės būklės tikrinimas turi būti atliekamas šiais atvejais:</text:span></text:p>
      <text:p text:style-name="P2366"><text:span text:style-name="T2367">262.1</text:span><text:span text:style-name="T2368">. katilas nebuvo naudojamas ilgiau ka</text:span><text:span text:style-name="T2369">ip 12 mėnesių;</text:span></text:p>
      <text:p text:style-name="P2370"><text:span text:style-name="T2371">262.2</text:span><text:span text:style-name="T2372">. katilas buvo demontuotas ir po to sumontuotas naujoje vietoje;</text:span></text:p>
      <text:p text:style-name="P2373"><text:span text:style-name="T2374">262.3</text:span><text:span text:style-name="T2375">. buvo remontuojami svarbiausi katilo elementai (būgnai, kolektoriai, kaitriniai vamzdžiai, garo surinkimo kolektoriai);</text:span></text:p>
      <text:p text:style-name="P2376"><text:span text:style-name="T2377">262.4</text:span><text:span text:style-name="T2378">. pakeitus būgną, ekrano<text:s/></text:span><text:span text:style-name="T2379">kolektorių, garo kaitintuvą, garo aušintuvą, ekonomaizerį;</text:span></text:p>
      <text:p text:style-name="P2380"><text:span text:style-name="T2381">262.5</text:span><text:span text:style-name="T2382">. vienu metu pakeitus daugiau kaip pusę ekraninių, garo perkaitintuvo, dūmų vamzdžių.</text:span></text:p>
      <text:p text:style-name="P2383"><text:span text:style-name="T2384">263</text:span><text:span text:style-name="T2385">. Katilo techninės būklės patikrinimai turi būti atliekami pagal gamintojo montavimo ir naudo</text:span><text:span text:style-name="T2386">jimo instrukciją, kurioje turi būti nurodytas patikrinimo mastas, būdai ir periodiškumas.</text:span></text:p>
      <text:p text:style-name="P2387"><text:span text:style-name="T2388">264</text:span><text:span text:style-name="T2389">. Registre įregistruotų katilų periodinius techninės būklės patikrinimus atlieka įgaliotos įstaigos ekspertas gamintojo nustatytais terminais, bet nerečiau kai</text:span><text:span text:style-name="T2390">p:</text:span></text:p>
      <text:p text:style-name="P2391"><text:span text:style-name="T2392">264.1</text:span><text:span text:style-name="T2393">. veikiančio katilo patikrinimą – kiekvienais metais;</text:span></text:p>
      <text:p text:style-name="P2394"><text:span text:style-name="T2395">264.2</text:span><text:span text:style-name="T2396">. katilo vidaus ir išorinę apžiūrą – kas 4 metai;</text:span></text:p>
      <text:p text:style-name="P2397"><text:span text:style-name="T2398">264.3</text:span><text:span text:style-name="T2399">. katilo hidraulinį bandymą – kas 8 metai.</text:span></text:p>
      <text:p text:style-name="P2400"><text:span text:style-name="T2401">265</text:span><text:span text:style-name="T2402">. Registre įregistruotų katilų vidaus ir išorinės apžiūras atlieka katil</text:span><text:span text:style-name="T2403">o savininkas šiais terminais (jeigu kitaip nenustato gamintojas):</text:span></text:p>
      <text:p text:style-name="P2404"><text:span text:style-name="T2405">265.1</text:span><text:span text:style-name="T2406">. ne rečiau kaip kartą per 2 metus;</text:span></text:p>
      <text:p text:style-name="P2407"><text:span text:style-name="T2408">265.2</text:span><text:span text:style-name="T2409">. prieš pateikiant katilą tikrinti įgaliotos įstaigos ekspertui.</text:span></text:p>
      <text:p text:style-name="P2410"><text:span text:style-name="T2411">266</text:span><text:span text:style-name="T2412">. Registre neregistruojamų katilų vidaus ir išorinės apžiūras ne</text:span><text:span text:style-name="T2413"><text:s/>rečiau kaip kartą per 2 metus (jeigu kitaip nenustato gamintojas) atlieka katilo savininkas (asmuo, atsakingas už katilo priežiūrą).</text:span></text:p>
      <text:p text:style-name="P2414"><text:span text:style-name="T2415">267</text:span><text:span text:style-name="T2416">. Registruojamų Registre katilų hidraulinis bandymas atliekamas tik esant teigiamiems vidaus ir išorinės apžiūros r</text:span><text:span text:style-name="T2417">ezultatams.</text:span></text:p>
      <text:p text:style-name="P2418"><text:span text:style-name="T2419">268</text:span><text:span text:style-name="T2420">. Hidraulinio bandymo tikslas – patikrinti katilo elementų stiprumą ir jų jungčių sandarumą.</text:span></text:p>
      <text:p text:style-name="P2421"><text:span text:style-name="T2422">269</text:span><text:span text:style-name="T2423">. Katilo hidraulinis bandymas atliekamas bandomuoju slėgiu p</text:span><text:span text:style-name="T2424">b</text:span><text:span text:style-name="T2425">=1,25 p</text:span><text:span text:style-name="T2426">s</text:span><text:span text:style-name="T2427"><text:s/>(jeigu kitaip nenurodo gamintojas), kur p</text:span><text:span text:style-name="T2428">s</text:span><text:span text:style-name="T2429"><text:s/>– didžiausias leidžiamas</text:span><text:span text:style-name="T2430">is slėgis, bar.</text:span></text:p>
      <text:p text:style-name="P2431"><text:span text:style-name="T2432">270</text:span><text:span text:style-name="T2433">. Katilo hidrauliniam bandymui turi būti naudojamas ne žemesnės kaip 5</text:span><text:span text:style-name="T2434">o</text:span><text:span text:style-name="T2435">C ir ne aukštesnės kaip 40</text:span><text:span text:style-name="T2436">o</text:span><text:span text:style-name="T2437">C temperatūros vanduo, jeigu kitaip nenurodo katilo gamintojas.</text:span></text:p>
      <text:p text:style-name="P2438"><text:span text:style-name="T2439">271</text:span><text:span text:style-name="T2440">. Prieš pildant katilą vandeniu, oras turi būti visiškai pašalin</text:span><text:span text:style-name="T2441">tas.</text:span></text:p>
      <text:p text:style-name="P2442"><text:span text:style-name="T2443">272</text:span><text:span text:style-name="T2444">. Bendra slėgio didinimo trukmė nurodoma katilo montavimo ir naudojimo instrukcijoje; jeigu tokios nuorodos instrukcijoje nėra, slėgio didinimo trukmė turi būti ne mažesnė kaip 10 minučių.</text:span></text:p>
      <text:p text:style-name="P2445"><text:span text:style-name="T2446">273</text:span><text:span text:style-name="T2447">. Bandomasis slėgis turi būti išlaikytas ne maži</text:span><text:span text:style-name="T2448">au kaip 5 minutes, jeigu kitaip nenurodo katilo gamintojas.</text:span></text:p>
      <text:p text:style-name="P2449"><text:span text:style-name="T2450">274</text:span><text:span text:style-name="T2451">. Reikiamą laiką išlaikytas slėgis sumažinamas iki didžiausio leidžiamojo ir tada atliekama visų suvirintųjų, valcuotųjų, kniedytųjų ir išardomųjų jungčių apžiūra.</text:span></text:p>
      <text:p text:style-name="P2452"><text:span text:style-name="T2453">275</text:span><text:span text:style-name="T2454">. Katilas hidrauli</text:span><text:span text:style-name="T2455">nį bandymą išlaikė, jeigu nebuvo matomo slėgio sumažėjimo, jei nerasta matomų liekamųjų deformacijų, įtrūkių ir nutekėjimų per virintines, valcuotas, kniedytas ir išardomąsias jungtis arba pagrindinį metalą.</text:span></text:p>
      <text:p text:style-name="P2456"><text:span text:style-name="T2457">276</text:span><text:span text:style-name="T2458">. Bandymo metu slėgis turi būti kontroliu</text:span><text:span text:style-name="T2459">ojamas dviem patikrintais vieno tipo, vienodų matavimo ribų manometrais, iš kurių vieno manometro tikslumo klasė turi būti ne mažesnė kaip 1,5.</text:span></text:p>
      <text:p text:style-name="P2460"><text:span text:style-name="T2461">277</text:span><text:span text:style-name="T2462">. Kiekvienąkart atidarius būgną, kolektorių ar atlikus katilo remontą, katilo savininkas turi atlikti kat</text:span><text:span text:style-name="T2463">ilo hidraulinį bandymą eksploataciniu slėgiu, jeigu remonto darbų pobūdis ir mastas yra tokie, kad nereikia atlikti neeilinio techninio patikrinimo.</text:span></text:p>
      <text:p text:style-name="P2464"><text:span text:style-name="T2465">278</text:span><text:span text:style-name="T2466">. Katilų, kurių techninės būklės tyrimas (techninis diagnozavimas) buvo nuodugnus, remiantis katilo<text:s/></text:span><text:span text:style-name="T2467">naudojimo patirtimi, periodinis hidraulinis bandymas gali būti neatliekamas.</text:span></text:p>
      <text:p text:style-name="P2468"><text:span text:style-name="T2469">279</text:span><text:span text:style-name="T2470">. Katilo vidaus apžiūra atliekama tinkamai įvykdžius darbų saugos reikalavimus.<text:s/></text:span></text:p>
      <text:p text:style-name="P2471"><text:span text:style-name="T2472">280</text:span><text:span text:style-name="T2473">. Vidaus ir išorinės apžiūros metu turi būti nustatyta, ar katilas ir kiti jo elemen</text:span><text:span text:style-name="T2474">tai pagaminti, sumontuoti, įrengti ar suremontuoti pagal norminių teisės aktų ir techninių dokumentų reikalavimus, įvertinti visi neleidžiami defektai, mažinantys katilo stiprumą, ar katilas ir jo elementai yra tvarkingi ir ar patikimai, saugiai jie veikia</text:span><text:span text:style-name="T2475">.</text:span></text:p>
      <text:p text:style-name="P2476"><text:span text:style-name="T2477">281</text:span><text:span text:style-name="T2478">. Vidaus ir išorinės apžiūros metu turi būti įsitikinta, ar:</text:span></text:p>
      <text:p text:style-name="P2479"><text:span text:style-name="T2480">281.1</text:span><text:span text:style-name="T2481">. katilo elementų metale nėra plėnių ir susisluoksniavimo, įtrūkių, įplyšimų, išsipūtimų, korozijos židinių ir pan., keliančių abejonių dėl metalo kokybės;</text:span></text:p>
      <text:p text:style-name="P2482"><text:span text:style-name="T2483">281.2</text:span><text:span text:style-name="T2484">. virintinėse<text:s/></text:span><text:span text:style-name="T2485">jungtyse nėra lūžusių (nesutampančių) jungiamųjų detalių simetrijos ašių, jungiamųjų detalių briaunų nesutapimo, įvairios rūšies ir krypties įtrūkių; ar nėra užlajų, įdeginimų, neužvirintų kraterių, neįvirinimų ir kitų technologinių virinimo defektų;</text:span></text:p>
      <text:p text:style-name="P2486"><text:span text:style-name="T2487">281.3</text:span><text:span text:style-name="T2488">. suvirinimo siūlių matmenys ir forma atitinka nurodytuosius brėžiniuose ir suvirinimo techniniuose dokumentuose;</text:span></text:p>
      <text:p text:style-name="P2489"><text:span text:style-name="T2490">281.4</text:span><text:span text:style-name="T2491">. sandarios suvirintos, sukniedytos ir valcuotos jungtys;</text:span></text:p>
      <text:p text:style-name="P2492"><text:span text:style-name="T2493">281.5</text:span><text:span text:style-name="T2494">. pagal norminių teisės aktų ir techninių dokumentų reikala</text:span><text:span text:style-name="T2495">vimus įrengtas mūras ir šiluminė izoliacija.</text:span></text:p>
      <text:p text:style-name="P2496"><text:span text:style-name="T2497">282</text:span><text:span text:style-name="T2498">. Veikiančio katilo patikrinimo metu turi būti įsitikinama, ar:</text:span></text:p>
      <text:p text:style-name="P2499"><text:span text:style-name="T2500">282.1</text:span><text:span text:style-name="T2501">. sutampa katilo identifikavimo duomenys;</text:span></text:p>
      <text:p text:style-name="P2502"><text:span text:style-name="T2503">282.2</text:span><text:span text:style-name="T2504">. katilo ir katilinės įrenginiai sumontuoti pagal projektą;</text:span></text:p>
      <text:p text:style-name="P2505"><text:span text:style-name="T2506">282.3</text:span><text:span text:style-name="T2507">. pašalinti</text:span><text:span text:style-name="T2508"><text:s/>ankstesnių patikrinimų metu nustatyti trūkumai;</text:span></text:p>
      <text:p text:style-name="P2509"><text:span text:style-name="T2510">282.4</text:span><text:span text:style-name="T2511">. tinkamai įforminti remonto dokumentai;</text:span></text:p>
      <text:p text:style-name="P2512"><text:span text:style-name="T2513">282.5</text:span><text:span text:style-name="T2514">. veikia ir nustatyta tvarka patikrinti apsaugos įtaisai, saugos automatikos, kontrolės ir matavimo prietaisai;</text:span></text:p>
      <text:p text:style-name="P2515"><text:span text:style-name="T2516">282.6</text:span><text:span text:style-name="T2517">. kontroliuojamas katilo va</text:span><text:span text:style-name="T2518">ndens režimas ir vandens kokybė atitinka normų reikalavimus;</text:span></text:p>
      <text:p text:style-name="P2519"><text:span text:style-name="T2520">282.7</text:span><text:span text:style-name="T2521">. tvarkinga katilo armatūra, siurbliai, oro pūtimo ventiliatoriai, dūmsiurbiai;</text:span></text:p>
      <text:p text:style-name="P2522"><text:span text:style-name="T2523">282.8</text:span><text:span text:style-name="T2524">. tvarkingas katilo mūrinys, šiluminė izoliacija;</text:span></text:p>
      <text:p text:style-name="P2525"><text:span text:style-name="T2526">282.9</text:span><text:span text:style-name="T2527">. katilą prižiūrintis personalas atest</text:span><text:span text:style-name="T2528">uotas.</text:span></text:p>
      <text:p text:style-name="P2529"><text:span text:style-name="T2530">283</text:span><text:span text:style-name="T2531">. Registruojamojo katilo techninės būklės tikrinimo rezultatai turi būti įforminami įgaliotos įstaigos nustatytos formos dokumentu (ataskaita) ir įrašomi į katilo pasą.</text:span></text:p>
      <text:p text:style-name="P2532"><text:span text:style-name="T2533">284</text:span><text:span text:style-name="T2534">. Neregistruojamojo katilo techninės būklės tikrinimo rezultatus</text:span><text:span text:style-name="T2535"><text:s/>už katilų priežiūrą atsakingas asmuo įformina katilo savininko nustatytos formos dokumentu ir įrašo į katilo pasą.</text:span></text:p>
      <text:p text:style-name="P2536"><text:span text:style-name="T2537">285</text:span><text:span text:style-name="T2538">. Registruojamo katilo techninės būklės tikrinimo dieną nustato katilo savininkas ir iš anksto suderina su įgaliotos įstaigos ekspert</text:span><text:span text:style-name="T2539">u. Katilas turi būti parengtas ne vėliau, kaip nurodyta katilo techniniuose dokumentuose. Prireikus atidėti vidaus ir išorinės apžiūrų terminus vėlesniam laikui, katilo savininkas kreipiasi į įgaliotą įstaigą su pagristu prašymu. Šių apžiūrų atlikimo termi</text:span><text:span text:style-name="T2540">no atidėjimas sprendžiamas atsižvelgiant į atliktus veikiančio katilo patikrinimo rezultatus. Katilo techninės būklės tikrinimo terminai gali būti atidėti iki 6 mėnesių.</text:span></text:p>
      <text:p text:style-name="P2541"><text:span text:style-name="T2542">286</text:span><text:span text:style-name="T2543">. Toliau naudoti katilus, kurių gamintojo nustatytas naudojimo resursas pasibai</text:span><text:span text:style-name="T2544">gė, taip pat tuos, kuriuose buvo nustatyti neleidžiami arba naudojimo metu atsiradę defektai, kurių padarinius be papildomų tyrimų sunku įvertinti, leidžiama tik atlikus nuodugnų techninės būklės tyrimą ir gavus įgaliotos įstaigos išvadą, kad katilai tinka</text:span><text:span text:style-name="T2545">mi naudoti.</text:span></text:p>
      <text:p text:style-name="P2546"/>
      <text:p text:style-name="P2547"><text:span text:style-name="T2548">X</text:span><text:span text:style-name="T2549"><text:s/>skyrius</text:span></text:p>
      <text:p text:style-name="P2550"><text:span text:style-name="T2551">LEIDIMAS EKSPLOATUOTI SUMONTUOTĄ NAUJĄ AR REKONSTRUOTĄ KATILĄ</text:span></text:p>
      <text:p text:style-name="P2552"/>
      <text:p text:style-name="P2553"><text:span text:style-name="T2554">287</text:span><text:span text:style-name="T2555">. Sumontuotą naują ar rekonstruotą katilą galima pradėti eksploatuoti tik kai atliktas jo techninis patikrinimas ir minėtasis katilas pagal reikalavimus<text:s/></text:span><text:span text:style-name="T2556">pripažintas tinkamu naudoti (Taisyklių 1 priedo 13 punktas).</text:span></text:p>
      <text:p text:style-name="P2557"><text:span text:style-name="T2558">288</text:span><text:span text:style-name="T2559">. Registre registruojant katilus įrašus jų techniniuose dokumentuose daro įgaliotos įstaigos ekspertas, neregistruojant – katilo savininko paskirtas asmuo, atsakingas už katilų priežiūrą.</text:span></text:p>
      <text:p text:style-name="P2560"><text:span text:style-name="T2561">289</text:span><text:span text:style-name="T2562">. Ant kiekvieno eksploatuojamo katilo matomoje vietoje turi būti nurodyta:</text:span></text:p>
      <text:p text:style-name="P2563"><text:span text:style-name="T2564">289.1</text:span><text:span text:style-name="T2565">. identifikavimo kodas (ant Registre neregistruojamų katilų – vietinės registracijos numeris);</text:span></text:p>
      <text:p text:style-name="P2566"><text:span text:style-name="T2567">289.2</text:span><text:span text:style-name="T2568">. leidžiamasis slėgis ir temperatūra;</text:span></text:p>
      <text:p text:style-name="P2569"><text:span text:style-name="T2570">289.3</text:span><text:span text:style-name="T2571">. kita veikianči</text:span><text:span text:style-name="T2572">o katilo patikrinimo data – metai ir mėnuo;</text:span></text:p>
      <text:p text:style-name="P2573"><text:span text:style-name="T2574">289.4</text:span><text:span text:style-name="T2575">. kita vidaus ir išorinės apžiūros data – metai ir mėnuo;</text:span></text:p>
      <text:p text:style-name="P2576"><text:span text:style-name="T2577">289.5</text:span><text:span text:style-name="T2578">. kita hidraulinio bandymo data – metai ir mėnuo;</text:span></text:p>
      <text:p text:style-name="P2579"><text:span text:style-name="T2580">289.6</text:span><text:span text:style-name="T2581">. įgaliotos įstaigos nustatytos formos ženklas.</text:span></text:p>
      <text:p text:style-name="P2582"/>
      <text:p text:style-name="P2583"><text:span text:style-name="T2584">XI</text:span><text:span text:style-name="T2585"><text:s/>skyrius</text:span></text:p>
      <text:p text:style-name="P2586"><text:span text:style-name="T2587">bAIGIAMOSIOS NUOSTATOS</text:span></text:p>
      <text:p text:style-name="P2588"/>
      <text:p text:style-name="P2589"><text:span text:style-name="T2590">290</text:span><text:span text:style-name="T2591">. Asmenys, pažeidę Taisyklių reikalavimus, atsako Lietuvos Respublikos įstatymų nustatyta tvarka.</text:span></text:p>
      <text:p text:style-name="P2592"><text:span text:style-name="T2593">291</text:span><text:span text:style-name="T2594">. Eksploatuojant katilus ir atliekant jų priežiūrą, kartu su Taisyklėmis būtina vadovautis ir kitais Lietuvos Respubliko</text:span><text:span text:style-name="T2595">je galiojančiais teisės aktais.</text:span></text:p>
      <text:p text:style-name="P2596"/>
      <text:p text:style-name="P2597"><text:span text:style-name="T2598">——————————<text:s/></text:span></text:p>
      <text:p text:style-name="P2599">Garo ir vandens šildymo katilų įrengimo ir saugaus eksploatavimo taisyklių</text:p>
      <text:p text:style-name="P2607"><text:span text:style-name="T2608">1</text:span><text:span text:style-name="T2609"><text:s/>priedas</text:span></text:p>
      <text:p text:style-name="P2610"/>
      <text:p text:style-name="P2611"><text:span text:style-name="T2612">NUORODOS</text:span></text:p>
      <text:p text:style-name="P2613"/>
      <text:p text:style-name="P2614">Taisyklėse pateiktos nuorodos į šiuos norminius<text:s/>teisės aktus ir standartus:</text:p>
      <text:p text:style-name="P2615"><text:span text:style-name="T2616">1</text:span><text:span text:style-name="T2617">. Lietuvos Respublikos metrologijos įstatymas.</text:span></text:p>
      <text:p text:style-name="P2618"><text:span text:style-name="T2619">2</text:span><text:span text:style-name="T2620">. Energetikos objektus, įrenginius statančių ir eksploatuojančių darbuotojų atestavimo tvarkos aprašas, patvirtintas Lietuvos Respublikos energetikos ministro 2012 m. lapkr</text:span><text:span text:style-name="T2621">ičio 7 d. įsakymu Nr. 1-220 „Dėl Energetikos objektus, įrenginius statančių ir eksploatuojančių darbuotojų atestavimo tvarkos aprašo patvirtinimo“.<text:s/></text:span></text:p>
      <text:p text:style-name="P2622"><text:span text:style-name="T2623">3</text:span><text:span text:style-name="T2624">. Elektrinių ir elektros tinklų eksploatavimo taisyklės, patvirtintos Lietuvos Respublikos energetikos</text:span><text:span text:style-name="T2625"><text:s/>ministro 2012 m. spalio 29 d. įsakymu Nr. 1-211 „Dėl Elektrinių ir elektros tinklų eksploatavimo taisyklių patvirtinimo“.<text:s/></text:span></text:p>
      <text:p text:style-name="P2626"><text:span text:style-name="T2627">4</text:span><text:span text:style-name="T2628">. Slėginių įrenginių techninis reglamentas, patvirtintas Lietuvos Respublikos ūkio ministro 2000 m. spalio 6 d. įsakymu Nr. 349</text:span><text:span text:style-name="T2629"><text:s/>„Dėl Slėginių įrenginių techninio reglamento patvirtinimo“.</text:span></text:p>
      <text:p text:style-name="P2630"><text:span text:style-name="T2631">5</text:span><text:span text:style-name="T2632">. Saugos taisyklės eksploatuojant šilumos įrenginius, patvirtintos Lietuvos Respublikos ūkio ministro 1999 m. rugsėjo 21 d. įsakymu Nr. 316 „Dėl Saugos taisyklių eksploatuojant šilumos<text:s/></text:span><text:span text:style-name="T2633">įrenginius patvirtinimo“.</text:span></text:p>
      <text:p text:style-name="P2634"><text:span text:style-name="T2635">6</text:span><text:span text:style-name="T2636">. Elektrinių ir katilinių technologinių parametrų matavimo tikslumo normos, patvirtintos Lietuvos Respublikos ūkio ministro 2000 m. birželio 16 d. įsakymu Nr. 223 „Dėl Elektrinių ir katilinių technologinių parametrų matavimo<text:s/></text:span><text:span text:style-name="T2637">tikslumo normų patvirtinimo“.</text:span></text:p>
      <text:p text:style-name="P2638"><text:span text:style-name="T2639">7</text:span><text:span text:style-name="T2640">. Asmenų, turinčių teisę eksploatuoti energetikos įrenginius, atestavimo taisyklės, patvirtintos Lietuvos Respublikos energetikos ministro 2010 m. spalio 4 d. įsakymu Nr. 1-274 „Dėl Asmenų, turinčių teisę eksploatuoti ene</text:span><text:span text:style-name="T2641">rgetikos įrenginius, atestavimo taisyklių patvirtinimo“.</text:span></text:p>
      <text:p text:style-name="P2642"><text:span text:style-name="T2643">8</text:span><text:span text:style-name="T2644">.</text:span><text:span text:style-name="T2645"><text:s/></text:span><text:span text:style-name="T2646">Mokymo ir atestavimo darbuotojų saugos ir sveikatos klausimais bendrieji nuostatai, patvirtinti Lietuvos Respublikos socialinės apsaugos ir darbo ministro ir Lietuvos Respublikos sveikatos aps</text:span><text:span text:style-name="T2647">augos ministro 2011 m. birželio 17 d. įsakymu Nr. A1-287/V-611 „Dėl Mokymo ir atestavimo darbuotojų saugos ir sveikatos klausimais bendrųjų nuostatų patvirtinimo“.<text:s/></text:span></text:p>
      <text:p text:style-name="P2648"><text:span text:style-name="T2649">9</text:span><text:span text:style-name="T2650">. Katilinių įrenginių įrengimo taisyklės, patvirtintos Lietuvos Respublikos ūkio minis</text:span><text:span text:style-name="T2651">tro 2006 m. sausio 18 d. įsakymu Nr. 4-15 „Dėl Katilinių įrenginių</text:span><text:span text:style-name="T2652"><text:s/></text:span><text:span text:style-name="T2653">įrengimo taisyklių patvirtinimo“.</text:span></text:p>
      <text:p text:style-name="P2654"><text:span text:style-name="T2655">10</text:span><text:span text:style-name="T2656">. Gamtinių dujų, suskystintų naftos dujų ir biodujų aplinkoje atliekamų darbų saugos taisyklės, patvirtintos Lietuvos Respublikos energetikos ministr</text:span><text:span text:style-name="T2657">o 2012 m. rugsėjo 28 d. Nr. 1-191 „Dėl Gamtinių dujų, suskystintųjų naftos dujų ir biodujų aplinkoje atliekamų darbų saugos taisyklių patvirtinimo“.</text:span></text:p>
      <text:p text:style-name="P2658"><text:span text:style-name="T2659">11</text:span><text:span text:style-name="T2660">. Lietuvos standartas LST EN 12953-10:2004 „Kaitravamzdžiai katilai. 10 dalis. Tiekiamo vandens ir ka</text:span><text:span text:style-name="T2661">tilo vandens kokybės reikalavimai“, išleistas 2004 m. kovo 29 d. Lietuvos standartizacijos departamento prie Lietuvos Respublikos aplinkos ministerijos.</text:span></text:p>
      <text:p text:style-name="P2662"><text:span text:style-name="T2663">12</text:span><text:span text:style-name="T2664">. Gamtinių dujų skirstymo ir vartotojų sistemų eksploatavimo taisyklės, patvirtintos energetikos<text:s/></text:span><text:span text:style-name="T2665">ministro 2012 m. gegužės 2 d. įsakymu Nr. 1-82 „Dėl Gamtinių dujų skirstymo ir vartotojų sistemų eksploatavimo taisyklių patvirtinimo“.</text:span></text:p>
      <text:p text:style-name="P2666"><text:span text:style-name="T2667">13</text:span><text:span text:style-name="T2668">. Statybos techninis reglamentas STR 1.11.01:2010 „Statybos užbaigimas“, patvirtintas Lietuvos Respublikos aplinko</text:span><text:span text:style-name="T2669">s ministro 2010 m. rugsėjo 28 d. įsakymu Nr. D1-828 „Dėl Statybos techninio reglamento STR 1.11.01:2010 „Statybos užbaigimas“ patvirtinimo“.</text:span></text:p>
      <text:p text:style-name="P2670"><text:span text:style-name="T2671">14</text:span><text:span text:style-name="T2672">.</text:span><text:span text:style-name="T2673"><text:s/></text:span><text:span text:style-name="T2674">Energetikos valstybinės kontrolės ir vartotojų energetikos įrenginių kontrolės tvarkos aprašas,<text:s/></text:span><text:span text:style-name="T2675">patvirtintas Lietuvos Respublikos energetikos ministro 2014 m. spalio 24 d. įsakymu Nr. 1-261 „Dėl Energetikos valstybinės kontrolės ir vartotojų energetikos įrenginių kontrolės tvarkos aprašo patvirtinimo“.</text:span></text:p>
      <text:p text:style-name="P2676"/>
      <text:p text:style-name="P2677"><text:span text:style-name="T2678">————————<text:s/></text:span></text:p>
      <text:p text:style-name="P2679">Garo ir vandens šildymo katilų įrengimo ir saugaus eksploatavimo taisyklių</text:p>
      <text:p text:style-name="P2687"><text:span text:style-name="T2688">2</text:span><text:span text:style-name="T2689"><text:s/>priedas</text:span></text:p>
      <text:p text:style-name="P2690"/>
      <text:p text:style-name="P2691"/>
      <text:p text:style-name="P2692"><text:span text:style-name="T2693">(Katilo paso formos pavyzdys)<text:s/></text:span></text:p>
      <text:p text:style-name="P2694"/>
      <text:p text:style-name="P2695"><text:span text:style-name="T2696">KATILO PASAS</text:span></text:p>
      <text:p text:style-name="P2697"/>
      <text:p text:style-name="P2698">Titulinis lapas</text:p>
      <table:table table:style-name="Table2699">
        <table:table-columns>
          <table:table-column table:style-name="TableColumn2700"/>
        </table:table-columns>
        <table:table-row table:style-name="TableRow2701">
          <table:table-cell table:style-name="TableCell2702">
            <text:p text:style-name="P2703"/>
          </table:table-cell>
        </table:table-row>
        <table:table-row table:style-name="TableRow2704">
          <table:table-cell table:style-name="TableCell2705">
            <text:p text:style-name="P2706">(katilo agregato pavadinimas)</text:p>
          </table:table-cell>
        </table:table-row>
      </table:table>
      <text:p text:style-name="P2707"/>
      <text:p text:style-name="P2708"><text:span text:style-name="T2709">PASAS</text:span></text:p>
      <text:p text:style-name="P2710"/>
      <text:p text:style-name="P2711">(pirmas lapas)</text:p>
      <table:table table:style-name="Table2712">
        <table:table-columns>
          <table:table-column table:style-name="TableColumn2713"/>
        </table:table-columns>
        <table:table-row table:style-name="TableRow2714">
          <table:table-cell table:style-name="TableCell2715">
            <text:p text:style-name="P2716"/>
          </table:table-cell>
        </table:table-row>
        <table:table-row table:style-name="TableRow2717">
          <table:table-cell table:style-name="TableCell2718">
            <text:p text:style-name="P2719">(valstybė,<text:s/>kurioje pagamintas katilo agregatas)</text:p>
          </table:table-cell>
        </table:table-row>
        <table:table-row table:style-name="TableRow2720">
          <table:table-cell table:style-name="TableCell2721">
            <text:p text:style-name="P2722"/>
          </table:table-cell>
        </table:table-row>
        <table:table-row table:style-name="TableRow2723">
          <table:table-cell table:style-name="TableCell2724">
            <text:p text:style-name="P2725">(gamintojo pavadinimas)</text:p>
          </table:table-cell>
        </table:table-row>
        <table:table-row table:style-name="TableRow2726">
          <table:table-cell table:style-name="TableCell2727">
            <text:p text:style-name="P2728"/>
          </table:table-cell>
        </table:table-row>
        <table:table-row table:style-name="TableRow2729">
          <table:table-cell table:style-name="TableCell2730">
            <text:p text:style-name="P2731">(pavadinimas, tipas, modelis, kategorija pagal Slėginių įrenginių techninį reglamentą<text:s/></text:p>
            <text:p text:style-name="P2732"><text:span text:style-name="T2733">(</text:span><text:span text:style-name="T2734">Taisyklių</text:span><text:span text:style-name="T2735"><text:s/>1 priedo 11<text:s/></text:span><text:span text:style-name="T2736">punktas</text:span><text:span text:style-name="T2737">)</text:span><text:span text:style-name="T2738"><text:s/></text:span></text:p>
          </table:table-cell>
        </table:table-row>
      </table:table>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Gamyklinis numeris Nr.</text:p>
          </table:table-cell>
          <table:table-cell table:style-name="TableCell2746">
            <text:p text:style-name="P2747"/>
          </table:table-cell>
        </table:table-row>
      </table:table>
      <text:p text:style-name="P2748"/>
      <text:p text:style-name="P2749"><text:span text:style-name="T2750">I</text:span><text:span text:style-name="T2751">.<text:s/></text:span><text:span text:style-name="T2752">BENDRI DUOMENY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able:number-rows-spanned="2">
            <text:p text:style-name="P2759">1. Gamintojo<text:s/>pavadinimas ir adresas</text:p>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table:table-cell>
        </table:table-row>
        <table:table-row table:style-name="TableRow2766">
          <table:table-cell table:style-name="TableCell2767" table:number-rows-spanned="2">
            <text:p text:style-name="P2768">2. Pagaminimo metai</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
          </table:table-cell>
        </table:table-row>
        <table:table-row table:style-name="TableRow2775">
          <table:table-cell table:style-name="TableCell2776" table:number-rows-spanned="2">
            <text:p text:style-name="P2777"><text:span text:style-name="T2778">3. Katilo agregato pavadinimas, tipas, modelis, kategorija pagal Slėginių įrenginių techninį reglamentą (</text:span><text:span text:style-name="T2779">Taisyklių</text:span><text:span text:style-name="T2780"><text:s/>1 priedo 11<text:s/></text:span><text:span text:style-name="T2781">punktas</text:span><text:span text:style-name="T2782">)<text:s/></text:span></text:p>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
          </table:table-cell>
        </table:table-row>
        <table:table-row table:style-name="TableRow2789">
          <table:table-cell table:style-name="TableCell2790" table:number-rows-spanned="2">
            <text:p text:style-name="P2791">4. Katilo agregato resursas, val.<text:s/></text:p>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
          </table:table-cell>
        </table:table-row>
      </table:table>
      <text:p text:style-name="P2798"/>
      <text:p text:style-name="P2799"><text:span text:style-name="T2800">II</text:span><text:span text:style-name="T2801">.<text:s/></text:span><text:span text:style-name="T2802">KATILO<text:s/></text:span><text:span text:style-name="T2803">AGREGATO CHARAKTERISTIKA</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1. Sumontavimo metai</text:p>
          </table:table-cell>
          <table:table-cell table:style-name="TableCell2811">
            <text:p text:style-name="P2812"/>
          </table:table-cell>
        </table:table-row>
        <table:table-row table:style-name="TableRow2813">
          <table:table-cell table:style-name="TableCell2814">
            <text:p text:style-name="P2815">2. Didžiausias leidžiamasis slėgis PS, bar</text:p>
          </table:table-cell>
          <table:table-cell table:style-name="TableCell2816">
            <text:p text:style-name="P2817"/>
          </table:table-cell>
        </table:table-row>
        <table:table-row table:style-name="TableRow2818">
          <table:table-cell table:style-name="TableCell2819">
            <text:p text:style-name="P2820">3. Didžiausia leidžiamoji temperatūra TS, ºC<text:s/></text:p>
          </table:table-cell>
          <table:table-cell table:style-name="TableCell2821">
            <text:p text:style-name="P2822"/>
          </table:table-cell>
        </table:table-row>
        <table:table-row table:style-name="TableRow2823">
          <table:table-cell table:style-name="TableCell2824">
            <text:p text:style-name="P2825">4. Katilo agregato tūris V, l</text:p>
          </table:table-cell>
          <table:table-cell table:style-name="TableCell2826">
            <text:p text:style-name="P2827"/>
          </table:table-cell>
        </table:table-row>
        <table:table-row table:style-name="TableRow2828">
          <table:table-cell table:style-name="TableCell2829">
            <text:p text:style-name="P2830"><text:span text:style-name="T2831">5. Katilo<text:s/></text:span><text:span text:style-name="T2832">agregato našumas, MW</text:span></text:p>
          </table:table-cell>
          <table:table-cell table:style-name="TableCell2833">
            <text:p text:style-name="P2834"/>
          </table:table-cell>
        </table:table-row>
        <table:table-row table:style-name="TableRow2835">
          <table:table-cell table:style-name="TableCell2836">
            <text:p text:style-name="P2837">6. Bandomasis slėgis PT, bar<text:s/></text:p>
          </table:table-cell>
          <table:table-cell table:style-name="TableCell2838">
            <text:p text:style-name="P2839"/>
          </table:table-cell>
        </table:table-row>
        <table:table-row table:style-name="TableRow2840">
          <table:table-cell table:style-name="TableCell2841">
            <text:p text:style-name="P2842">7. Paskirtis</text:p>
          </table:table-cell>
          <table:table-cell table:style-name="TableCell2843">
            <text:p text:style-name="P2844"/>
          </table:table-cell>
        </table:table-row>
        <table:table-row table:style-name="TableRow2845">
          <table:table-cell table:style-name="TableCell2846">
            <text:p text:style-name="P2847">8. Takiosios medžiagos grupė</text:p>
          </table:table-cell>
          <table:table-cell table:style-name="TableCell2848">
            <text:p text:style-name="P2849"/>
          </table:table-cell>
        </table:table-row>
        <table:table-row table:style-name="TableRow2850">
          <table:table-cell table:style-name="TableCell2851">
            <text:p text:style-name="P2852">9. Katilo agregato svoris, kg</text:p>
          </table:table-cell>
          <table:table-cell table:style-name="TableCell2853">
            <text:p text:style-name="P2854"/>
          </table:table-cell>
        </table:table-row>
        <table:table-row table:style-name="TableRow2855">
          <table:table-cell table:style-name="TableCell2856">
            <text:p text:style-name="P2857">10. Katilo agregato gamintojas</text:p>
          </table:table-cell>
          <table:table-cell table:style-name="TableCell2858">
            <text:p text:style-name="P2859"/>
          </table:table-cell>
        </table:table-row>
      </table:table>
      <text:p text:style-name="P2860"/>
      <text:p text:style-name="P2861"><text:span text:style-name="T2862">III</text:span><text:span text:style-name="T2863">.<text:s/></text:span><text:span text:style-name="T2864">APSAUGINIAI VOŽTUVAI</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Tipas ir pavadinimas</text:p>
          </table:table-cell>
          <table:table-cell table:style-name="TableCell2877">
            <text:p text:style-name="P2878">Gamyklinis numeris</text:p>
          </table:table-cell>
          <table:table-cell table:style-name="TableCell2879">
            <text:p text:style-name="P2880">Kiekis</text:p>
          </table:table-cell>
          <table:table-cell table:style-name="TableCell2881">
            <text:p text:style-name="P2882">Sumontavimo vieta</text:p>
          </table:table-cell>
          <table:table-cell table:style-name="TableCell2883">
            <text:p text:style-name="P2884"><text:span text:style-name="T2885">Vožtuvo skerspjūvio plotas, mm</text:span><text:span text:style-name="T2886">2</text:span></text:p>
          </table:table-cell>
          <table:table-cell table:style-name="TableCell2887">
            <text:p text:style-name="P2888">Laidumo koeficientas</text:p>
          </table:table-cell>
          <table:table-cell table:style-name="TableCell2889">
            <text:p text:style-name="P2890">Atsidarymo slėgis, bar</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text:span text:style-name="T2908">IV</text:span><text:span text:style-name="T2909">.<text:s/></text:span><text:span text:style-name="T2910">MAITINIMO IR CIRKULIACINIAI SIURBLIAI</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Siurblio tipas</text:p>
          </table:table-cell>
          <table:table-cell table:style-name="TableCell2923" table:number-rows-spanned="2">
            <text:p text:style-name="P2924">Gamintojo pavadinimas</text:p>
          </table:table-cell>
          <table:table-cell table:style-name="TableCell2925" table:number-rows-spanned="2">
            <text:p text:style-name="P2926">Kiekis</text:p>
          </table:table-cell>
          <table:table-cell table:style-name="TableCell2927" table:number-rows-spanned="2">
            <text:p text:style-name="P2928">Didžiausia leidžiamoji skysčio temperatūra, ºC</text:p>
          </table:table-cell>
          <table:table-cell table:style-name="TableCell2929" table:number-columns-spanned="2">
            <text:p text:style-name="P2930">Parametrai</text:p>
          </table:table-cell>
          <table:covered-table-cell/>
          <table:table-cell table:style-name="TableCell2931" table:number-rows-spanned="2">
            <text:p text:style-name="P2932">Pavaros tip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nominalus našumas,</text:p>
            <text:p text:style-name="P2940"><text:span text:style-name="T2941">m</text:span><text:span text:style-name="T2942">3</text:span><text:span text:style-name="T2943">/s</text:span></text:p>
          </table:table-cell>
          <table:table-cell table:style-name="TableCell2944">
            <text:p text:style-name="P2945">siurblio slėgis, bar</text:p>
          </table:table-cell>
          <table:covered-table-cell>
            <text:p text:style-name="P2946"/>
          </table:covered-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text:span text:style-name="T2964">V</text:span><text:span text:style-name="T2965">.<text:s/></text:span><text:span text:style-name="T2966">DEGIKLIAI</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Degiklio tipas ir gamintojo pavadinimas</text:p>
          </table:table-cell>
          <table:table-cell table:style-name="TableCell2977">
            <text:p text:style-name="P2978">Degiklio tipas pagal kuro rūšį</text:p>
          </table:table-cell>
          <table:table-cell table:style-name="TableCell2979">
            <text:p text:style-name="P2980">Nominalusis našumas, MW</text:p>
          </table:table-cell>
          <table:table-cell table:style-name="TableCell2981">
            <text:p text:style-name="P2982">Sumontavimo vieta</text:p>
          </table:table-cell>
          <table:table-cell table:style-name="TableCell2983">
            <text:p text:style-name="P2984">Kiekis</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text:span text:style-name="T2998">VI</text:span><text:span text:style-name="T2999">.<text:s/></text:span><text:span text:style-name="T3000">VANDENS LYGIO PRIETAISAI</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Vandens lygio prietaiso tipas</text:p>
          </table:table-cell>
          <table:table-cell table:style-name="TableCell3009">
            <text:p text:style-name="P3010">Vandens lygio prietaisų kiekis</text:p>
          </table:table-cell>
          <table:table-cell table:style-name="TableCell3011">
            <text:p text:style-name="P3012">Sumontavimo vieta</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P3020"/>
      <text:p text:style-name="P3021"><text:span text:style-name="T3022">VII</text:span><text:span text:style-name="T3023">.<text:s/></text:span><text:span text:style-name="T3024">ARMATŪRA</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Pavadinimas</text:p>
          </table:table-cell>
          <table:table-cell table:style-name="TableCell3037" table:number-rows-spanned="2">
            <text:p text:style-name="P3038">Armatūros tipas</text:p>
          </table:table-cell>
          <table:table-cell table:style-name="TableCell3039" table:number-columns-spanned="5">
            <text:p text:style-name="P3040">Charakteristika</text:p>
          </table:table-cell>
          <table:covered-table-cell/>
          <table:covered-table-cell/>
          <table:covered-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sąlyginis pralaidumas DN, mm</text:p>
          </table:table-cell>
          <table:table-cell table:style-name="TableCell3046">
            <text:p text:style-name="P3047">nominalusis slėgis PN, bar</text:p>
          </table:table-cell>
          <table:table-cell table:style-name="TableCell3048">
            <text:p text:style-name="P3049">medžiaga</text:p>
          </table:table-cell>
          <table:table-cell table:style-name="TableCell3050">
            <text:p text:style-name="P3051">sumontavimo vieta</text:p>
          </table:table-cell>
          <table:table-cell table:style-name="TableCell3052">
            <text:p text:style-name="P3053">kiekis</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text:span text:style-name="T3071">VIII</text:span><text:span text:style-name="T3072">. MATAVIMO, VALDYMO, SIGNALIZAVIMO, REGULIAVIMO,<text:s/></text:span></text:p>
      <text:p text:style-name="P3073"><text:span text:style-name="T3074">AUTOMATINĖS APSAUGOS APARATŪRA</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Pavadinimas</text:p>
          </table:table-cell>
          <table:table-cell table:style-name="TableCell3085">
            <text:p text:style-name="P3086">Gamintojas</text:p>
          </table:table-cell>
          <table:table-cell table:style-name="TableCell3087">
            <text:p text:style-name="P3088">Kiekis</text:p>
          </table:table-cell>
          <table:table-cell table:style-name="TableCell3089">
            <text:p text:style-name="P3090">Aparatūros tipas</text:p>
          </table:table-cell>
          <table:table-cell table:style-name="TableCell3091">
            <text:p text:style-name="P3092">Sumontavimo vieta</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text:span text:style-name="T3106">IX</text:span><text:span text:style-name="T3107">.<text:s/></text:span><text:span text:style-name="T3108">KATILO AGREGATO PAGRINDINIAI KOMPONENTAI</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2">
            <text:p text:style-name="P3120">Pavadinimas ir pozicijos numeris schemoje</text:p>
          </table:table-cell>
          <table:table-cell table:style-name="TableCell3121" table:number-columns-spanned="6">
            <text:p text:style-name="P3122">Slėginių komponentų charakteristika</text:p>
          </table:table-cell>
          <table:covered-table-cell/>
          <table:covered-table-cell/>
          <table:covered-table-cell/>
          <table:covered-table-cell/>
          <table:covered-table-cell/>
        </table:table-row>
        <table:table-row table:style-name="TableRow3123">
          <table:covered-table-cell>
            <text:p text:style-name="P3124"/>
          </table:covered-table-cell>
          <table:table-cell table:style-name="TableCell3125">
            <text:p text:style-name="P3126">gamintojo<text:s/>pavadinimas ir pagaminimo metai</text:p>
          </table:table-cell>
          <table:table-cell table:style-name="TableCell3127">
            <text:p text:style-name="P3128">didžiausias leidžiamasis slėgis PS, bar</text:p>
          </table:table-cell>
          <table:table-cell table:style-name="TableCell3129">
            <text:p text:style-name="P3130">didžiausia leidžiamoji temperatūra TS, °C</text:p>
          </table:table-cell>
          <table:table-cell table:style-name="TableCell3131">
            <text:p text:style-name="P3132">tūris V, l, arba sąlyginis laidumas DN</text:p>
          </table:table-cell>
          <table:table-cell table:style-name="TableCell3133">
            <text:p text:style-name="P3134">kategorija</text:p>
          </table:table-cell>
          <table:table-cell table:style-name="TableCell3135">
            <text:p text:style-name="P3136">informacija apie atitikties įvertinimo procedūras</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text:span text:style-name="T3154">X</text:span><text:span text:style-name="T3155">.<text:s/></text:span><text:span text:style-name="T3156">KATILO AGREGATO PASTATYMO</text:span><text:span text:style-name="T3157"><text:s/>VIETA IR KATILO SAVININKAS</text:span></text:p>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Katilo agregato savininkas</text:p>
          </table:table-cell>
          <table:table-cell table:style-name="TableCell3166">
            <text:p text:style-name="P3167">Pastatymo vieta</text:p>
          </table:table-cell>
          <table:table-cell table:style-name="TableCell3168">
            <text:p text:style-name="P3169">Sumontavimo data</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text:span text:style-name="T3179">XI</text:span><text:span text:style-name="T3180">.<text:s/></text:span><text:span text:style-name="T3181">ŽINIOS APIE ATSAKINGĄ UŽ KATILO AGREGATO PRIEŽIŪRĄ ASMENĮ</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Įsakymo numeris ir data</text:p>
          </table:table-cell>
          <table:table-cell table:style-name="TableCell3190">
            <text:p text:style-name="P3191">Vardas, pavardė, pareigos</text:p>
          </table:table-cell>
          <table:table-cell table:style-name="TableCell3192">
            <text:p text:style-name="P3193">Paraša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ext:p text:style-name="P3202"><text:span text:style-name="T3203">XII</text:span><text:span text:style-name="T3204">.<text:s/></text:span><text:span text:style-name="T3205">ŽINIOS APIE<text:s/></text:span><text:span text:style-name="T3206">PAKEITIMĄ, REMONTĄ</text:span></text:p>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Data</text:p>
          </table:table-cell>
          <table:table-cell table:style-name="TableCell3215">
            <text:p text:style-name="P3216">Pakeitimas, remontas</text:p>
          </table:table-cell>
          <table:table-cell table:style-name="TableCell3217">
            <text:p text:style-name="P3218">Atsakingo asmens parašas</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
      <text:p text:style-name="P3227"><text:span text:style-name="T3228">XIII</text:span><text:span text:style-name="T3229">.<text:s/></text:span><text:span text:style-name="T3230">TECHNINIŲ PATIKRINIMŲ REZULTATAI</text:span></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Patikrinimo data</text:p>
          </table:table-cell>
          <table:table-cell table:style-name="TableCell3238">
            <text:p text:style-name="P3239">Patikrinimas</text:p>
          </table:table-cell>
          <table:table-cell table:style-name="TableCell3240">
            <text:p text:style-name="P3241">Kito patikrinimo data</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text:span text:style-name="T3251">XIV</text:span><text:span text:style-name="T3252">.<text:s/></text:span><text:span text:style-name="T3253">KATILO AGREGATO (KATILO) REGISTRACIJA</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Katilo<text:s/>identifikavimo kodas (registracijos numeris)</text:p>
          </table:table-cell>
          <table:table-cell table:style-name="TableCell3265">
            <text:p text:style-name="P3266">Registruojančiosios įstaigos pavadinimas</text:p>
          </table:table-cell>
          <table:table-cell table:style-name="TableCell3267">
            <text:p text:style-name="P3268">Registravimo data</text:p>
          </table:table-cell>
          <table:table-cell table:style-name="TableCell3269">
            <text:p text:style-name="P3270">Išregistravimo data</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text:span text:style-name="T3284">XV</text:span><text:span text:style-name="T3285">.<text:s/></text:span><text:span text:style-name="T3286">PRIEDAI</text:span></text:p>
      <text:p text:style-name="P3287"/>
      <text:p text:style-name="Normal"><text:span text:style-name="T3288">1</text:span><text:span text:style-name="T3289">. Katilo agregato technologinė schema.</text:span></text:p>
      <text:p text:style-name="Normal"><text:span text:style-name="T3290">2</text:span><text:span text:style-name="T3291">. Katilinės planas.</text:span></text:p>
      <text:p text:style-name="Normal"><text:span text:style-name="T3292">3</text:span><text:span text:style-name="T3293">. Katilo agregato atitikties<text:s/></text:span><text:span text:style-name="T3294">deklaracijos ir sertifikatai (kopijos).</text:span></text:p>
      <text:p text:style-name="P3295"/>
      <text:p text:style-name="P3296"><text:span text:style-name="T3297">————————<text:s/></text:span></text:p>
      <text:p text:style-name="P3298">Garo ir vandens šildymo katilų įrengimo ir saugaus eksploatavimo taisyklių</text:p>
      <text:p text:style-name="P3306"><text:span text:style-name="T3307">3</text:span><text:span text:style-name="T3308"><text:s/>priedas</text:span></text:p>
      <text:p text:style-name="P3309"/>
      <text:p text:style-name="P3310"/>
      <text:p text:style-name="P3311"><text:span text:style-name="T3312">OPERATYVINIO VALDYMO DOKUMENTAI</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Budintieji (operatyviniai) darbuotojai</text:p>
            </table:table-cell>
            <table:table-cell table:style-name="TableCell3324" table:number-columns-spanned="5">
              <text:p text:style-name="P3325">Techniniai<text:s/>dokumentai</text:p>
            </table:table-cell>
            <table:covered-table-cell/>
            <table:covered-table-cell/>
            <table:covered-table-cell/>
            <table:covered-table-cell/>
          </table:table-row>
        </table:table-header-rows>
        <table:table-row table:style-name="TableRow3326">
          <table:table-cell table:style-name="TableCell3327">
            <text:p text:style-name="P3328">Padalinio pamainos vadovas, operatyvinis darbuotojas</text:p>
          </table:table-cell>
          <table:table-cell table:style-name="TableCell3329">
            <text:p text:style-name="P3330">Katilų (katilinės) technologinių schemų ir instrukcijų rinkinys</text:p>
          </table:table-cell>
          <table:table-cell table:style-name="TableCell3331">
            <text:p text:style-name="P3332">Operatyvinis žurnalas</text:p>
          </table:table-cell>
          <table:table-cell table:style-name="TableCell3333">
            <text:p text:style-name="P3334">Potvarkių žurnalas</text:p>
          </table:table-cell>
          <table:table-cell table:style-name="TableCell3335">
            <text:p text:style-name="P3336">Darbų, atliekamų pagal nurodymus ir pavedimus, apskaitos žurnalas</text:p>
          </table:table-cell>
          <table:table-cell table:style-name="TableCell3337">
            <text:p text:style-name="P3338">Įrenginių defektų ir<text:s/>sutrikimų žurnalas arba kartoteka</text:p>
          </table:table-cell>
        </table:table-row>
      </table:table>
      <text:p text:style-name="P3339"/>
      <text:p text:style-name="P3340">————————<text:s/></text:p>
      <text:p text:style-name="P3341"/>
      <text:p text:style-name="P3342"/>
      <text:p text:style-name="P3343"><text:span text:style-name="T3344">Pakeitimai:</text:span></text:p>
      <text:p text:style-name="P3345"/>
      <text:p text:style-name="P3346"><text:span text:style-name="T3347">1.</text:span></text:p>
      <text:p text:style-name="P3348"><text:span text:style-name="T3349">Lietuvos Respublikos energetikos ministerija, Įsakymas</text:span></text:p>
      <text:p text:style-name="P3350"><text:span text:style-name="T3351">Nr.<text:s/></text:span><text:a xlink:href="https://www.e-tar.lt/portal/legalAct.html?documentId=d67241001fe311e9875cdc20105dd260" office:target-frame-name="_top" xlink:show="replace"><text:span text:style-name="T3352">1-22</text:span></text:a><text:span text:style-name="T3353">, 2019-01-24, paskelbta TAR<text:s/></text:span><text:span text:style-name="T3354">2019-01-25, i. k. 2019-01181</text:span></text:p>
      <text:p text:style-name="P3355"><text:span text:style-name="T3356">Dėl Lietuvos Respublikos energetikos ministro 2015 m. balandžio 8 d. įsakymo Nr. 1-102 „Dėl Garo ir vandens šildymo katilų įrengimo ir saugaus eksploatavimo taisyklių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600" style:parent-style-name="Normal" style:family="paragraph">
      <style:paragraph-properties fo:text-align="center">
        <style:tab-stops>
          <style:tab-stop style:type="center" style:position="3.3465in"/>
          <style:tab-stop style:type="right" style:position="6.693in"/>
        </style:tab-stops>
      </style:paragraph-properties>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4" style:parent-style-name="Header" style:family="paragraph">
      <style:paragraph-properties fo:text-align="center"/>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tab-stops>
          <style:tab-stop style:type="center" style:position="3.3465in"/>
          <style:tab-stop style:type="right" style:position="6.693in"/>
        </style:tab-stops>
      </style:paragraph-properties>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4" style:parent-style-name="Header" style:family="paragraph">
      <style:paragraph-properties fo:text-align="center"/>
    </style:style>
    <style:style style:name="P2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text-align="center">
        <style:tab-stops>
          <style:tab-stop style:type="center" style:position="3.3465in"/>
          <style:tab-stop style:type="right" style:position="6.693in"/>
        </style:tab-stops>
      </style:paragraph-properties>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3" style:parent-style-name="Header" style:family="paragraph">
      <style:paragraph-properties fo:text-align="center"/>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32"><text:page-number text:fixed="false">30</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2600"><text:span text:style-name="T2601"><text:page-number text:fixed="false">3</text:page-number></text:span></text:p>
        <text:p text:style-name="P2602"/>
      </style:header>
      <style:footer>
        <text:p text:style-name="P2603"/>
      </style:footer>
    </style:master-page>
    <style:master-page style:next-style-name="MP2" style:name="MPF2" style:page-layout-name="PL2">
      <style:header>
        <text:p text:style-name="P2604"/>
        <text:p text:style-name="P2605"/>
      </style:header>
      <style:footer>
        <text:p text:style-name="P2606"/>
      </style:footer>
    </style:master-page>
    <style:master-page style:name="MP3" style:page-layout-name="PL3">
      <style:header>
        <text:p text:style-name="P2680"><text:span text:style-name="T2681"><text:page-number text:fixed="false">3</text:page-number></text:span></text:p>
        <text:p text:style-name="P2682"/>
      </style:header>
      <style:footer>
        <text:p text:style-name="P2683"/>
      </style:footer>
    </style:master-page>
    <style:master-page style:next-style-name="MP3" style:name="MPF3" style:page-layout-name="PL3">
      <style:header>
        <text:p text:style-name="P2684"/>
        <text:p text:style-name="P2685"/>
      </style:header>
      <style:footer>
        <text:p text:style-name="P2686"/>
      </style:footer>
    </style:master-page>
    <style:master-page style:name="MP4" style:page-layout-name="PL4">
      <style:header>
        <text:p text:style-name="P3299"><text:span text:style-name="T3300"><text:page-number text:fixed="false">3</text:page-number></text:span></text:p>
        <text:p text:style-name="P3301"/>
      </style:header>
      <style:footer>
        <text:p text:style-name="P3302"/>
      </style:footer>
    </style:master-page>
    <style:master-page style:next-style-name="MP4" style:name="MPF4" style:page-layout-name="PL4">
      <style:header>
        <text:p text:style-name="P3303"/>
        <text:p text:style-name="P3304"/>
      </style:header>
      <style:footer>
        <text:p text:style-name="P3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ldas Jasulaitis</meta:initial-creator>
    <dc:creator>adlibuser</dc:creator>
    <meta:creation-date>2020-05-04T12:23:00Z</meta:creation-date>
    <dc:date>2020-05-04T12:23:00Z</dc:date>
    <meta:print-date>2015-03-02T08:36:00Z</meta:print-date>
    <meta:template xlink:href="Normal.dotm" xlink:type="simple"/>
    <meta:editing-cycles>2</meta:editing-cycles>
    <meta:editing-duration>PT0S</meta:editing-duration>
    <meta:document-statistic meta:page-count="32" meta:paragraph-count="1752" meta:word-count="13976" meta:character-count="112154" meta:row-count="6245" meta:non-whitespace-character-count="99930"/>
  </office:meta>
</office:document-meta>
</file>