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18 iki 2020-05-25</text:span></text:p>
      <text:p text:style-name="P10"/>
      <text:p text:style-name="P11"><text:span text:style-name="T12">Sprendimas paskelbtas: TAR 2020-05-07, i. k. 2020-09781</text:span></text:p>
      <text:p text:style-name="P13"/>
      <text:p text:style-name="P14"><text:span text:style-name="T15">LIETUVOS RESPUBLIKOS SVEIKATOS APSAUGOS MINISTRAS<text:s/></text:span><text:span text:style-name="T16">–</text:span></text:p>
      <text:p text:style-name="P17"><text:span text:style-name="T18">VALSTYBĖS LYGIO<text:s/></text:span><text:span text:style-name="T19">EKSTREMALIOSIOS SITUACIJOS VALSTYBĖS OPERACIJŲ VADOVAS</text:span></text:p>
      <text:p text:style-name="P20"/>
      <text:p text:style-name="P21">SPRENDIMAS</text:p>
      <text:p text:style-name="P22">DĖL REIKALAVIMŲ PLUKDYMUI MAŽAISIAIS, PRAMOGINIAIS, SPORTINIAIS, ASMENINIAIS, TRADICINIAIS LAIVAIS IR KITAIS PLŪDURIUOJANČIAIS ĮRENGINIAIS AR PRIEMONĖMIS</text:p>
      <text:p text:style-name="P23"/>
      <text:p text:style-name="P24">2020 m. gegužės 6 d. Nr. V-1084</text:p>
      <text:p text:style-name="P25">Vilnius</text:p>
      <text:p text:style-name="P26"/>
      <text:p text:style-name="P27"/>
      <text:p text:style-name="P28"><text:span text:style-name="T29">Vadovaudamasis Lietuvos Respublikos civilinės saugos įstatymo 8 straipsniu, 15 straipsnio 2 dalies 1 ir 4 punktais, 28 straipsnio 4 dalimi, Lietuvos Respublikos Vyriausybės 2020 m. vasario 26 d. nutarimu Nr. 152 „Dėl valstybės lygio ekstremaliosios</text:span><text:span text:style-name="T30"><text:s/>situacijos paskelbimo“, Valstybiniu ekstremaliųjų situacijų valdymo planu, patvirtintu Lietuvos Respublikos Vyriausybės 2010 m. spalio 20 d. nutarimu Nr. 1503 „Dėl Valstybinio ekstremaliųjų situacijų valdymo plano patvirtinimo“, Lietuvos Respublikos Minis</text:span><text:span text:style-name="T31">tro Pirmininko 2020 m. vasario 27 d. potvarkiu Nr. 43 „Dėl valstybės lygio ekstremaliosios situacijos valstybės operacijų vadovo paskyrimo“, atsižvelgdamas į 2020 m. kovo 14 d. Lietuvos Respublikos Vyriausybės nutarimo Nr. 207 „Dėl karantino Lietuvos Respu</text:span><text:span text:style-name="T32">blikos teritorijoje paskelbimo“ 3.2.13 papunktį bei siekdamas užtikrinti COVID-19 ligos (koronaviruso infekcijos) plitimo prevenciją,<text:s/></text:span></text:p>
      <text:p text:style-name="P33"><text:span text:style-name="T34">n u s p r e n d ž i u:<text:s/></text:span></text:p>
      <text:p text:style-name="P35"><text:span text:style-name="T36">1</text:span><text:span text:style-name="T37">. Įpareigoti<text:s/></text:span><text:span text:style-name="T38">mažųjų, pramoginių, sportinių, asmeninių, tradicinių laivų ir kitų<text:s/></text:span><text:span text:style-name="T39">plūduriuojančių įrenginių ar priemonių (toliau – plukdymo priemonės) savininkus ir kitus plukdymą organizuojančius asmenis:</text:span></text:p>
      <text:p text:style-name="P40"><text:span text:style-name="T41">1.1</text:span><text:span text:style-name="T42"><text:s/>Riboti asmenų skaičių plukdymo priemonėse, atsižvelgiant į plukdymo priemonių įrengimą ir plotą, užtikrinant, kad plukdant did</text:span><text:span text:style-name="T43">esnes nei 5 asmenų grupes, tarp keleivių (išskyrus artimuosius giminaičius, įtėvius, įvaikius, globėjus ir rūpintojus) turi būti išlaikomas ne mažesnis nei 1 metro atstumas.</text:span><text:s/></text:p>
      <text:p text:style-name="P44">Papunkčio pakeitimai:</text:p>
      <text:p text:style-name="P45"><text:span text:style-name="T46">Nr.<text:s/></text:span><text:a xlink:href="https://www.e-tar.lt/portal/legalAct.html?documentId=65b7a3b0954411ea9515f752ff221ec9" office:target-frame-name="_top" xlink:show="replace"><text:span text:style-name="T47">V-1155</text:span></text:a><text:span text:style-name="T48">, 2020-05-13, paskelbta TAR 2020-05-14, i. k. 2020-10327</text:span></text:p>
      <text:p text:style-name="Normal"/>
      <text:p text:style-name="P49"><text:span text:style-name="T50">1.2</text:span><text:span text:style-name="T51">.<text:s/></text:span><text:span text:style-name="T52">Užtikrinti, kad vyresni nei 6 metų asmenys į plukdymo priemones būtų įleidžiami tik dėvintys apsaugines kaukes arba apsaugines veido<text:s/></text:span><text:span text:style-name="T53">priemones ir kad jas dėvėtų viso plaukimo metu</text:span><text:span text:style-name="T54">.</text:span></text:p>
      <text:p text:style-name="P55"><text:span text:style-name="T56">1.3</text:span><text:span text:style-name="T57">. Sudaryti sąlygas ir užtikrinti galimybę viso plaukimo</text:span><text:span text:style-name="T58"><text:s/>metu tinkamai keleivių rankų higienai ir (ar) dezinfekcijai: esant galimybei plauti rankas vandeniu ir muilu, nesant galimybės plauti rankų – dez</text:span><text:span text:style-name="T59">infekuoti rankas dezinfekciniu skysčiu ar dezinfekcinėmis servetėlėmis.</text:span><text:span text:style-name="T60"><text:s/></text:span></text:p>
      <text:p text:style-name="P61"><text:span text:style-name="T62">1.4</text:span><text:span text:style-name="T63">. Neplukdyti asmenų, kurie turi ūmių viršutinių kvėpavimo takų ligų požymių (pvz., karščiavimas, sloga, kosulys, pasunkėjęs kvėpavimas).</text:span></text:p>
      <text:p text:style-name="P64"><text:span text:style-name="T65">1.5</text:span><text:span text:style-name="T66">. Užtikrinti, kad įranga (pvz.,<text:s/></text:span><text:span text:style-name="T67">gelbėjimo liemenės ir kt.) būtų priskirta konkrečiam asmeniui. Kitam asmeniui ji gali būti perduota tik po valymo ir dezinfekcijos.</text:span></text:p>
      <text:p text:style-name="P68"><text:span text:style-name="T69">1.6</text:span><text:span text:style-name="T70">. Prieš plukdymą pateikti informaciją (raštu ar žodžiu):</text:span></text:p>
      <text:p text:style-name="P71"><text:span text:style-name="T72">1.6.1</text:span><text:span text:style-name="T73">. kad nerekomenduojama plaukti rizikos grupės asmenim</text:span><text:span text:style-name="T74">s (vyresnio nei 60 m. amžiaus asmenims ir (arba) sergantiems lėtinėmis ligomis, nurodytomis Sunkių lėtinių ligų, dėl kurių ekstremaliosios situacijos ar karantino laikotarpiu asmeniui išduodamas nedarbingumo pažymėjimas, sąraše, patvirtintame Lietuvos Resp</text:span><text:span text:style-name="T75">ublikos sveikatos apsaugos ministro 2020 m. kovo 23 d. įsakymu<text:s/></text:span><text:span text:style-name="T76"><text:line-break/></text:span><text:soft-page-break/><text:span text:style-name="T77">Nr. V-483 „Dėl Sunkių lėtinių ligų, dėl kurių ekstremaliosios situacijos ar karantino laikotarpiu asmeniui išduodamas nedarbingumo pažymėjimas, sąrašo patvirtinimo“);</text:span></text:p>
      <text:p text:style-name="P78"><text:span text:style-name="T79">1.6.2</text:span><text:span text:style-name="T80">. apie asmens hi</text:span><text:span text:style-name="T81">gienos laikymosi būtinybę (rankų higiena, kosėjimo, čiaudėjimo etiketas ir kt.).</text:span></text:p>
      <text:p text:style-name="P82"><text:span text:style-name="T83">1.7</text:span><text:span text:style-name="T84">. Jei plukdymo priemonėse yra darbuotojų, užtikrinti, kad dirbtų tik darbuotojai, neturintys viršutinių kvėpavimo takų ligų, ūmių žarnyno infekcijų ir kt. susirgimų p</text:span><text:span text:style-name="T85">ožymių (pvz., karščiavimas, sloga, kosulys, pasunkėjęs kvėpavimas) ir darbuotojų sveikata būtų nuolat stebima:<text:s/></text:span></text:p>
      <text:p text:style-name="P86"><text:span text:style-name="T87">1.7.1</text:span><text:span text:style-name="T88">. informuoti darbuotojus, kad turint ūmių viršutinių kvėpavimo takų ligų, ūmių žarnyno infekcijų ir kt. susirgimų požymių (pvz., karščiav</text:span><text:span text:style-name="T89">imas, sloga, kosulys, pasunkėjęs kvėpavimas), į darbą nevyktų;</text:span></text:p>
      <text:p text:style-name="P90"><text:span text:style-name="T91">1.7.2</text:span><text:span text:style-name="T92">. matuoti darbuotojų kūno temperatūrą atvykus į darbo vietą;</text:span></text:p>
      <text:p text:style-name="P93"><text:span text:style-name="T94">1.7.3</text:span><text:span text:style-name="T95">. darbuotojus, kuriems pasireiškia viršutinių kvėpavimo takų ligų susirgimų požymiai (karščiavimas, sloga, kosulys</text:span><text:span text:style-name="T96">, pasunkėjęs kvėpavimas), nedelsiant nušalinti nuo darbo, jiems rekomenduoti konsultuoti Karštąja koronaviruso linija tel. 1808 arba susisiekti su savo šeimos gydytoju konsultacijai nuotoliniu būdu;</text:span></text:p>
      <text:p text:style-name="P97"><text:span text:style-name="T98">1.7.4</text:span><text:span text:style-name="T99">. jeigu darbuotojo administracija iš paties darb</text:span><text:span text:style-name="T100">uotojo gavo informaciją apie jam nustatytą COVID-19 ligą (koronoviruso infekciją), apie tai informuoti Nacionalinį visuomenės sveikatos centrą prie Sveikatos apsaugos ministerijos (toliau – NVSC), bendradarbiauti su NVSC nustatant sąlytį turėjusius asmenis</text:span><text:span text:style-name="T101"><text:s/>ir jiems taikant 14 dienų izoliaciją;</text:span></text:p>
      <text:p text:style-name="P102"><text:span text:style-name="T103">1.7.5</text:span><text:span text:style-name="T104">. drausti dirbti darbuotojams, kuriems privaloma izoliacija, izoliacijos laikotarpiu;</text:span></text:p>
      <text:p text:style-name="P105"><text:span text:style-name="T106">1.7.6</text:span><text:span text:style-name="T107">. rekomenduoti nedirbti darbuotojams, priklausantiems rizikos grupei (nurodytai šio sprendimo 1.6.1 papunktyje);</text:span></text:p>
      <text:p text:style-name="P108"><text:span text:style-name="T109">1.8</text:span><text:span text:style-name="T110">. užtikrinti, kad darbuotojai darbo metu dėvėtų asmens apsaugos priemones;</text:span></text:p>
      <text:p text:style-name="P111"><text:span text:style-name="T112">1.9</text:span><text:span text:style-name="T113">. Sudaryti sąlygas ir užtikrinti, kad darbuotojai laikytųsi griežtos rankų higienos: esant galimybei plauti rankas vandeniu ir muilu, nesant galimybės plauti rankų –</text:span><text:span text:style-name="T114"><text:s/>dezinfekuotų rankas dezinfekciniu skysčiu ar dezinfekcinėmis servetėlėmis.</text:span></text:p>
      <text:p text:style-name="P115"><text:span text:style-name="T116">1.10</text:span><text:span text:style-name="T117">. Pagal galimybes darbą organizuoti taip, kad darbuotojai būtų saugiame atstume vienas nuo kito ir (ar) lankytojo (ne mažesnis nei 1 metrų atstumas) ar nekontaktuotų. Jeigu</text:span><text:span text:style-name="T118"><text:s/>dirbama pamainomis, pagal galimybes organizuoti darbuotojų pamainų pasikeitimą išlaikant saugų atstumą ar be kontakto.</text:span></text:p>
      <text:p text:style-name="P119"><text:span text:style-name="T120">1.11</text:span><text:span text:style-name="T121">.<text:s/></text:span><text:span text:style-name="T122">Užtikrinti, kad dažnai liečiami plukdymo priemonių paviršiai būtų valomi ir dezinfekuojami po kiekvieno plaukimo.</text:span><text:span text:style-name="T123"><text:s/></text:span></text:p>
      <text:p text:style-name="P124"><text:span text:style-name="T125">2</text:span><text:span text:style-name="T126">.<text:s/></text:span><text:span text:style-name="T127">Įpareigoti asmenis:</text:span></text:p>
      <text:p text:style-name="P128"><text:span text:style-name="T129">2.1</text:span><text:span text:style-name="T130">.<text:s/></text:span><text:span text:style-name="T131">vyresnius nei 6 metų amžiaus<text:s/></text:span><text:span text:style-name="T132">viso plaukimo metu privalomai dėvėti apsaugines veido kaukes arba apsaugines veido priemones;</text:span></text:p>
      <text:p text:style-name="P133"><text:span text:style-name="T134">2.2</text:span><text:span text:style-name="T135">.<text:s/></text:span><text:span text:style-name="T136">plukdymo priemonėse laikytis ne mažesnio nei 1 metro atstumo</text:span><text:span text:style-name="T137"><text:s/></text:span><text:span text:style-name="T138">(išskyrus artimuosius giminaičius, į</text:span><text:span text:style-name="T139">tėvius, įvaikius, globėjus ir rūpintojus);</text:span></text:p>
      <text:p text:style-name="P140"><text:span text:style-name="T141">2.3</text:span><text:span text:style-name="T142"><text:s/>neplaukti, kuriems privaloma izoliacija, izoliacijos laikotarpiu, bei turintiems ūmių viršutinių kvėpavimo takų ligų požymių (pvz., karščiavimas, sloga, kosulys, čiaudulys, pasunkėjęs kvėpavimas).</text:span></text:p>
      <text:p text:style-name="P143"/>
      <text:p text:style-name="P144"/>
      <text:p text:style-name="P145"/>
      <text:p text:style-name="P146"><text:span text:style-name="T147">S</text:span><text:span text:style-name="T148">veikatos apsaugos ministras –<text:s/></text:span><text:span text:style-name="T149">valstybės lygio</text:span><text:span text:style-name="T150"><text:tab/></text:span></text:p>
      <text:p text:style-name="Normal"><text:span text:style-name="T151">ekstremaliosios situacijos valstybės operacijų vadovas<text:s/></text:span><text:span text:style-name="T152"><text:tab/></text:span><text:span text:style-name="T153"><text:tab/><text:s text:c="32"/>Aurelijus Veryga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veikatos apsaugos ministerija, Sprendimas</text:span></text:p>
      <text:p text:style-name="P163"><text:span text:style-name="T164">Nr.<text:s/></text:span><text:a xlink:href="https://www.e-tar.lt/portal/legalAct.html?documentId=65b7a3b0954411ea9515f752ff221ec9" office:target-frame-name="_top" xlink:show="replace"><text:span text:style-name="T165">V-1155</text:span></text:a><text:span text:style-name="T166">, 2020-05-13, paskelbta TAR 2020-05-14, i. k. 2020-10327</text:span></text:p>
      <text:p text:style-name="P167"><text:span text:style-name="T168">Dėl Lietuvos Respublikos sveikatos apsaugos ministro – valstybės lygio ekstremaliosios situacijos</text:span><text:span text:style-name="T169"><text:s/>valstybės operacijų vadovo 2020 m. gegužės 6 d. sprendimo Nr. V-1084 „Dėl reikalavimų plukdymui mažaisiais, pramoginiais, sportiniais, asmeniniais, tradiciniais laivais ir kitais plūduriuojančiais įrenginiais ar priemonėmis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6T06:48:00Z</meta:creation-date>
    <dc:date>2020-05-26T06:48:00Z</dc:date>
    <meta:print-date>2020-04-22T18:3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75" meta:character-count="6999" meta:row-count="140" meta:non-whitespace-character-count="6165"/>
  </office:meta>
</office:document-meta>
</file>