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SimSun" fo:color="#000000" style:font-size-complex="12pt" fo:language="lt"/>
    </style:style>
    <style:style style:name="T201" style:parent-style-name="DefaultParagraphFont" style:family="text">
      <style:text-properties style:font-name-asian="SimSun" fo:font-weight="bold" style:font-weight-asian="bold" style:font-weight-complex="bold" fo:color="#000000" style:font-size-complex="12pt" fo:language="lt"/>
    </style:style>
    <style:style style:name="T202" style:parent-style-name="DefaultParagraphFont" style:family="text">
      <style:text-properties style:font-name-asian="SimSun" fo:color="#000000" style:font-size-complex="12pt" fo:language="lt"/>
    </style:style>
    <style:style style:name="T203" style:parent-style-name="DefaultParagraphFont" style:family="text">
      <style:text-properties style:font-name-asian="SimSun" fo:color="#000000" style:font-size-complex="12pt" fo:language="lt"/>
    </style:style>
    <style:style style:name="T204" style:parent-style-name="DefaultParagraphFont" style:family="text">
      <style:text-properties style:font-name-asian="SimSun" fo:color="#000000" style:font-size-complex="12pt" fo:language="l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fo:language="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043in"/>
      <style:text-properties style:font-size-complex="12pt" style:language-asian="lt" style:country-asian="LT"/>
    </style:style>
    <style:style style:name="P273" style:parent-style-name="Normal" style:family="paragraph">
      <style:paragraph-properties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indent="0.51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line-height="150%" fo:text-indent="0.543in"/>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ableColumn412" style:family="table-column">
      <style:table-column-properties style:column-width="0.625in"/>
    </style:style>
    <style:style style:name="TableColumn413" style:family="table-column">
      <style:table-column-properties style:column-width="1.4562in"/>
    </style:style>
    <style:style style:name="TableColumn414" style:family="table-column">
      <style:table-column-properties style:column-width="4.5986in"/>
    </style:style>
    <style:style style:name="Table411" style:family="table">
      <style:table-properties style:width="6.6798in" fo:margin-left="0in" table:align="left"/>
    </style:style>
    <style:style style:name="TableRow415" style:family="table-row">
      <style:table-row-properties/>
    </style:style>
    <style:style style:name="TableCell416" style:family="table-cell">
      <style:table-cell-properties fo:border="0.0138in solid #000000" fo:background-color="#F2DBDB" style:writing-mode="lr-tb" style:vertical-align="middle" fo:padding-top="0in" fo:padding-left="0in" fo:padding-bottom="0in" fo:padding-right="0in"/>
    </style:style>
    <style:style style:name="P417" style:parent-style-name="Normal" style:family="paragraph">
      <style:paragraph-properties style:punctuation-wrap="simple" fo:text-align="justify" style:vertical-align="baseline"/>
      <style:text-properties fo:font-size="4pt" style:font-size-asian="4pt" style:font-size-complex="4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size="4pt" style:font-size-asian="4pt" style:font-size-complex="4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30" style:parent-style-name="Normal" style:family="paragraph">
      <style:paragraph-properties style:punctuation-wrap="simple" fo:text-align="justify" style:vertical-align="baseline"/>
      <style:text-properties fo:font-size="4pt" style:font-size-asian="4pt" style:font-size-complex="4pt"/>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ize="4pt" style:font-size-asian="4pt" style:font-size-complex="4p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56" style:parent-style-name="Normal" style:family="paragraph">
      <style:paragraph-properties style:punctuation-wrap="simple" fo:text-align="justify" style:vertical-align="baseline"/>
      <style:text-properties fo:font-size="4pt" style:font-size-asian="4pt" style:font-size-complex="4pt"/>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min-row-height="1.5805in"/>
    </style:style>
    <style:style style:name="TableCell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style:punctuation-wrap="simple" fo:text-align="justify" style:vertical-align="baseline"/>
      <style:text-properties fo:font-size="4pt" style:font-size-asian="4pt" style:font-size-complex="4pt"/>
    </style:style>
    <style:style style:name="P466" style:parent-style-name="Normal" style:family="paragraph">
      <style:paragraph-properties style:punctuation-wrap="simple" style:vertical-align="baseline"/>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style:text-properties fo:font-size="4pt" style:font-size-asian="4pt" style:font-size-complex="4pt"/>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P484" style:parent-style-name="Normal" style:family="paragraph">
      <style:paragraph-properties style:punctuation-wrap="simple" fo:text-align="justify" style:vertical-align="baseline"/>
      <style:text-properties fo:font-size="4pt" style:font-size-asian="4pt" style:font-size-complex="4pt"/>
    </style:style>
    <style:style style:name="P485" style:parent-style-name="Normal" style:family="paragraph">
      <style:paragraph-properties style:punctuation-wrap="simple" fo:text-align="justify" style:vertical-align="baseline"/>
      <style:text-properties style:font-size-complex="12pt" style:language-asian="lt" style:country-asian="LT"/>
    </style:style>
    <style:style style:name="P486" style:parent-style-name="Normal" style:family="paragraph">
      <style:paragraph-properties style:punctuation-wrap="simple" fo:text-align="justify" style:vertical-align="baseline"/>
      <style:text-properties fo:font-size="4pt" style:font-size-asian="4pt" style:font-size-complex="4pt"/>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fo:font-size="4pt" style:font-size-asian="4pt" style:font-size-complex="4pt"/>
    </style:style>
    <style:style style:name="TableRow496" style:family="table-row">
      <style:table-row-properties style:min-row-height="0.9381in"/>
    </style:style>
    <style:style style:name="TableCell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style:punctuation-wrap="simple" fo:text-align="justify" style:vertical-align="baseline"/>
      <style:text-properties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 style:parent-style-name="Normal" style:family="paragraph">
      <style:paragraph-properties style:punctuation-wrap="simple" fo:text-align="justify" style:vertical-align="baseline"/>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style:punctuation-wrap="simple" style:vertical-align="baseline"/>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 style:parent-style-name="Normal" style:family="paragraph">
      <style:paragraph-properties style:punctuation-wrap="simple" fo:text-align="justify" style:vertical-align="baseline"/>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style:punctuation-wrap="simple" fo:text-align="justify" style:vertical-align="baseline"/>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fo:font-style="italic" style:font-style-asian="italic" fo:font-size="10pt" style:font-size-asian="10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style:text-properties fo:font-size="4pt" style:font-size-asian="4pt" style:font-size-complex="4pt"/>
    </style:style>
    <style:style style:name="P545" style:parent-style-name="Normal" style:family="paragraph">
      <style:paragraph-properties style:punctuation-wrap="simple" fo:text-align="justify" style:vertical-align="baseline"/>
      <style:text-properties style:font-size-complex="12pt" style:language-asian="lt" style:country-asian="LT"/>
    </style:style>
    <style:style style:name="P546" style:parent-style-name="Normal" style:family="paragraph">
      <style:paragraph-properties style:punctuation-wrap="simple" fo:text-align="justify" style:vertical-align="baseline"/>
      <style:text-properties fo:font-size="4pt" style:font-size-asian="4pt" style:font-size-complex="4pt"/>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fo:font-size="4pt" style:font-size-asian="4pt" style:font-size-complex="4p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P550" style:parent-style-name="Normal" style:family="paragraph">
      <style:paragraph-properties style:punctuation-wrap="simple" fo:text-align="justify" style:vertical-align="baseline"/>
      <style:text-properties fo:font-size="4pt" style:font-size-asian="4pt" style:font-size-complex="4pt"/>
    </style:style>
    <style:style style:name="P551" style:parent-style-name="Normal" style:family="paragraph">
      <style:paragraph-properties style:punctuation-wrap="simple" fo:text-align="justify" style:vertical-align="baseline"/>
      <style:text-properties style:font-size-complex="12pt" style:language-asian="lt" style:country-asian="LT"/>
    </style:style>
    <style:style style:name="P552" style:parent-style-name="Normal" style:family="paragraph">
      <style:paragraph-properties style:punctuation-wrap="simple" fo:text-align="justify" style:vertical-align="baseline"/>
      <style:text-properties fo:font-size="4pt" style:font-size-asian="4pt" style:font-size-complex="4pt"/>
    </style:style>
    <style:style style:name="P553" style:parent-style-name="Normal" style:family="paragraph">
      <style:paragraph-properties style:punctuation-wrap="simple" fo:text-align="justify" style:vertical-align="baseline"/>
      <style:text-properties style:font-size-complex="12pt" style:language-asian="lt" style:country-asian="LT"/>
    </style:style>
    <style:style style:name="P554" style:parent-style-name="Normal" style:family="paragraph">
      <style:paragraph-properties style:punctuation-wrap="simple" fo:text-align="justify" style:vertical-align="baseline"/>
      <style:text-properties fo:font-size="4pt" style:font-size-asian="4pt" style:font-size-complex="4pt"/>
    </style:style>
    <style:style style:name="P555" style:parent-style-name="Normal" style:family="paragraph">
      <style:paragraph-properties style:punctuation-wrap="simple" fo:text-align="justify" style:vertical-align="baseline"/>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P558" style:parent-style-name="Normal" style:family="paragraph">
      <style:paragraph-properties style:punctuation-wrap="simple" fo:text-align="justify" style:vertical-align="baseline"/>
      <style:text-properties fo:font-size="4pt" style:font-size-asian="4pt" style:font-size-complex="4pt"/>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P560" style:parent-style-name="Normal" style:family="paragraph">
      <style:paragraph-properties style:punctuation-wrap="simple" fo:text-align="justify" style:vertical-align="baseline"/>
      <style:text-properties fo:font-size="4pt" style:font-size-asian="4pt" style:font-size-complex="4pt"/>
    </style:style>
    <style:style style:name="P561" style:parent-style-name="Normal" style:family="paragraph">
      <style:paragraph-properties style:punctuation-wrap="simple" fo:text-align="justify" style:vertical-align="baseline"/>
      <style:text-properties style:font-size-complex="12pt" style:language-asian="lt" style:country-asian="LT"/>
    </style:style>
    <style:style style:name="P562" style:parent-style-name="Normal" style:family="paragraph">
      <style:paragraph-properties style:punctuation-wrap="simple" fo:text-align="justify" style:vertical-align="baseline"/>
      <style:text-properties fo:font-size="4pt" style:font-size-asian="4pt" style:font-size-complex="4pt"/>
    </style:style>
    <style:style style:name="P563" style:parent-style-name="Normal" style:family="paragraph">
      <style:paragraph-properties style:punctuation-wrap="simple" fo:text-align="justify" style:vertical-align="baseline"/>
      <style:text-properties style:font-size-complex="12pt" style:language-asian="lt" style:country-asian="LT"/>
    </style:style>
    <style:style style:name="P564" style:parent-style-name="Normal" style:family="paragraph">
      <style:paragraph-properties style:punctuation-wrap="simple" fo:text-align="justify" style:vertical-align="baseline"/>
      <style:text-properties fo:font-size="4pt" style:font-size-asian="4pt" style:font-size-complex="4p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P566" style:parent-style-name="Normal" style:family="paragraph">
      <style:paragraph-properties style:punctuation-wrap="simple" fo:text-align="justify" style:vertical-align="baseline"/>
      <style:text-properties fo:font-size="4pt" style:font-size-asian="4pt" style:font-size-complex="4pt"/>
    </style:style>
    <style:style style:name="P567" style:parent-style-name="Normal" style:family="paragraph">
      <style:paragraph-properties style:punctuation-wrap="simple" fo:text-align="justify" style:vertical-align="baseline"/>
      <style:text-properties style:font-size-complex="12pt" style:language-asian="lt" style:country-asian="LT"/>
    </style:style>
    <style:style style:name="P568" style:parent-style-name="Normal" style:family="paragraph">
      <style:paragraph-properties style:punctuation-wrap="simple" fo:text-align="justify" style:vertical-align="baseline"/>
      <style:text-properties fo:font-size="4pt" style:font-size-asian="4pt" style:font-size-complex="4pt"/>
    </style:style>
    <style:style style:name="P569" style:parent-style-name="Normal" style:family="paragraph">
      <style:paragraph-properties style:punctuation-wrap="simple" fo:text-align="justify" style:vertical-align="baseline"/>
      <style:text-properties style:font-size-complex="12pt" style:language-asian="lt" style:country-asian="LT"/>
    </style:style>
    <style:style style:name="P570" style:parent-style-name="Normal" style:family="paragraph">
      <style:paragraph-properties style:punctuation-wrap="simple" fo:text-align="justify" style:vertical-align="baseline"/>
      <style:text-properties fo:font-size="4pt" style:font-size-asian="4pt" style:font-size-complex="4pt"/>
    </style:style>
    <style:style style:name="P571" style:parent-style-name="Normal" style:family="paragraph">
      <style:paragraph-properties style:punctuation-wrap="simple" fo:text-align="justify" style:vertical-align="baseline"/>
      <style:text-properties style:font-size-complex="12pt" style:language-asian="lt" style:country-asian="LT"/>
    </style:style>
    <style:style style:name="P572" style:parent-style-name="Normal" style:family="paragraph">
      <style:paragraph-properties style:punctuation-wrap="simple" fo:text-align="justify" style:vertical-align="baseline"/>
      <style:text-properties fo:font-size="4pt" style:font-size-asian="4pt" style:font-size-complex="4pt"/>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P574" style:parent-style-name="Normal" style:family="paragraph">
      <style:paragraph-properties style:punctuation-wrap="simple" fo:text-align="justify" style:vertical-align="baseline"/>
      <style:text-properties fo:font-size="4pt" style:font-size-asian="4pt" style:font-size-complex="4pt"/>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P576" style:parent-style-name="Normal" style:family="paragraph">
      <style:paragraph-properties style:punctuation-wrap="simple" fo:text-align="justify" style:vertical-align="baseline"/>
      <style:text-properties fo:font-size="4pt" style:font-size-asian="4pt" style:font-size-complex="4pt"/>
    </style:style>
    <style:style style:name="P577" style:parent-style-name="Normal" style:family="paragraph">
      <style:paragraph-properties style:punctuation-wrap="simple" fo:text-align="justify" style:vertical-align="baseline"/>
      <style:text-properties style:font-size-complex="12pt" style:language-asian="lt" style:country-asian="LT"/>
    </style:style>
    <style:style style:name="P578" style:parent-style-name="Normal" style:family="paragraph">
      <style:paragraph-properties style:punctuation-wrap="simple" fo:text-align="justify" style:vertical-align="baseline"/>
      <style:text-properties fo:font-size="4pt" style:font-size-asian="4pt" style:font-size-complex="4pt"/>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style:punctuation-wrap="simple" fo:text-align="justify" style:vertical-align="baseline"/>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style:punctuation-wrap="simple" fo:text-align="justify" style:vertical-align="baseline"/>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in" fo:padding-bottom="0in" fo:padding-right="0in"/>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indent="0.0131in"/>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indent="0.0131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indent="0.0131in"/>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indent="0.0131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0131in"/>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0131in"/>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indent="0.0131in"/>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indent="0.0131in"/>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indent="0.0131in"/>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indent="0.0131in"/>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Cell62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style:text-properties style:font-size-complex="12pt" style:language-asian="lt" style:country-asian="LT"/>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style:punctuation-wrap="simple" fo:text-align="justify" style:vertical-align="baseline"/>
      <style:text-properties fo:font-size="4pt" style:font-size-asian="4pt" style:font-size-complex="4pt"/>
    </style:style>
    <style:style style:name="P643" style:parent-style-name="Normal" style:family="paragraph">
      <style:paragraph-properties style:punctuation-wrap="simple" fo:text-align="justify" style:vertical-align="baseline"/>
      <style:text-properties style:font-size-complex="12pt" style:language-asian="lt" style:country-asian="LT"/>
    </style:style>
    <style:style style:name="P644" style:parent-style-name="Normal" style:family="paragraph">
      <style:paragraph-properties style:punctuation-wrap="simple" fo:text-align="justify" style:vertical-align="baseline"/>
      <style:text-properties fo:font-size="4pt" style:font-size-asian="4pt" style:font-size-complex="4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P654" style:parent-style-name="Normal" style:family="paragraph">
      <style:paragraph-properties style:punctuation-wrap="simple" fo:text-align="justify" style:vertical-align="baseline"/>
      <style:text-properties style:font-size-complex="12pt" style:language-asian="lt" style:country-asian="LT"/>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P657" style:parent-style-name="Normal" style:family="paragraph">
      <style:paragraph-properties style:punctuation-wrap="simple" fo:text-align="justify" style:vertical-align="baseline"/>
      <style:text-properties fo:font-size="4pt" style:font-size-asian="4pt" style:font-size-complex="4pt"/>
    </style:style>
    <style:style style:name="P658" style:parent-style-name="Normal" style:family="paragraph">
      <style:paragraph-properties style:punctuation-wrap="simple" fo:text-align="justify" style:vertical-align="baseline"/>
      <style:text-properties style:font-size-complex="12pt" style:language-asian="lt" style:country-asian="LT"/>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style:text-properties style:font-size-complex="12pt" style:language-asian="lt" style:country-asian="LT"/>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TableRow662" style:family="table-row">
      <style:table-row-properties style:min-row-height="1.568in"/>
    </style:style>
    <style:style style:name="TableCell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style:punctuation-wrap="simple" fo:text-align="justify" style:vertical-align="baseline"/>
      <style:text-properties fo:font-size="4pt" style:font-size-asian="4pt" style:font-size-complex="4pt"/>
    </style:style>
    <style:style style:name="P669" style:parent-style-name="Normal" style:family="paragraph">
      <style:paragraph-properties style:punctuation-wrap="simple" fo:text-align="justify" style:vertical-align="baseline"/>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style:punctuation-wrap="simple" fo:text-align="justify" style:vertical-align="baseline"/>
      <style:text-properties fo:font-size="4pt" style:font-size-asian="4pt" style:font-size-complex="4pt"/>
    </style:style>
    <style:style style:name="P672" style:parent-style-name="Normal" style:family="paragraph">
      <style:paragraph-properties style:punctuation-wrap="simple" fo:text-align="justify" style:vertical-align="baseline"/>
      <style:text-properties style:font-size-complex="12pt" style:language-asian="lt" style:country-asian="LT"/>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P675" style:parent-style-name="Normal" style:family="paragraph">
      <style:paragraph-properties style:punctuation-wrap="simple" fo:text-align="justify" style:vertical-align="baseline"/>
      <style:text-properties fo:font-size="4pt" style:font-size-asian="4pt" style:font-size-complex="4pt"/>
    </style:style>
    <style:style style:name="P676" style:parent-style-name="Normal" style:family="paragraph">
      <style:paragraph-properties style:punctuation-wrap="simple" fo:text-align="justify" style:vertical-align="baseline"/>
      <style:text-properties style:font-size-complex="12pt" style:language-asian="lt" style:country-asian="LT"/>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P679" style:parent-style-name="Normal" style:family="paragraph">
      <style:paragraph-properties style:punctuation-wrap="simple" fo:text-align="justify" style:vertical-align="baseline"/>
      <style:text-properties fo:font-size="4pt" style:font-size-asian="4pt" style:font-size-complex="4pt"/>
    </style:style>
    <style:style style:name="P680" style:parent-style-name="Normal" style:family="paragraph">
      <style:paragraph-properties style:punctuation-wrap="simple" fo:text-align="justify" style:vertical-align="baseline"/>
      <style:text-properties style:font-size-complex="12pt" style:language-asian="lt" style:country-asian="LT"/>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4" style:parent-style-name="Normal" style:family="paragraph">
      <style:paragraph-properties style:punctuation-wrap="simple" fo:text-align="justify" style:vertical-align="baseline"/>
      <style:text-properties fo:font-size="4pt" style:font-size-asian="4pt" style:font-size-complex="4pt"/>
    </style:style>
    <style:style style:name="P685" style:parent-style-name="Normal" style:family="paragraph">
      <style:paragraph-properties style:punctuation-wrap="simple" fo:text-align="justify" style:vertical-align="baseline"/>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style:punctuation-wrap="simple" fo:text-align="justify" style:vertical-align="baseline"/>
      <style:text-properties fo:font-size="4pt" style:font-size-asian="4pt" style:font-size-complex="4p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style:punctuation-wrap="simple" fo:text-align="justify" style:vertical-align="baseline"/>
      <style:text-properties fo:font-size="4pt" style:font-size-asian="4pt" style:font-size-complex="4pt"/>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P692" style:parent-style-name="Normal" style:family="paragraph">
      <style:paragraph-properties style:punctuation-wrap="simple" fo:text-align="justify" style:vertical-align="baseline"/>
      <style:text-properties fo:font-size="4pt" style:font-size-asian="4pt" style:font-size-complex="4pt"/>
    </style:style>
    <style:style style:name="P693" style:parent-style-name="Normal" style:family="paragraph">
      <style:paragraph-properties style:punctuation-wrap="simple" fo:text-align="justify" style:vertical-align="baseline"/>
      <style:text-properties style:font-size-complex="12pt" style:language-asian="lt" style:country-asian="LT"/>
    </style:style>
    <style:style style:name="P694" style:parent-style-name="Normal" style:family="paragraph">
      <style:paragraph-properties style:punctuation-wrap="simple" fo:text-align="justify" style:vertical-align="baseline"/>
      <style:text-properties fo:font-size="4pt" style:font-size-asian="4pt" style:font-size-complex="4pt"/>
    </style:style>
    <style:style style:name="P695" style:parent-style-name="Normal" style:family="paragraph">
      <style:paragraph-properties style:punctuation-wrap="simple" fo:text-align="justify" style:vertical-align="baseline"/>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8" style:parent-style-name="Normal" style:family="paragraph">
      <style:paragraph-properties style:punctuation-wrap="simple" fo:text-align="justify" style:vertical-align="baseline"/>
      <style:text-properties fo:font-size="4pt" style:font-size-asian="4pt" style:font-size-complex="4pt"/>
    </style:style>
    <style:style style:name="P699" style:parent-style-name="Normal" style:family="paragraph">
      <style:paragraph-properties style:punctuation-wrap="simple" fo:text-align="justify" style:vertical-align="baseline"/>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style:punctuation-wrap="simple" fo:text-align="justify" style:vertical-align="baseline"/>
      <style:text-properties fo:font-size="4pt" style:font-size-asian="4pt" style:font-size-complex="4pt"/>
    </style:style>
    <style:style style:name="P702" style:parent-style-name="Normal" style:family="paragraph">
      <style:paragraph-properties style:punctuation-wrap="simple" fo:text-align="justify" style:vertical-align="baseline"/>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indent="0.0131in"/>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indent="0.0131in"/>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indent="0.0131in"/>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indent="0.0131in"/>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indent="0.0131in"/>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indent="0.0131in"/>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indent="0.0131in"/>
      <style:text-properties style:font-size-complex="12pt" style:language-asian="lt" style:country-asian="LT"/>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P724" style:parent-style-name="Normal" style:family="paragraph">
      <style:paragraph-properties style:punctuation-wrap="simple" fo:text-align="justify" style:vertical-align="baseline"/>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style:punctuation-wrap="simple" fo:text-align="justify" style:vertical-align="baseline"/>
      <style:text-properties fo:font-size="4pt" style:font-size-asian="4pt" style:font-size-complex="4pt"/>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in" fo:padding-bottom="0in" fo:padding-right="0in"/>
    </style:style>
    <style:style style:name="P729" style:parent-style-name="Normal" style:family="paragraph">
      <style:paragraph-properties style:punctuation-wrap="simple" fo:text-align="justify" style:vertical-align="baseline"/>
      <style:text-properties fo:font-size="4pt" style:font-size-asian="4pt" style:font-size-complex="4pt"/>
    </style:style>
    <style:style style:name="P730" style:parent-style-name="Normal" style:family="paragraph">
      <style:paragraph-properties style:punctuation-wrap="simple" fo:text-align="justify" style:vertical-align="baseline"/>
      <style:text-properties style:font-size-complex="12pt" style:language-asian="lt" style:country-asian="LT"/>
    </style:style>
    <style:style style:name="P731" style:parent-style-name="Normal" style:family="paragraph">
      <style:paragraph-properties style:punctuation-wrap="simple" fo:text-align="justify" style:vertical-align="baseline"/>
      <style:text-properties fo:font-size="4pt" style:font-size-asian="4pt" style:font-size-complex="4pt"/>
    </style:style>
    <style:style style:name="P732" style:parent-style-name="Normal" style:family="paragraph">
      <style:paragraph-properties style:punctuation-wrap="simple" fo:text-align="justify" style:vertical-align="baseline"/>
      <style:text-properties style:font-size-complex="12pt" style:language-asian="lt" style:country-asian="LT"/>
    </style:style>
    <style:style style:name="P733" style:parent-style-name="Normal" style:family="paragraph">
      <style:paragraph-properties style:punctuation-wrap="simple" fo:text-align="justify" style:vertical-align="baseline"/>
      <style:text-properties fo:font-size="4pt" style:font-size-asian="4pt" style:font-size-complex="4pt"/>
    </style:style>
    <style:style style:name="P734" style:parent-style-name="Normal" style:family="paragraph">
      <style:paragraph-properties style:punctuation-wrap="simple" fo:text-align="justify" style:vertical-align="baseline"/>
      <style:text-properties style:font-size-complex="12pt" style:language-asian="lt" style:country-asian="LT"/>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P737" style:parent-style-name="Normal" style:family="paragraph">
      <style:paragraph-properties style:punctuation-wrap="simple" fo:text-align="justify" style:vertical-align="baseline"/>
      <style:text-properties fo:font-size="4pt" style:font-size-asian="4pt" style:font-size-complex="4pt"/>
    </style:style>
    <style:style style:name="P738" style:parent-style-name="Normal" style:family="paragraph">
      <style:paragraph-properties style:punctuation-wrap="simple" fo:text-align="justify" style:vertical-align="baseline"/>
      <style:text-properties style:font-size-complex="12pt" style:language-asian="lt" style:country-asian="LT"/>
    </style:style>
    <style:style style:name="P739" style:parent-style-name="Normal" style:family="paragraph">
      <style:paragraph-properties style:punctuation-wrap="simple" fo:text-align="justify" style:vertical-align="baseline"/>
      <style:text-properties fo:font-size="4pt" style:font-size-asian="4pt" style:font-size-complex="4pt"/>
    </style:style>
    <style:style style:name="P740" style:parent-style-name="Normal" style:family="paragraph">
      <style:paragraph-properties style:punctuation-wrap="simple" fo:text-align="justify" style:vertical-align="baseline"/>
      <style:text-properties style:font-size-complex="12pt" style:language-asian="lt" style:country-asian="LT"/>
    </style:style>
    <style:style style:name="P741" style:parent-style-name="Normal" style:family="paragraph">
      <style:paragraph-properties style:punctuation-wrap="simple" fo:text-align="justify" style:vertical-align="baseline"/>
      <style:text-properties fo:font-size="4pt" style:font-size-asian="4pt" style:font-size-complex="4pt"/>
    </style:style>
    <style:style style:name="P742" style:parent-style-name="Normal" style:family="paragraph">
      <style:paragraph-properties style:punctuation-wrap="simple" fo:text-align="justify" style:vertical-align="baseline"/>
      <style:text-properties style:font-size-complex="12pt" style:language-asian="lt" style:country-asian="LT"/>
    </style:style>
    <style:style style:name="P743" style:parent-style-name="Normal" style:family="paragraph">
      <style:paragraph-properties style:punctuation-wrap="simple" fo:text-align="justify" style:vertical-align="baseline"/>
      <style:text-properties fo:font-size="4pt" style:font-size-asian="4pt" style:font-size-complex="4pt"/>
    </style:style>
    <style:style style:name="P744" style:parent-style-name="Normal" style:family="paragraph">
      <style:paragraph-properties style:punctuation-wrap="simple" fo:text-align="justify" style:vertical-align="baseline"/>
      <style:text-properties style:font-size-complex="12pt" style:language-asian="lt" style:country-asian="LT"/>
    </style:style>
    <style:style style:name="P745" style:parent-style-name="Normal" style:family="paragraph">
      <style:paragraph-properties style:punctuation-wrap="simple" fo:text-align="justify" style:vertical-align="baseline"/>
      <style:text-properties fo:font-size="4pt" style:font-size-asian="4pt" style:font-size-complex="4pt"/>
    </style:style>
    <style:style style:name="P746" style:parent-style-name="Normal" style:family="paragraph">
      <style:paragraph-properties style:punctuation-wrap="simple" fo:text-align="justify" style:vertical-align="baseline"/>
      <style:text-properties style:font-size-complex="12pt" style:language-asian="lt" style:country-asian="LT"/>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50" style:parent-style-name="Normal" style:family="paragraph">
      <style:paragraph-properties style:punctuation-wrap="simple" fo:text-align="justify" style:vertical-align="baseline"/>
      <style:text-properties fo:font-size="4pt" style:font-size-asian="4pt" style:font-size-complex="4pt"/>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54" style:parent-style-name="Normal" style:family="paragraph">
      <style:paragraph-properties style:punctuation-wrap="simple" fo:text-align="justify" style:vertical-align="baseline"/>
      <style:text-properties fo:font-size="4pt" style:font-size-asian="4pt" style:font-size-complex="4pt"/>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style:punctuation-wrap="simple" fo:text-align="justify" style:vertical-align="baseline"/>
      <style:text-properties fo:font-size="4pt" style:font-size-asian="4pt" style:font-size-complex="4pt"/>
    </style:style>
    <style:style style:name="P763" style:parent-style-name="Normal" style:family="paragraph">
      <style:paragraph-properties style:punctuation-wrap="simple" fo:text-align="justify" style:vertical-align="baseline"/>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style:punctuation-wrap="simple" fo:text-align="justify" style:vertical-align="baseline"/>
      <style:text-properties fo:font-size="4pt" style:font-size-asian="4pt" style:font-size-complex="4p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P771" style:parent-style-name="Normal" style:family="paragraph">
      <style:paragraph-properties style:punctuation-wrap="simple" fo:text-align="justify" style:vertical-align="baseline"/>
      <style:text-properties fo:font-size="4pt" style:font-size-asian="4pt" style:font-size-complex="4pt"/>
    </style:style>
    <style:style style:name="P772" style:parent-style-name="Normal" style:family="paragraph">
      <style:paragraph-properties style:punctuation-wrap="simple" fo:text-align="justify" style:vertical-align="baseline"/>
      <style:text-properties style:font-size-complex="12pt" style:language-asian="lt" style:country-asian="LT"/>
    </style:style>
    <style:style style:name="P773" style:parent-style-name="Normal" style:family="paragraph">
      <style:paragraph-properties style:punctuation-wrap="simple" fo:text-align="justify" style:vertical-align="baseline"/>
      <style:text-properties fo:font-size="4pt" style:font-size-asian="4pt" style:font-size-complex="4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P77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style:text-properties fo:font-size="4pt" style:font-size-asian="4pt" style:font-size-complex="4p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style:text-properties fo:font-size="4pt" style:font-size-asian="4pt" style:font-size-complex="4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fo:font-size="4pt" style:font-size-asian="4pt" style:font-size-complex="4p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P798" style:parent-style-name="Normal" style:family="paragraph">
      <style:paragraph-properties style:punctuation-wrap="simple" fo:text-align="justify" style:vertical-align="baseline"/>
      <style:text-properties fo:font-size="4pt" style:font-size-asian="4pt" style:font-size-complex="4pt"/>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P800" style:parent-style-name="Normal" style:family="paragraph">
      <style:paragraph-properties style:punctuation-wrap="simple" fo:text-align="justify" style:vertical-align="baseline"/>
      <style:text-properties fo:font-size="4pt" style:font-size-asian="4pt" style:font-size-complex="4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fo:font-size="4pt" style:font-size-asian="4pt" style:font-size-complex="4pt"/>
    </style:style>
    <style:style style:name="P816" style:parent-style-name="Normal" style:family="paragraph">
      <style:paragraph-properties style:punctuation-wrap="simple" fo:text-align="justify" style:vertical-align="baseline"/>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fo:font-size="4pt" style:font-size-asian="4pt" style:font-size-complex="4pt"/>
    </style:style>
    <style:style style:name="P818" style:parent-style-name="Normal" style:family="paragraph">
      <style:paragraph-properties style:punctuation-wrap="simple" fo:text-align="justify" style:vertical-align="baseline"/>
      <style:text-properties style:font-size-complex="12pt" style:language-asian="lt" style:country-asian="LT"/>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P821" style:parent-style-name="Normal" style:family="paragraph">
      <style:paragraph-properties style:punctuation-wrap="simple" fo:text-align="justify" style:vertical-align="baseline"/>
      <style:text-properties fo:font-size="4pt" style:font-size-asian="4pt" style:font-size-complex="4p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text-properties fo:font-size="4pt" style:font-size-asian="4pt" style:font-size-complex="4pt"/>
    </style:style>
    <style:style style:name="P826" style:parent-style-name="Normal" style:family="paragraph">
      <style:paragraph-properties style:punctuation-wrap="simple" fo:text-align="justify" style:vertical-align="baseline"/>
      <style:text-properties style:font-size-complex="12pt" style:language-asian="lt" style:country-asian="LT"/>
    </style:style>
    <style:style style:name="P827" style:parent-style-name="Normal" style:family="paragraph">
      <style:paragraph-properties style:punctuation-wrap="simple" fo:text-align="justify" style:vertical-align="baseline"/>
      <style:text-properties fo:font-size="4pt" style:font-size-asian="4pt" style:font-size-complex="4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P842" style:parent-style-name="Normal" style:family="paragraph">
      <style:paragraph-properties style:punctuation-wrap="simple" fo:text-align="justify" style:vertical-align="baseline"/>
      <style:text-properties fo:font-size="4pt" style:font-size-asian="4pt" style:font-size-complex="4pt"/>
    </style:style>
    <style:style style:name="P843" style:parent-style-name="Normal" style:family="paragraph">
      <style:paragraph-properties style:punctuation-wrap="simple" fo:text-align="justify" style:vertical-align="baseline"/>
      <style:text-properties style:font-size-complex="12pt" style:language-asian="lt" style:country-asian="LT"/>
    </style:style>
    <style:style style:name="P844" style:parent-style-name="Normal" style:family="paragraph">
      <style:paragraph-properties style:punctuation-wrap="simple" fo:text-align="justify" style:vertical-align="baseline"/>
      <style:text-properties fo:font-size="4pt" style:font-size-asian="4pt" style:font-size-complex="4pt"/>
    </style:style>
    <style:style style:name="P845" style:parent-style-name="Normal" style:family="paragraph">
      <style:paragraph-properties style:punctuation-wrap="simple" fo:text-align="justify" style:vertical-align="baseline"/>
      <style:text-properties style:font-size-complex="12pt" style:language-asian="lt" style:country-asian="LT"/>
    </style:style>
    <style:style style:name="P846" style:parent-style-name="Normal" style:family="paragraph">
      <style:paragraph-properties style:punctuation-wrap="simple" fo:text-align="justify" style:vertical-align="baseline"/>
      <style:text-properties fo:font-size="4pt" style:font-size-asian="4pt" style:font-size-complex="4pt"/>
    </style:style>
    <style:style style:name="P847" style:parent-style-name="Normal" style:family="paragraph">
      <style:paragraph-properties style:punctuation-wrap="simple" fo:text-align="justify" style:vertical-align="baseline"/>
      <style:text-properties style:font-size-complex="12pt" style:language-asian="lt" style:country-asian="LT"/>
    </style:style>
    <style:style style:name="P848" style:parent-style-name="Normal" style:family="paragraph">
      <style:paragraph-properties style:punctuation-wrap="simple" fo:text-align="justify" style:vertical-align="baseline"/>
      <style:text-properties fo:font-size="4pt" style:font-size-asian="4pt" style:font-size-complex="4pt"/>
    </style:style>
    <style:style style:name="P849" style:parent-style-name="Normal" style:family="paragraph">
      <style:paragraph-properties style:punctuation-wrap="simple" fo:text-align="justify" style:vertical-align="baseline"/>
      <style:text-properties style:font-size-complex="12pt" style:language-asian="lt" style:country-asian="LT"/>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fo:font-size="4pt" style:font-size-asian="4pt" style:font-size-complex="4pt"/>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in" fo:padding-bottom="0in" fo:padding-right="0in"/>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P861" style:parent-style-name="Normal" style:family="paragraph">
      <style:paragraph-properties style:punctuation-wrap="simple" fo:text-align="justify" style:vertical-align="baseline"/>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in" fo:padding-bottom="0in" fo:padding-right="0in"/>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P865" style:parent-style-name="Normal" style:family="paragraph">
      <style:paragraph-properties style:punctuation-wrap="simple" fo:text-align="justify" style:vertical-align="baseline"/>
      <style:text-properties fo:font-size="4pt" style:font-size-asian="4pt" style:font-size-complex="4pt"/>
    </style:style>
    <style:style style:name="P866" style:parent-style-name="Normal" style:family="paragraph">
      <style:paragraph-properties style:punctuation-wrap="simple" fo:text-align="justify" style:vertical-align="baseline"/>
      <style:text-properties style:font-size-complex="12pt" style:language-asian="lt" style:country-asian="LT"/>
    </style:style>
    <style:style style:name="P867" style:parent-style-name="Normal" style:family="paragraph">
      <style:paragraph-properties style:punctuation-wrap="simple" fo:text-align="justify" style:vertical-align="baseline"/>
      <style:text-properties fo:font-size="4pt" style:font-size-asian="4pt" style:font-size-complex="4pt"/>
    </style:style>
    <style:style style:name="P868" style:parent-style-name="Normal" style:family="paragraph">
      <style:paragraph-properties style:punctuation-wrap="simple" fo:text-align="justify" style:vertical-align="baseline"/>
      <style:text-properties style:font-size-complex="12pt" style:language-asian="lt" style:country-asian="LT"/>
    </style:style>
    <style:style style:name="P869" style:parent-style-name="Normal" style:family="paragraph">
      <style:paragraph-properties style:punctuation-wrap="simple" fo:text-align="justify" style:vertical-align="baseline"/>
      <style:text-properties fo:font-size="4pt" style:font-size-asian="4pt" style:font-size-complex="4pt"/>
    </style:style>
    <style:style style:name="P870" style:parent-style-name="Normal" style:family="paragraph">
      <style:paragraph-properties style:punctuation-wrap="simple" fo:text-align="justify" style:vertical-align="baseline"/>
      <style:text-properties style:font-size-complex="12pt" style:language-asian="lt" style:country-asian="LT"/>
    </style:style>
    <style:style style:name="P871" style:parent-style-name="Normal" style:family="paragraph">
      <style:paragraph-properties style:punctuation-wrap="simple" fo:text-align="justify" style:vertical-align="baseline"/>
      <style:text-properties fo:font-size="4pt" style:font-size-asian="4pt" style:font-size-complex="4pt"/>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style:text-properties fo:font-size="4pt" style:font-size-asian="4pt" style:font-size-complex="4pt"/>
    </style:style>
    <style:style style:name="P878" style:parent-style-name="Normal" style:family="paragraph">
      <style:paragraph-properties style:punctuation-wrap="simple" fo:text-align="justify" style:vertical-align="baseline"/>
      <style:text-properties style:font-size-complex="12pt" style:language-asian="lt" style:country-asian="LT"/>
    </style:style>
    <style:style style:name="P879" style:parent-style-name="Normal" style:family="paragraph">
      <style:paragraph-properties style:punctuation-wrap="simple" fo:text-align="justify" style:vertical-align="baseline"/>
      <style:text-properties fo:font-size="4pt" style:font-size-asian="4pt" style:font-size-complex="4pt"/>
    </style:style>
    <style:style style:name="P880" style:parent-style-name="Normal" style:family="paragraph">
      <style:paragraph-properties style:punctuation-wrap="simple" fo:text-align="justify" style:vertical-align="baseline"/>
      <style:text-properties style:font-size-complex="12pt" style:language-asian="lt" style:country-asian="LT"/>
    </style:style>
    <style:style style:name="P881" style:parent-style-name="Normal" style:family="paragraph">
      <style:paragraph-properties style:punctuation-wrap="simple" fo:text-align="justify" style:vertical-align="baseline"/>
      <style:text-properties fo:font-size="4pt" style:font-size-asian="4pt" style:font-size-complex="4pt"/>
    </style:style>
    <style:style style:name="P882" style:parent-style-name="Normal" style:family="paragraph">
      <style:paragraph-properties style:punctuation-wrap="simple" fo:text-align="justify" style:vertical-align="baseline"/>
      <style:text-properties style:font-size-complex="12pt" style:language-asian="lt" style:country-asian="LT"/>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P885" style:parent-style-name="Normal" style:family="paragraph">
      <style:paragraph-properties style:punctuation-wrap="simple" fo:text-align="justify" style:vertical-align="baseline"/>
      <style:text-properties fo:font-size="4pt" style:font-size-asian="4pt" style:font-size-complex="4pt"/>
    </style:style>
    <style:style style:name="P886" style:parent-style-name="Normal" style:family="paragraph">
      <style:paragraph-properties style:punctuation-wrap="simple" fo:text-align="justify" style:vertical-align="baseline"/>
      <style:text-properties style:font-size-complex="12pt" style:language-asian="lt" style:country-asian="LT"/>
    </style:style>
    <style:style style:name="P887" style:parent-style-name="Normal" style:family="paragraph">
      <style:paragraph-properties style:punctuation-wrap="simple" fo:text-align="justify" style:vertical-align="baseline"/>
      <style:text-properties fo:font-size="4pt" style:font-size-asian="4pt" style:font-size-complex="4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 style:parent-style-name="Normal" style:family="paragraph">
      <style:paragraph-properties style:punctuation-wrap="simple" fo:text-align="justify" style:vertical-align="baseline"/>
      <style:text-properties fo:font-size="4pt" style:font-size-asian="4pt" style:font-size-complex="4pt"/>
    </style:style>
    <style:style style:name="P891" style:parent-style-name="Normal" style:family="paragraph">
      <style:paragraph-properties style:punctuation-wrap="simple" fo:text-align="justify" style:vertical-align="baseline"/>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Normal" style:family="paragraph">
      <style:paragraph-properties style:punctuation-wrap="simple" fo:text-align="justify" style:vertical-align="baseline"/>
      <style:text-properties fo:font-size="4pt" style:font-size-asian="4pt" style:font-size-complex="4pt"/>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weight="bold" style:font-weight-asian="bold"/>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paragraph-properties style:punctuation-wrap="simple" fo:text-align="justify" style:vertical-align="baseline"/>
      <style:text-properties fo:font-size="4pt" style:font-size-asian="4pt" style:font-size-complex="4pt"/>
    </style:style>
    <style:style style:name="P898" style:parent-style-name="Normal" style:family="paragraph">
      <style:paragraph-properties style:punctuation-wrap="simple" fo:text-align="justify" style:vertical-align="baseline"/>
      <style:text-properties style:font-size-complex="12pt" style:language-asian="lt" style:country-asian="LT"/>
    </style:style>
    <style:style style:name="P899" style:parent-style-name="Normal" style:family="paragraph">
      <style:paragraph-properties style:punctuation-wrap="simple" fo:text-align="justify" style:vertical-align="baseline"/>
      <style:text-properties fo:font-size="4pt" style:font-size-asian="4pt" style:font-size-complex="4pt"/>
    </style:style>
    <style:style style:name="P900"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906" style:parent-style-name="Normal" style:family="paragraph">
      <style:paragraph-properties style:punctuation-wrap="simple" fo:text-align="justify" style:vertical-align="baseline"/>
      <style:text-properties fo:font-size="4pt" style:font-size-asian="4pt" style:font-size-complex="4pt"/>
    </style:style>
    <style:style style:name="P907" style:parent-style-name="Normal" style:family="paragraph">
      <style:paragraph-properties style:punctuation-wrap="simple" fo:text-align="justify" style:vertical-align="baseline"/>
      <style:text-properties style:font-size-complex="12pt" style:language-asian="lt" style:country-asian="LT"/>
    </style:style>
    <style:style style:name="TableRow908" style:family="table-row">
      <style:table-row-properties style:min-row-height="0.7937in"/>
    </style:style>
    <style:style style:name="TableCell9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0" style:parent-style-name="Normal" style:family="paragraph">
      <style:paragraph-properties style:punctuation-wrap="simple" fo:text-align="justify" style:vertical-align="baseline"/>
      <style:text-properties fo:font-size="4pt" style:font-size-asian="4pt" style:font-size-complex="4p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paragraph-properties style:punctuation-wrap="simple" fo:text-align="justify" style:vertical-align="baseline"/>
      <style:text-properties fo:font-size="4pt" style:font-size-asian="4pt" style:font-size-complex="4pt"/>
    </style:style>
    <style:style style:name="P914" style:parent-style-name="Normal" style:family="paragraph">
      <style:paragraph-properties style:punctuation-wrap="simple" fo:text-align="justify" style:vertical-align="baseline"/>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in" fo:padding-bottom="0in" fo:padding-right="0in"/>
    </style:style>
    <style:style style:name="P916" style:parent-style-name="Normal" style:family="paragraph">
      <style:paragraph-properties style:punctuation-wrap="simple" fo:text-align="justify" style:vertical-align="baseline"/>
      <style:text-properties fo:font-size="4pt" style:font-size-asian="4pt" style:font-size-complex="4pt"/>
    </style:style>
    <style:style style:name="P917" style:parent-style-name="Normal" style:family="paragraph">
      <style:paragraph-properties style:punctuation-wrap="simple" fo:text-align="justify" style:vertical-align="baseline"/>
      <style:text-properties style:font-size-complex="12pt" style:language-asian="lt" style:country-asian="LT"/>
    </style:style>
    <style:style style:name="P918" style:parent-style-name="Normal" style:family="paragraph">
      <style:paragraph-properties style:punctuation-wrap="simple" fo:text-align="justify" style:vertical-align="baseline"/>
      <style:text-properties fo:font-size="4pt" style:font-size-asian="4pt" style:font-size-complex="4pt"/>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style:text-properties fo:font-size="4pt" style:font-size-asian="4pt" style:font-size-complex="4pt"/>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41" style:parent-style-name="Normal" style:family="paragraph">
      <style:paragraph-properties style:punctuation-wrap="simple" fo:text-align="justify" style:vertical-align="baseline"/>
      <style:text-properties fo:font-size="4pt" style:font-size-asian="4pt" style:font-size-complex="4pt"/>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Cell94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45" style:parent-style-name="Normal" style:family="paragraph">
      <style:paragraph-properties style:punctuation-wrap="simple" fo:text-align="justify" style:vertical-align="baseline"/>
      <style:text-properties fo:font-size="4pt" style:font-size-asian="4pt" style:font-size-complex="4pt"/>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P951" style:parent-style-name="Normal" style:family="paragraph">
      <style:paragraph-properties style:punctuation-wrap="simple" fo:text-align="justify" style:vertical-align="baseline"/>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style:punctuation-wrap="simple" fo:text-align="justify" style:vertical-align="baseline"/>
      <style:text-properties fo:font-size="4pt" style:font-size-asian="4pt" style:font-size-complex="4pt"/>
    </style:style>
    <style:style style:name="P954" style:parent-style-name="Normal" style:family="paragraph">
      <style:paragraph-properties style:punctuation-wrap="simple" fo:text-align="justify" style:vertical-align="baseline"/>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 style:family="paragraph">
      <style:paragraph-properties style:punctuation-wrap="simple" fo:text-align="justify" style:vertical-align="baseline"/>
      <style:text-properties fo:font-size="4pt" style:font-size-asian="4pt" style:font-size-complex="4pt"/>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paragraph-properties style:punctuation-wrap="simple" fo:text-align="justify" style:vertical-align="baseline"/>
      <style:text-properties style:font-size-complex="12pt"/>
    </style:style>
    <style:style style:name="P959" style:parent-style-name="Normal" style:family="paragraph">
      <style:paragraph-properties style:punctuation-wrap="simple" fo:text-align="justify" style:vertical-align="baseline"/>
      <style:text-properties style:font-size-complex="12pt"/>
    </style:style>
    <style:style style:name="P960" style:parent-style-name="Normal" style:family="paragraph">
      <style:paragraph-properties style:punctuation-wrap="simple" fo:text-align="justify" style:vertical-align="baseline"/>
      <style:text-properties style:font-size-complex="12pt"/>
    </style:style>
    <style:style style:name="P961" style:parent-style-name="Normal" style:family="paragraph">
      <style:paragraph-properties style:punctuation-wrap="simple" fo:text-align="justify" style:vertical-align="baseline"/>
      <style:text-properties style:font-size-complex="12pt"/>
    </style:style>
    <style:style style:name="P962" style:parent-style-name="Normal" style:family="paragraph">
      <style:paragraph-properties style:punctuation-wrap="simple" fo:text-align="justify" style:vertical-align="baseline"/>
      <style:text-properties style:font-size-complex="12pt"/>
    </style:style>
    <style:style style:name="P963" style:parent-style-name="Normal" style:family="paragraph">
      <style:paragraph-properties style:punctuation-wrap="simple" fo:text-align="justify" style:vertical-align="baseline"/>
      <style:text-properties style:font-size-complex="12pt"/>
    </style:style>
    <style:style style:name="P964" style:parent-style-name="Normal" style:family="paragraph">
      <style:paragraph-properties style:punctuation-wrap="simple" fo:text-align="justify" style:vertical-align="baseline"/>
      <style:text-properties style:font-size-complex="12pt"/>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P969" style:parent-style-name="Normal" style:family="paragraph">
      <style:paragraph-properties style:punctuation-wrap="simple" fo:text-align="justify" style:vertical-align="baseline"/>
      <style:text-properties style:font-size-complex="12pt"/>
    </style:style>
    <style:style style:name="P970" style:parent-style-name="Normal" style:family="paragraph">
      <style:paragraph-properties style:punctuation-wrap="simple" fo:text-align="justify" style:vertical-align="baseline"/>
      <style:text-properties style:font-size-complex="12pt"/>
    </style:style>
    <style:style style:name="P971" style:parent-style-name="Normal" style:family="paragraph">
      <style:paragraph-properties style:punctuation-wrap="simple" fo:text-align="justify" style:vertical-align="baseline"/>
      <style:text-properties style:font-size-complex="12pt"/>
    </style:style>
    <style:style style:name="P972" style:parent-style-name="Normal" style:family="paragraph">
      <style:paragraph-properties style:punctuation-wrap="simple" fo:text-align="justify" style:vertical-align="baseline"/>
      <style:text-properties style:font-size-complex="12pt"/>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style:text-properties fo:font-size="4pt" style:font-size-asian="4pt" style:font-size-complex="4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80" style:parent-style-name="Normal" style:family="paragraph">
      <style:paragraph-properties style:punctuation-wrap="simple" fo:text-align="justify" style:vertical-align="baseline"/>
      <style:text-properties fo:font-size="4pt" style:font-size-asian="4pt" style:font-size-complex="4pt"/>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84" style:parent-style-name="Normal" style:family="paragraph">
      <style:paragraph-properties style:punctuation-wrap="simple" fo:text-align="justify" style:vertical-align="baseline"/>
      <style:text-properties fo:font-size="4pt" style:font-size-asian="4pt" style:font-size-complex="4pt"/>
    </style:style>
    <style:style style:name="P985" style:parent-style-name="Normal" style:family="paragraph">
      <style:paragraph-properties style:punctuation-wrap="simple" fo:text-align="justify" style:vertical-align="baseline"/>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89" style:parent-style-name="Normal" style:family="paragraph">
      <style:paragraph-properties style:punctuation-wrap="simple" fo:text-align="justify" style:vertical-align="baseline"/>
      <style:text-properties fo:font-size="4pt" style:font-size-asian="4pt" style:font-size-complex="4pt"/>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8" style:parent-style-name="Normal" style:family="paragraph">
      <style:paragraph-properties style:punctuation-wrap="simple" fo:text-align="justify" style:vertical-align="baseline"/>
      <style:text-properties fo:font-size="4pt" style:font-size-asian="4pt" style:font-size-complex="4pt"/>
    </style:style>
    <style:style style:name="P999" style:parent-style-name="Normal" style:family="paragraph">
      <style:paragraph-properties style:punctuation-wrap="simple" fo:text-align="justify" style:vertical-align="baseline"/>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paragraph-properties style:punctuation-wrap="simple" fo:text-align="justify" style:vertical-align="baseline"/>
      <style:text-properties fo:font-size="4pt" style:font-size-asian="4pt" style:font-size-complex="4pt"/>
    </style:style>
    <style:style style:name="P1002" style:parent-style-name="Normal" style:family="paragraph">
      <style:paragraph-properties style:punctuation-wrap="simple" fo:text-align="justify" style:vertical-align="baseline"/>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P1005" style:parent-style-name="Normal" style:family="paragraph">
      <style:paragraph-properties style:punctuation-wrap="simple" fo:text-align="justify" style:vertical-align="baseline"/>
      <style:text-properties style:font-size-complex="12pt" style:language-asian="lt" style:country-asian="LT"/>
    </style:style>
    <style:style style:name="P1006" style:parent-style-name="Normal" style:family="paragraph">
      <style:paragraph-properties style:punctuation-wrap="simple" fo:text-align="justify" style:vertical-align="baseline"/>
      <style:text-properties fo:font-size="4pt" style:font-size-asian="4pt" style:font-size-complex="4pt"/>
    </style:style>
    <style:style style:name="P100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08" style:parent-style-name="Normal" style:family="paragraph">
      <style:paragraph-properties style:punctuation-wrap="simple" fo:text-align="justify" style:vertical-align="baseline"/>
      <style:text-properties fo:font-size="4pt" style:font-size-asian="4pt" style:font-size-complex="4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P1012" style:parent-style-name="Normal" style:family="paragraph">
      <style:paragraph-properties style:punctuation-wrap="simple" fo:text-align="justify" style:vertical-align="baseline"/>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style:text-properties fo:font-size="4pt" style:font-size-asian="4pt" style:font-size-complex="4pt"/>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baseline"/>
      <style:text-properties fo:font-size="4pt" style:font-size-asian="4pt" style:font-size-complex="4pt"/>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TableRow1020" style:family="table-row">
      <style:table-row-properties style:min-row-height="0.6951in"/>
    </style:style>
    <style:style style:name="TableCell10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2" style:parent-style-name="Normal" style:family="paragraph">
      <style:paragraph-properties style:punctuation-wrap="simple" fo:text-align="justify" style:vertical-align="baseline"/>
      <style:text-properties fo:font-size="4pt" style:font-size-asian="4pt" style:font-size-complex="4pt"/>
    </style:style>
    <style:style style:name="P1023" style:parent-style-name="Normal" style:family="paragraph">
      <style:paragraph-properties style:punctuation-wrap="simple" fo:text-align="justify" style:vertical-align="baseline"/>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in" fo:padding-bottom="0in" fo:padding-right="0in"/>
    </style:style>
    <style:style style:name="P1025" style:parent-style-name="Normal" style:family="paragraph">
      <style:paragraph-properties style:punctuation-wrap="simple" fo:text-align="justify" style:vertical-align="baseline"/>
      <style:text-properties fo:font-size="4pt" style:font-size-asian="4pt" style:font-size-complex="4pt"/>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in" fo:padding-bottom="0in" fo:padding-right="0in"/>
    </style:style>
    <style:style style:name="P1028" style:parent-style-name="Normal" style:family="paragraph">
      <style:paragraph-properties style:punctuation-wrap="simple" fo:text-align="justify" style:vertical-align="baseline"/>
      <style:text-properties fo:font-size="4pt" style:font-size-asian="4pt" style:font-size-complex="4pt"/>
    </style:style>
    <style:style style:name="P1029" style:parent-style-name="Normal" style:family="paragraph">
      <style:paragraph-properties style:punctuation-wrap="simple" fo:text-align="justify" style:vertical-align="baseline"/>
      <style:text-properties style:font-size-complex="12pt" style:language-asian="lt" style:country-asian="LT"/>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33" style:parent-style-name="Normal" style:family="paragraph">
      <style:paragraph-properties style:punctuation-wrap="simple" fo:text-align="justify" style:vertical-align="baseline"/>
      <style:text-properties fo:font-size="4pt" style:font-size-asian="4pt" style:font-size-complex="4pt"/>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37" style:parent-style-name="Normal" style:family="paragraph">
      <style:paragraph-properties style:punctuation-wrap="simple" fo:text-align="justify" style:vertical-align="baseline"/>
      <style:text-properties fo:font-size="4pt" style:font-size-asian="4pt" style:font-size-complex="4pt"/>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in" fo:padding-bottom="0in" fo:padding-right="0in"/>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style:punctuation-wrap="simple" fo:text-align="justify" style:vertical-align="baseline"/>
      <style:text-properties fo:font-size="4pt" style:font-size-asian="4pt" style:font-size-complex="4pt"/>
    </style:style>
    <style:style style:name="P1050" style:parent-style-name="Normal" style:family="paragraph">
      <style:paragraph-properties style:punctuation-wrap="simple" fo:text-align="justify" style:vertical-align="baseline"/>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fo:font-size="4pt" style:font-size-asian="4pt" style:font-size-complex="4pt"/>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fo:font-size="4pt" style:font-size-asian="4pt" style:font-size-complex="4p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fo:font-size="4pt" style:font-size-asian="4pt" style:font-size-complex="4pt"/>
    </style:style>
    <style:style style:name="P1060" style:parent-style-name="Normal" style:family="paragraph">
      <style:paragraph-properties style:punctuation-wrap="simple" fo:text-align="justify" style:vertical-align="baseline"/>
      <style:text-properties style:font-size-complex="12pt" style:language-asian="lt" style:country-asian="LT"/>
    </style:style>
    <style:style style:name="P1061" style:parent-style-name="Normal" style:family="paragraph">
      <style:paragraph-properties style:punctuation-wrap="simple" fo:text-align="justify" style:vertical-align="baseline"/>
      <style:text-properties fo:font-size="4pt" style:font-size-asian="4pt" style:font-size-complex="4pt"/>
    </style:style>
    <style:style style:name="P1062" style:parent-style-name="Normal" style:family="paragraph">
      <style:paragraph-properties style:punctuation-wrap="simple" fo:text-align="justify" style:vertical-align="baseline"/>
      <style:text-properties style:font-size-complex="12pt" style:language-asian="lt" style:country-asian="LT"/>
    </style:style>
    <style:style style:name="P1063" style:parent-style-name="Normal" style:family="paragraph">
      <style:paragraph-properties style:punctuation-wrap="simple" fo:text-align="justify" style:vertical-align="baseline"/>
      <style:text-properties fo:font-size="4pt" style:font-size-asian="4pt" style:font-size-complex="4pt"/>
    </style:style>
    <style:style style:name="P1064" style:parent-style-name="Normal" style:family="paragraph">
      <style:paragraph-properties style:punctuation-wrap="simple" fo:text-align="justify" style:vertical-align="baseline"/>
      <style:text-properties style:font-size-complex="12pt" style:language-asian="lt" style:country-asian="LT"/>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P1067" style:parent-style-name="Normal" style:family="paragraph">
      <style:paragraph-properties style:punctuation-wrap="simple" fo:text-align="justify" style:vertical-align="baseline"/>
      <style:text-properties fo:font-size="4pt" style:font-size-asian="4pt" style:font-size-complex="4pt"/>
    </style:style>
    <style:style style:name="P1068" style:parent-style-name="Normal" style:family="paragraph">
      <style:paragraph-properties style:punctuation-wrap="simple" fo:text-align="justify" style:vertical-align="baseline"/>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font-size="4pt" style:font-size-asian="4pt" style:font-size-complex="4pt"/>
    </style:style>
    <style:style style:name="P1070" style:parent-style-name="Normal" style:family="paragraph">
      <style:paragraph-properties style:punctuation-wrap="simple" fo:text-align="justify" style:vertical-align="baseline"/>
      <style:text-properties style:font-size-complex="12pt" style:language-asian="lt" style:country-asian="LT"/>
    </style:style>
    <style:style style:name="P1071" style:parent-style-name="Normal" style:family="paragraph">
      <style:paragraph-properties style:punctuation-wrap="simple" fo:text-align="justify" style:vertical-align="baseline"/>
      <style:text-properties fo:font-size="4pt" style:font-size-asian="4pt" style:font-size-complex="4p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font-size="4pt" style:font-size-asian="4pt" style:font-size-complex="4p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fo:font-size="4pt" style:font-size-asian="4pt" style:font-size-complex="4pt"/>
    </style:style>
    <style:style style:name="P1076" style:parent-style-name="Normal" style:family="paragraph">
      <style:paragraph-properties style:punctuation-wrap="simple" fo:text-align="justify" style:vertical-align="baseline"/>
      <style:text-properties style:font-size-complex="12pt" style:language-asian="lt" style:country-asian="LT"/>
    </style:style>
    <style:style style:name="P1077" style:parent-style-name="Normal" style:family="paragraph">
      <style:paragraph-properties style:punctuation-wrap="simple" fo:text-align="justify" style:vertical-align="baseline"/>
      <style:text-properties fo:font-size="4pt" style:font-size-asian="4pt" style:font-size-complex="4pt"/>
    </style:style>
    <style:style style:name="P1078" style:parent-style-name="Normal" style:family="paragraph">
      <style:paragraph-properties style:punctuation-wrap="simple" fo:text-align="justify" style:vertical-align="baseline"/>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fo:font-size="4pt" style:font-size-asian="4pt" style:font-size-complex="4p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font-size="4pt" style:font-size-asian="4pt" style:font-size-complex="4p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P1085" style:parent-style-name="Normal" style:family="paragraph">
      <style:paragraph-properties style:punctuation-wrap="simple" fo:text-align="justify" style:vertical-align="baseline"/>
      <style:text-properties fo:font-size="4pt" style:font-size-asian="4pt" style:font-size-complex="4pt"/>
    </style:style>
    <style:style style:name="P1086" style:parent-style-name="Normal" style:family="paragraph">
      <style:paragraph-properties style:punctuation-wrap="simple" fo:text-align="justify" style:vertical-align="baseline"/>
      <style:text-properties style:font-size-complex="12pt" style:language-asian="lt" style:country-asian="LT"/>
    </style:style>
    <style:style style:name="P1087" style:parent-style-name="Normal" style:family="paragraph">
      <style:paragraph-properties style:punctuation-wrap="simple" fo:text-align="justify" style:vertical-align="baseline"/>
      <style:text-properties fo:font-size="4pt" style:font-size-asian="4pt" style:font-size-complex="4p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P1089" style:parent-style-name="Normal" style:family="paragraph">
      <style:paragraph-properties style:punctuation-wrap="simple" fo:text-align="justify" style:vertical-align="baseline"/>
      <style:text-properties fo:font-size="4pt" style:font-size-asian="4pt" style:font-size-complex="4p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2" style:parent-style-name="Normal" style:family="paragraph">
      <style:paragraph-properties style:punctuation-wrap="simple" fo:text-align="justify" style:vertical-align="baseline"/>
      <style:text-properties fo:font-size="4pt" style:font-size-asian="4pt" style:font-size-complex="4pt"/>
    </style:style>
    <style:style style:name="P1093" style:parent-style-name="Normal" style:family="paragraph">
      <style:paragraph-properties style:punctuation-wrap="simple" fo:text-align="justify" style:vertical-align="baseline"/>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in" fo:padding-bottom="0in" fo:padding-right="0in"/>
    </style:style>
    <style:style style:name="P1095" style:parent-style-name="Normal" style:family="paragraph">
      <style:paragraph-properties style:punctuation-wrap="simple" fo:text-align="justify" style:vertical-align="baseline"/>
      <style:text-properties fo:font-size="4pt" style:font-size-asian="4pt" style:font-size-complex="4p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in" fo:padding-bottom="0in" fo:padding-right="0in"/>
    </style:style>
    <style:style style:name="P1098" style:parent-style-name="Normal" style:family="paragraph">
      <style:paragraph-properties style:punctuation-wrap="simple" fo:text-align="justify" style:vertical-align="baseline"/>
      <style:text-properties fo:font-size="4pt" style:font-size-asian="4pt" style:font-size-complex="4pt"/>
    </style:style>
    <style:style style:name="P1099" style:parent-style-name="Normal" style:family="paragraph">
      <style:paragraph-properties style:punctuation-wrap="simple" fo:text-align="justify" style:vertical-align="baseline"/>
      <style:text-properties style:font-size-complex="12pt" style:language-asian="lt" style:country-asian="LT"/>
    </style:style>
    <style:style style:name="P1100" style:parent-style-name="Normal" style:family="paragraph">
      <style:paragraph-properties style:punctuation-wrap="simple" fo:text-align="justify" style:vertical-align="baseline"/>
      <style:text-properties fo:font-size="4pt" style:font-size-asian="4pt" style:font-size-complex="4pt"/>
    </style:style>
    <style:style style:name="P1101" style:parent-style-name="Normal" style:family="paragraph">
      <style:paragraph-properties style:punctuation-wrap="simple" fo:text-align="justify" style:vertical-align="baseline"/>
      <style:text-properties style:font-size-complex="12pt" style:language-asian="lt" style:country-asian="LT"/>
    </style:style>
    <style:style style:name="P1102" style:parent-style-name="Normal" style:family="paragraph">
      <style:paragraph-properties style:punctuation-wrap="simple" fo:text-align="justify" style:vertical-align="baseline"/>
      <style:text-properties fo:font-size="4pt" style:font-size-asian="4pt" style:font-size-complex="4pt"/>
    </style:style>
    <style:style style:name="P1103" style:parent-style-name="Normal" style:family="paragraph">
      <style:paragraph-properties style:punctuation-wrap="simple" fo:text-align="justify" style:vertical-align="baseline"/>
      <style:text-properties style:font-size-complex="12pt" style:language-asian="lt" style:country-asian="LT"/>
    </style:style>
    <style:style style:name="P1104" style:parent-style-name="Normal" style:family="paragraph">
      <style:paragraph-properties style:punctuation-wrap="simple" fo:text-align="justify" style:vertical-align="baseline"/>
      <style:text-properties fo:font-size="4pt" style:font-size-asian="4pt" style:font-size-complex="4pt"/>
    </style:style>
    <style:style style:name="P1105" style:parent-style-name="Normal" style:family="paragraph">
      <style:paragraph-properties style:punctuation-wrap="simple" fo:text-align="justify" style:vertical-align="baseline"/>
      <style:text-properties style:font-size-complex="12pt" style:language-asian="lt" style:country-asian="LT"/>
    </style:style>
    <style:style style:name="P1106" style:parent-style-name="Normal" style:family="paragraph">
      <style:paragraph-properties style:punctuation-wrap="simple" fo:text-align="justify" style:vertical-align="baseline"/>
      <style:text-properties fo:font-size="4pt" style:font-size-asian="4pt" style:font-size-complex="4pt"/>
    </style:style>
    <style:style style:name="P1107" style:parent-style-name="Normal" style:family="paragraph">
      <style:paragraph-properties style:punctuation-wrap="simple" fo:text-align="justify" style:vertical-align="baseline"/>
      <style:text-properties style:font-size-complex="12pt" style:language-asian="lt" style:country-asian="LT"/>
    </style:style>
    <style:style style:name="P1108" style:parent-style-name="Normal" style:family="paragraph">
      <style:paragraph-properties style:punctuation-wrap="simple" fo:text-align="justify" style:vertical-align="baseline"/>
      <style:text-properties fo:font-size="4pt" style:font-size-asian="4pt" style:font-size-complex="4pt"/>
    </style:style>
    <style:style style:name="P1109" style:parent-style-name="Normal" style:family="paragraph">
      <style:paragraph-properties style:punctuation-wrap="simple" fo:text-align="justify" style:vertical-align="baseline"/>
      <style:text-properties style:font-size-complex="12pt" style:language-asian="lt" style:country-asian="LT"/>
    </style:style>
    <style:style style:name="P1110" style:parent-style-name="Normal" style:family="paragraph">
      <style:paragraph-properties style:punctuation-wrap="simple" fo:text-align="justify" style:vertical-align="baseline"/>
      <style:text-properties fo:font-size="4pt" style:font-size-asian="4pt" style:font-size-complex="4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indent="0.043in"/>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indent="0.043in"/>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43in"/>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3in"/>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indent="0.043in"/>
      <style:text-properties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4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indent="0.043in"/>
      <style:text-properties style:font-size-complex="12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punctuation-wrap="simple" fo:text-align="justify" style:vertical-align="baseline"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style:punctuation-wrap="simple"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line-height="150%" fo:text-indent="0.4923in"/>
    </style:style>
    <style:style style:name="T1466" style:parent-style-name="DefaultParagraphFont" style:family="text">
      <style:text-properties style:text-position="super 66.6%"/>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indent="0.043in"/>
      <style:text-properties style:font-size-complex="12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center" fo:text-indent="0.043in"/>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line-height="150%" fo:text-indent="0.543in"/>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indent="0.043in"/>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punctuation-wrap="simple"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style:font-weight-complex="bold" fo:color="#000000" fo:background-color="#FFFFFF"/>
    </style:style>
    <style:style style:name="T1627" style:parent-style-name="DefaultParagraphFont" style:family="text">
      <style:text-properties fo:color="#000000"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text-indent="0.043in"/>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indent="0.043in"/>
      <style:text-properties style:font-size-complex="12pt" style:language-asian="lt" style:country-asian="LT"/>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4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line-height="150%" fo:text-indent="0.543in"/>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4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indent="0.043in"/>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4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indent="0.043in"/>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43in"/>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43in"/>
      <style:text-properties style:font-size-complex="12pt"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4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indent="0.0368in"/>
      <style:text-properties fo:font-size="10pt" style:font-size-asian="10pt" style:language-asian="lt" style:country-asian="L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indent="0.043in"/>
      <style:text-properties style:font-size-complex="12pt" style:language-asian="lt" style:country-asian="LT"/>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 iki 2023-12-21</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pan><text:span text:style-name="T199"><text:s/></text:span><text:span text:style-name="T200"> </text:span><text:span text:style-name="T201">žvejybos ir akvakultūros regiono vietos plėtros strategijos įgyvendinimo laikotarpis</text:span><text:span text:style-name="T202"> (toliau – VPS įgyvendinimo laikotarpis) –<text:s/></text:span><text:span text:style-name="T203">laikotarpis nuo paramos paraiškos registravimo Nacionalinėje mokėjimo agentūroje prie Žemės ūkio ministerijos dienos iki paskutinio mokėjimo prašymo pateikimo ir galutinės žvejybos ir akvakultūros regiono vietos plėtros strategijos įgyvendinimo ataskaitos<text:s/></text:span><text:span text:style-name="T204">pateikimo šiai agentūrai dienos, bet ne vėliau kaip iki 2023 m. gruod</text:span><text:span text:style-name="T205">žio<text:s/></text:span><text:span text:style-name="T206">1 d.;</text:span></text:p>
      <text:p text:style-name="P207">Papunkčio pakeitimai:</text:p>
      <text:p text:style-name="P208"><text:span text:style-name="T209">Nr.<text:s/></text:span><text:a xlink:href="https://www.e-tar.lt/portal/legalAct.html?documentId=0f6b0e104bc811edbc04912defe897d1" office:target-frame-name="_top" xlink:show="replace"><text:span text:style-name="T210">3D-613</text:span></text:a><text:span text:style-name="T211">, 2022-10-14, paskelbta TAR 2022-10-14, i. k. 2</text:span><text:span text:style-name="T212">022-20981</text:span></text:p>
      <text:p text:style-name="Normal"/>
      <text:p text:style-name="P213"><text:span text:style-name="T214">6.5</text:span><text:span text:style-name="T215">.</text:span><text:span text:style-name="T216"><text:s/>žvejybos ir akvakultūros regiono vietos plėtros strategijos įgyvendinimo stebėsena<text:s/></text:span><text:span text:style-name="T217">(toliau – VPS įgyvendinimo stebėsena) – žvejybos ir akvakultūros regiono vietos plėtros strategijos vykdytojos, Nacionalinės mokėjimo agentūros prie Žemė</text:span><text:span text:style-name="T218">s ūkio ministerijos ir Žemės ūkio ministerijos reguliari ir sisteminga veikla: kokybinių ir kiekybinių duomenų apie žvejybos ir akvakultūros regiono vietos plėtros strategijos įgyvendinimo pažangą rinkimas, apibendrinimas ir teikimas Europos Komisijai;</text:span></text:p>
      <text:p text:style-name="P219"><text:span text:style-name="T220">6</text:span><text:span text:style-name="T221">.6</text:span><text:span text:style-name="T222">.<text:s/></text:span><text:span text:style-name="T223">žvejybos ir akvakultūros regiono</text:span><text:span text:style-name="T224"><text:s/></text:span><text:span text:style-name="T225">vietos plėtros strategijos įgyvendinimo valdymas<text:s/></text:span><text:span text:style-name="T226">(toliau – VPS įgyvendinimo valdymas) – žvejybos ir akvakultūros regiono vietos plėtros strategijos vykdytojos, Nacionalinės mokėjimo agentūros prie Žemės ūkio ministeri</text:span><text:span text:style-name="T227">jos ir Žemės ūkio ministerijos veikla, kuria siekiama užtikrinti skaidrų ir veiksmingą Europos jūros reikalų ir žuvininkystės fondo bei Lietuvos Respublikos valstybės biudžeto lėšų panaudojimą, patikrinamą ir kontroliuojamą žvejybos ir akvakultūros regiono</text:span><text:span text:style-name="T228"><text:s/>vietos plėtros strategijos įgyvendinimą;<text:s/></text:span></text:p>
      <text:p text:style-name="P229"><text:span text:style-name="T230">6.7</text:span><text:span text:style-name="T231">.<text:s/></text:span><text:span text:style-name="T232">žvejybos ir akvakultūros regiono</text:span><text:span text:style-name="T233"><text:s/></text:span><text:span text:style-name="T234">vietos plėtros strategijos įgyvendinimo vertinimas<text:s/></text:span><text:span text:style-name="T235">(toliau – VPS įgyvendinimo vertinimas) – žvejybos ir akvakultūros regiono vietos plėtros strategijos vykdytojos, Naciona</text:span><text:span text:style-name="T236">linės mokėjimo agentūros prie Žemės ūkio ministerijos ir Žemės ūkio ministerijos vykdoma ir (arba) inicijuojama veikla: žvejybos ir akvakultūros regiono vietos plėtros strategijos <text:s/>įgyvendinimo vertės (veiksmingumo, naudingumo, tvarumo, poveikio), pasiekim</text:span><text:span text:style-name="T237">ų įgyvendinant Europos Sąjungos ir nacionalinius prioritetus ir didinant bendruomenių inicijuotos vietos plėtros pridėtinę vertę analizė (naudojant žvejybos ir akvakultūros regiono vietos plėtros strategijos įgyvendinimo stebėsenos duomenis ir rodiklius),<text:s/></text:span><text:span text:style-name="T238">žvejybos ir akvakultūros regiono vietos plėtros strategijos įgyvendinimo problemų nustatymas ir jų sprendimo būdų siūlymas, siekiant tobulinti žvejybos ir akvakultūros regiono vietos plėtros strategijos įgyvendinimą ir padėti pasiekti jos tikslus;</text:span></text:p>
      <text:p text:style-name="P239"><text:span text:style-name="T240">6.8</text:span><text:span text:style-name="T241">.</text:span><text:span text:style-name="T242"><text:s/></text:span><text:span text:style-name="T243">žvejybos ir akvakultūros regiono</text:span><text:span text:style-name="T244"><text:s/></text:span><text:span text:style-name="T245">vietos plėtros strategijos vykdytoja<text:s/></text:span><text:span text:style-name="T246">(toliau – VPS vykdytoja)</text:span><text:span text:style-name="T247"><text:s/></text:span><text:span text:style-name="T248">– žvejybos ir akvakultūros regiono vietos veiklos grupė, gavusi paramą žvejybos ir akvakultūros regiono vietos plėtros strategijai <text:s/>įgyvendinti;</text:span></text:p>
      <text:p text:style-name="P249"><text:span text:style-name="T250">6.9</text:span><text:span text:style-name="T251">.<text:s/></text:span><text:span text:style-name="T252">parama žvejybos ir akvakultūros regiono vietos veiklos grupės teritorijos gyventojams aktyvinti<text:s/></text:span><text:span text:style-name="T253">(toliau – parama ŽRVVG teritorijos gyventojams aktyvinti) – žvejybos ir akvakultūros regiono vietos plėtros <text:s/>vykdytojai skiriama paramos žvejybos ir akvakultūro</text:span><text:span text:style-name="T254">s regiono vietos plėtros strategijai administruoti dalis vykdyti funkcijoms, susijusioms su žvejybos ir akvakultūros regiono vietos veiklos grupės teritorijos gyventojų skatinimu dalyvauti įgyvendinant žvejybos ir akvakultūros regiono vietos plėtros strate</text:span><text:span text:style-name="T255">giją;</text:span></text:p>
      <text:p text:style-name="P256"><text:span text:style-name="T257">6.10</text:span><text:span text:style-name="T258">.<text:s/></text:span><text:span text:style-name="T259">parama žvejybos ir akvakultūros regiono vietos veiklos grupės veiklai<text:s/></text:span><text:span text:style-name="T260">(toliau – parama ŽRVVG veiklai) – žvejybos ir akvakultūros regiono vietos plėtros strategijos vykdytojai skiriama paramos žvejybos ir akvakultūros regiono vietos plėtros<text:s/></text:span><text:span text:style-name="T261">strategijai administruoti dalis vykdyti funkcijoms, susijusioms su žvejybos ir akvakultūros regiono vietos plėtros strategijos įgyvendinimu;</text:span></text:p>
      <text:p text:style-name="P262"><text:span text:style-name="T263">7</text:span><text:span text:style-name="T264">. Kitos šiose Taisyklėse vartojamos sąvokos apibrėžtos BNR, EJRŽF, VP, VP administravimo taisyklėse, VPS įgy</text:span><text:span text:style-name="T265">vendinimo taisyklėse, bei kituose teisės aktuose.</text:span></text:p>
      <text:p text:style-name="P266"/>
      <text:p text:style-name="P267"><text:span text:style-name="T268">III</text:span><text:span text:style-name="T269"><text:s/>SKYRIUS</text:span></text:p>
      <text:p text:style-name="P270"><text:span text:style-name="T271">REMIAMA VEIKLA</text:span></text:p>
      <text:p text:style-name="P272"/>
      <text:p text:style-name="P273"><text:span text:style-name="T274">8</text:span><text:span text:style-name="T275">. Pagal Priemonę remiamos šios VPS įgyvendinimo administravimo veiklos:</text:span></text:p>
      <text:p text:style-name="P276"><text:span text:style-name="T277">8.1</text:span><text:span text:style-name="T278">. VPS vykdytojos veikla, susijusi su VPS įgyvendinimo administravimu ir bendradarbiavimo<text:s/></text:span><text:span text:style-name="T279">projektų įgyvendinimu;</text:span><text:s/></text:p>
      <text:p text:style-name="P280">Papunkčio pakeitimai:</text:p>
      <text:p text:style-name="P281"><text:span text:style-name="T282">Nr.<text:s/></text:span><text:a xlink:href="https://www.e-tar.lt/portal/legalAct.html?documentId=956f2380a79311e8acb39f2e6db7935b" office:target-frame-name="_top" xlink:show="replace"><text:span text:style-name="T283">3D-580</text:span></text:a><text:span text:style-name="T284">, 2018-08-24, paskelbta TAR 2018-08-24, i. k. 2018-13395</text:span></text:p>
      <text:p text:style-name="Normal"/>
      <text:p text:style-name="P285"><text:span text:style-name="T286">8.2</text:span><text:span text:style-name="T287">. VPS vykdytojos veikla, susijusi su<text:s/></text:span><text:span text:style-name="T288">ŽRVVG teritorijos gyventojų aktyvinimu dalyvauti įgyvendinant VPS.</text:span></text:p>
      <text:p text:style-name="P289"><text:span text:style-name="T290">IV</text:span><text:span text:style-name="T291"><text:s/>SKYRIUS</text:span></text:p>
      <text:p text:style-name="P292"><text:span text:style-name="T293">GALIMI PARAMOS GAVĖJAI</text:span></text:p>
      <text:p text:style-name="P294"/>
      <text:p text:style-name="P295"><text:span text:style-name="T296">9</text:span><text:span text:style-name="T297">. Pagal Priemonę paramą VPS administruoti gali gauti ŽRVVG, turinti patvirtintą VPS.</text:span></text:p>
      <text:p text:style-name="P298"/>
      <text:p text:style-name="P299"/>
      <text:p text:style-name="Normal"/>
      <text:p text:style-name="P300"><text:span text:style-name="T301">V</text:span><text:span text:style-name="T302"><text:s/>SKYRIUS</text:span></text:p>
      <text:p text:style-name="P303"><text:span text:style-name="T304">PARAMOS DYDIS IR INTENSYVUMAS</text:span></text:p>
      <text:p text:style-name="P305"/>
      <text:p text:style-name="P306"><text:span text:style-name="T307">10</text:span><text:span text:style-name="T308">. Paramos VPS administruoti išlaidoms VPS gali būti numatyta ne daugiau kaip 20 proc. VPS įgyvendinti skirtos paramos sumos. Paramos VPS įgyvendinti dalis, skirta VPS administravimo išlaidoms apmokėti, nurodyta VPS paramos sutartyje ir gali būti išmokėta V</text:span><text:span text:style-name="T309">PS vykdytojai, jeigu iki VPS įgyvendinimo pabaigos VPS vykdytoja ir VPS išlaikys atitiktį visoms tinkamumo sąlygoms, taip pat VPS vykdytoja vykdys visus prisiimtus įsipareigojimus, susijusius su VPS įgyvendinimu ir jei bus išlaikytos proporcijos, nurodytos</text:span><text:span text:style-name="T310"><text:s/>šių Taisyklių 13.7 papunktyje.<text:s/></text:span></text:p>
      <text:p text:style-name="P311"><text:span text:style-name="T312">11</text:span><text:span text:style-name="T313">. VPS administravimo išlaidos susideda iš:</text:span></text:p>
      <text:p text:style-name="P314"><text:span text:style-name="T315">11.1</text:span><text:span text:style-name="T316">. ŽRVVG veiklos ir bendradarbiavimo projektų įgyvendinimo išlaidų. Bendradarbiavimo projektų įgyvendinimo išlaidos gali sudaryti iki 25 proc. VPS administravimo išlaidų</text:span><text:span text:style-name="T317">. ŽRVVG veiklos išlaidos gali sudaryti nuo 50 iki 75 proc. VPS administravimo išlaidų. Iš viso išlaidoms pagal šį Taisyklių papunktį gali būti skiriama ne daugiau kaip 75 proc. VPS administravimo išlaidų;</text:span></text:p>
      <text:p text:style-name="P318">Papunkčio pakeitimai:</text:p>
      <text:p text:style-name="P319"><text:span text:style-name="T320">Nr.<text:s/></text:span><text:a xlink:href="https://www.e-tar.lt/portal/legalAct.html?documentId=956f2380a79311e8acb39f2e6db7935b" office:target-frame-name="_top" xlink:show="replace"><text:span text:style-name="T321">3D-580</text:span></text:a><text:span text:style-name="T322">, 2018-08-24, paskelbta TAR 2018-08-24, i. k. 2018-13395</text:span></text:p>
      <text:p text:style-name="Normal"/>
      <text:p text:style-name="P323"><text:span text:style-name="T324">11.2</text:span><text:span text:style-name="T325">. ŽRVVG teritorijos gyventojų aktyvinimo išlaidų. Joms turi būti skirta ne mažiau kaip 2</text:span><text:span text:style-name="T326">5 proc. VPS administravimo išlaidų.</text:span></text:p>
      <text:p text:style-name="P327"><text:span text:style-name="T328">12</text:span><text:span text:style-name="T329">. VPS administravimo išlaidos finansuojamos iki 100 proc. visų tinkamų VPS administravimo išlaidų.<text:s/></text:span></text:p>
      <text:p text:style-name="P330"/>
      <text:p text:style-name="P331"><text:span text:style-name="T332">VI</text:span><text:span text:style-name="T333"><text:s/>SKYRIUS</text:span></text:p>
      <text:p text:style-name="P334"><text:span text:style-name="T335">TINKAMOS IR NETINKAMOS FINANSUOTI IŠLAIDOS </text:span></text:p>
      <text:p text:style-name="P336"/>
      <text:p text:style-name="P337"><text:span text:style-name="T338">13</text:span><text:span text:style-name="T339">. Bendrosios VPS administravimo išlaidų pri</text:span><text:span text:style-name="T340">pažinimo tinkamomis finansuoti sąlygos, t. y. tinkamos finansuoti VPS administravimo išlaidos turi būti:</text:span></text:p>
      <text:p text:style-name="P341"><text:span text:style-name="T342">13.1</text:span><text:span text:style-name="T343">. nurodytos šių Taisyklių 14 punkte ir patvirtintame metinio VPS administravimo išlaidų poreikio pagrindimo apraše, ir kurias galima patikrinti<text:s/></text:span><text:span text:style-name="T344">kontrolės (pvz., patikrų vietoje, auditų) metu;</text:span></text:p>
      <text:p text:style-name="P345"><text:span text:style-name="T346">13.2</text:span><text:span text:style-name="T347">. neviršijančios rinkos kainų. Laikoma, kad prašomos finansuoti išlaidos neviršija rinkos kainų, jeigu planuojamos išlaidos VPS administravimo išlaidų poreikio pagrindimo apraše pagrįstos (nurodomi al</text:span><text:span text:style-name="T348">ternatyvūs variantai):</text:span></text:p>
      <text:p text:style-name="P349"><text:span text:style-name="T350">13.2.1</text:span><text:span text:style-name="T351">. bent 3 (trimis) skirtingų prekių tiekėjų ir (arba) paslaugų teikėjų, prekiaujančių panašiomis prekėmis ir (arba) teikiančių panašias paslaugas ir kuriems tai yra įprasta ūkinė komercinė veikla, komerciniais pasiūlymais arba</text:span><text:span text:style-name="T352"><text:s/>jų interneto tinklalapiuose esančiomis kainomis kompiuterio ekrano nuotraukų forma (anglų k.<text:s/></text:span><text:span text:style-name="T353">„Print Screen</text:span><text:span text:style-name="T354">“), arba kitu būdu, leidžiančiu objektyviai palyginti bent 3 (trijų) skirtingų prekių tiekėjų ir (arba) paslaugų teikėjų, prekiaujančių panašiomis pr</text:span><text:span text:style-name="T355">ekėmis ir (arba) teikiančių panašias paslaugas ir kuriems tai yra įprasta ūkinė komercinė veikla, siūlomas kainas. Kilus įtarimui dėl kainų padidinimo, Agentūra vadovaujasi VP administravimo taisyklėmis, taip pat kitomis Agentūros vidaus procedūrose nustat</text:span><text:span text:style-name="T356">ytomis kainų pagrįstumo kontrolės priemonėmis;</text:span></text:p>
      <text:p text:style-name="P357"><text:span text:style-name="T358">13.2.2</text:span><text:span text:style-name="T359">. Ministerijos, Agentūros ar kitų ESIF administruojančių institucijų patvirtintais fiksuotaisiais arba didžiausiais tokių pat prekių ir (arba) paslaugų vienetų įkainiais, taikomais panašaus pobūdžio<text:s/></text:span><text:span text:style-name="T360">projektams ir paramos gavėjams;</text:span></text:p>
      <text:p text:style-name="P361"><text:span text:style-name="T362">13.2.3</text:span><text:span text:style-name="T363">. Ministerijos, Agentūros arba nepriklausomų ekspertų atliktais, viešai ESIF administruojančių institucijų interneto svetainėse skelbiamais prekių ir (arba) paslaugų kainų rinkos tyrimais, taikomais panašaus pobūdž</text:span><text:span text:style-name="T364">io projektams ir paramos gavėjams. Europos Sąjungos struktūriniams fondams (Europos socialiniam fondui, Europos regioninės plėtros fondui, Europos sanglaudos fondui) taikomi rinkos kainų tyrimai (supaprastinto išlaidų apmokėjimo tyrimai) skelbiami internet</text:span><text:span text:style-name="T365">o tinklalapyje www.esinvesticijos.lt → Dokumentai → Tyrimai → Supaprastinto išlaidų apmokėjimo tyrimai;<text:s/></text:span></text:p>
      <text:p text:style-name="P366"><text:span text:style-name="T367">13.2.4</text:span><text:span text:style-name="T368">. istoriniais duomenimis, jeigu grindžiamas VPS vykdytojos biuro patalpų komunalinių išlaidų dydis; viešųjų paslaugų teikėjų taikomais įkaini</text:span><text:span text:style-name="T369">ais, jeigu tai yra VPS administravimui būtina viešoji paslauga ir nėra galimybės gauti alternatyvių komercinių pasiūlymų (pvz., banko mokesčiai už atsiskaitomosios sąskaitos, skirtos paramos lėšoms, administravimą, mokesčiai už VĮ Registrų centro Juridinių</text:span><text:span text:style-name="T370"><text:s/>asmenų registro teikiamus išrašus);</text:span></text:p>
      <text:p text:style-name="P371"><text:span text:style-name="T372">13.3</text:span><text:span text:style-name="T373">. patirtos nepažeidžiant pirkimų tvarkos, nurodytos šių Taisyklių VIII skyriuje „VPS vykdytojos atliekamos pirkimo procedūros“;</text:span></text:p>
      <text:p text:style-name="P374"><text:span text:style-name="T375">13.4</text:span><text:span text:style-name="T376">. pagrįstos išlaidų pagrindimo ir išlaidų apmokėjimo įrodymo dokumentais.</text:span><text:span text:style-name="T377"><text:s/>Išlaidų pagrindimo dokumentai – rangovų, paslaugų teikėjų ar prekių tiekėjų pateiktos sąskaitos, priėmimo–perdavimo aktai, darbo laiko apskaitos žiniaraščiai, kelionių ar kiti dokumentai, kuriais pagrindžiamos patirtos išlaidos. Išlaidų apmokėjimo įrodymo</text:span><text:span text:style-name="T378"><text:s/>dokumentai – banko sąskaitos išrašai, skolų padengimo aktai, interneto bankininkyste besinaudojančių VPS vykdytojų pateikti išrašai, patvirtinti VPS vykdytojos vadovo ar kito įgalioto asmens parašu, ar kiti dokumentai, kuriais įrodoma, kad pagal išlaidų p</text:span><text:span text:style-name="T379">agrindimo dokumentus buvo atliktas mokėjimas;</text:span></text:p>
      <text:p text:style-name="P380"><text:span text:style-name="T381">13.5</text:span><text:span text:style-name="T382">. tiesiogiai susijusios su VPS įgyvendinimo administravimu ir (arba) bendradarbiavimo projektų įgyvendinimu, ŽRVVG teritorijos gyventojų aktyvinimu ir yra būtinos šioms veikloms vykdyti;</text:span></text:p>
      <text:p text:style-name="P383">Papunkčio pakeitimai:</text:p>
      <text:p text:style-name="P384"><text:span text:style-name="T385">Nr.<text:s/></text:span><text:a xlink:href="https://www.e-tar.lt/portal/legalAct.html?documentId=956f2380a79311e8acb39f2e6db7935b" office:target-frame-name="_top" xlink:show="replace"><text:span text:style-name="T386">3D-580</text:span></text:a><text:span text:style-name="T387">, 2018-08-24, paskelbta TAR 2018-08-24, i. k. 2018-13395</text:span></text:p>
      <text:p text:style-name="Normal"/>
      <text:p text:style-name="P388"><text:span text:style-name="T389">13.6</text:span><text:span text:style-name="T390">. patirtos nuo metinio VPS administravimo išlaidų poreikio pagrindimo apraš</text:span><text:span text:style-name="T391">o patvirtinimo dienos (poreikis tvirtinamas šių Taisyklių VII skyriuje „Metinio VPS administravimo išlaidų poreikio plano teikimas, vertinimas, tvirtinimas ir keitimas“ nustatyta tvarka) iki 2023 m. rugsėjo 1 d., jeigu specialiosiose tinkamų finansuoti išl</text:span><text:span text:style-name="T392">aidų tinkamumo sąlygose nenurodyta kitaip. VPS administravimą atliekančių darbuotojų darbo užmokestis, ryšio paslaugų, biuro patalpų nuomos, komunalinių paslaugų, kanceliarinių prekių bei popieriaus, kuro įsigijimo, interneto svetainės priežiūros, biuro įr</text:span><text:span text:style-name="T393">angos remonto ir priežiūros (įskaitant eksploatacines išlaidas), taip pat viešųjų paslaugų teikėjų (pvz., valstybės įmonės Registrų centro, notaro) paslaugų įsigijimo išlaidos gali būti laikomos tinkamomis finansuoti, kai jos patirtos nuo paraiškos VPS įgy</text:span><text:span text:style-name="T394">vendinti pateikimo dienos (paraiška VPS įgyvendinti teikiama pagal VPS įgyvendinimo taisykles) iki 2023 m. rugsėjo 1 d., išskyrus atvejus, kai jos yra finansuojamos iš 2014–2020 m. finansavimo laikotarpio lėšų pagal VP priemonę „Parengiamoji parama“;</text:span></text:p>
      <text:p text:style-name="P395"><text:span text:style-name="T396">13.</text:span><text:span text:style-name="T397">7</text:span><text:span text:style-name="T398">. patirtos nepažeidžiant šių Taisyklių 10 punkte nurodytos didžiausios galimos procentinės dalies paramos VPS administravimo išlaidoms, taip pat šių Taisyklių 11 punkte nurodytos proporcijos tarp ŽRVVG veiklos, bendradarbiavimo projektų įgyvendinimo ir<text:s/></text:span><text:span text:style-name="T399">ŽRVVG teritorijos gyventojų aktyvinimo išlaidų. Atitiktis šiai tinkamumo finansuoti sąlygai gali būti nevertinama kiekvieno VPS vykdytojos tarpinio mokėjimo prašymo vertinimo metu, tačiau Agentūra turi užtikrinti nuolatinę šių proporcijų stebėseną (vadovau</text:span><text:span text:style-name="T400">damasi mokėjimo prašymų, metinių VPS įgyvendinimo ataskaitų ir kitų dokumentų duomenimis) ir įvertinti atitiktį šiai tinkamumo sąlygai bent šiais VPS įgyvendinimo momentais: ne vėliau kaip likus vieneriems metams iki tarpinio VPS vertinimo pradžios, ne vėl</text:span><text:span text:style-name="T401">iau kaip likus vieneriems metams iki VPS įgyvendinimo pabaigos, taip pat priešpaskutinio ir paskutinio mokėjimo prašymų vertinimo metu. Kilus pagrįstų įtarimų, kad dėl faktinių VPS vykdytojos patirtų išlaidų pagal atskiras išlaidų kategorijas VPS vykdytoja</text:span><text:span text:style-name="T402"><text:s/>VPS įgyvendinimo pabaigoje gali pažeisti VPS paramos sutartimi ir VPS prisiimtus įsipareigojimus, susijusius su minėtų proporcijų išlaikymu, Agentūra imasi papildomų laikinųjų VPS įgyvendinimo valdymo ir kontrolės priemonių, nurodytų šių Taisyklių XI skyr</text:span><text:span text:style-name="T403">iuje „VPS įgyvendinimo valdymas“. Agentūra, vertindama priešpaskutinį ir paskutinį VPS vykdytojos mokėjimo prašymą, VPS administravimo išlaidas apmoka nepažeisdama šių Taisyklių 10 punkte nurodytos didžiausios galimos procentinės dalies paramos VPS adminis</text:span><text:span text:style-name="T404">travimo išlaidoms, taip pat šių Taisyklių 11 punkte nurodytos proporcijos tarp ŽRVVG veiklos, bendradarbiavimo projektų įgyvendinimo ir ŽRVVG teritorijos gyventojų aktyvinimo išlaidų.</text:span></text:p>
      <text:p text:style-name="P405">Papunkčio pakeitimai:</text:p>
      <text:p text:style-name="P406"><text:span text:style-name="T407">Nr.<text:s/></text:span><text:a xlink:href="https://www.e-tar.lt/portal/legalAct.html?documentId=956f2380a79311e8acb39f2e6db7935b" office:target-frame-name="_top" xlink:show="replace"><text:span text:style-name="T408">3D-580</text:span></text:a><text:span text:style-name="T409">, 2018-08-24, paskelbta TAR 2018-08-24, i. k. 2018-13395</text:span></text:p>
      <text:p text:style-name="Normal"/>
      <text:p text:style-name="P410">14. Tinkamomis finansuoti išlaidomis pripažįstamos šios VPS administravimo išlaidos,<text:s/>įskaitant PVM:</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text:span text:style-name="T419">Eil. Nr.</text:span></text:p>
          </table:table-cell>
          <table:table-cell table:style-name="TableCell420">
            <text:p text:style-name="P421"/>
            <text:p text:style-name="P422"><text:span text:style-name="T423">Tinkamų finansuoti išlaidų kategorijos ir atskirų išlaidų pavadinimai</text:span></text:p>
          </table:table-cell>
          <table:table-cell table:style-name="TableCell424">
            <text:p text:style-name="P425"/>
            <text:p text:style-name="P426"><text:span text:style-name="T427">Specialiosios išlaidų pripažinimo tinkamomis sąlygos<text:s/></text:span></text:p>
          </table:table-cell>
        </table:table-row>
        <table:table-row table:style-name="TableRow428">
          <table:table-cell table:style-name="TableCell429">
            <text:p text:style-name="P430"/>
            <text:p text:style-name="P431"><text:span text:style-name="T432">I</text:span></text:p>
          </table:table-cell>
          <table:table-cell table:style-name="TableCell433">
            <text:p text:style-name="P434"/>
            <text:p text:style-name="P435"><text:span text:style-name="T436">II</text:span></text:p>
          </table:table-cell>
          <table:table-cell table:style-name="TableCell437">
            <text:p text:style-name="P438"/>
            <text:p text:style-name="P439"><text:span text:style-name="T440">III</text:span></text:p>
          </table:table-cell>
        </table:table-row>
        <table:table-row table:style-name="TableRow441">
          <table:table-cell table:style-name="TableCell442">
            <text:p text:style-name="P443"/>
            <text:p text:style-name="P444"><text:span text:style-name="T445">1.<text:s/></text:span></text:p>
          </table:table-cell>
          <table:table-cell table:style-name="TableCell446" table:number-columns-spanned="2">
            <text:p text:style-name="P447"/>
            <text:p text:style-name="P448"><text:span text:style-name="T449">VPS vykdytojos veiklos ir bendradarbiavimo projektų įgyvendinimo išlaidos:</text:span></text:p>
          </table:table-cell>
          <table:covered-table-cell/>
        </table:table-row>
        <table:table-row table:style-name="TableRow450">
          <table:table-cell table:style-name="TableCell451">
            <text:p text:style-name="P452"/>
            <text:p text:style-name="P453"><text:span text:style-name="T454">1.1.</text:span></text:p>
          </table:table-cell>
          <table:table-cell table:style-name="TableCell455" table:number-columns-spanned="2">
            <text:p text:style-name="P456"/>
            <text:p text:style-name="P457"><text:span text:style-name="T458">su</text:span><text:span text:style-name="T459"><text:s/>VPS vykdytojos darbo teisiniais santykiais susijusios išlaidos:</text:span></text:p>
          </table:table-cell>
          <table:covered-table-cell/>
        </table:table-row>
        <table:table-row table:style-name="TableRow460">
          <table:table-cell table:style-name="TableCell461">
            <text:p text:style-name="P462"/>
            <text:p text:style-name="P463">1.1.1.</text:p>
          </table:table-cell>
          <table:table-cell table:style-name="TableCell464">
            <text:p text:style-name="P465"/>
            <text:p text:style-name="P466">VPS administravimą atliekančių darbuotojų darbo užmokestis pagal darbo sutartį:</text:p>
          </table:table-cell>
          <table:table-cell table:style-name="TableCell467">
            <text:p text:style-name="P468"/>
            <text:p text:style-name="P469">Specialiosios išlaidų pripažinimo tinkamomis sąlygos:</text:p>
            <text:p text:style-name="P470"/>
            <text:p text:style-name="P471"><text:span text:style-name="T472">1. tinkamos finansuoti išlaidos: darbo užmoke</text:span><text:span text:style-name="T473">stis pagal darbo sutartį, įskaitant visus darbdaviui – VPS vykdytojai ir jo darbuotojui (-ams) Lietuvos Respublikos teisės aktų nustatyta tvarka privalomus mokėti mokesčius ir kitas privalomas su darbo teisiniais santykiais susijusias išmokas; darbo užmoke</text:span><text:span text:style-name="T474">stis pagal nuotolinio darbo sutartį, įskaitant visus darbdaviui – VPS vykdytojai ir jo darbuotojui (-ams) Lietuvos Respublikos teisės aktų nustatyta tvarka privalomus mokėti mokesčius ir kitas privalomas su darbo teisiniais santykiais susijusias išmokas (n</text:span><text:span text:style-name="T475">uotolinio darbo sutartis gali būti sudaroma su VPS vykdytojos darbuotoju (-ais) tuo atveju, jeigu VPS vykdytoja turi ir taiko nuotolinio darbo vidaus tvarką ir ją taikydama užtikrina tinkamą VPS vykdytojos biuro darbą).<text:s/></text:span>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text:s/>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476"/>
            <text:p text:style-name="P477"><text:span text:style-name="T478">2. netinkamos finansuoti išlaidos: priedai (išskyrus darbuotojų finansinio skatinimo priemones, nurodytas šios lentelės 1.1.1 papunkčio 5 punkte</text:span><text:span text:style-name="T479">), priemokos, išeitinės išmokos ir kompensacijos, atlygis už viršvalandinius darbus,<text:s/></text:span><text:span text:style-name="T480">taip pat, darbo užmokesčio išlaidos, kurių tinkamumui pagrįsti nepateikti dokumentai, nurodyti šios lentelės 1.1.1 papunkčio 1 punkte;</text:span><text:span text:style-name="T481"><text:s/></text:span></text:p>
            <text:p text:style-name="P482"/>
            <text:p text:style-name="P483">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484"/>
            <text:p text:style-name="P485">4. VPS vykdytojos darbuotoju<text:s/>negali būti VPS vykdytojos kolegialaus valdymo organo narys;</text:p>
            <text:p text:style-name="P486"/>
            <text:p text:style-name="P487"><text:span text:style-name="T488">5. nuo</text:span><text:span text:style-name="T489"><text:s/></text:span><text:span text:style-name="T490">ŽRVVG visuotinio narių susirinkimo arba ŽRVVG kolegialaus valdymo organo sprendimo priėmimo VPS administravimą atliekantiems VPS vykdytojos darbuotojams darbo teisinių santykių pradžioje<text:s/></text:span><text:span text:style-name="T491">ir per jų eigą gali būti mokamas ne mažesnis ir ne didesnis negu pareiginės algos koeficiento intervalas, nurodytas atitinkamai pagal pareigybes šios lentelės 1.1.1.1–1.1.1.2 ir 2.1.1 papunkčiuose. Atsižvelgiant į VPS vykdytojos darbuotojo VPS administravi</text:span><text:span text:style-name="T492">mo patirtį (įskaitant 2007–2013 m. ir 2014–2020 m. finansavimo laikotarpius), už kiekvienus darbuotojo VPS administravimo patirties metus, skaičiuojant nuo 2019 m. sausio 1 d., darbo užmokestis gali būti padidintas (nuosekliai) po 1 proc. pareiginės algos.</text:span><text:span text:style-name="T493"><text:s/></text:span><text:span text:style-name="T494">Kai VPS vykdytojos darbuotojo darbo užmokestis pasiekia didžiausią galimą darbo užmokestį pagal šį papunktį, jo tolesnis finansinis skatinimas iš VPS administravimo lėšų nėra tinkama finansuoti išlaida.<text:s/></text:span></text:p>
            <text:p text:style-name="P495"/>
          </table:table-cell>
        </table:table-row>
        <table:table-row table:style-name="TableRow496">
          <table:table-cell table:style-name="TableCell497">
            <text:p text:style-name="P498">1.1.1.1.</text:p>
          </table:table-cell>
          <table:table-cell table:style-name="TableCell499">
            <text:p text:style-name="P500">VPS administravimo vadovui</text:p>
          </table:table-cell>
          <table:table-cell table:style-name="TableCell501">
            <text:p text:style-name="P502">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p>
          </table:table-cell>
        </table:table-row>
        <table:table-row table:style-name="TableRow503">
          <table:table-cell table:style-name="TableCell504">
            <text:p text:style-name="P505">1.1.1.2.</text:p>
          </table:table-cell>
          <table:table-cell table:style-name="TableCell506">
            <text:p text:style-name="P507">VPS administratoriui, VPS buhalterinės apskaitos specialistui ir (arba) finansininkui</text:p>
          </table:table-cell>
          <table:table-cell table:style-name="TableCell508">
            <text:p text:style-name="P509"><text:span text:style-name="T510">Specialiosios išlaidų pripažinimo tinkamomis sąlygos:</text:span></text:p>
            <text:p text:style-name="P511"><text:span text:style-name="T512">VPS buhalterinės apskaitos specialistas ir (arba) finansininkas įdarbinamas pagal darbo sutartį.<text:s/></text:span><text:span text:style-name="T513">Tinkamų finansuoti išlaidų įkainis: vieno viso darbo etato darbo užmokesčio bazinis įkainis – suma, apska</text:span><text:span text:style-name="T514">ičiuota pagal Valstybės tarnybos įstatymo 1 priede „Lietuvos Respublikos valstybės tarnautojų pareigybių kategorijos ir pareiginių algų koeficientai“ pateikiamos lentelės 8 eilutėje III įstaigų grupei priskirtą pareiginės algos koeficientų intervalą (išrei</text:span><text:span text:style-name="T515">kštą baziniais dydžiais, kurie yra nuo 6,4 iki 12 bazinių dydžių).</text:span></text:p>
            <text:p text:style-name="P516"><text:span text:style-name="T517">VPS vykdytoja, neturinti VPS buhalterinės apskaitos specialisto ir (arba) finansininko, dirbančio pagal darbo sutartį, gali įsigyti buhalterinės apskaitos teikimo paslaugas iš paslaugos tei</text:span><text:span text:style-name="T518">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row table:style-name="TableRow519">
          <table:table-cell table:style-name="TableCell520">
            <text:p text:style-name="P521">1.1.2.</text:p>
          </table:table-cell>
          <table:table-cell table:style-name="TableCell522">
            <text:p text:style-name="P523">komandiruočių išlaidos</text:p>
          </table:table-cell>
          <table:table-cell table:style-name="TableCell524">
            <text:p text:style-name="P525"/>
            <text:p text:style-name="P526">Specialiosios išlaidų pripažinimo tinkamomis sąlygos:</text:p>
            <text:p text:style-name="P527"/>
            <text:p text:style-name="P528">1. komandiruotės turi būti tiesiogiai susijusios su VP priemonės „Vietos plėtros strategijų įgyvendinimas“ įgyvendinimu;</text:p>
            <text:p text:style-name="P529"/>
            <text:p text:style-name="P530">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31"/>
            <text:p text:style-name="P532">3. komandiravimui taikoma tvarka:</text:p>
            <text:p text:style-name="P533"/>
            <text:p text:style-name="P534">3.1. kai komandiruotė yra Lietuvos Respublikos teritorijoje, VPS vykdytojos darbuotojai komandiruojami VPS vykdytojos nustatyta vidaus tvarka;<text:s/></text:p>
            <text:p text:style-name="P535"/>
            <text:p text:style-name="P536">3.2. kai komandiruotė yra į užsienį:</text:p>
            <text:p text:style-name="P537"/>
            <text:p text:style-name="P538">3.2.1. VPS vykdytojos darbuotojai turi būti komandiruojami VPS vykdytojos kolegialaus valdymo organo sprendimu;</text:p>
            <text:p text:style-name="P539"/>
            <text:p text:style-name="P540"><text:span text:style-name="T541">3.2.2.</text:span><text:span text:style-name="T542">Neteko galios nuo 2019-03-23;</text:span><text:span text:style-name="T543"><text:s/></text:span></text:p>
            <text:p text:style-name="P544"/>
            <text:p text:style-name="P545">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text:s/>per 7 darbo dienas nuo VPS vykdytojos informacinio rašto gavimo dienos;</text:p>
            <text:p text:style-name="P546"/>
            <text:p text:style-name="P547">4. tinkamos finansuoti išlaidos:</text:p>
            <text:p text:style-name="P548"/>
            <text:p text:style-name="P549">4.1. kelionės išlaidos:</text:p>
            <text:p text:style-name="P550"/>
            <text:p text:style-name="P551">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52"/>
            <text:p text:style-name="P553">4.1.2. kai komandiruotė yra į užsienį <text:s/>ir:</text:p>
            <text:p text:style-name="P554"/>
            <text:p text:style-name="P55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56"/>
            <text:p text:style-name="P557">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58"/>
            <text:p text:style-name="P559">4.1.2.3. kelionių šalies viduje viešuoju transportu išlaidos;</text:p>
            <text:p text:style-name="P560"/>
            <text:p text:style-name="P561">4.2. dienpinigių išlaidos: šios išlaidos gali būti pripažintos tinkamomis finansuoti tik VPS vykdytojos darbuotojui (-ams), dirbančiam (-tiems)<text:s/>pagal darbo sutartį (-is):</text:p>
            <text:p text:style-name="P562"/>
            <text:p text:style-name="P563">4.2.1. kai komandiruotė yra Lietuvos Respublikos teritorijoje, dienpinigiai nėra tinkama finansuoti išlaida;<text:s/></text:p>
            <text:p text:style-name="P564"/>
            <text:p text:style-name="P565">4.2.2. kai komandiruotė yra į užsienį, dienpinigiai negali viršyti dienpinigių normų, patvirtintų Lietuvos Respublikos Vyriausybės 2004 m. balandžio 29 d. nutarimu Nr. 526 „Dėl dienpinigių ir kitų tarnybinių komandiruočių išlaidų apmokėjimo“;</text:p>
            <text:p text:style-name="P566"/>
            <text:p text:style-name="P567">4.3. nakvynės išlaidos:</text:p>
            <text:p text:style-name="P568"/>
            <text:p text:style-name="P569">4.3.1. kai komandiruotė yra Lietuvos Respublikos teritorijoje, nakvynės išlaidos gali būti pripažįstamos<text:s/>tinkamomis finansuoti išlaidomis, jeigu komandiruotė trunka daugiau negu vieną dieną ir yra ne VPS vykdytojos teritorijoje. Tinkamų finansuoti išlaidų įkainis – 30 (trisdešimt) Eur (be PVM) už vieną naktį;</text:p>
            <text:p text:style-name="P570"/>
            <text:p text:style-name="P571">4.3.3. kai komandiruotė yra į užsienį, dienpinigiai negali viršyti dienpinigių normų, patvirtintų Lietuvos Respublikos Vyriausybės 2004 m. balandžio 29 d. nutarimu Nr. 526 „Dėl dienpinigių ir kitų tarnybinių komandiruočių išlaidų apmokėjimo“;</text:p>
            <text:p text:style-name="P572"/>
            <text:p text:style-name="P573">4.4. medicininių išlaidų draudimas ir nelaimingų atsitikimų<text:s/>draudimas, apimantis mirties, neįgalumo ir traumų rizikas;</text:p>
            <text:p text:style-name="P574"/>
            <text:p text:style-name="P575">4.5. dalyvio mokestis (jeigu tokį numato renginio organizatorius) (nurodoma be PVM):</text:p>
            <text:p text:style-name="P576"/>
            <text:p text:style-name="P577">4.5.1. kai komandiruotė yra Lietuvos Respublikos teritorijoje, dalyvio mokesčio tinkamų finansuoti išlaidų įkainis 50 (penkiasdešimt) Eur;<text:s/></text:p>
            <text:p text:style-name="P578"/>
            <text:p text:style-name="P579">4.5.2. kai komandiruotė yra į užsienį, dalyvio mokesčio tinkamų finansuoti išlaidų įkainis – 200 (du šimtai) Eur.</text:p>
          </table:table-cell>
        </table:table-row>
        <table:table-row table:style-name="TableRow580">
          <table:table-cell table:style-name="TableCell581">
            <text:p text:style-name="P582">1.1.3.</text:p>
          </table:table-cell>
          <table:table-cell table:style-name="TableCell583">
            <text:p text:style-name="P584">VPS administravimą atliekančių darbuotojų mokymų išlaidos</text:p>
          </table:table-cell>
          <table:table-cell table:style-name="TableCell585">
            <text:p text:style-name="P586">Specialiosios išlaidų pripažinimo tinkamomis<text:s/>sąlygos:</text:p>
            <text:p text:style-name="P587"/>
            <text:p text:style-name="P588">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89"/>
            <text:p text:style-name="P590">2. mokymų turinys turi būti tiesiogiai susijęs su VPS vykdytojos atliekamomis VPS administravimo funkcijomis ir (arba) VPS įgyvendinamomis priemonėmis;</text:p>
            <text:p text:style-name="P591"/>
            <text:p text:style-name="P592">3. mokymo paslaugas gali organizuoti pati VPS vykdytoja arba pirkti iš kitų mokymo paslaugų teikėjų arba organizatorių;</text:p>
            <text:p text:style-name="P593"/>
            <text:p text:style-name="P594">4. mokymo paslaugų teikimo sąlygos:<text:s/></text:p>
            <text:p text:style-name="P595"/>
            <text:p text:style-name="P596">4.1. mokymo paslaugas gali teikti mokymo paslaugų teikėjai:<text:s/></text:p>
            <text:p text:style-name="P597"><text:span text:style-name="T598">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99"/>
            <text:p text:style-name="P600"><text:span text:style-name="T601">4.1.2. juridiniai asmenys, kuriems Formaliojo profesinio mokymo licencijavimo taisyklių, patvirtintų Lietuvos Respublikos Vyriausybės 2004 m. b</text:span><text:span text:style-name="T602">irželio 29 d. nutarimu Nr. 822 „Dėl Formaliojo profesinio mokymo licencijavimo taisyklių patvirtinimo“, nustatyta tvarka yra išduota licencija<text:s/></text:span><text:span text:style-name="T603">vykdyti formalųjį profesinį mokymą</text:span><text:span text:style-name="T604">;</text:span></text:p>
            <text:p text:style-name="P605"/>
            <text:p text:style-name="P606">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607">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608">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609"/>
            <text:p text:style-name="P610">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611">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612">4.2.2. turėti ne mažesnę kaip 3 (trijų) pastarųjų metų suaugusiųjų mokymo patirtį;</text:p>
            <text:p text:style-name="P613">4.3. paslaugos, susijusios su įsigyjamos įrangos, technikos mechanizmų, programų naudojimu, laikomos instruktažu. Šios paslaugos nėra laikomos mokymais;</text:p>
            <text:p text:style-name="P614"/>
            <text:p text:style-name="P615">4.4. mokymai turi vykti Lietuvos Respublikos teritorijoje;</text:p>
            <text:p text:style-name="P616"/>
            <text:p text:style-name="P617">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text:s/>mokymų trukmė valandomis, mokymuose planuojantys dalyvauti asmenys, mokymus teiksiantis mokymų paslaugų teikėjas, lektorių vardai, pavardės, pareigos;</text:p>
            <text:p text:style-name="P618"/>
            <text:p text:style-name="P619"><text:span text:style-name="T620">6. tinkamos finansuoti išlaidos ir taikomas didžiausias įkainis nustatomas vadovaujantis Bendrųjų įgūdž</text:span><text:span text:style-name="T621">ių mokymo fiksuotojo įkainio nustatymo tyrimo ataskaita, skelbiama www.esinvesticijos.lt. Tuo atveju, jeigu organizuojant mokymus būtinos ne visos bendrųjų įgūdžių mokymo fiksuotojo įkainio sudedamosios dalys, vadovaujamasi atskirų dalių įkainiais, nurodyt</text:span><text:span text:style-name="T622">ais Bendrųjų įgūdžių mokymo fiksuotojo įkainio nustatymo tyrimo ataskaitoje.<text:s/></text:span></text:p>
            <text:p text:style-name="P623"/>
          </table:table-cell>
        </table:table-row>
        <table:table-row table:style-name="TableRow624">
          <table:table-cell table:style-name="TableCell625">
            <text:p text:style-name="P626"/>
            <text:p text:style-name="P627"><text:span text:style-name="T628">1.2.</text:span></text:p>
          </table:table-cell>
          <table:table-cell table:style-name="TableCell629" table:number-columns-spanned="2">
            <text:p text:style-name="P630"/>
            <text:p text:style-name="P631"><text:span text:style-name="T632">su VPS vykdytojos veiklos išlaikymu susijusios išlaidos (su VPS įgyvendinimu susijusi veiklos dalis):</text:span></text:p>
          </table:table-cell>
          <table:covered-table-cell/>
        </table:table-row>
        <table:table-row table:style-name="TableRow633">
          <table:table-cell table:style-name="TableCell634">
            <text:p text:style-name="P635"/>
            <text:p text:style-name="P636">1.2.1.</text:p>
          </table:table-cell>
          <table:table-cell table:style-name="TableCell637">
            <text:p text:style-name="P638"/>
            <text:p text:style-name="P639">kanceliarinių prekių ir popieriaus įsigijimo</text:p>
            <text:p text:style-name="P640"/>
          </table:table-cell>
          <table:table-cell table:style-name="TableCell641">
            <text:p text:style-name="P642"/>
            <text:p text:style-name="P643">-</text:p>
            <text:p text:style-name="P644"/>
          </table:table-cell>
        </table:table-row>
        <table:table-row table:style-name="TableRow645">
          <table:table-cell table:style-name="TableCell646">
            <text:p text:style-name="P647"/>
            <text:p text:style-name="P648">1.2.2.</text:p>
          </table:table-cell>
          <table:table-cell table:style-name="TableCell649">
            <text:p text:style-name="P650"/>
            <text:p text:style-name="P651">ryšio paslaugų įsigijimo</text:p>
          </table:table-cell>
          <table:table-cell table:style-name="TableCell652">
            <text:p text:style-name="P653"/>
            <text:p text:style-name="P654">Tinkamos finansuoti išlaidos:<text:s/></text:p>
            <text:p text:style-name="P655"/>
            <text:p text:style-name="P656">1. interneto ryšio, įskaitant VPS vykdytojos biuro patalpose esantį interneto ryšį, priskirtą pagal VPS vykdytojos biuro patalpų nuomos ar panaudos sutartį;</text:p>
            <text:p text:style-name="P657"/>
            <text:p text:style-name="P658">2. VPS vykdytojos darbuotojų mobiliojo telefono ryšio ir fiksuotojo telefono ryšio, įskaitant VPS vykdytojos biuro patalpose esantį fiksuotąjį telefono ryšį, priskirtą pagal VPS vykdytojos biuro patalpų nuomos ar panaudos sutartį;</text:p>
            <text:p text:style-name="P659"/>
            <text:p text:style-name="P660">3. pašto, įskaitant pašto kurjerių paslaugas.<text:s/></text:p>
            <text:p text:style-name="P661"/>
          </table:table-cell>
        </table:table-row>
        <table:table-row table:style-name="TableRow662">
          <table:table-cell table:style-name="TableCell663">
            <text:p text:style-name="P664"/>
            <text:p text:style-name="P665">1.2.3.</text:p>
            <text:p text:style-name="P666"/>
          </table:table-cell>
          <table:table-cell table:style-name="TableCell667">
            <text:p text:style-name="P668"/>
            <text:p text:style-name="P669">VPS vykdytojos visuotinių narių susirinkimų ir kolegialaus valdymo organo posėdžių išlaidos</text:p>
          </table:table-cell>
          <table:table-cell table:style-name="TableCell670">
            <text:p text:style-name="P671"/>
            <text:p text:style-name="P672">Specialiosios išlaidų pripažinimo tinkamomis sąlygos:</text:p>
            <text:p text:style-name="P673"/>
            <text:p text:style-name="P674">1. VPS vykdytojos visuotiniuose narių susirinkimuose ir kolegialaus valdymo organo posėdžiuose svarstomi<text:s/>klausimai turi būti tiesiogiai susiję su VP priemonės „Vietos plėtros strategijų įgyvendinimas“ įgyvendinimu;</text:p>
            <text:p text:style-name="P675"/>
            <text:p text:style-name="P676">2. tinkamos finansuoti išlaidos:</text:p>
            <text:p text:style-name="P677"/>
            <text:p text:style-name="P678">2.1. patalpų nuomos, skirtos VPS vykdytojos visuotinių narių susirinkimui, kai jis vyksta ne VPS vykdytojos biure. Patalpų nuomos tinkamų finansuoti išlaidų įkainiai nurodyti šios lentelės 2.2.1 papunkčio 3.3.1 papunktyje;</text:p>
            <text:p text:style-name="P679"/>
            <text:p text:style-name="P680">2.2. kavos pertraukos (kava, arbata, vanduo, kiti nealkoholiniai gėrimai ir užkandžiai). Kavos pertraukos tinkamų finansuoti išlaidų įkainiai nurodyti šios lentelės 2.2.1 papunkčio 3.3.3 papunktyje.<text:s/></text:p>
            <text:p text:style-name="P681"/>
          </table:table-cell>
        </table:table-row>
        <table:table-row table:style-name="TableRow682">
          <table:table-cell table:style-name="TableCell683">
            <text:p text:style-name="P684"/>
            <text:p text:style-name="P685">1.2.4.</text:p>
          </table:table-cell>
          <table:table-cell table:style-name="TableCell686">
            <text:p text:style-name="P687"/>
            <text:p text:style-name="P688">VPS vykdytojos dalyvavimo tinkluose nario mokestis</text:p>
          </table:table-cell>
          <table:table-cell table:style-name="TableCell689">
            <text:p text:style-name="P690"/>
            <text:p text:style-name="P691">Specialiosios išlaidų pripažinimo tinkamomis sąlygos:</text:p>
            <text:p text:style-name="P692"/>
            <text:p text:style-name="P693">1. dalyvavimas žvejybos ir akvakultūros regionų vietos veiklos grupių tinklo veikloje (toliau – ŽRVVG tinklas) (jeigu toks įkurtas ir vykdo veiklą);<text:s/></text:p>
            <text:p text:style-name="P694"/>
            <text:p text:style-name="P695">2. Tinkamų finansuoti nario mokesčio išlaidų įkainis per metus iki 200 (dviejų <text:s/>šimtų) Eur (be PVM). </text:p>
          </table:table-cell>
        </table:table-row>
        <table:table-row table:style-name="TableRow696">
          <table:table-cell table:style-name="TableCell697">
            <text:p text:style-name="P698"/>
            <text:p text:style-name="P699">1.2.5.<text:s/></text:p>
          </table:table-cell>
          <table:table-cell table:style-name="TableCell700">
            <text:p text:style-name="P701"/>
            <text:p text:style-name="P702">VPS vykdytojos atstovavimo išlaidos</text:p>
          </table:table-cell>
          <table:table-cell table:style-name="TableCell703">
            <text:p text:style-name="P704">Specialiosios išlaidų pripažinimo tinkamomis sąlygos:</text:p>
            <text:p text:style-name="P705"/>
            <text:p text:style-name="P706">1. VPS vykdytojos atstovavimas leidžiamas Lietuvos Respublikoje ir kitose ES valstybėse narėse vykstančiuose renginiuose, tiesiogiai susijusiuose su VP priemonės „Vietos plėtros strategijų įgyvendinimas“ įgyvendinimu;<text:s/></text:p>
            <text:p text:style-name="P707"/>
            <text:p text:style-name="P708">2. VPS vykdytojai gali atstovauti:</text:p>
            <text:p text:style-name="P709"/>
            <text:p text:style-name="P710">2.1. VPS vykdytojos nariai. Jeigu renginys vyksta užsienyje, jie turi būti deleguoti ŽRVVG visuotinio narių susirinkimo arba VPS vykdytojos kolegialaus<text:s/>valdymo organo sprendimu, kuris turi būti viešai skelbiamas VPS vykdytojos interneto svetainėje atitinkamai pagal šių Taisyklių 33.12 arba 33.13 papunkčius. Sprendime turi būti nurodytas VPS vykdytojos atstovavimo poreikio pagrindimas;</text:p>
            <text:p text:style-name="P711"/>
            <text:p text:style-name="P712">2.2. VPS vykdytojos<text:s/>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713"/>
            <text:p text:style-name="P714">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715"/>
            <text:p text:style-name="P716">3. jeigu renginys vyksta užsienyje, į konkretų renginį gali būti deleguojami ne daugiau kaip du VPS vykdytojai atstovaujantys asmenys;</text:p>
            <text:p text:style-name="P717"/>
            <text:p text:style-name="P718"><text:span text:style-name="T719">4. tinkamos finansuoti išlaidos: kelionės išlaidos, dienpinigiai, nakvynės išlaidos, daly</text:span><text:span text:style-name="T720">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721">
          <table:table-cell table:style-name="TableCell722">
            <text:p text:style-name="P723"/>
            <text:p text:style-name="P724">1.2.6.</text:p>
          </table:table-cell>
          <table:table-cell table:style-name="TableCell725">
            <text:p text:style-name="P726"/>
            <text:p text:style-name="P727">viešųjų paslaugų teikėjų paslaugos<text:s/></text:p>
          </table:table-cell>
          <table:table-cell table:style-name="TableCell728">
            <text:p text:style-name="P729"/>
            <text:p text:style-name="P730">Specialiosios<text:s/>išlaidų pripažinimo tinkamomis sąlygos:</text:p>
            <text:p text:style-name="P731"/>
            <text:p text:style-name="P732">1. viešųjų paslaugų teikėjų paslaugos turi būti tiesiogiai susijusios su VPS vykdytojos vykdoma veikla, susijusia su VP priemonės „Vietos plėtros strategijų įgyvendinimas“ įgyvendinimu, siekiant užtikrinti atitiktį<text:s/>ŽRVVG tinkamumo sąlygoms, ŽRVVG prisiimtiems įsipareigojimams, tinkamą vietos projektų vertinimą, tinkamą VPS ir vietos projektų įgyvendinimo valdymą ir kontrolę);</text:p>
            <text:p text:style-name="P733"/>
            <text:p text:style-name="P734">2. tinkamos finansuoti išlaidos:</text:p>
            <text:p text:style-name="P735"/>
            <text:p text:style-name="P736">2.1. banko mokesčiai (susiję su atsiskaitomosios<text:s/>sąskaitos, kuri skirta paramos VPS įgyvendinti lėšoms, atidarymu ir aptarnavimu);</text:p>
            <text:p text:style-name="P737"/>
            <text:p text:style-name="P738">2.2. draudimo įmokų išlaidos (draudimo įmokos turi būti susijusios su paramos VPS administruoti lėšomis įgyto ilgalaikio turto draudimo paslaugomis VPS įgyvendinimo laikotarpiu);</text:p>
            <text:p text:style-name="P739"/>
            <text:p text:style-name="P740">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41"/>
            <text:p text:style-name="P742">2.4. VĮ Žemės ūkio informacijos ir kaimo verslo centro viešosios paslaugos;</text:p>
            <text:p text:style-name="P743"/>
            <text:p text:style-name="P744">2.5. nepriklausomų audito įmonių, įrašytų į audito įmonių sąrašą pagal Lietuvos Respublikos audito įstatymą, paslaugos, susijusios su VPS įgyvendinimo tinkamumo vertinimu;<text:s/></text:p>
            <text:p text:style-name="P745"/>
            <text:p text:style-name="P746">2.6. kitų valstybės institucijų, valstybės įmonių viešosios paslaugos.<text:s/></text:p>
            <text:p text:style-name="P747"/>
          </table:table-cell>
        </table:table-row>
        <table:table-row table:style-name="TableRow748">
          <table:table-cell table:style-name="TableCell749">
            <text:p text:style-name="P750"/>
            <text:p text:style-name="P751"><text:span text:style-name="T752">1.3.</text:span></text:p>
          </table:table-cell>
          <table:table-cell table:style-name="TableCell753" table:number-columns-spanned="2">
            <text:p text:style-name="P754"/>
            <text:p text:style-name="P755"><text:span text:style-name="T756">su VPS vykdytojos veiklos išlaikymu susijusios išlaidos (ūkio dalis):</text:span></text:p>
          </table:table-cell>
          <table:covered-table-cell/>
        </table:table-row>
        <table:table-row table:style-name="TableRow757">
          <table:table-cell table:style-name="TableCell758">
            <text:p text:style-name="P759"/>
            <text:p text:style-name="P760">1.3.1.</text:p>
          </table:table-cell>
          <table:table-cell table:style-name="TableCell761">
            <text:p text:style-name="P762"/>
            <text:p text:style-name="P763">biuro patalpų nuomos išlaidos</text:p>
          </table:table-cell>
          <table:table-cell table:style-name="TableCell764">
            <text:p text:style-name="P765"/>
            <text:p text:style-name="P766">Specialiosios išlaidų pripažinimo tinkamomis sąlygos:</text:p>
            <text:p text:style-name="P767"/>
            <text:p text:style-name="P768">1. biuro<text:s/>patalpų nuomos sutartis turi būti įregistruota VĮ Registrų centro Nekilnojamojo turto registre;</text:p>
            <text:p text:style-name="P769"/>
            <text:p text:style-name="P770">2. nuomojamų biuro patalpų plotas negali viršyti 100 kv. m. (jeigu viršija, tinkamomis finansuoti išlaidomis proporcingai pripažįstama dalis biuro patalpų nuomos mokesčio);</text:p>
            <text:p text:style-name="P771"/>
            <text:p text:style-name="P772">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773"/>
          </table:table-cell>
        </table:table-row>
        <table:table-row table:style-name="TableRow774">
          <table:table-cell table:style-name="TableCell775">
            <text:p text:style-name="P776"/>
            <text:p text:style-name="P777">1.3.2.</text:p>
          </table:table-cell>
          <table:table-cell table:style-name="TableCell778">
            <text:p text:style-name="P779"/>
            <text:p text:style-name="P780">biuro patalpų įrenginių įsigijimo, įrengimo, priežiūros, remonto ir utilizavimo išlaidos</text:p>
          </table:table-cell>
          <table:table-cell table:style-name="TableCell781">
            <text:p text:style-name="P782"/>
            <text:p text:style-name="P783">Specialiosios išlaidų pripažinimo tinkamomis sąlygos:</text:p>
            <text:p text:style-name="P784"/>
            <text:p text:style-name="P785">1. biuro patalpų įrenginiai turi būti susiję su darbuotojų būtinų<text:s/>darbo sąlygų užtikrinimu (pvz., kondicionavimo, vėdinimo, sanitarinių mazgų įrenginiai), biuro patalpose esančio turto apsauga (pvz., ilgalaikio turto apsaugos priemonių įsigijimo ir sumontavimo išlaidos (pvz., apsauginės langų žaliuzės);</text:p>
            <text:p text:style-name="P786"/>
            <text:p text:style-name="P787">2. jeigu VPS<text:s/>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88"/>
            <text:p text:style-name="P789">3. biuro patalpų įrenginių įsigijimo išlaidos pripažįstamos tinkamomis finansuoti išlaidomis vieną kartą per VPS įgyvendinimo laikotarpį, išskyrus šiuos atvejus:</text:p>
            <text:p text:style-name="P790"/>
            <text:p text:style-name="P791">3.1. kai biuro patalpų įrenginiai visiškai nudėvimi, atsižvelgiant į atitinkamos rūšies turto naudojimo laiką ir taikomas turto nusidėvėjimo normas;</text:p>
            <text:p text:style-name="P792"/>
            <text:p text:style-name="P793">3.2. kai konkretus biuro patalpų įrenginys<text:s/>nepataisomai sugenda arba jo remonto išlaidos sudaro daugiau kaip 50 proc. sugedusio biuro patalpų įrenginio pirkimo vertės;</text:p>
            <text:p text:style-name="P794"/>
            <text:p text:style-name="P795">3.3. jeigu įvyko draudžiamasis įvykis, o draudikas numato kompensuoti tik likutinę apdrausto biuro patalpų įrenginio vertės dalį,<text:s/>kurios nepakanka naujam analogiškam biuro patalpų įrenginiui įsigyti;</text:p>
            <text:p text:style-name="P796"/>
            <text:p text:style-name="P797">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98"/>
            <text:p text:style-name="P799">5. jeigu taikomos šios lentelės 1.3.2 papunkčio 3.1–3.3 papunkčiuose nurodytos išimtys, tinkama finansuoti išlaida – biuro patalpų įrenginių utilizavimo mokestis.<text:s/></text:p>
            <text:p text:style-name="P800"/>
          </table:table-cell>
        </table:table-row>
        <table:table-row table:style-name="TableRow801">
          <table:table-cell table:style-name="TableCell802">
            <text:p text:style-name="P803"/>
            <text:p text:style-name="P804">1.3.3.</text:p>
          </table:table-cell>
          <table:table-cell table:style-name="TableCell805">
            <text:p text:style-name="P806"/>
            <text:p text:style-name="P807">biuro baldų įsigijimo, remonto ir utilizavimo išlaidos</text:p>
          </table:table-cell>
          <table:table-cell table:style-name="TableCell808">
            <text:p text:style-name="P809"/>
            <text:p text:style-name="P810">Specialiosios išlaidų pripažinimo tinkamomis sąlygos:</text:p>
            <text:p text:style-name="P811"/>
            <text:p text:style-name="P812">1. jeigu VPS vykdytoja biuro baldus yra įsigijusi iš 2007–2013 m. finansavimo laikotarpio lėšų ir jos biuras yra tose pačiose patalpose<text:s/>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813"/>
            <text:p text:style-name="P814">2. biuro baldų įsigijimo išlaidos pripažįstamos tinkamomis finansuoti išlaidomis vieną kartą per VPS įgyvendinimo laikotarpį, išskyrus šiuos atvejus:</text:p>
            <text:p text:style-name="P815"/>
            <text:p text:style-name="P816">2.1. kai biuro baldai visiškai nudėvimi, atsižvelgiant į<text:s/>atitinkamos rūšies turto naudojimo laiką ir taikomas turto nusidėvėjimo normas;</text:p>
            <text:p text:style-name="P817"/>
            <text:p text:style-name="P818">2.2. kai konkretūs biuro baldai nepataisomai sugenda arba jų remonto išlaidos sudaro daugiau kaip 50 proc. sugedusio biuro baldo pirkimo vertės;</text:p>
            <text:p text:style-name="P819"/>
            <text:p text:style-name="P820">2.3. jeigu įvyko draudžiamasis įvykis, o draudikas numato kompensuoti tik likutinę apdraustų biuro baldų vertės dalį, kurios nepakanka naujam analogiškam biuro baldui įsigyti;</text:p>
            <text:p text:style-name="P821"/>
            <text:p text:style-name="P822">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text:s/>draudikas išmokėjo draudimo išmoką, tinkamomis finansuoti išlaidomis pripažįstama ta išlaidų dalis, kurios nepadengia draudimo išmoka;</text:p>
            <text:p text:style-name="P823"/>
            <text:p text:style-name="P824">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25"/>
            <text:p text:style-name="P826">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27"/>
          </table:table-cell>
        </table:table-row>
        <table:table-row table:style-name="TableRow828">
          <table:table-cell table:style-name="TableCell829">
            <text:p text:style-name="P830"/>
            <text:p text:style-name="P831">1.3.4.</text:p>
          </table:table-cell>
          <table:table-cell table:style-name="TableCell832">
            <text:p text:style-name="P833"/>
            <text:p text:style-name="P834">biuro technikos ir įrangos įsigijimo, priežiūros ir remonto arba nuomos išlaidos</text:p>
          </table:table-cell>
          <table:table-cell table:style-name="TableCell835">
            <text:p text:style-name="P836"/>
            <text:p text:style-name="P837">Specialiosios išlaidų pripažinimo tinkamomis sąlygos:</text:p>
            <text:p text:style-name="P838"/>
            <text:p text:style-name="P839">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40"/>
            <text:p text:style-name="P841">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text:s/>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842"/>
            <text:p text:style-name="P843">3. biuro technikos ir įrangos įsigijimo išlaidos pripažįstamos tinkamomis finansuoti išlaidomis vieną kartą per VPS įgyvendinimo laikotarpį, išskyrus šiuos atvejus:</text:p>
            <text:p text:style-name="P844"/>
            <text:p text:style-name="P845">3.1. kai biuro technika ir (arba) įranga visiškai nudėvima, atsižvelgiant į atitinkamos rūšies turto naudojimo laiką ir taikomas turto nusidėvėjimo normas;</text:p>
            <text:p text:style-name="P846"/>
            <text:p text:style-name="P847">3.2. kai biuro technika ir (arba) įranga nepataisomai sugenda arba jos remonto išlaidos sudaro daugiau kaip 50 proc. sugedusios biuro technikos ir (arba) įrangos pirkimo vertės;</text:p>
            <text:p text:style-name="P848"/>
            <text:p text:style-name="P849">3.3. jeigu įvyko draudžiamasis įvykis, o draudikas numato kompensuoti tik likutinę apdraustos biuro technikos ir įrangos vertės dalį, kurios nepakanka naujai analogiškai biuro technikai ir (arba)<text:s/>įrangai įsigyti;</text:p>
            <text:p text:style-name="P850"/>
            <text:p text:style-name="P851">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52"/>
            <text:p text:style-name="P853">5. jeigu taikomos šios lentelės 1.3.4 papunkčio 3.1–3.3 papunkčiuose nurodytos išimtys, tinkama finansuoti išlaida – biuro technikos ir įrangos (išskyrus kompiuterinę programinę įrangą) utilizavimo<text:s/>mokestis.</text:p>
            <text:p text:style-name="P854"/>
          </table:table-cell>
        </table:table-row>
        <table:table-row table:style-name="TableRow855">
          <table:table-cell table:style-name="TableCell856">
            <text:p text:style-name="P857"/>
            <text:p text:style-name="P858">1.3.5.</text:p>
          </table:table-cell>
          <table:table-cell table:style-name="TableCell859">
            <text:p text:style-name="P860"/>
            <text:p text:style-name="P861">biuro patalpų komunalinių paslaugų ir patalpų priežiūros išlaidos</text:p>
          </table:table-cell>
          <table:table-cell table:style-name="TableCell862">
            <text:p text:style-name="P863"/>
            <text:p text:style-name="P864">Specialiosios išlaidų pripažinimo tinkamomis sąlygos:</text:p>
            <text:p text:style-name="P865"/>
            <text:p text:style-name="P86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67"/>
            <text:p text:style-name="P868">1.1. jeigu faktinis biuro patalpų plotas (kv. m) neviršija didžiausio tinkamo finansuoti biuro patalpų ploto (kv. m), biuro patalpų komunalinės paslaugos yra tinkamos finansuoti 100<text:s/>proc., išskyrus atvejį, kai biuro patalpos užima dalį pastato ploto;</text:p>
            <text:p text:style-name="P869"/>
            <text:p text:style-name="P870">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71"/>
            <text:p text:style-name="P872"><text:span text:style-name="T873">1.3. jeigu biuro patalpos užima dalį pastato ploto, biuro patalpų komunalinių p</text:span><text:span text:style-name="T874">aslaugų tinkamos finansuoti išlaidos apmokamos taikant<text:s/></text:span><text:span text:style-name="T875">pro rata<text:s/></text:span><text:span text:style-name="T876">principą, atsižvelgiant į pastato plotą (kv. m), biuro plotą (kv. m) ir didžiausią tinkamą finansuoti biuro patalpų plotą (kv. m);</text:span></text:p>
            <text:p text:style-name="P877"/>
            <text:p text:style-name="P878">2. biuro patalpų komunalinių paslaugų ir patalpų priežiūros<text:s/>išlaidos apmokamos taip:</text:p>
            <text:p text:style-name="P879"/>
            <text:p text:style-name="P880">2.1. jeigu VPS vykdytojos biuro patalpos nuosavybės teise priklauso VPS vykdytojai, biuro patalpų komunalinių paslaugų ir priežiūros išlaidos apmokamos pagal komunalinių paslaugų ir patalpų priežiūros teikėjų VPS vykdytojai<text:s/>pateiktas sąskaitas, vadovaujantis šios lentelės 1.3.5 papunkčio nustatyta metodika;</text:p>
            <text:p text:style-name="P881"/>
            <text:p text:style-name="P882">2.2. jeigu VPS vykdytojos biuro patalpos yra nuomojamos arba naudojamos panaudos teise, biuro patalpų komunalinių paslaugų ir patalpų priežiūros išlaidos apmokamos šiais<text:s/>alternatyviais būdais:</text:p>
            <text:p text:style-name="P883"/>
            <text:p text:style-name="P884">2.2.1. pagal nuomotojo arba panaudos davėjo kiekvieną mėnesį pateiktą VPS vykdytojai sąskaitą, kurioje nurodomos praėjusio mėnesio komunalinių paslaugų ir patalpų priežiūros išlaidos, apskaičiuotos vadovaujantis šios lentelės 1.3.5<text:s/>papunkčio nustatyta metodika (išlaidos turi būti išskaidytos pagal komunalinių ir patalpų priežiūros paslaugų rūšis, o ne pateikiamos bendra suma);</text:p>
            <text:p text:style-name="P885"/>
            <text:p text:style-name="P886">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text:s/>patalpų plotą (kv. m) (kai biuro patalpų plotas aktualus pagal metodiką).</text:p>
            <text:p text:style-name="P887"/>
          </table:table-cell>
        </table:table-row>
        <table:table-row table:style-name="TableRow888">
          <table:table-cell table:style-name="TableCell889">
            <text:p text:style-name="P890"/>
            <text:p text:style-name="P891">1.3.6.</text:p>
          </table:table-cell>
          <table:table-cell table:style-name="TableCell892">
            <text:p text:style-name="P893"/>
            <text:p text:style-name="P894">transporto priemonės (automobilio)<text:span text:style-name="T895"><text:s/></text:span>nuomos ir išlaikymo išlaidos</text:p>
          </table:table-cell>
          <table:table-cell table:style-name="TableCell896">
            <text:p text:style-name="P897"/>
            <text:p text:style-name="P898">Specialiosios išlaidų pripažinimo tinkamomis sąlygos:</text:p>
            <text:p text:style-name="P899"/>
            <text:p text:style-name="P900"><text:span text:style-name="T901">1. tinkamos finansuoti išlaidos:</text:span><text:span text:style-name="T902"><text:s/></text:span><text:span text:style-name="T903">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904">inė veikla). Kuro išlaidos pripažįstamos tinkamomis finansuoti pagal šios lentelės 1.3.7 papunktį.</text:span></text:p>
            <text:p text:style-name="P905">Automobilio draudimo išlaidos pripažįstamos tinkamomis šių Taisyklių nustatyta tvarka;</text:p>
            <text:p text:style-name="P906"/>
            <text:p text:style-name="P907">2. tinkamų finansuoti <text:s/>išlaidų įkainis – lengvojo automobilio paprastosios nuomos įkainis – 1 200 (vienas tūkstantis du šimtai) Eur per metus.</text:p>
          </table:table-cell>
        </table:table-row>
        <table:table-row table:style-name="TableRow908">
          <table:table-cell table:style-name="TableCell909">
            <text:p text:style-name="P910"/>
            <text:p text:style-name="P911">1.3.7.</text:p>
          </table:table-cell>
          <table:table-cell table:style-name="TableCell912">
            <text:p text:style-name="P913"/>
            <text:p text:style-name="P914">kuro išlaidos</text:p>
          </table:table-cell>
          <table:table-cell table:style-name="TableCell915">
            <text:p text:style-name="P916"/>
            <text:p text:style-name="P917">Specialiosios išlaidų pripažinimo tinkamomis sąlygos:</text:p>
            <text:p text:style-name="P918"/>
            <text:p text:style-name="P919"><text:span text:style-name="T920">1. tinkamomis finansuoti išlaidomis pripažįstamos VPS vykdytojos pagal nuomos<text:s/></text:span>ir (arba) panaudos sutartį<text:span text:style-name="T921"><text:s/></text:span>valdomų transporto priemonių (automobilių)<text:span text:style-name="T922"><text:s/>(</text:span>ne daugiau kaip<text:span text:style-name="T923"><text:s/></text:span>dviejų<text:span text:style-name="T924"><text:s/></text:span>tuo pat metu)<text:span text:style-name="T925"><text:s/></text:span>kuro įsigijimo išlaidos<text:span text:style-name="T926">;</text:span></text:p>
            <text:p text:style-name="P927"/>
            <text:p text:style-name="P928"><text:span text:style-name="T929">2. kuras apmokamas pagal kuro pirkimo dokumentus, atsižvelgiant į kelionių, tiesiogiai susijusių su VPS administravimu ir (arba) įgyvendinimu, dokumentuose (kelionių lapuose) nurodytą tikslų maršrutą ir nuvažiuotą kilometrų skaičių<text:s/></text:span><text:span text:style-name="T930">pagal transporto priemon</text:span><text:span text:style-name="T931">ės spidometro rodmenis, įvertinus vidutines transporto priemonės kuro sąnaudas 100 km</text:span><text:span text:style-name="T932">. Kuro įkainis 1 km nurodytas Kuro ir viešojo transporto išlaidų fiksuotųjų įkainių nustatymo tyrimo ataskaitoje, kuri viešai skelbiama interneto tinklalapyje www.esinvest</text:span><text:span text:style-name="T933">icijos.lt → Dokumentai → Tyrimai → Supaprastinto išlaidų apmokėjimo tyrimai. </text:span></text:p>
            <text:p text:style-name="P934"><text:span text:style-name="T935">Netinkamomis finansuoti išlaidomis pripažįstamos netiksliai kelionių lapuose apskaitytos kelionėms sunaudoto kuro išlaidos, t. y. nenurodžius konkretaus kelionės maršruto (iš kur</text:span><text:span text:style-name="T936">–į kur), kelionės tikslo, susijusios su VPS administravimu ir įgyvendinimu, transporto priemonės spidometro rodmenų kelionės pradžioje ir kelionės pabaigoje ir nepateikus duomenų, pagal kuriuos nustatytos vidutinės transporto priemonės kuro sąnaudos 100 km</text:span><text:span text:style-name="T937">.</text:span></text:p>
            <text:p text:style-name="P938"/>
          </table:table-cell>
        </table:table-row>
        <table:table-row table:style-name="TableRow939">
          <table:table-cell table:style-name="TableCell940">
            <text:p text:style-name="P941"/>
            <text:p text:style-name="P942"><text:span text:style-name="T943">1.4.</text:span></text:p>
          </table:table-cell>
          <table:table-cell table:style-name="TableCell944" table:number-columns-spanned="2">
            <text:p text:style-name="P945"/>
            <text:p text:style-name="P946"><text:span text:style-name="T947">su benrdadarbiavimo projektų įgyvendinimu susijusios išlaidos:</text:span></text:p>
          </table:table-cell>
          <table:covered-table-cell/>
        </table:table-row>
        <table:table-row table:style-name="TableRow948">
          <table:table-cell table:style-name="TableCell949">
            <text:p text:style-name="P950"/>
            <text:p text:style-name="P951">1.4.1.</text:p>
          </table:table-cell>
          <table:table-cell table:style-name="TableCell952">
            <text:p text:style-name="P953"/>
            <text:p text:style-name="P954">bendradarbiavimo projektams skirtos išlaidos</text:p>
          </table:table-cell>
          <table:table-cell table:style-name="TableCell955">
            <text:p text:style-name="P956"/>
            <text:p text:style-name="P957">Specialiosios išlaidų pripažinimo tinkamomis sąlygos:</text:p>
            <text:p text:style-name="P958"/>
            <text:p text:style-name="P959">1. projekto koordinavimo išlaidos:<text:s/></text:p>
            <text:p text:style-name="P960">1.1. kelionių ir (arba) transporto<text:s/>nuomos;</text:p>
            <text:p text:style-name="P961">1.2. nakvynės;</text:p>
            <text:p text:style-name="P962">1.3. sveikatos draudimo ir komandiruočių;</text:p>
            <text:p text:style-name="P963">1.4. ryšių ir pašto;</text:p>
            <text:p text:style-name="P964">1.5. vertimo;</text:p>
            <text:p text:style-name="P965">1.6. susitikimų su projekto partneriais (renginio vietos nuomos, maitinimo);</text:p>
            <text:p text:style-name="P966">2. projekto įgyvendinimo išlaidos:</text:p>
            <text:p text:style-name="P967">2.1. bendrosios išlaidos;</text:p>
            <text:p text:style-name="P968">2.2. naujų prekių<text:s/>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69">2.3. darbų ir paslaugų įsigijimas, kai darbų ir paslaugų rezultatais gali naudotis visi projekto partneriai, kurių veikla finansuojamas iš EJRŽF ir Lietuvos Respublikos valstybės biudžeto lėšų;</text:p>
            <text:p text:style-name="P970">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71">2.5. leidinių leidyba. Šios išlaidos negali viršyti 5 proc. visų pagal šias Taisykles tinkamų finansuoti projekto išlaidų ir ne daugiau kaip 2 000 (du tūkstančiai) Eur;</text:p>
            <text:p text:style-name="P972">2.6. naujo juridinio asmens įregistravimo ir notaro paslaugų išlaidos;</text:p>
            <text:p text:style-name="P973"><text:span text:style-name="T974">2.7.</text:span><text:s/><text:span text:style-name="T975">PVM, kurio pareiškėjas pagal Lietuvos Respublikos pridėtinės vertės mokesčio įstatymą neturi ar negalėtų turėti galim</text:span><text:span text:style-name="T976">ybės įtraukti į PVM atskaitą, yra tinkamas finansuoti iš paramos lėšų.</text:span></text:p>
            <text:p text:style-name="P977"/>
          </table:table-cell>
        </table:table-row>
        <table:table-row table:style-name="TableRow978">
          <table:table-cell table:style-name="TableCell979">
            <text:p text:style-name="P980"/>
            <text:p text:style-name="P981"><text:span text:style-name="T982">2.</text:span></text:p>
          </table:table-cell>
          <table:table-cell table:style-name="TableCell983" table:number-columns-spanned="2">
            <text:p text:style-name="P984"/>
            <text:p text:style-name="P985"><text:span text:style-name="T986">ŽRVVG teritorijos gyventojų aktyvinimo išlaidos:</text:span></text:p>
          </table:table-cell>
          <table:covered-table-cell/>
        </table:table-row>
        <table:table-row table:style-name="TableRow987">
          <table:table-cell table:style-name="TableCell988">
            <text:p text:style-name="P989"/>
            <text:p text:style-name="P990"><text:span text:style-name="T991">2.1.</text:span></text:p>
          </table:table-cell>
          <table:table-cell table:style-name="TableCell992" table:number-columns-spanned="2">
            <text:p text:style-name="P993"/>
            <text:p text:style-name="P994"><text:span text:style-name="T995">su darbo teisiniais santykiais susijusios išlaidos:</text:span></text:p>
          </table:table-cell>
          <table:covered-table-cell/>
        </table:table-row>
        <table:table-row table:style-name="TableRow996">
          <table:table-cell table:style-name="TableCell997">
            <text:p text:style-name="P998"/>
            <text:p text:style-name="P999">2.1.1.</text:p>
          </table:table-cell>
          <table:table-cell table:style-name="TableCell1000">
            <text:p text:style-name="P1001"/>
            <text:p text:style-name="P1002">darbo užmokestis pagal darbo sutartį VPS viešųjų ryšių<text:s/>specialistui</text:p>
          </table:table-cell>
          <table:table-cell table:style-name="TableCell1003">
            <text:p text:style-name="P1004"/>
            <text:p text:style-name="P1005">Taikomas tas pats tinkamų finansuoti išlaidų įkainis, nurodytas šios lentelės 1.1.1.2 papunktyje.</text:p>
            <text:p text:style-name="P1006"/>
            <text:p text:style-name="P1007"/>
            <text:p text:style-name="P1008"/>
          </table:table-cell>
        </table:table-row>
        <table:table-row table:style-name="TableRow1009">
          <table:table-cell table:style-name="TableCell1010">
            <text:p text:style-name="P1011"/>
            <text:p text:style-name="P1012">2.1.2.</text:p>
          </table:table-cell>
          <table:table-cell table:style-name="TableCell1013">
            <text:p text:style-name="P1014"/>
            <text:p text:style-name="P1015">su viešųjų ryšių specialisto komandiruotėmis susijusios išlaidos</text:p>
          </table:table-cell>
          <table:table-cell table:style-name="TableCell1016">
            <text:p text:style-name="P1017"/>
            <text:p text:style-name="P1018">Taikomos tos pačios specialiosios išlaidų pripažinimo tinkamomis<text:s/>sąlygos, nurodytos šios lentelės 1.1.2 papunktyje.</text:p>
            <text:p text:style-name="P1019"/>
          </table:table-cell>
        </table:table-row>
        <table:table-row table:style-name="TableRow1020">
          <table:table-cell table:style-name="TableCell1021">
            <text:p text:style-name="P1022"/>
            <text:p text:style-name="P1023">2.1.3.</text:p>
          </table:table-cell>
          <table:table-cell table:style-name="TableCell1024">
            <text:p text:style-name="P1025"/>
            <text:p text:style-name="P1026">su viešųjų ryšių specialisto mokymais susijusios išlaidos</text:p>
          </table:table-cell>
          <table:table-cell table:style-name="TableCell1027">
            <text:p text:style-name="P1028"/>
            <text:p text:style-name="P1029">Taikomos tos pačios specialiosios išlaidų pripažinimo tinkamomis sąlygos, nurodytos šios lentelės 1.1.3 papunktyje.</text:p>
            <text:p text:style-name="P1030"/>
          </table:table-cell>
        </table:table-row>
        <table:table-row table:style-name="TableRow1031">
          <table:table-cell table:style-name="TableCell1032">
            <text:p text:style-name="P1033"/>
            <text:p text:style-name="P1034"><text:span text:style-name="T1035">2.2.</text:span></text:p>
          </table:table-cell>
          <table:table-cell table:style-name="TableCell1036" table:number-columns-spanned="2">
            <text:p text:style-name="P1037"/>
            <text:p text:style-name="P1038"><text:span text:style-name="T1039">su ŽRVVG<text:s/></text:span><text:span text:style-name="T1040">teritorijos gyventojų aktyvinimo ir kita viešųjų ryšių veikla susijusios išlaidos:</text:span></text:p>
          </table:table-cell>
          <table:covered-table-cell/>
        </table:table-row>
        <table:table-row table:style-name="TableRow1041">
          <table:table-cell table:style-name="TableCell1042">
            <text:p text:style-name="P1043"/>
            <text:p text:style-name="P1044">2.2.1.</text:p>
          </table:table-cell>
          <table:table-cell table:style-name="TableCell1045">
            <text:p text:style-name="P1046"/>
            <text:p text:style-name="P1047">VPS įgyvendinimo viešinimo išlaidos</text:p>
          </table:table-cell>
          <table:table-cell table:style-name="TableCell1048">
            <text:p text:style-name="P1049"/>
            <text:p text:style-name="P1050">Specialiosios išlaidų pripažinimo tinkamomis sąlygos:</text:p>
            <text:p text:style-name="P1051"/>
            <text:p text:style-name="P1052"><text:span text:style-name="T1053">1. VPS įgyvendinimo viešinimui taikomos Suteiktos paramos pagal Lietuvos žuvininkystės sektoriaus 2014–2020 metų veiksmų programą viešinimo taisykles, patvirtintas Lietuvos Respublikos žemės ūkio ministro 2016 m. vasario 25 d. įsakymu Nr. 3D-89 „Dėl Suteik</text:span><text:span text:style-name="T1054">tos paramos pagal Lietuvos žuvininkystės sektoriaus 2014–2020 metų veiksmų programą viešinimo taisyklių patvirtinimo“ (toliau – Viešinimo taisyklės);<text:s/></text:span></text:p>
            <text:p text:style-name="P1055"/>
            <text:p text:style-name="P1056">2. VPS įgyvendinimo viešinimo priemonių išlaidoms gali būti skiriama ne daugiau kaip 15 000 (penkiolika<text:s/>tūkstančių) Eur (be PVM) viso VPS įgyvendinimo metu;</text:p>
            <text:p text:style-name="P1057"/>
            <text:p text:style-name="P1058">3. Tinkamos finansuoti išlaidos ir jų įkainiai:</text:p>
            <text:p text:style-name="P1059"/>
            <text:p text:style-name="P1060">3.1. interneto svetainės sukūrimo, modifikavimo, palaikymo ir priežiūros paslaugos. Išlaidų pripažinimo tinkamomis finansuoti sąlygos:<text:s/></text:p>
            <text:p text:style-name="P1061"/>
            <text:p text:style-name="P1062">3.1.1. interneto<text:s/>svetainė turi būti skirta informacijai, susijusiai su VPS įgyvendinimu, skelbti;<text:s/></text:p>
            <text:p text:style-name="P1063"/>
            <text:p text:style-name="P106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text:s/>sukūrimas dėl esamų techninių galimybių yra pigesnis pasirinkimas negu senosios modifikavimas (pagrindimas laikomas tinkamu, jeigu šių Taisyklių 13.2.1 papunkčio nustatyta tvarka pateikti 3 juridinių asmenų, kuriems interneto svetainių kūrimas yra įprasta<text:s/>ūkinė komercinė veikla, siūlomų kainų už paslaugas palyginimai (naujos interneto svetainės sukūrimo ir senosios modifikavimo);<text:s/></text:p>
            <text:p text:style-name="P1065"/>
            <text:p text:style-name="P106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67"/>
            <text:p text:style-name="P1068">3.2. plakatai, aiškinamieji stendai, informacinės lentos (tinkamų finansuoti išlaidų įkainiai pateikiami Viešinimo taisyklėse);</text:p>
            <text:p text:style-name="P1069"/>
            <text:p text:style-name="P1070">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71"/>
            <text:p text:style-name="P1072">Tinkamos finansuoti išlaidos:<text:s/></text:p>
            <text:p text:style-name="P1073"/>
            <text:p text:style-name="P107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1075"/>
            <text:p text:style-name="P1076">3.3.2.<text:s/>įrangos nuomos iš įrangos nuomos paslaugų teikėjų, kuriems tai yra įprasta ūkinė komercinė veikla, jeigu VPS vykdytoja nėra konkrečios įrangos įsigijusi arba išsinuomojusi pagal šios lentelės 1.3.4 papunktį;</text:p>
            <text:p text:style-name="P1077"/>
            <text:p text:style-name="P1078">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79"/>
            <text:p text:style-name="P1080">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81"/>
            <text:p text:style-name="P1082">3.4. informavimas spaudoje, per televiziją, radijo kanalais;</text:p>
            <text:p text:style-name="P1083"/>
            <text:p text:style-name="P1084">3.5. vaizdo, garso medžiaga;</text:p>
            <text:p text:style-name="P1085"/>
            <text:p text:style-name="P1086">3.6. popieriniai ir elektroniniai leidiniai;</text:p>
            <text:p text:style-name="P1087"/>
            <text:p text:style-name="P1088">3.7. išorinės ženklinimo priemonės (pvz., lipdukai, kitos priemonės su Viešinimo taisyklių reikalaujama EJRŽF atributika).</text:p>
            <text:p text:style-name="P1089"/>
          </table:table-cell>
        </table:table-row>
        <table:table-row table:style-name="TableRow1090">
          <table:table-cell table:style-name="TableCell1091">
            <text:p text:style-name="P1092"/>
            <text:p text:style-name="P1093">2.2.2.</text:p>
          </table:table-cell>
          <table:table-cell table:style-name="TableCell1094">
            <text:p text:style-name="P1095"/>
            <text:p text:style-name="P1096">potencialių vietos projektų paraiškų teikėjų mokymų išlaidos</text:p>
          </table:table-cell>
          <table:table-cell table:style-name="TableCell1097">
            <text:p text:style-name="P1098"/>
            <text:p text:style-name="P1099">Specialiosios išlaidų pripažinimo tinkamomis sąlygos:</text:p>
            <text:p text:style-name="P1100"/>
            <text:p text:style-name="P1101">1. mokymų turinys:</text:p>
            <text:p text:style-name="P1102"/>
            <text:p text:style-name="P1103">1.1. turi būti<text:s/>tiesiogiai susijęs su vietos projektų rengimu pagal konkrečias VPS priemones, kurių rengimui reikia specifinių žinių;</text:p>
            <text:p text:style-name="P1104"/>
            <text:p text:style-name="P1105">1.2. negali būti susijęs su bendraisiais vietos projektų rengimo klausimais. Bendraisiais vietos projektų rengimo klausimais laikomi tie<text:s/>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1106"/>
            <text:p text:style-name="P1107">2. kitos specialiosios išlaidų pripažinimo tinkamomis sąlygos nurodytos šios lentelės 1.1.3 papunkčio 1 ir 3–6 punktuose;</text:p>
            <text:p text:style-name="P1108"/>
            <text:p text:style-name="P1109">3. Papildomos tinkamos finansuoti išlaidos, kai mokymai<text:s/>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1110"/>
          </table:table-cell>
        </table:table-row>
      </table:table>
      <text:p text:style-name="Normal"/>
      <text:p text:style-name="P1111">Punkto pakeitimai:</text:p>
      <text:p text:style-name="P1112"><text:span text:style-name="T1113">Nr.<text:s/></text:span><text:a xlink:href="https://www.e-tar.lt/portal/legalAct.html?documentId=956f2380a79311e8acb39f2e6db7935b" office:target-frame-name="_top" xlink:show="replace"><text:span text:style-name="T1114">3D-580</text:span></text:a><text:span text:style-name="T1115">, 2018-08-24, paskelbta TAR 2018-08-24, i. k. 2018-13395</text:span></text:p>
      <text:p text:style-name="P1116"><text:span text:style-name="T1117">Nr.<text:s/></text:span><text:a xlink:href="https://www.e-tar.lt/portal/legalAct.html?documentId=b4db12b04be911e9b9e1d4aa8e4da0de" office:target-frame-name="_top" xlink:show="replace"><text:span text:style-name="T1118">3D-16</text:span><text:span text:style-name="T1119">9</text:span></text:a><text:span text:style-name="T1120">, 2019-03-21, paskelbta TAR 2019-03-22, i. k. 2019-04495</text:span></text:p>
      <text:p text:style-name="P1121"><text:span text:style-name="T1122">Nr.<text:s/></text:span><text:a xlink:href="https://www.e-tar.lt/portal/legalAct.html?documentId=e673db209b8911ec8d04d3fbbc911715" office:target-frame-name="_top" xlink:show="replace"><text:span text:style-name="T1123">3D-153</text:span></text:a><text:span text:style-name="T1124">, 2022-03-04, paskelbta TAR 2022-03-04, i. k. 2022-04382</text:span></text:p>
      <text:p text:style-name="Normal"/>
      <text:p text:style-name="P1125"><text:span text:style-name="T1126">15</text:span><text:span text:style-name="T1127">. Netinkamomis finansuoti<text:s/></text:span><text:span text:style-name="T1128">išlaidomis laikomos:</text:span></text:p>
      <text:p text:style-name="P1129"><text:span text:style-name="T1130">15.1</text:span><text:span text:style-name="T1131">. neišvardytos šių Taisyklių 14 punkte;</text:span></text:p>
      <text:p text:style-name="P1132"><text:span text:style-name="T1133">15.2</text:span><text:span text:style-name="T1134">. išlaidų dalis, viršijanti tinkamų finansuoti išlaidų įkainį (kai toks yra nustatytas);</text:span></text:p>
      <text:p text:style-name="P1135"><text:span text:style-name="T1136">15.3</text:span><text:span text:style-name="T1137">. atlyginimai VPS administravimą atliekantiems juridiniams asmenims, pasamdytiems VP</text:span><text:span text:style-name="T1138">S vykdytojos pagal paslaugų teikimo ar kitas sutartis,</text:span><text:span text:style-name="T1139"><text:s/></text:span><text:span text:style-name="T1140">išskyrus buhalterinės apskaitos paslaugas</text:span><text:span text:style-name="T1141">, taip pat atlyginimai VPS administravimą atliekantiems fiziniams asmenims, veikiantiems pagal verslo liudijimą arba individualios veiklos pažymą ir pasamdytiem</text:span><text:span text:style-name="T1142">s VPS vykdytojos pagal paslaugų teikimo ar kitas sutartis,<text:s/></text:span><text:span text:style-name="T1143">išskyrus buhalterinės apskaitos paslaugas</text:span><text:span text:style-name="T1144">;</text:span><text:s/></text:p>
      <text:p text:style-name="P1145">Papunkčio pakeitimai:</text:p>
      <text:p text:style-name="P1146"><text:span text:style-name="T1147">Nr.<text:s/></text:span><text:a xlink:href="https://www.e-tar.lt/portal/legalAct.html?documentId=e673db209b8911ec8d04d3fbbc911715" office:target-frame-name="_top" xlink:show="replace"><text:span text:style-name="T1148">3D-153</text:span></text:a><text:span text:style-name="T1149">, 2022-03-04, paskelbta</text:span><text:span text:style-name="T1150"><text:s/>TAR 2022-03-04, i. k. 2022-04382</text:span></text:p>
      <text:p text:style-name="Normal"/>
      <text:p text:style-name="P1151"><text:span text:style-name="T1152">15.4</text:span><text:span text:style-name="T1153">. nekilnojamojo turto įsigijimo išlaidos;</text:span></text:p>
      <text:p text:style-name="P1154"><text:span text:style-name="T1155">15.5</text:span><text:span text:style-name="T1156">. naudoto turto įsigijimo išlaidos;</text:span></text:p>
      <text:p text:style-name="P1157"><text:span text:style-name="T1158">15.6</text:span><text:span text:style-name="T1159">. baudos, nuobaudos ir bylinėjimosi išlaidos;</text:span></text:p>
      <text:p text:style-name="P1160"><text:span text:style-name="T1161">15.7</text:span><text:span text:style-name="T1162">. nepagrįstai didelės išlaidos (kilus įtarimui dėl kainų padidini</text:span><text:span text:style-name="T1163">mo, Agentūra vadovaujasi VP administravimo taisyklėmis, taip pat kitomis Agentūros vidaus procedūrose nustatytomis kainų pagrįstumo kontrolės priemonėmis);<text:s/></text:span></text:p>
      <text:p text:style-name="P1164"><text:span text:style-name="T1165">15.8</text:span><text:span text:style-name="T1166">. išlaidos, nepagrįstos faktine atliktų darbų ar suteiktų paslaugų verte (kilus įtarimui Ag</text:span><text:span text:style-name="T1167">entūra atlieka VPS vykdytojos patikras vietoje ir (arba) galimo pažeidimo tyrimą);<text:s/></text:span></text:p>
      <text:p text:style-name="P1168"><text:span text:style-name="T1169">15.9</text:span><text:span text:style-name="T1170">. išlaidos, kurios anksčiau buvo finansuotos (apmokėtos) iš Lietuvos Respublikos valstybės biudžeto ir (arba) savivaldybių biudžetų, kitų piniginių išteklių, kuriai</text:span><text:span text:style-name="T1171">s disponuoja valstybė ir (arba) savivaldybės,</text:span><text:span text:style-name="T1172"><text:s/></text:span><text:span text:style-name="T1173">ES</text:span><text:span text:style-name="T1174"><text:s/></text:span><text:span text:style-name="T1175">struktūrinių</text:span><text:span text:style-name="T1176"><text:s/></text:span><text:span text:style-name="T1177">ir investicinių<text:s/></text:span><text:span text:style-name="T1178">fondų, kitų ES finansinės paramos priemonių ar kitos tarptautinės paramos</text:span><text:span text:style-name="T1179"><text:s/></text:span><text:span text:style-name="T1180">lėšų ir kurioms apmokėti skyrus paramos VPS įgyvendinti lėšų jos būtų pripažintos tinkamomis finansuoti<text:s/></text:span><text:span text:style-name="T1181">ir (arba) apmokėtos daugiau nei vieną kartą.</text:span></text:p>
      <text:p text:style-name="P1182"/>
      <text:p text:style-name="P1183"/>
      <text:p text:style-name="Normal"/>
      <text:p text:style-name="P1184"><text:span text:style-name="T1185">VII</text:span><text:span text:style-name="T1186"><text:s/>SKYRIUS</text:span></text:p>
      <text:p text:style-name="P1187"><text:span text:style-name="T1188">METINIO VPS ADMINISTRAVIMO IŠLAIDŲ POREIKIO PLANO TEIKIMAS, VERTINIMAS, TVIRTINIMAS IR KEITIMAS</text:span></text:p>
      <text:p text:style-name="P1189"/>
      <text:p text:style-name="P1190"/>
      <text:p text:style-name="P1191"/>
      <text:p text:style-name="P1192"><text:span text:style-name="T1193">16</text:span><text:span text:style-name="T1194">. VPS vykdytoja metinio VPS administravimo išlaidų poreikio pagrindimo aprašą (meti</text:span><text:span text:style-name="T1195">nio VPS administravimo išlaidų poreikio pagrindimo aprašo forma pateikta šių Taisyklių 1 priede) teikia taip:</text:span></text:p>
      <text:p text:style-name="P1196"><text:span text:style-name="T1197">16.1</text:span><text:span text:style-name="T1198">. VPS vykdytoja pirmąjį metinį VPS administravimo išlaidų poreikio pagrindimo aprašą pateikia Agentūrai per 20 darbo dienų nuo VPS patvirtinimo. Pirmasis metinis VPS administravimo išlaidų poreikio pagrindimo aprašas turi apimti ataskaitinį laikotarpį nuo<text:s/></text:span><text:span text:style-name="T1199">VPS administravimo išlaidų darymo pradžios (įskaitant patirtas VPS administravimo išlaidas, kurios yra tinkamos nuo paraiškos VPS įgyvendinti pateikimo dienos) iki einamųjų metų gruodžio 31 d.;<text:s/></text:span></text:p>
      <text:p text:style-name="P1200"><text:span text:style-name="T1201">16.2</text:span><text:span text:style-name="T1202">. VPS vykdytoja antrąjį ir paskesnius metinius VPS ad</text:span><text:span text:style-name="T1203">ministravimo išlaidų poreikio pagrindimo aprašus teikia Agentūrai iki kiekvienų einamųjų metų spalio 1 d. Antrasis ir paskesni metiniai VPS administravimo išlaidų poreikio pagrindimo aprašai turi apimti ataskaitinį laikotarpį nuo ateinančių metų sausio 1 d</text:span><text:span text:style-name="T1204">. iki gruodžio 31 d.;</text:span></text:p>
      <text:p text:style-name="P1205"><text:span text:style-name="T1206">16.3</text:span><text:span text:style-name="T1207">. jeigu VPS vykdytoja pirmąjį metinį VPS administravimo išlaidų poreikio pagrindimo aprašą teikia po einamųjų metų birželio 1 d., ji turi teisę į pirmąjį metinį VPS administravimo išlaidų poreikio pagrindimo aprašą, rengiamą e</text:span><text:span text:style-name="T1208">inamiesiems metams iki gruodžio 31 d., įtraukti būsimą ataskaitinį laikotarpį (nuo ateinančių metų sausio 1 d. iki gruodžio 31 d.).<text:s/></text:span></text:p>
      <text:p text:style-name="P1209"><text:span text:style-name="T1210">17</text:span><text:span text:style-name="T1211">. Metinis VPS administravimo išlaidų poreikio pagrindimo aprašas turi būti nustatytas atsižvelgiant į VPS įgyvendin</text:span><text:span text:style-name="T1212">imo veiksmų planą, nurodytą VPS 10 dalyje</text:span><text:span text:style-name="T1213"><text:s/></text:span><text:span text:style-name="T1214">„VPS įgyvendinimo veiksmų planas“, ir į šias nuostatas:</text:span></text:p>
      <text:p text:style-name="P1215"><text:span text:style-name="T1216">17.1</text:span><text:span text:style-name="T1217">. jeigu šių Taisyklių 14 punkte yra nustatytas metinis tinkamų finansuoti išlaidų įkainis, VPS vykdytoja turi teisę VPS administravimo išlaidų poreikio<text:s/></text:span><text:span text:style-name="T1218">pagrindimo aprašo formoje nurodyti Taisyklių 15 punkte nurodytą arba mažesnę metinę sumą pagal konkrečią išlaidų eilutę be papildomo pagrindimo;<text:s/></text:span></text:p>
      <text:p text:style-name="P1219"><text:span text:style-name="T1220">17.2</text:span><text:span text:style-name="T1221">. jeigu yra įmanomi tikslūs išankstiniai skaičiavimai pagal kiekybinius matus (pvz., yra nustatytas ti</text:span><text:span text:style-name="T1222">nkamų finansuoti išlaidų vieneto įkainis), VPS administravimo išlaidų poreikis turi būti pagrįstas matematiniais skaičiavimais;<text:s/></text:span></text:p>
      <text:p text:style-name="P1223"><text:span text:style-name="T1224">17.3</text:span><text:span text:style-name="T1225">. jeigu nėra įmanomi tikslūs išankstiniai skaičiavimai pagal kiekybinius matus (pvz., biuro patalpų komunalinių paslaug</text:span><text:span text:style-name="T1226">ų išlaidos, biuro technikos ir įrangos įsigijimo), turi būti paaiškinta ir pagrįsta dokumentiniais įrodymais, kokiu būdu buvo nustatytas VPS administravimo išlaidų poreikis pagal konkrečią VPS administravimo išlaidų eilutę (planuojamų išlaidų pagrindimo al</text:span><text:span text:style-name="T1227">ternatyvūs būdai pateikiami šių Taisyklių 13.2 papunktyje).<text:s/></text:span></text:p>
      <text:p text:style-name="P1228"><text:span text:style-name="T1229">18</text:span><text:span text:style-name="T1230">. Agentūra, gavusi metinio VPS administravimo išlaidų poreikio pagrindimo aprašą, turi jį per 15 darbo dienų įvertinti ir priimti vieną iš šių sprendimų:</text:span></text:p>
      <text:p text:style-name="P1231"><text:span text:style-name="T1232">18.1</text:span><text:span text:style-name="T1233">. patvirtinti metinį VPS ad</text:span><text:span text:style-name="T1234">ministravimo išlaidų poreikio pagrindimo aprašą. Pritariama tuomet, kai metinis VPS administravimo išlaidų poreikio pagrindimo aprašas yra pagrįstas aiškiais skaičiavimais, argumentais ir dokumentiniais įrodymais (kai taikoma);</text:span></text:p>
      <text:p text:style-name="P1235"><text:span text:style-name="T1236">18.2</text:span><text:span text:style-name="T1237">. grąžinti patikslin</text:span><text:span text:style-name="T1238">ti metinį VPS administravimo išlaidų poreikio pagrindimo aprašą. Grąžinama patikslinti tuomet, kai pagal atskiras VPS administravimo išlaidų eilutes pateikiami netikslūs skaičiavimai ir (arba) neaiški poreikio pagrindimo argumentacija, ir (arba) trūksta in</text:span><text:span text:style-name="T1239">formacijos, kuri yra reikalaujama pagal specialiąsias tinkamumo finansuoti išlaidas sąlygas (pvz., nurodant išlaidų poreikį mokymams, nenurodoma tiksli mokymų tema, mokymų valandų ir (arba) kita informacija, reikalaujama pagal šių Taisyklių 14 punkte patei</text:span><text:span text:style-name="T1240">kiamos lentelės 1.1.3 eilutę), ir (arba) Agentūrai kyla įtarimų dėl išlaidų poreikio plane nurodytų kainų padidinimo (kilus įtarimui dėl kainų padidinimo, Agentūra vadovaujasi VP administravimo taisyklėmis, taip pat kitomis Agentūros vidaus procedūrose nus</text:span><text:span text:style-name="T1241">tatytomis kainų pagrįstumo kontrolės priemonėmis).<text:s/></text:span></text:p>
      <text:p text:style-name="P1242"><text:span text:style-name="T1243">19</text:span><text:span text:style-name="T1244">. Patvirtintas metinio VPS administravimo išlaidų poreikio pagrindimo aprašas tampa neatsiejama VPS paramos sutarties dalimi.<text:s/></text:span></text:p>
      <text:p text:style-name="P1245"><text:span text:style-name="T1246">20</text:span><text:span text:style-name="T1247">. Patvirtintas metinio VPS administravimo išlaidų poreikio pagr</text:span><text:span text:style-name="T1248">indimo aprašas gali būti keičiamas VPS vykdytojos arba Agentūros iniciatyva. Jeigu metinis VPS administravimo išlaidų poreikio pagrindimo aprašas keičiamas VPS vykdytojos iniciatyva, VPS vykdytoja teikia Agentūrai argumentuotą prašymą, kartu pridėdama meti</text:span><text:span text:style-name="T1249">nio VPS administravimo išlaidų poreikio pagrindimo aprašo keitimo lyginamąjį variantą (keitimų sekimo režimu). VPS vykdytojos pateiktą prašymą Agentūra vertina pagal analogiją vadovaudamasi šių Taisyklių 17 punkte nurodyta tvarka.</text:span></text:p>
      <text:p text:style-name="P1250"><text:span text:style-name="T1251">21</text:span><text:span text:style-name="T1252">. Patvirtintas<text:s/></text:span><text:span text:style-name="T1253">metinio VPS administravimo išlaidų poreikio pagrindimo aprašas gali būti nekeičiamas, jeigu įgyvendinant VPS dėl pasikeitusio faktinio metinio VPS administravimo išlaidų poreikio pagrindimo aprašo nedidėja bendra metinio VPS administravimo išlaidų poreikio</text:span><text:span text:style-name="T1254"><text:s/>pagrindimo aprašo suma ir atskirų VPS administravimo išlaidų eilučių sumose atsiranda ne didesnė negu 10 (dešimt) proc. padidėjimo paklaida.</text:span><text:span text:style-name="T1255"> </text:span></text:p>
      <text:p text:style-name="P1256"/>
      <text:p text:style-name="P1257"><text:span text:style-name="T1258">VIII</text:span><text:span text:style-name="T1259"><text:s/>SKYRIUS</text:span></text:p>
      <text:p text:style-name="P1260"><text:span text:style-name="T1261">VPS VYKDYTOJOS ATLIEKAMOS PIRKIMO PROCEDŪROS</text:span></text:p>
      <text:p text:style-name="P1262"/>
      <text:p text:style-name="P1263"><text:span text:style-name="T1264">22</text:span><text:span text:style-name="T1265">. VPS vykdytoja prekių, paslaugų ar darbų</text:span><text:span text:style-name="T1266">, susijusių su VPS įgyvendinimo administravimu, pirkimus (toliau – viešieji pirkimai) atlieka vadovaudamasi Lietuvos Respublikos viešųjų pirkimų įstatymu (toliau – Viešųjų pirkimų įstatymas).</text:span></text:p>
      <text:p text:style-name="P1267"><text:span text:style-name="T1268">23</text:span><text:span text:style-name="T1269">. VPS vykdytoja viešuosius pirkimus turi atlikti elektroni</text:span><text:span text:style-name="T1270">niu būdu, naudodamasi CVP IS (interneto svetainėje www.eviesiejipirkimai.lt) arba centrinės perkančiosios organizacijos CPO (interneto svetainėje www.cpo.lt) elektroninėmis priemonėmis. VPS vykdytoja Agentūrai turi sudaryti galimybę CVP IS prisijungti prie</text:span><text:span text:style-name="T1271"><text:s/>pirkimo informacijos stebėtojo teisėmis. Šis punktas netaikomas, kai pagal Viešųjų pirkimų įstatymą apie pirkimą neskelbiama arba viešajam pirkimui Viešųjų pirkimų įstatymas netaikomas šiame įstatyme nustatytais atvejais, arba planuojamas pirkimas nevirši</text:span><text:span text:style-name="T1272">ja 1000 (vieno tūkstančio) Eur (be PVM) ir, vadovaujantis Viešųjų pirkimų įstatymu, neprivaloma jam organizuoti atviro konkurso.</text:span></text:p>
      <text:p text:style-name="P1273"><text:span text:style-name="T1274">24</text:span><text:span text:style-name="T1275">. Agentūra, atlikdama VPS vykdytojos viešųjų pirkimų vertinimą, derina viešųjų pirkimų išankstinių ir paskesnių vertinimų</text:span><text:span text:style-name="T1276"><text:s/>elementus. Išankstiniai viešųjų pirkimų vertinimai atliekami iki pirkimo pradžios (išankstinis viešųjų pirkimų vertinimo tikslas – galimų pažeidimų ir klaidų parengtuose pirkimo dokumentuose prevencija). Paskesnis viešųjų pirkimų vertinimas atliekamas VPS</text:span><text:span text:style-name="T1277"><text:s/>vykdytojų pateiktų mokėjimo prašymų vertinimo metu.</text:span></text:p>
      <text:p text:style-name="P1278"><text:span text:style-name="T1279">25</text:span><text:span text:style-name="T1280">. Išankstinis viešųjų pirkimų vertinimas turi būti atliekamas (išskyrus pirkimus, atliekamus naudojantis CPO elektroninėmis priemonėmis – jiems išankstinis pirkimų vertinimas netaikomas), kai VPS v</text:span><text:span text:style-name="T1281">ykdytoja numato organizuoti viešuosius pirkimus, kurių numatoma vertė viršija 3 000 (tris tūkstančius) Eur (be PVM), tokiu atveju:</text:span></text:p>
      <text:p text:style-name="P1282"><text:span text:style-name="T1283">25.1</text:span><text:span text:style-name="T1284">. VPS vykdytoja, atsižvelgdama į preliminarų viešųjų pirkimų organizavimo grafiką, turi iki viešųjų pirkimų pradžios pa</text:span><text:span text:style-name="T1285">teikti Agentūrai ir suderinti su ja šią informaciją:<text:s/></text:span></text:p>
      <text:p text:style-name="P1286"><text:span text:style-name="T1287">25.2</text:span><text:span text:style-name="T1288">. pasirinktą viešojo pirkimo procedūrą ir motyvus dėl tokios procedūros pasirinkimo;</text:span></text:p>
      <text:p text:style-name="P1289"><text:span text:style-name="T1290">25.3</text:span><text:span text:style-name="T1291">. viešojo pirkimo skelbimo turinį (kai taikoma), pirkimo dokumentus ir sutarties projektą (kai tokia<text:s/></text:span><text:span text:style-name="T1292">sutartis bus sudaroma).</text:span></text:p>
      <text:p text:style-name="P1293"/>
      <text:p text:style-name="P1294"/>
      <text:p text:style-name="Normal"/>
      <text:p text:style-name="P1295"><text:span text:style-name="T1296">IX</text:span><text:span text:style-name="T1297"><text:s/>SKYRIUS</text:span></text:p>
      <text:p text:style-name="P1298"><text:span text:style-name="T1299">VPS VYKDYTOJOS MOKĖJIMO PRAŠYMO TEIKIMAS, ADMINISTRAVIMAS IR PARAMOS IŠMOKĖJIMO TVARKA</text:span></text:p>
      <text:p text:style-name="P1300"/>
      <text:p text:style-name="P1301"/>
      <text:p text:style-name="P1302"/>
      <text:p text:style-name="P1303"><text:span text:style-name="T1304">26</text:span><text:span text:style-name="T1305">.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306">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307"><text:span text:style-name="T1308">27</text:span><text:span text:style-name="T1309">. VPS</text:span><text:span text:style-name="T1310"><text:s/>administravimo išlaidos apmokamos išlaidų kompensavimo su avanso mokėjimu būdu, kai avansas nėra EK tinkamos deklaruoti išlaidos.<text:s/></text:span></text:p>
      <text:p text:style-name="P1311"><text:span text:style-name="T1312">28</text:span><text:span text:style-name="T1313">. Po VPS paramos sutarties pasirašymo ir pirmojo metinio VPS administravimo išlaidų poreikio patvirtinimo VPS vykdytoj</text:span><text:span text:style-name="T1314">a pateikia Agentūrai avanso mokėjimo prašymą.<text:s/></text:span></text:p>
      <text:p text:style-name="P1315"><text:span text:style-name="T1316">29</text:span><text:span text:style-name="T1317">. Avanso dydis VPS vykdytojai gali siekti iki 15 proc. paramos VPS administravimui numatytos sumos, bet ne daugiau kaip po 50 000 (penkiasdešimt tūkstančių) Eur toms VPS vykdytojoms, kurių atstovaujamos<text:s/></text:span><text:span text:style-name="T1318">teritorijos gyventojų skaičius yra iki 50 000 (penkiasdešimt tūkstančių), ir ne daugiau kaip po 75 000 (septyniasdešimt penki tūkstančiai) Eur toms VPS vykdytojoms, kurių atstovaujamos teritorijos gyventojų skaičius yra daugiau kaip 50 000 (penkiasdešimt t</text:span><text:span text:style-name="T1319">ūkstančių).<text:s/></text:span></text:p>
      <text:p text:style-name="P1320"><text:span text:style-name="T1321">30</text:span><text:span text:style-name="T1322">. Gavusi avansą, VPS vykdytoja pradeda įgyvendinti VPS ir pirmąjį mokėjimo prašymą teikia Agentūrai ne vėliau kaip po 6 mėnesių nuo avanso gavimo dienos. Kitų mokėjimo prašymų teikimo terminai nustatomi VPS paramos sutartyje. Kartu su<text:s/></text:span><text:span text:style-name="T1323">galutiniu mokėjimo prašymu turi būti pateikta galutinė VPS įgyvendinimo ataskaita.</text:span></text:p>
      <text:p text:style-name="P1324"/>
      <text:p text:style-name="P1325"><text:span text:style-name="T1326">X</text:span><text:span text:style-name="T1327"><text:s/>SKYRIUS</text:span></text:p>
      <text:p text:style-name="P1328"><text:span text:style-name="T1329">VPS ĮGYVENDINIMO VIEŠINIMAS IR ŽRVVG TERITORIJOS GYVENTOJŲ AKTYVINIMAS</text:span></text:p>
      <text:p text:style-name="P1330"/>
      <text:p text:style-name="P1331"/>
      <text:p text:style-name="P1332"/>
      <text:p text:style-name="P1333"><text:span text:style-name="T1334">31</text:span><text:span text:style-name="T1335">. VPS vykdytoja privalo viešinti VPS įgyvendinimą ir aktyvinti ŽRVVG teritor</text:span><text:span text:style-name="T1336">ijos gyventojus dalyvauti įgyvendinant VPS. VPS įgyvendinimo viešinimą VPS vykdytoja turi vykdyti pagal Viešinimo taisykles ir šias Taisykles. ŽRVVG teritorijos gyventojų aktyvinimą VPS vykdytoja turi vykdyti vadovaudamasi veiksmų planu, esančiu patvirtint</text:span><text:span text:style-name="T1337">os VPS 10 dalyje „VPS įgyvendinimo veiksmų planas“.</text:span></text:p>
      <text:p text:style-name="P1338"><text:span text:style-name="T1339">32</text:span><text:span text:style-name="T1340">. Tinkamos VPS įgyvendinimo viešinimo, įskaitant ŽRVVG teritorijos gyventojų aktyvinimą, priemonės:</text:span></text:p>
      <text:p text:style-name="P1341"><text:span text:style-name="T1342">32.1</text:span><text:span text:style-name="T1343">. VPS vykdytojos interneto svetainė. Tai yra privaloma viešinimo priemonė, detalūs reikalavi</text:span><text:span text:style-name="T1344">mai šiai viešinimo priemonei nurodyti šių Taisyklių 33 punkte;</text:span></text:p>
      <text:p text:style-name="P1345"><text:span text:style-name="T1346">32.2</text:span><text:span text:style-name="T1347">. plakatai, aiškinamieji stendai, informacinės lentos. Aiškinamasis stendas yra privaloma viešinimo priemonė, detalūs reikalavimai šiai viešinimo priemonei nurodyti Viešinimo taisyklėse</text:span><text:span text:style-name="T1348">;</text:span></text:p>
      <text:p text:style-name="P1349"><text:span text:style-name="T1350">32.3</text:span><text:span text:style-name="T1351">. viešinimo ir (arba) aktyvinimo renginiai (vietinio lygmens konferencijos, tarptautinės konferencijos, mugės ir pan.);</text:span></text:p>
      <text:p text:style-name="P1352"><text:span text:style-name="T1353">32.4</text:span><text:span text:style-name="T1354">. informavimas spaudoje, per televiziją, radijo kanalais, susijęs su įgyvendinama VPS (kvietimų teikti vietos projektu</text:span><text:span text:style-name="T1355">s skelbimas, informavimas apie VPS priemones, įgyvendinamus ir įgyvendintus vietos projektus ir pan.);</text:span></text:p>
      <text:p text:style-name="P1356"><text:span text:style-name="T1357">32.5</text:span><text:span text:style-name="T1358">. vaizdo, garso medžiaga, susijusi su įgyvendinama VPS (VPS priemonėmis, įgyvendinamais ir įgyvendintais vietos projektais ir pan.);</text:span></text:p>
      <text:p text:style-name="P1359"><text:span text:style-name="T1360">32.6</text:span><text:span text:style-name="T1361">.<text:s/></text:span><text:span text:style-name="T1362">popieriniai ir elektroniniai leidiniai (pvz., knygos, plakatai, lankstinukai, informaciniai biuleteniai, skrajutės);</text:span></text:p>
      <text:p text:style-name="P1363"><text:span text:style-name="T1364">32.7</text:span><text:span text:style-name="T1365">. priemonės su išoriniu ženklinimu (pvz., lipdukai, raštinės reikmenys su Viešinimo taisyklių reikalaujama EJRŽF atributika, kt.).</text:span></text:p>
      <text:p text:style-name="P1366"><text:span text:style-name="T1367">33</text:span><text:span text:style-name="T1368">. VPS vykdytoja viso VPS įgyvendinimo metu privalo viešinti VPS įgyvendinimo eigą ir rezultatus interneto svetainėje, taip pat užtikrinti nuolatinį joje pateikiamos informacijos atnaujinimą. VPS įgyvendinimo viešinimas VPS vykdytojos interneto svet</text:span><text:span text:style-name="T1369">ainėje turi būti pradėtas ne vėliau kaip per 1 mėn. nuo VPS paramos sutarties pasirašymo arba naujos VPS vykdytojos interneto svetainės sukūrimo, jeigu kuriama nauja interneto svetainė. VPS vykdytojos interneto svetainėje turi būti skelbiama bent ši inform</text:span><text:span text:style-name="T1370">acija (VPS vykdytoja turi teisę skelbti papildomą informaciją savo nuožiūra):</text:span></text:p>
      <text:p text:style-name="P1371"><text:span text:style-name="T1372">33.1</text:span><text:span text:style-name="T1373">. VPS aktuali redakcija (įskaitant visus VPS pakeitimus). VPS pakeitimai arba aktuali (po pakeitimų) VPS versija turi būti paskelbta per 5 d. d. nuo Agentūros pranešimo api</text:span><text:span text:style-name="T1374">e pritarimą VPS keitimui gavimo dienos;</text:span></text:p>
      <text:p text:style-name="P1375"><text:span text:style-name="T1376">33.2</text:span><text:span text:style-name="T1377">. ŽRVVG narių pagal atstovaujamus sektorius (kurie atstovauja pilietinei visuomenei, verslui, vietos valdžiai) sąrašas. ŽRVVG narių pasikeitimai, atnaujinto (po pakeitimų) ŽRVVG narių sąrašo versija turi būti</text:span><text:span text:style-name="T1378"><text:s/>paskelbta per 5 d. d. po nario pasikeitimo);</text:span></text:p>
      <text:p text:style-name="P1379"><text:span text:style-name="T1380">33.3</text:span><text:span text:style-name="T1381">. VPS vykdytojos kolegialaus valdymo organo narių pagal atstovaujamus sektorius (kurie atstovauja pilietinei visuomenei, verslui, vietos valdžiai) sąrašas. VPS vykdytojos kolegialaus valdymo organo nari</text:span><text:span text:style-name="T1382">ų pasikeitimai, atnaujinto (po pakeitimų) <text:s/>VPS vykdytojos kolegialaus valdymo organo narių sąrašo versija turi būti paskelbta per 5 d. d. po nario pasikeitimo);</text:span></text:p>
      <text:p text:style-name="P1383"><text:span text:style-name="T1384">33.4</text:span><text:span text:style-name="T1385">. VPS vykdytojos darbuotojų vardai ir pavardės, pareigos, jų kontaktiniai duomenys<text:s/></text:span><text:span text:style-name="T1386">(telefono Nr., el. pašto adresai).</text:span><text:span text:style-name="T1387"><text:s/></text:span><text:span text:style-name="T1388">(pasikeitus VPS vykdytojos darbuotojų kontaktiniams duomenims, atnaujintų VPS vykdytojos darbuotojų kontaktų paskelbimo terminas <text:s/>– ne vėliau kaip per 5 darbo dienas po kontaktų pasikeitimo);</text:span></text:p>
      <text:p text:style-name="P1389"><text:span text:style-name="T1390">33.5</text:span><text:span text:style-name="T1391">. bendrieji VPS vykdy</text:span><text:span text:style-name="T1392">tojos kontaktiniai duomenys (biuro adresas, darbo laikas, telefono Nr., el. pašto adresas). Bendrųjų VPS vykdytojos kontaktinių duomenų pasikeitimai, atnaujintų (po pakeitimų) bendrųjų VPS vykdytojos kontaktų versija turi būti paskelbta per 5 d. d. po kont</text:span><text:span text:style-name="T1393">aktų pasikeitimo);</text:span></text:p>
      <text:p text:style-name="P1394"><text:span text:style-name="T1395">33.6</text:span><text:span text:style-name="T1396">. priėmimo į ŽRVVG tvarka;</text:span></text:p>
      <text:p text:style-name="P1397"><text:span text:style-name="T1398">33.7</text:span><text:span text:style-name="T1399">. kvietimai teikti vietos projektus ir su kvietimais susiję dokumentai;</text:span></text:p>
      <text:p text:style-name="P1400"><text:span text:style-name="T1401">33.8</text:span><text:span text:style-name="T1402">. vietos projektų vertinimo rezultatai;</text:span></text:p>
      <text:p text:style-name="P1403"><text:span text:style-name="T1404">33.9</text:span><text:span text:style-name="T1405">. vietos projektų tvirtinimo rezultatai;</text:span></text:p>
      <text:p text:style-name="P1406"><text:span text:style-name="T1407">33.10</text:span><text:span text:style-name="T1408">. informacija ap</text:span><text:span text:style-name="T1409">ie įgyvendinamus vietos projektus;</text:span></text:p>
      <text:p text:style-name="P1410"><text:span text:style-name="T1411">33.11</text:span><text:span text:style-name="T1412">. informacija apie įgyvendintus vietos projektus;</text:span></text:p>
      <text:p text:style-name="P1413"><text:span text:style-name="T1414">33.12</text:span><text:span text:style-name="T1415">. informacija apie planuojamus ir vykusius VPS vykdytojos visuotinius narių susirinkimus, susijusius su VPS įgyvendinimu (skelbimai apie susirinkimus, su</text:span><text:span text:style-name="T1416">sirinkimų darbotvarkės (terminas – bent 2 darbo dienos prieš susirinkimą); susirinkimų dalyvių sąrašų kopijos, susirinkimų protokolai (terminas – ne vėliau kaip per 5 darbo dienas po susirinkimo);</text:span></text:p>
      <text:p text:style-name="P1417"><text:span text:style-name="T1418">33.13</text:span><text:span text:style-name="T1419">. informacija apie planuojamus ir vykusius VPS vyk</text:span><text:span text:style-name="T1420">dytojos kolegialaus valdymo organo, priimančio sprendimus dėl VPS įgyvendinimo, posėdžius (posėdžių darbotvarkės (terminas – bent 2 darbo dienos prieš posėdį); posėdžių dalyvių sąrašų kopijos, posėdžių protokolai (terminas – ne vėliau kaip per 5 darbo dien</text:span><text:span text:style-name="T1421">as po posėdžio);</text:span></text:p>
      <text:p text:style-name="P1422"><text:span text:style-name="T1423">33.14</text:span><text:span text:style-name="T1424">. informacija apie planuojamus ir įvykusius renginius (įskaitant ŽRVVG darbuotojų, potencialių paramos gavėjų mokymus), susijusius su VPS įgyvendinimu (turi būti pateikiamos bent planuojamų ir vykusių renginių darbotvarkės, inform</text:span><text:span text:style-name="T1425">acija apie renginių vietą, dalyvius; terminai – atitinkamai bent 2 darbo dienos iki renginio pradžios ir 5 darbo dienos po renginio);</text:span></text:p>
      <text:p text:style-name="P1426"><text:span text:style-name="T1427">33.15</text:span><text:span text:style-name="T1428">. informacija apie VPS vykdytojos atstovavimą (įskaitant komandiruotes) Lietuvos ir užsienio renginiuose (pateiki</text:span><text:span text:style-name="T1429">ama trumpa ataskaita: kas (pareigos, vardai ir pavardės), kada ir kur dalyvavo, kokia nauda, susijusi su VPS įgyvendinimu, gauta);</text:span></text:p>
      <text:p text:style-name="P1430"><text:span text:style-name="T1431">33.16</text:span><text:span text:style-name="T1432">. informacija apie VPS vykdytojos įgyvendinamus ir įgyvendintus kitus projektus, finansuojamus iš ESIF (pateikiama b</text:span><text:span text:style-name="T1433">ent: projekto pavadinimas, finansavimo šaltinis (-iai), skirta paramos suma, įgyvendinimo laikotarpis ir pagrindiniai projekto tikslai);<text:s/></text:span></text:p>
      <text:p text:style-name="P1434"><text:span text:style-name="T1435">33.17</text:span><text:span text:style-name="T1436">. informacija apie VPS vykdytojos darbuotojų gaunamą mėnesinį darbo užmokestį (nurodomi<text:s/></text:span><text:span text:style-name="T1437">bruto</text:span><text:span text:style-name="T1438"><text:s/>(įskaitant moke</text:span><text:span text:style-name="T1439">sčius) ir<text:s/></text:span><text:span text:style-name="T1440">neto</text:span><text:span text:style-name="T1441"><text:s/>(atskaičius mokesčius) dydžiai eurais pagal atskiras pareigybes);</text:span></text:p>
      <text:p text:style-name="P1442"><text:span text:style-name="T1443">33.18</text:span><text:span text:style-name="T1444">. nuorodos į ES ir nacionalinius teisės aktus, reglamentuojančius VP priemonės „Vietos plėtros strategijų įgyvendinimas“ <text:s/>įgyvendinimo tvarką;</text:span></text:p>
      <text:p text:style-name="P1445"><text:span text:style-name="T1446">33.19</text:span><text:span text:style-name="T1447">. nuoroda į se</text:span><text:span text:style-name="T1448">nąją (skirtą 2007–2013 m. finansavimo laikotarpiui) VPS vykdytojos interneto svetainę, jeigu tokia buvo (taikoma, jeigu 2014–2020 m. finansiniam laikotarpiui kuriama nauja interneto svetainė);</text:span></text:p>
      <text:p text:style-name="P1449">33.20. informacija apie VPS vykdytojos suteikiamas karjeros<text:s/>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1450"><text:span text:style-name="T1451">33.21</text:span><text:span text:style-name="T1452">. informacija apie korupcijos prevencijos priemones, taikomas VPS vykdytojos veikloje (pvz., mokymai darbuotojams ir valdymo organų nariams). Rekomenduojama VPS vykdytojai numatyti saugią e</text:span><text:span text:style-name="T1453">l. paskyrą (langelį) asmeniniams arba anoniminiams pranešimams apie galimos korupcijos, neskaidraus ir nesąžiningo VPS vykdytojos darbuotojų ir (ar) VPS vykdytojos valdymo organų narių veikimo ir (ar) neveikimo atvejus, viešųjų ir privačių interesų konflik</text:span><text:span text:style-name="T1454">tus;</text:span></text:p>
      <text:p text:style-name="P1455"><text:span text:style-name="T1456">33.22</text:span><text:span text:style-name="T1457">. iki einamųjų metų gruodžio 15 d. parengti ir interneto svetainėje paviešinti ateinančių metų kvietimų pagal VPS priemones / veiklos sritis grafiką. Informacija apie numatytus kvietimų pagal VPS priemones / veiklos sritis grafiko pakeitimus<text:s/></text:span><text:span text:style-name="T1458">Agentūrai turi būti pateikta ne vėliau kaip likus 10 d. d. iki kvietimo pradžios.</text:span><text:s/></text:p>
      <text:p text:style-name="P1459">Punkto pakeitimai:</text:p>
      <text:p text:style-name="P1460"><text:span text:style-name="T1461">Nr.<text:s/></text:span><text:a xlink:href="https://www.e-tar.lt/portal/legalAct.html?documentId=e673db209b8911ec8d04d3fbbc911715" office:target-frame-name="_top" xlink:show="replace"><text:span text:style-name="T1462">3D-153</text:span></text:a><text:span text:style-name="T1463">, 2022-03-04, paskelbta TAR 2022-03-04, i.<text:s/></text:span><text:span text:style-name="T1464">k. 2022-04382</text:span></text:p>
      <text:p text:style-name="Normal"/>
      <text:p text:style-name="P1465">33<text:span text:style-name="T1466">1</text:span>. visais atvejais skelbiant fizinių asmenų informaciją, būtina juos supažindinti, kaip asmens duomenys bus tvarkomi ir kokiais tikslais skelbiami.<text:s/></text:p>
      <text:p text:style-name="P1467">Papildyta punktu:</text:p>
      <text:p text:style-name="P1468"><text:span text:style-name="T1469">Nr.<text:s/></text:span><text:a xlink:href="https://www.e-tar.lt/portal/legalAct.html?documentId=b4db12b04be911e9b9e1d4aa8e4da0de" office:target-frame-name="_top" xlink:show="replace"><text:span text:style-name="T1470">3D-169</text:span></text:a><text:span text:style-name="T1471">, 2019-03-21, paskelbta TAR 2019-03-22, i. k. 2019-04495</text:span></text:p>
      <text:p text:style-name="Normal"/>
      <text:p text:style-name="P1472"><text:span text:style-name="T1473">XI</text:span><text:span text:style-name="T1474"><text:s/>SKYRIUS</text:span></text:p>
      <text:p text:style-name="P1475"><text:span text:style-name="T1476">VPS ĮGYVENDINIMO VALDYMAS</text:span></text:p>
      <text:p text:style-name="P1477"/>
      <text:p text:style-name="P1478"/>
      <text:p text:style-name="P1479"/>
      <text:p text:style-name="P1480"><text:span text:style-name="T1481">34</text:span><text:span text:style-name="T1482">. VPS įgyvendinimo valdymas atliekamas trimis lygmenimis: VPS vykdytojos, Agentūros ir Ministerijos. VPS v</text:span><text:span text:style-name="T1483">ykdytojos lygmeniu atliekamas VPS įgyvendinimo vidaus valdymas. Agentūros ir Ministerijos lygmenimis atliekamas VPS įgyvendinimo išorinis valdymas.</text:span></text:p>
      <text:p text:style-name="P1484"><text:span text:style-name="T1485">35</text:span><text:span text:style-name="T1486">. Šios Taisyklės reglamentuoja bendrąją VPS įgyvendinimo valdymo sistemą. Vietos projektų teikimo,<text:s/></text:span><text:span text:style-name="T1487">vertinimo, tvirtinimo, įgyvendinimo ir kontrolės valdymo sistemą nustato Vietos projektų administravimo taisyklės.</text:span></text:p>
      <text:p text:style-name="P1488"><text:span text:style-name="T1489">36</text:span><text:span text:style-name="T1490">. Pagrindinės VPS įgyvendinimo valdymo priemonės yra šios: bendrųjų ir specialiųjų sąlygų taikymas siekiant VPS administravimo išlaidas</text:span><text:span text:style-name="T1491"><text:s/>pripažinti tinkamomis (reglamentuoja šių Taisyklių VI skyrius „Tinkamos ir netinkamos finansuoti išlaidos“), mokėjimo prašymų vertinimas (reglamentuoja šių Taisyklių IX skyrius „VPS vykdytojos mokėjimo prašymų teikimas, administravimas ir paramos išmokėji</text:span><text:span text:style-name="T1492">mo tvarka“), VPS įgyvendinimo stebėsena (reglamentuoja šių Taisyklių XII skyrius „VPS įgyvendinimo stebėsena“), VPS įgyvendinimo vertinimas (reglamentuoja šių Taisyklių XIII skyrius „VPS įgyvendinimo vertinimas“), VPS ir VPS paramos sutarties keitimas (reg</text:span><text:span text:style-name="T1493">lamentuoja šių Taisyklių XIV skyrius „VPS ir VPS paramos sutarties keitimas“), patikrų vietoje atlikimas (reglamentuoja šių Taisyklių XV skyrius „Patikros vietoje“), sankcijų taikymas (reglamentuoja šių Taisyklių XVI skyrius „Sankcijos“).<text:s/></text:span></text:p>
      <text:p text:style-name="P1494"><text:span text:style-name="T1495">37</text:span><text:span text:style-name="T1496">. VPS vykd</text:span><text:span text:style-name="T1497">ytoja VPS įgyvendinimo vidaus valdymą ir kontrolę vykdo vadovaudamasi VPS 13 dalyje „VPS įgyvendinimo vidaus valdymas ir stebėsena“</text:span><text:span text:style-name="T1498"><text:s/></text:span><text:span text:style-name="T1499">nustatyta tvarka. VPS vykdytoja už VPS įgyvendinimo rezultatus, įskaitant įgyvendintus VPS įgyvendinimo vidaus valdymo veiks</text:span><text:span text:style-name="T1500">mus, atsiskaito teikdama metines VPS įgyvendinimo ataskaitas. VPS vykdytoja privalo informuoti Agentūrą apie VPS įgyvendinimo valdymo, kontrolės ir patikrinimo sistemos trūkumus, nustatytus įgyvendinant VPS. </text:span></text:p>
      <text:p text:style-name="P1501"><text:span text:style-name="T1502">XII</text:span><text:span text:style-name="T1503"><text:s/>SKYRIUS</text:span></text:p>
      <text:p text:style-name="P1504"><text:span text:style-name="T1505">VPS ĮGYVENDINIMO STEBĖSENA</text:span></text:p>
      <text:p text:style-name="P1506"/>
      <text:p text:style-name="P1507"><text:span text:style-name="T1508">38</text:span><text:span text:style-name="T1509">. VPS įgyvendinimo stebėsena atliekama keturiais lygmenimis: VPS vykdytojos, Agentūros, VPS atrankos komiteto ir Ministerijos. VPS vykdytojos lygmeniu atliekama VPS įgyvendinimo vidaus stebėsena. Agentūros, VPS atrankos komiteto ir Ministerijos lygmen</text:span><text:span text:style-name="T1510">imis atliekama VPS įgyvendinimo išorinė stebėsena.<text:s/></text:span></text:p>
      <text:p text:style-name="P1511"><text:span text:style-name="T1512">39</text:span><text:span text:style-name="T1513">. VPS atrankos komiteto sudėtis tvirtinama Lietuvos Respublikos žemės ūkio ministro įsakymu. Į VPS atrankos komiteto posėdžius kviečiami dalyvauti Agentūros atstovai. Į VPS atrankos komiteto posėdži</text:span><text:span text:style-name="T1514">us gali būti kviečiamas ŽRVVG, kurių VPS įgyvendinimo pažanga yra svarstoma, atstovas. VPS atrankos komiteto posėdžius organizuoja Ministerija pagal VPS atrankos komiteto darbo reglamentą.</text:span></text:p>
      <text:p text:style-name="P1515"><text:span text:style-name="T1516">40</text:span><text:span text:style-name="T1517">. VPS vykdytoja VPS įgyvendinimo vidaus stebėseną vykdo vadov</text:span><text:span text:style-name="T1518">audamasi VPS 13 dalyje „VPS įgyvendinimo vidaus valdymas ir stebėsena“ nustatyta tvarka. VPS vykdytoja už VPS įgyvendinimo rezultatus, įskaitant įgyvendintus VPS įgyvendinimo vidaus stebėsenos veiksmus, atsiskaito teikdama metines VPS įgyvendinimo ataskait</text:span><text:span text:style-name="T1519">as.</text:span></text:p>
      <text:p text:style-name="P1520"><text:span text:style-name="T1521">41</text:span><text:span text:style-name="T1522">. VPS vykdytoja, vadovaudamasi metiniais VPS įgyvendinimo rezultatais, rengia ir iki kiekvienų einamųjų metų vasario 1 d. pateikia Agentūrai metinę VPS įgyvendinimo ataskaitą už praėjusius kalendorinius metus (VPS metinės įgyvendinimo ataskaitos<text:s/></text:span><text:span text:style-name="T1523">forma pateikta šių Taisyklių 2 priede;). Metinėje VPS įgyvendinimo ataskaitoje turi būti duomenys apie VPS įgyvendinimo pažangą ir rezultatus nuo ataskaitinių metų sausio 1 d. iki gruodžio 31 d. Metinė VPS įgyvendinimo ataskaita turi būti patvirtinta VPS v</text:span><text:span text:style-name="T1524">ykdytojos kolegialaus valdymo organo arba visuotinio narių susirinkimo.</text:span></text:p>
      <text:p text:style-name="P1525"><text:span text:style-name="T1526">42</text:span><text:span text:style-name="T1527">. Agentūra, gavusi metinę VPS įgyvendinimo ataskaitą, per 15 darbo dienų ją įvertina ir priima vieną iš šių sprendimų:</text:span></text:p>
      <text:p text:style-name="P1528"><text:span text:style-name="T1529">42.1</text:span><text:span text:style-name="T1530">. patvirtinti metinę VPS įgyvendinimo ataskaitą.<text:s/></text:span><text:span text:style-name="T1531">Patvirtinimas yra galimas, kai metinėje VPS įgyvendinimo ataskaitoje pateikiama visa privaloma informacija, nurodyta metinės VPS įgyvendinimo ataskaitos formoje;</text:span></text:p>
      <text:p text:style-name="P1532"><text:span text:style-name="T1533">42.2</text:span><text:span text:style-name="T1534">. grąžinti VPS vykdytojai patikslinti metinę VPS įgyvendinimo ataskaitą, jeigu joje pa</text:span><text:span text:style-name="T1535">teikta ne visa prašoma informacija arba Agentūrai kyla abejonių dėl pateiktos informacijos teisingumo, ir (arba) inicijuoti tikslinį VPS įgyvendinimo vertinimą. Grąžinus patikslinti metinę VPS įgyvendinimo ataskaitą, VPS vykdytoja per ne daugiau kaip 10 (d</text:span><text:span text:style-name="T1536">ešimt) darbo dienų patikslina metinę VPS įgyvendinimo ataskaitą ir pateikia Agentūrai iš naujo.</text:span></text:p>
      <text:p text:style-name="P1537"><text:span text:style-name="T1538">43</text:span><text:span text:style-name="T1539">. Agentūra išanalizuoja patvirtintas VPS vykdytojų metines VPS įgyvendinimo ataskaitas, parengia ir iki kiekvienų einamųjų metų balandžio 1 d. pateikia<text:s/></text:span><text:span text:style-name="T1540">Ministerijai suvestinę metinę VPS įgyvendinimo ataskaitą (suvestinės metinės VPS įgyvendinimo ataskaitos forma pateikta šių Taisyklių 3 priede), kartu pridėdama visų VPS patvirtintas metines VPS įgyvendinimo ataskaitas. Suvestinėje metinėje VPS įgyvendinim</text:span><text:span text:style-name="T1541">o ataskaitoje pateikiami apibendrinti duomenys apie visų VPS įgyvendinimo pažangą ir rezultatus nuo ataskaitinių metų sausio 1 d. iki gruodžio 31 d.</text:span></text:p>
      <text:p text:style-name="P1542"><text:span text:style-name="T1543">44</text:span><text:span text:style-name="T1544">. Ministerija, vadovaudamasi VP administravimo taisyklėmis, gavusi Agentūros parengtą suvestinę metin</text:span><text:span text:style-name="T1545">ę VPS įgyvendinimo ataskaitą, teikia ją VPS atrankos komitetui ją įvertinti ir priima vieną iš šių sprendimų:</text:span></text:p>
      <text:p text:style-name="P1546"><text:span text:style-name="T1547">44.1</text:span><text:span text:style-name="T1548">. įtraukti suvestinėje metinėje VPS įgyvendinimo ataskaitoje pateiktus duomenis į metinę VP įgyvendinimo ataskaitą, teikiamą EK;</text:span></text:p>
      <text:p text:style-name="P1549"><text:span text:style-name="T1550">44.2</text:span><text:span text:style-name="T1551">. g</text:span><text:span text:style-name="T1552">rąžinti Agentūrai patikslinti suvestinę metinę VPS suvestinės įgyvendinimo ataskaitą, jeigu joje pateikta ne visa prašoma informacija arba Ministerijai kyla abejonių dėl pateiktos informacijos teisingumo, ir (arba) inicijuoti tikslinį VPS įgyvendinimo vert</text:span><text:span text:style-name="T1553">inimą. Grąžinus patikslinti suvestinę metinę VPS įgyvendinimo ataskaitą, Agentūra per ne daugiau kaip 5 (penkias) darbo dienas patikslina suvestinę metinę VPS įgyvendinimo ataskaitą ir pateikia Ministerijai iš naujo.</text:span></text:p>
      <text:p text:style-name="P1554"><text:span text:style-name="T1555">45</text:span><text:span text:style-name="T1556">. VPS vykdytojos, Agentūra, tai</text:span><text:span text:style-name="T1557">p pat Ministerija, atsižvelgdama į VPS atrankos komiteto rekomendaciją, turi teisę imtis papildomų VPS įgyvendinimo stebėsenos veiksmų.<text:s/></text:span></text:p>
      <text:p text:style-name="P1558"><text:span text:style-name="T1559">46</text:span><text:span text:style-name="T1560">. Agentūra ir Ministerija turi teisę prašyti VPS vykdytojos informacijos, susijusios su VPS įgyvendinimu, o VPS<text:s/></text:span><text:span text:style-name="T1561">vykdytoja privalo ją pateikti Agentūrai ir Ministerijai.  </text:span></text:p>
      <text:p text:style-name="P1562"/>
      <text:p text:style-name="P1563"><text:span text:style-name="T1564">XIII</text:span><text:span text:style-name="T1565"><text:s/>SKYRIUS</text:span></text:p>
      <text:p text:style-name="P1566"><text:span text:style-name="T1567">VPS ĮGYVENDINIMO VERTINIMAS</text:span></text:p>
      <text:p text:style-name="P1568"/>
      <text:p text:style-name="P1569"><text:span text:style-name="T1570">47</text:span><text:span text:style-name="T1571">. VPS įgyvendinimo vertinimas atliekamas trimis lygmenimis: VPS vykdytojos, Agentūros ir Ministerijos, atsižvelgiant į VPS atrankos komiteto r</text:span><text:span text:style-name="T1572">ekomendaciją. VPS vykdytojos lygmeniu atliekamas VPS įgyvendinimo vidaus vertinimas. Agentūros ir Ministerijos lygmenimis atliekamas VPS įgyvendinimo išorinis vertinimas. Išorinis VPS įgyvendinimo vertinimas gali būti trijų rūšių: tikslinis, tarpinis, temi</text:span><text:span text:style-name="T1573">nis.</text:span></text:p>
      <text:p text:style-name="P1574"/>
      <text:p text:style-name="Normal"/>
      <text:p text:style-name="P1575"><text:span text:style-name="T1576">PIRMASIS</text:span><text:span text:style-name="T1577"><text:s/>SKIRSNIS</text:span></text:p>
      <text:p text:style-name="P1578"><text:span text:style-name="T1579">VPS ĮGYVENDINIMO VIDAUS VERTINIMAS</text:span></text:p>
      <text:p text:style-name="P1580"/>
      <text:p text:style-name="P1581"><text:span text:style-name="T1582">48</text:span><text:span text:style-name="T1583">. VPS vykdytojos vertina VPS įgyvendinimo stebėsenos duomenis ir rodiklius, nustato VPS įgyvendinimo problemas, informuoja apie tai Agentūrą ir (arba) Ministeriją, teikia joms siūlymus<text:s/></text:span><text:span text:style-name="T1584">dėl VPS įgyvendinimo problemų sprendimo.<text:s/></text:span></text:p>
      <text:p text:style-name="P1585"/>
      <text:p text:style-name="P1586"><text:span text:style-name="T1587">ANTRASIS</text:span><text:span text:style-name="T1588"><text:s/>SKIRSNIS</text:span></text:p>
      <text:p text:style-name="P1589"><text:span text:style-name="T1590">TIKSLINIS VPS ĮGYVENDINIMO VERTINIMAS</text:span></text:p>
      <text:p text:style-name="P1591"/>
      <text:p text:style-name="P1592"><text:span text:style-name="T1593">49</text:span><text:span text:style-name="T1594">. Tikslinis VPS įgyvendinimo vertinimas – VPS įgyvendinimo rezultatų ir tikslų pasiekimo analizė, VPS įgyvendinimo problemų ir rizikų nustatymas</text:span><text:span text:style-name="T1595"><text:s/>ir šių problemų ir rizikų sprendimų suradimas. Tikslinis VPS įgyvendinimo vertinimas atliekamas, kai esamos VPS įgyvendinimo valdymo priemonės, nurodytos šių Taisyklių 36 punkte, arba kitos priemonės, naudojamos Ministerijos arba Agentūros veikloje VP įgy</text:span><text:span text:style-name="T1596">vendinimo problemoms spręsti ar rizikoms valdyti (pvz., VPS atrankos komiteto, VP valdymo komiteto, probleminių klausimų komisijų sprendimai), nėra pakankamos VPS įgyvendinimo problemai (-oms) išspręsti.</text:span></text:p>
      <text:p text:style-name="P1597"><text:span text:style-name="T1598">50</text:span><text:span text:style-name="T1599">. Tikslinį VPS įgyvendinimo vertinimą gali<text:s/></text:span><text:span text:style-name="T1600">inicijuoti Ministerija (savo sprendimu arba rekomendavus VPS atrankos komitetui) ir (arba) Agentūra. Tikslinį VPS įgyvendinimo vertinimą atlieka Agentūra. Šiai funkcijai įgyvendinti Agentūra turi teisę pasitelkti nepriklausomus ekspertus.</text:span></text:p>
      <text:p text:style-name="P1601"><text:span text:style-name="T1602">51</text:span><text:span text:style-name="T1603">. Tikslinis</text:span><text:span text:style-name="T1604"><text:s/>VPS įgyvendinimo vertinimas gali būti atliekamas vienos, kelių arba visų VPS.</text:span></text:p>
      <text:p text:style-name="P1605"><text:span text:style-name="T1606">52</text:span><text:span text:style-name="T1607">. Jeigu tikslinį VPS įgyvendinimo vertinimą inicijuoja Ministerija, iki tikslinio VPS įgyvendinimo vertinimo pradžios Ministerija nustato ir pateikia Agentūrai VPS įgyvend</text:span><text:span text:style-name="T1608">inimo vertinimo tikslą, uždavinius ir nurodo VPS, kurioms bus taikomas tikslinis VPS įgyvendinimo vertinimas, imtį.</text:span></text:p>
      <text:p text:style-name="P1609"><text:span text:style-name="T1610">53</text:span><text:span text:style-name="T1611">. Tikslinio VPS įgyvendinimo vertinimo rezultatai pateikiami tikslinio VPS įgyvendinimo vertinimo ataskaitoje. Tikslinio VPS įgyvendin</text:span><text:span text:style-name="T1612">imo vertinimo ataskaitoje Agentūra pateikia bent šią informaciją, susijusią su:</text:span></text:p>
      <text:p text:style-name="P1613"><text:span text:style-name="T1614">53.1</text:span><text:span text:style-name="T1615">. VPS įgyvendinimo rezultatais;</text:span></text:p>
      <text:p text:style-name="P1616"><text:span text:style-name="T1617">53.2</text:span><text:span text:style-name="T1618">. nustatytomis VPS įgyvendinimo problemomis, rizikomis ir jų atsiradimo priežastimis;<text:s/></text:span></text:p>
      <text:p text:style-name="P1619"><text:span text:style-name="T1620">53.3</text:span><text:span text:style-name="T1621">.<text:s/></text:span><text:span text:style-name="T1622">siūlomais VPS įgyvendinimo proble</text:span><text:span text:style-name="T1623">mų sprendimais ir jų įgyvendinimo užtikrinimo būdais. Jeigu Agentūra siūlo inicijuoti atitinkamus VPS pakeitimus, siūlomi VPS keitimai turi būti iš anksto įvertinti pagal šių Taisyklių XIV skyriaus „VPS ir VPS paramos sutarties keitimas“ nuostatas. Agentūr</text:span><text:span text:style-name="T1624">a gali siūlyti šių Taisyklių 77 punkte nurodytus VPS keitimus, taip pat VPS keitimus, susijusius su naujų VPS priemonių ir (arba) veiklos sričių kūrimu ir (arba) panaikinimu, taip pat VPS priemonių tikslų keitimu. VPS finansinis planas pagal VPS prioritetu</text:span><text:span text:style-name="T1625">s gali būti<text:s/></text:span><text:span text:style-name="T1626">keičiamas</text:span><text:span text:style-name="T1627"><text:s/>tik po tarpinio VPS įgyvendinimo vertinimo, atliekamo pagal šių Taisyklių 59–73 punktus, arba dėl VP nuostatų pasikeitimo.</text:span><text:s/></text:p>
      <text:p text:style-name="P1628">Papunkčio pakeitimai:</text:p>
      <text:p text:style-name="P1629"><text:span text:style-name="T1630">Nr.<text:s/></text:span><text:a xlink:href="https://www.e-tar.lt/portal/legalAct.html?documentId=58090720cb1111e9929af1b9eea48566" office:target-frame-name="_top" xlink:show="replace"><text:span text:style-name="T1631">3D-491</text:span></text:a><text:span text:style-name="T1632">, 2019-08-30, paskelbta TAR 2019-08-30, i. k. 2019-13795</text:span></text:p>
      <text:p text:style-name="Normal"/>
      <text:p text:style-name="P1633"><text:span text:style-name="T1634">54</text:span><text:span text:style-name="T1635">. Tikslinio VPS įgyvendinimo vertinimo tvarka nustatoma Agentūros procedūrų aprašuose.</text:span></text:p>
      <text:p text:style-name="P1636"><text:span text:style-name="T1637">55</text:span><text:span text:style-name="T1638">. Agentūra turi teisę prašyti VPS vykdytojų, o VPS vykdytojos privalo pateikti Agentūrai tiksliniam VPS įgyvendinimo vertinimui būtiną informaciją.<text:s/></text:span></text:p>
      <text:p text:style-name="P1639"><text:span text:style-name="T1640">56</text:span><text:span text:style-name="T1641">. Tikslinio VPS įgyvendinimo vertinimo ataskaitas Agentūra teikia Ministerijai.</text:span></text:p>
      <text:p text:style-name="P1642"><text:span text:style-name="T1643">57</text:span><text:span text:style-name="T1644">. Minister</text:span><text:span text:style-name="T1645">ija, vadovaujamasi VPS atrankos komiteto rekomendacija, priima galutinį sprendimą dėl tikslinio VPS įgyvendinimo vertinimo ir pasiūlytų VPS įgyvendinimo problemų sprendimo tinkamumo. Apie priimtą sprendimą Ministerija informuoja Agentūrą ir VPS vykdytoją (</text:span><text:span text:style-name="T1646">-as), dėl kurios (-ių) VPS buvo atliktas tikslinis VPS įgyvendinimo vertinimas. Informacija apie tikslinių VPS įgyvendinimo vertinimų rezultatus teikiama <text:s/>Ministerijai.</text:span></text:p>
      <text:p text:style-name="P1647"><text:span text:style-name="T1648">58</text:span><text:span text:style-name="T1649">. Tikslinio VPS įgyvendinimo vertinimo metu gali būti priimami sprendimai dėl pap</text:span><text:span text:style-name="T1650">ildomos paramos VPS įgyvendinti skyrimo, jeigu rezerve, skirtame vietos projektams įgyvendinti pagal VPS, yra nepanaudotų lėšų.</text:span><text:span text:style-name="T1651"> </text:span></text:p>
      <text:p text:style-name="P1652"/>
      <text:p text:style-name="P1653"><text:span text:style-name="T1654">TREČIASIS</text:span><text:span text:style-name="T1655"><text:s/>SKIRSNIS</text:span></text:p>
      <text:p text:style-name="P1656"><text:span text:style-name="T1657">TARPINIS VPS ĮGYVENDINIMO VERTINIMAS</text:span></text:p>
      <text:p text:style-name="P1658"/>
      <text:p text:style-name="P1659"><text:span text:style-name="T1660">59</text:span><text:span text:style-name="T1661">. Tarpinis VPS įgyvendinimo vertinimas – 2020 m. atliekam</text:span><text:span text:style-name="T1662">a VPS įgyvendinimo rezultatų peržiūra, siekiant nustatyti, ar VPS įgyvendinama rezultatyviai, kad būtų skirta VPS paramos sutartimi rezervuota paramos VPS įgyvendinti dalis (20 proc.). Tarpinio VPS įgyvendinimo pažangos vertinimo metu vertinami VPS įgyvend</text:span><text:span text:style-name="T1663">inimo rezultatai, pasiekti nuo VPS patvirtinimo iki 2019 m. gruodžio 31 d.</text:span></text:p>
      <text:p text:style-name="P1664"><text:span text:style-name="T1665">60</text:span><text:span text:style-name="T1666">. Tarpinį VPS įgyvendinimo vertinimą inicijuoja Ministerija. Tarpinį VPS įgyvendinimo vertinimą atlieka Agentūra.<text:s/></text:span></text:p>
      <text:p text:style-name="P1667"><text:span text:style-name="T1668">61</text:span><text:span text:style-name="T1669">. Tarpinio VPS įgyvendinimo vertinimo metu turi būti<text:s/></text:span><text:span text:style-name="T1670">įvertintas bent VPS įgyvendinimo rezultatyvumas, t. y. VPS tikslų pasiekimo laipsnis (suplanuotų ir įvykdytų tikslų santykis). Iki tarpinio VPS įgyvendinimo pradžios Ministerija nustato ir pateikia Agentūrai konkrečius tarpinio VPS įgyvendinimo vertinimo t</text:span><text:span text:style-name="T1671">ikslus, uždavinius.</text:span></text:p>
      <text:p text:style-name="P1672"><text:span text:style-name="T1673">62</text:span><text:span text:style-name="T1674">. Tarpinis VPS įgyvendinimo vertinimas turi būti pradedamas ne vėliau kaip 2020 m. balandžio 1 d. ir baigiamas ne vėliau kaip iki 2020 m. rugsėjo 1 d.</text:span></text:p>
      <text:p text:style-name="P1675"><text:span text:style-name="T1676">63</text:span><text:span text:style-name="T1677">. Tarpinio VPS įgyvendinimo vertinimo rezultatai pateikiami tarpinio VPS<text:s/></text:span><text:span text:style-name="T1678">įgyvendinimo vertinimo ataskaitose, rengiamose kiekvienai VPS atskirai. Tarpinio VPS įgyvendinimo vertinimo ataskaitose turi būti pateikta bent ši informacija:</text:span></text:p>
      <text:p text:style-name="P1679"><text:span text:style-name="T1680">63.1</text:span><text:span text:style-name="T1681">. VPS įgyvendinimo pažanga ir pasiekti rezultatai, nurodant jų santykį su VPS numatytais<text:s/></text:span><text:span text:style-name="T1682">(suplanuotais) tikslais;</text:span></text:p>
      <text:p text:style-name="P1683"><text:span text:style-name="T1684">63.2</text:span><text:span text:style-name="T1685">. nustatytos VPS įgyvendinimo problemos ir jų atsiradimo priežastys;</text:span></text:p>
      <text:p text:style-name="P1686"><text:span text:style-name="T1687">63.3</text:span><text:span text:style-name="T1688">. siūlomi VPS įgyvendinimo problemų sprendimai ir jų įgyvendinimo užtikrinimo būdai. Jeigu Agentūra siūlo inicijuoti atitinkamus VPS pakeitimus, s</text:span><text:span text:style-name="T1689">iūlomi VPS keitimai turi būti iš anksto įvertinti pagal šių Taisyklių XIV skyrių „VPS ir VPS paramos sutarties keitimas“. Agentūra gali siūlyti šių Taisyklių 78 punkte nurodytus VPS keitimus, taip pat VPS keitimus, susijusius su naujų VPS priemonių ir (arb</text:span><text:span text:style-name="T1690">a) veiklos sričių kūrimu ir (arba) panaikinimu, taip pat VPS priemonių tikslų keitimu, VPS įgyvendinimo veiksmų plano keitimu, VPS finansinio plano pagal VPS prioritetus, taip pat VPS įgyvendinimo rodiklių ir jų reikšmių keitimu;</text:span></text:p>
      <text:p text:style-name="P1691"><text:span text:style-name="T1692">63.4</text:span><text:span text:style-name="T1693">. siūlomas sprendi</text:span><text:span text:style-name="T1694">mas dėl VPS įgyvendinimo tinkamumo. Galimi siūlymai:</text:span></text:p>
      <text:p text:style-name="P1695"><text:span text:style-name="T1696">63.4.1</text:span><text:span text:style-name="T1697">. pripažinti VPS įgyvendinimo pažangą tinkama ir siūlyti skirti VPS paramos sutartimi rezervuotą paramos VPS įgyvendinti sumą ir (arba) skirti papildomą paramą VPS įgyvendinti (jeigu rezerve, ski</text:span><text:span text:style-name="T1698">rtame vietos projektams įgyvendinti pagal VPS, yra nepanaudotų lėšų, o VPS vykdytojos VPS įgyvendinimo rezultatai ir prisiimami papildomi įsipareigojimai (pvz., rodiklių reikšmių didinimas) rodo, kad tokia parama VPS tikslams siekti yra būtina ir ŽRVVG ter</text:span><text:span text:style-name="T1699">itorijai sukurs papildomą pridėtinę vertę);<text:s/></text:span></text:p>
      <text:p text:style-name="P1700"><text:span text:style-name="T1701">63.4.2</text:span><text:span text:style-name="T1702">. pripažinti VPS įgyvendinimo pažangą netinkama ir siūlyti neskirti VPS paramos sutartimi rezervuotos paramos VPS įgyvendinti sumos.<text:s/></text:span></text:p>
      <text:p text:style-name="P1703"><text:span text:style-name="T1704">64</text:span><text:span text:style-name="T1705">. Tarpinio VPS įgyvendinimo vertinimo tvarka nustatoma Ag</text:span><text:span text:style-name="T1706">entūros procedūrų aprašuose.<text:s/></text:span></text:p>
      <text:p text:style-name="P1707"><text:span text:style-name="T1708">65</text:span><text:span text:style-name="T1709">. Agentūra turi teisę prašyti VPS vykdytojų, o VPS vykdytojos privalo pateikti Agentūrai tarpiniam VPS įgyvendinimo vertinimui būtiną informaciją.</text:span></text:p>
      <text:p text:style-name="P1710"><text:span text:style-name="T1711">66</text:span><text:span text:style-name="T1712">. Tarpinio VPS įgyvendinimo vertinimo ataskaitas Agentūra teikia Mi</text:span><text:span text:style-name="T1713">nisterijai.</text:span></text:p>
      <text:p text:style-name="P1714"><text:span text:style-name="T1715">67</text:span><text:span text:style-name="T1716">. Dėl tarpinio VPS įgyvendinimo pažangos tinkamumo nuomonę teikia VPS atrankos komitetas. Sprendimą dėl tarpinio VPS įgyvendinimo pažangos tinkamumo priima Ministerija.</text:span></text:p>
      <text:p text:style-name="P1717"><text:span text:style-name="T1718">68</text:span><text:span text:style-name="T1719">. VPS atrankos komitetas <text:s/>pagal Agentūros pateiktas tarpinio VP</text:span><text:span text:style-name="T1720">S įgyvendinimo vertinimo ataskaitas, Agentūros pateiktą informaciją svarsto dėl VPS įgyvendinimo pažangos tinkamumo ir siūlo Ministerijai:</text:span></text:p>
      <text:p text:style-name="P1721"><text:span text:style-name="T1722">68.1</text:span><text:span text:style-name="T1723">. pritarti arba nepritarti Agentūros tarpinio VPS įgyvendinimo vertinimo ataskaitoje nurodytam siūlymui;</text:span></text:p>
      <text:p text:style-name="P1724"><text:span text:style-name="T1725">68.2</text:span><text:span text:style-name="T1726">. grąžinti Agentūrai atlikti tarpinį VPS įgyvendinimo vertinimą iš naujo (tokiu atveju, VPS atrankos posėdžio protokole turi būti nurodyta, kas turi būti įvertinta iš naujo ir (arba) kokie papildomi vertinimo aspektai turi būti įtraukti į tarpinio VPS įg</text:span><text:span text:style-name="T1727">yvendinimo vertinimo ataskaitą, ir (arba) kokie kiti veiksmai turi būti atlikti);</text:span></text:p>
      <text:p text:style-name="P1728"><text:span text:style-name="T1729">68.3</text:span><text:span text:style-name="T1730">. pavesti Agentūrai atlikti VPS vykdytojos patikrą vietoje (tokiu atveju Agentūra, atsižvelgdama į VPS vykdytojos patikros vietoje rezultatus, patikslina tarpinio VPS</text:span><text:span text:style-name="T1731"><text:s/>įgyvendinimo vertinimo ataskaitą, apibūdina VPS vykdytojos patikros vietoje rezultatus ir tarpinio VPS įgyvendinimo vertinimo ataskaitą teikia iš naujo);</text:span></text:p>
      <text:p text:style-name="P1732"><text:span text:style-name="T1733">68.4</text:span><text:span text:style-name="T1734">. atidėti sprendimo priėmimą, nurodant atidėjimo motyvą, iki kito posėdžio.</text:span></text:p>
      <text:p text:style-name="P1735"><text:span text:style-name="T1736">69</text:span><text:span text:style-name="T1737">. VPS<text:s/></text:span><text:span text:style-name="T1738">atrankos komiteto posėdžio protokolo nutariamoji dalis skelbiama Ministerijos interneto svetainėje www.zum.lt ne vėliau kaip per 2 (dvi) darbo dienas nuo jos pasirašymo.</text:span></text:p>
      <text:p text:style-name="P1739"><text:span text:style-name="T1740">70</text:span><text:span text:style-name="T1741">. Ministerija galutinį sprendimą dėl VPS įgyvendinimo pažangos tinkamumo priima<text:s/></text:span><text:span text:style-name="T1742">ne vėliau kaip per 10 (dešimt) darbo dienų po to, kai pasirašoma VPS atrankos komiteto protokolo nutariamoji dalis.<text:s/></text:span></text:p>
      <text:p text:style-name="P1743"><text:span text:style-name="T1744">71</text:span><text:span text:style-name="T1745">. Jeigu galutinio sprendimo dėl VPS įgyvendinimo pažangos tinkamumo priėmimo dieną teisme, Vyriausiojoje administracinių ginčų komisi</text:span><text:span text:style-name="T1746">joje, Vyriausiojoje tarnybinės etikos komisijoje nagrinėjami ginčai tarp VPS vykdytojos ir Agentūros arba tarp VPS vykdytojos ir Ministerijos dėl VPS vykdytojos veiklos, susijusios su ES paramos panaudojimu arba siekiu ją gauti ir panaudoti, iki šių ginčų<text:s/></text:span><text:span text:style-name="T1747">nagrinėjimo pabaigos (galutinio sprendimo) negali būti priimamas galutinis sprendimas dėl VPS įgyvendinimo pažangos tinkamumo.</text:span></text:p>
      <text:p text:style-name="P1748"><text:span text:style-name="T1749">72</text:span><text:span text:style-name="T1750">. Ministerija apie priimtą galutinį sprendimą dėl VPS įgyvendinimo pažangos tinkamumo per 5 (penkias) darbo dienas nuo jo p</text:span><text:span text:style-name="T1751">riėmimo informuoja Agentūrą, o ši – VPS vykdytoją per 5 (penkias) darbo dienas nuo galutinio sprendimo gavimo dienos.</text:span></text:p>
      <text:p text:style-name="P1752"><text:span text:style-name="T1753">73</text:span><text:span text:style-name="T1754">. Ministerija per 5 (penkias) darbo dienas nuo galutinio sprendimo dėl VPS įgyvendinimo pažangos tinkamumo ir Agentūra per 5 (penkia</text:span><text:span text:style-name="T1755">s) darbo dienas nuo Ministerijos galutinio sprendimo gavimo dienos interneto svetainėse (atitinkamai www.zum.lt ir www.nma.lt) skelbia informaciją apie priimtus sprendimus dėl VPS įgyvendinimo pažangos tinkamumo.<text:s/></text:span></text:p>
      <text:p text:style-name="P1756"/>
      <text:p text:style-name="P1757"><text:span text:style-name="T1758">KETVIRTASIS</text:span><text:span text:style-name="T1759"><text:s/>SKIRSNIS</text:span></text:p>
      <text:p text:style-name="P1760"><text:span text:style-name="T1761">TEMINIS VPS ĮG</text:span><text:span text:style-name="T1762">YVENDINIMO VERTINIMAS</text:span></text:p>
      <text:p text:style-name="P1763"/>
      <text:p text:style-name="P1764"/>
      <text:p text:style-name="P1765"/>
      <text:p text:style-name="P1766"><text:span text:style-name="T1767">74</text:span><text:span text:style-name="T1768">. Teminis VPS įgyvendinimo vertinimas – VPS įgyvendinimo vertinimas pagal iš anksto nustatytą aktualią temą, siekiant išanalizuoti VPS įgyvendinimo gerąją ir blogąją patirtį. Teminio VPS įgyvendinimo vertinimo rezultatai<text:s/></text:span><text:span text:style-name="T1769">naudojami rengiant ir teikiant VP įgyvendinimo ataskaitas EK, taip pat tobulinant VPS įgyvendinimo stebėsenos, valdymo ir kontrolės sistemas.</text:span></text:p>
      <text:p text:style-name="P1770"><text:span text:style-name="T1771">75</text:span><text:span text:style-name="T1772">. Teminį VPS įgyvendinimo vertinimą inicijuoja ir atlieka Ministerija ir (arba) Agentūra. Šiai funkcijai įgy</text:span><text:span text:style-name="T1773">vendinti Ministerija ir Agentūra turi teisę pasitelkti nepriklausomus ekspertus.<text:s/></text:span></text:p>
      <text:p text:style-name="P1774"/>
      <text:p text:style-name="P1775"><text:span text:style-name="T1776">XIV</text:span><text:span text:style-name="T1777"><text:s/>SKYRIUS</text:span></text:p>
      <text:p text:style-name="P1778"><text:span text:style-name="T1779">VPS IR VPS PARAMOS SUTARTIES KEITIMAS</text:span></text:p>
      <text:p text:style-name="P1780"/>
      <text:p text:style-name="P1781"><text:span text:style-name="T1782">76</text:span><text:span text:style-name="T1783">. VPS ir VPS paramos sutarties keitimas gali būti atliekamas VPS vykdytojos, Agentūros ir (arba) Ministerijo</text:span><text:span text:style-name="T1784">s, atsižvelgiant į VPS atrankos komiteto rekomendacijas, iniciatyva. VPS keitimai tvirtinami VPS vykdytojos nustatyta tvarka, išskyrus atvejus, kai VPS keitimu kuriamos naujos arba naikinamos patvirtintos VPS priemonės ir (arba) jų veiklos sritys. Jeigu VP</text:span><text:span text:style-name="T1785">S keitimu kuriamos naujos arba naikinamos patvirtintos VPS priemonės ir (arba) jų veiklos sritys, VPS keitimus turi tvirtinti VPS vykdytojos visuotinis narių susirinkimas. Visiems VPS keitimams, prieš juos patvirtinant, turi pritarti Agentūra gavusi VPS at</text:span><text:span text:style-name="T1786">rankos komiteto pritarimą VPS pakeitimams (jei toks pritarimas yra numatytas <text:s/>šiose Taisyklėse).</text:span></text:p>
      <text:p text:style-name="P1787"><text:span text:style-name="T1788">77</text:span><text:span text:style-name="T1789">. VPS vykdytoja gali inicijuoti VPS ir VPS paramos sutarties keitimą (ties kiekvienos VPS dalies keitimu turi būti pateikiamas paaiškinimas, kodėl yra in</text:span><text:span text:style-name="T1790">icijuojami VPS keitimai ir kodėl jie yra būtini):</text:span></text:p>
      <text:p text:style-name="P1791"><text:span text:style-name="T1792">77.1</text:span><text:span text:style-name="T1793">. jeigu dėl pasikeitusios ŽRVVG teritorijos socialinės, ekonominės bei aplinkos situacijos keičiasi ŽRVVG teritorijos poreikiai (tokiu atveju turi būti tikslinama: VPS 2 dalis „ŽRVVG teritorijos socia</text:span><text:span text:style-name="T1794">linės, ekonominės bei aplinkos situacijos ir gyventojų poreikių analizė“, VPS 3 dalis „ŽRVVG teritorijos SSGG“, VPS 4 dalis „ŽRVVG teritorijos plėtros poreikių nustatymas prioriteto tvarka“, taip pat kitos VPS dalys pagal poreikį). ŽRVVG teritorijos social</text:span><text:span text:style-name="T1795">inės, ekonominės bei aplinkos situacijos pasikeitimas turi būti įrodomas statistiniais duomenimis, gyventojų poreikių tyrimo išvadomis. ŽRVVG teritorijos plėtros poreikių prioritetinės tvarkos keitimai galimi tik po tarpinio VPS įgyvendinimo vertinimo;</text:span></text:p>
      <text:p text:style-name="P1796"><text:span text:style-name="T1797">7</text:span><text:span text:style-name="T1798">7.2</text:span><text:span text:style-name="T1799">. jeigu VPS įgyvendinimo rezultatai rodo poreikį tikslinti VPS priemonių ir (arba) jų veiklos sričių aprašymus (VPS vykdytojos iniciatyva naujų VPS priemonių ir (arba) veiklos sričių kūrimas ir (arba) panaikinimas leidžiamas tik po tarpinio VPS įgyven</text:span><text:span text:style-name="T1800">dinimo vertinimo). VPS priemonių ir (arba) jų veiklos sričių aprašymų keitimui taikomos sąlygos:</text:span></text:p>
      <text:p text:style-name="P1801"><text:span text:style-name="T1802">77.2.1</text:span><text:span text:style-name="T1803">. VPS vykdytoja gali inicijuoti konkrečios VPS priemonės ir (arba) jos veiklos sričių aprašymo keitimus bent po vieno kvietimo teikti vietos projektų p</text:span><text:span text:style-name="T1804">araiškas pagal siūlomą keisti VPS priemonę ir (arba) jos veiklos sritį (netaikoma, jeigu taisomos akivaizdžios techninės ar loginės klaidos);</text:span></text:p>
      <text:p text:style-name="P1805"><text:span text:style-name="T1806">77.2.2</text:span><text:span text:style-name="T1807">. jeigu inicijuojamas VPS priemonės ir (arba) veiklos srities apibūdinimo keitimas, turi būti nurodyta i</text:span><text:span text:style-name="T1808">nicijuojamo keitimo sąsaja su VPS prioritetais, paaiškinta, kokią pridėtinę vertę inicijuotas VPS keitimas turės ŽRVVG teritorijos poreikiams tenkinti. VPS priemonės tikslo keitimai galimi tik po tikslinio arba tarpinio VPS įgyvendinimo vertinimo;</text:span></text:p>
      <text:p text:style-name="P1809"><text:span text:style-name="T1810">77.2.3</text:span><text:span text:style-name="T1811">. jeigu inicijuojamas pagal VPS priemonę ir (arba) veiklos sritį remiamo vietos projektų pobūdžio (pelno, ne pelno) keitimas, turi būti pateiktas paaiškinimas, kokią įtaką pakeitimai turėtų siekiant VPS įgyvendinimo rodiklių (ypač susijusių su darbo viet</text:span><text:span text:style-name="T1812">ų kūrimu);</text:span></text:p>
      <text:p text:style-name="P1813"><text:span text:style-name="T1814">77.2.4</text:span><text:span text:style-name="T1815">. jeigu inicijuojamas tinkamų paramos gavėjų sąrašo praplėtimas, turi būti pateikta informacija, įrodanti, kad siūlomų papildomų tinkamų paramos gavėjų teisinis statusas (juridinis ar fizinis asmuo) ir pobūdis (pvz., NVO, bendruomeninė</text:span><text:span text:style-name="T1816"><text:s/>organizacija, jaunimo organizacija ir pan.) leidžia daryti išvadą, kad gali būti pateikti keli tarpusavyje konkuruojantys tokių pat potencialių paramos gavėjų vietos projektai. Neleidžiama siaurinti tinkamų paramos gavėjų sąrašo, išskyrus atvejus, kai VPS</text:span><text:span text:style-name="T1817"><text:s/>vykdytoja nustato arba įtaria piktnaudžiavimo ar kito neteisėto veikimo ir (arba) neveikimo atvejus; apie tokius atvejus VPS vykdytoja privalo informuoti Agentūrą, kuri imasi laikinųjų VPS įgyvendinimo valdymo ir kontrolės priemonių (pvz., sustabdo tokių<text:s/></text:span><text:span text:style-name="T1818">paramos gavėjų vietos projektų administravimą ir imasi įtariamų pažeidimų tyrimo, inicijuoja visų VPS keitimus ir pan.);</text:span></text:p>
      <text:p text:style-name="P1819"><text:span text:style-name="T1820">77.2.5</text:span><text:span text:style-name="T1821">. jeigu inicijuojami VPS priemonių ir (arba) jų veiklos sričių tikslinių grupių keitimai, turi būti paaiškinta tikslinių grup</text:span><text:span text:style-name="T1822">ių keitimo sąsaja su VPS tikslais ir VPS priemonės ir (arba) veiklos srities tikslais;</text:span></text:p>
      <text:p text:style-name="P1823"><text:span text:style-name="T1824">77.2.6</text:span><text:span text:style-name="T1825">. jeigu inicijuojami vietos projektų tinkamumo sąlygų keitimai, turi būti paaiškinta, pagal kokius dokumentinius ar kitus patikimus įrodymus bus tikrinama atit</text:span><text:span text:style-name="T1826">iktis joms (patikrinamumas) ir vykdoma jų įgyvendinimo kontrolė vietos projektų įgyvendinimo metu ir kontrolės laikotarpiu (kontroliuojamumas);</text:span></text:p>
      <text:p text:style-name="P1827"><text:span text:style-name="T1828">77.2.7</text:span><text:span text:style-name="T1829">. jeigu inicijuojami vietos projektų atrankos kriterijų keitimai, turi būti pagrįsta, kad jais sudarom</text:span><text:span text:style-name="T1830">os vienodos sąlygos potencialiems paramos gavėjams (objektyvumas), yra nediskriminuojantys, jais siekiama geriausios atitikties VPS prioritetams, priemonės tikslams; taip pat turi būti paaiškinta, pagal kokius dokumentinius ar kitus patikimus įrodymus bus<text:s/></text:span><text:span text:style-name="T1831">vertinama atitiktis jiems;<text:s/></text:span></text:p>
      <text:p text:style-name="P1832"><text:span text:style-name="T1833">77.2.8</text:span><text:span text:style-name="T1834">. jeigu inicijuojami didžiausios galimos paramos sumos vienam vietos projektui keitimai, turi būti paaiškinta, kokią įtaką pakeitimai turės siekiant VPS įgyvendinimo rodiklių (ypač susijusių su darbo vietų kūrimu);</text:span></text:p>
      <text:p text:style-name="P1835"><text:span text:style-name="T1836">7</text:span><text:span text:style-name="T1837">7.2.9</text:span><text:span text:style-name="T1838">. jeigu inicijuojami paramos lyginamosios dalies keitimai, turi būti paaiškinta, kokią įtaką pakeitimai turės siekiant VPS įgyvendinimo rodiklių (ypač susijusių su darbo vietų kūrimu);</text:span></text:p>
      <text:p text:style-name="P1839"><text:span text:style-name="T1840">77.3</text:span><text:span text:style-name="T1841">. jeigu dėl pasikeitusios faktinės situacijos turi būt</text:span><text:span text:style-name="T1842">i keičiamas VPS įgyvendinimo veiksmų planas (tokiu atveju turi būti tikslinama VPS 10 dalis „VPS įgyvendinimo veiksmų planas“). Faktinės situacijos pasikeitimas turi būti pagrįstas objektyviais duomenimis, kurie turi būti įrodomi dokumentais (pvz., nedarbi</text:span><text:span text:style-name="T1843">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844"><text:span text:style-name="T1845">77.4</text:span><text:span text:style-name="T1846">. jeigu dėl pasikeitusios faktinės situacijos turi būti keičiamas VPS finansinis planas pagal priemones ir prioritetus, VPS administravimo išlaidų finansinis planas arba indikatyvus VPS lėšų poreikis pagal metus (tokiu atveju atitinkamai turi būti ti</text:span><text:span text:style-name="T1847">kslinamas 11 VPS dalies „VPS finansinis planas“ 11.1 papunktis „VPS finansinis planas pagal prioritetus“, 11.2 papunktis „VPS finansinis planas pagal priemones“, 11.3 papunktis „VPS administravimo išlaidų finansinis planas“, 11.4 papunktis „Indikatyvus VPS</text:span><text:span text:style-name="T1848"><text:s/>lėšų poreikis pagal metus“). Faktinės situacijos pasikeitimas turi būti pagrįstas objektyviais duomenimis, kurie gali būti įrodomi dokumentais ir (arba) statistiniais duomenimis. Faktinės situacijos įrodymų nereikalaujama tuo atveju, kai VPS finansinio pl</text:span><text:span text:style-name="T1849">ano tikslinimai atliekami dėl skirtos mažesnės paramos sumos VPS įgyvendinti negu didžiausia galima paramos suma VPS įgyvendinti pagal paramos skyrimo VPS įgyvendinti metodiką, tvirtinimą atskiru Lietuvos Respublikos žemės ūkio ministro įsakymu; proporcing</text:span><text:span text:style-name="T1850">o rodiklių sumažinimo iki VPS paramos sutarties pasirašymo. Papildomai turi būti pateiktas pagrindimas, kad inicijuoti keitimai neturės neigiamos įtakos VPS priemonės, kuriai siūloma sumažinti lėšas, tikslams pasiekti.;</text:span></text:p>
      <text:p text:style-name="P1851"><text:span text:style-name="T1852">77.5</text:span><text:span text:style-name="T1853">. jeigu dėl faktinių VPS įgy</text:span><text:span text:style-name="T1854">vendinimo rezultatų siekiama papildyti VPS įgyvendinimo rodiklius naujais arba padidinti esamų rodiklių reikšmes (tokiu atveju turi būti papildoma <text:s/>VPS 12 dalis „VPS įgyvendinimo rodikliai“). VPS įgyvendinimo rodiklių ir jų reikšmių mažinimas galimas tik p</text:span><text:span text:style-name="T1855">o tarpinio VPS įgyvendinimo vertinimo;<text:s/></text:span></text:p>
      <text:p text:style-name="P1856">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857">Papunkčio pakeitimai:</text:p>
      <text:p text:style-name="P1858"><text:span text:style-name="T1859">Nr.<text:s/></text:span><text:a xlink:href="https://www.e-tar.lt/portal/legalAct.html?documentId=b4db12b04be911e9b9e1d4aa8e4da0de" office:target-frame-name="_top" xlink:show="replace"><text:span text:style-name="T1860">3D-169</text:span></text:a><text:span text:style-name="T1861">, 2019-03-21, paskelbta TAR 2019-03-22, i. k. 2019-04495</text:span></text:p>
      <text:p text:style-name="Normal"/>
      <text:p text:style-name="P1862"><text:span text:style-name="T1863">77.7</text:span><text:span text:style-name="T1864">. VPS keitimai, inicijuoti VPS vykdytojos, teikiami Agentūrai, kuri<text:s/></text:span><text:span text:style-name="T1865">atlieka VPS keitimo tinkamumo vertinimą. VPS keitimo tinkamumo vertinimo metu Agentūra turi:</text:span></text:p>
      <text:p text:style-name="P1866"><text:span text:style-name="T1867">77.7.1</text:span><text:span text:style-name="T1868">. įvertinti, ar inicijuojami VPS keitimai nepanaikina VPS atitikties tinkamumo sąlygoms, nurodytoms VPS įgyvendinimo taisyklių VI skyriuje „VPS tinkamumo s</text:span><text:span text:style-name="T1869">ąlygos“ (VPS keitimai, panaikinantys VPS atitiktį tinkamumo sąlygoms, neleidžiami);</text:span></text:p>
      <text:p text:style-name="P1870"><text:span text:style-name="T1871">77.7.2</text:span><text:span text:style-name="T1872">. įvertinti, ar inicijuojami VPS keitimai neturi įtakos VPS kokybės vertinimo, atlikto pagal VPS įgyvendinimo taisyklių XIV skyriaus „VPS kokybės vertinimas ir<text:s/></text:span><text:span text:style-name="T1873">paramos dydžio VPS įgyvendinti nustatymas“ nuostatas, metu paskirtų balų sumai:</text:span></text:p>
      <text:p text:style-name="P1874"><text:span text:style-name="T1875">77.7.2.1</text:span><text:span text:style-name="T1876">. jeigu inicijuoti VPS keitimai yra neutralūs VPS kokybės vertinimo metu paskirtų balų sumai, laikoma, kad inicijuoti VPS keitimai yra tinkami skirtos paramos VPS įgy</text:span><text:span text:style-name="T1877">vendinti atžvilgiu. Atsižvelgdama į tai, kad iki tikslinio ar tarpinio VPS įgyvendinimo vertinimo pabaigos neleidžiama kurti naujų ir panaikinti esamų VPS priemonių ir (arba) veiklos sričių, keisti VPS priemonių tikslų, VPS finansinio plano pagal VPS prior</text:span><text:span text:style-name="T1878">itetus, taip pat mažinti VPS įgyvendinimo rodiklių ir jų reikšmių, Agentūra, vertindama inicijuoto VPS keitimo atitiktį VPS atrankos kriterijams, nurodytiems VPS įgyvendinimo taisyklių 18 punkte, turi teisę laikyti, kad inicijuotas VPS keitimas neturi įtak</text:span><text:span text:style-name="T1879">os suteiktų balų skaičiui pagal VPS atrankos kriterijus;</text:span></text:p>
      <text:p text:style-name="P1880"><text:span text:style-name="T1881">77.7.2.2</text:span><text:span text:style-name="T1882">. jeigu dėl VPS vykdytojos inicijuoto VPS keitimo VPS kokybės vertinimo metu būtų skirta mažiau balų, Agentūra turi perskaičiuoti paramos VPS įgyvendinti sumą ir ją atitinkamai sumažinti<text:s/></text:span><text:span text:style-name="T1883">bei paklausti VPS vykdytojos, ar ji sutinka įgyvendinti VPS su sumažinta paramos VPS įgyvendinti suma (VPS keitimai, dėl kurių VPS kokybės vertinimo metu būtų suteikta mažiau kaip 70 balų, neleidžiami). Jeigu VPS vykdytoja sutinka su siūloma sumažinta para</text:span><text:span text:style-name="T1884">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1885"><text:span text:style-name="T1886">77.7.2.3</text:span><text:span text:style-name="T1887">. jeigu dėl VPS vykdytojos inicijuoto VPS keitimo VPS kokybės vertinimo metu būtų skirta daugiau balų, tokiu atveju paramos VPS įgyvendinti suma gali būti perskaičiuojama ją atitinkamai padidinant tik tuomet, kai rezerve, skirtame vietos projek</text:span><text:span text:style-name="T1888">tams įgyvendinti pagal VPS, yra lėšų, dėl kurių panaudojimo nesudarytos VPS paramos sutartys.<text:s/></text:span></text:p>
      <text:p text:style-name="P1889"><text:span text:style-name="T1890">78</text:span><text:span text:style-name="T1891">. Atlikusi VPS keitimo tinkamumo vertinimą Agentūra parengia išvadą. Jei Agentūros parengtoje išvadoje siūloma pritarti (arba iš dalies pritarti) VPS</text:span><text:span text:style-name="T1892"><text:s/>keitimui, Agentūra <text:s/>ją pateikia Ministerijai. Ministerija, gavusi Agentūros išvadą, organizuoja VPS atrankos komiteto posėdį. VPS atrankos komitetas įvertinęs numatomus VPS keitimus ir vadovaudamasis Agentūros išvada dėl šių keitimų tinkamumo, rekomenduoj</text:span><text:span text:style-name="T1893">a:</text:span></text:p>
      <text:p text:style-name="P1894"><text:span text:style-name="T1895">78.1</text:span><text:span text:style-name="T1896">. pritarti VPS pakeitimams;</text:span></text:p>
      <text:p text:style-name="P1897"><text:span text:style-name="T1898">78.2</text:span><text:span text:style-name="T1899">. pritarti daliai VPS pakeitimų;</text:span></text:p>
      <text:p text:style-name="P1900"><text:span text:style-name="T1901">78.3</text:span><text:span text:style-name="T1902">. nepritarti VPS pakeitimams.</text:span></text:p>
      <text:p text:style-name="P1903"><text:span text:style-name="T1904">79</text:span><text:span text:style-name="T1905">. Sprendimai dėl paramos VPS įgyvendinti padidinimo gali būti priimami tik po tikslinio arba tarpinio VPS įgyvendinimo vertinimo.<text:s/></text:span></text:p>
      <text:p text:style-name="P1906"><text:span text:style-name="T1907">80</text:span><text:span text:style-name="T1908">. Tam tikrų VPS dalių keitimai gali būti inicijuojami supaprastinta tvarka – pateikiant paaiškinimą, kodėl VPS keitimai yra daromi ir kodėl jie yra būtini:</text:span></text:p>
      <text:p text:style-name="P1909"><text:span text:style-name="T1910">80.1</text:span><text:span text:style-name="T1911">. VPS 1 dalis „ŽRVVG vertybės, ŽRVVG teritorijos vizija iki 2023 m. ir ŽRVVG misija“;</text:span></text:p>
      <text:p text:style-name="P1912"><text:span text:style-name="T1913">8</text:span><text:span text:style-name="T1914">0.2</text:span><text:span text:style-name="T1915">. VPS 6.1 dalis „VPS prioritetų, priemonių ir veiklos sričių sąsaja su ESIF teminiais tikslais ir EJRŽF tikslais ir uždaviniais“;</text:span></text:p>
      <text:p text:style-name="P1916"><text:span text:style-name="T1917">80.3</text:span><text:span text:style-name="T1918">. VPS 7 dalis „VPS sąsaja su ŽRVVG teritorijos strateginiais dokumentais ir ESBJRS“;</text:span></text:p>
      <text:p text:style-name="P1919"><text:span text:style-name="T1920">80.4</text:span><text:span text:style-name="T1921">. VPS 8 dalis „LEADE</text:span><text:span text:style-name="T1922">R metodo principų bei horizontaliųjų principų ir prioritetų įgyvendinimas“;</text:span></text:p>
      <text:p text:style-name="P1923"><text:span text:style-name="T1924">80.5</text:span><text:span text:style-name="T1925">. VPS 13 dalis „VPS įgyvendinimo vidaus valdymas ir stebėsena“.</text:span></text:p>
      <text:p text:style-name="P1926"><text:span text:style-name="T1927">81</text:span><text:span text:style-name="T1928">. Taisyklių 80 punkte nurodytų keitimų atveju sprendimą dėl VPS keitimo tinkamumo priima tik Agentūr</text:span><text:span text:style-name="T1929">a. Paramos gavėjas privalo raštu informuoti Agentūrą apie visus numatomus VPS pakeitimus, kuriems gali būti taikoma supaprastinta tvarka.</text:span></text:p>
      <text:p text:style-name="P1930"><text:span text:style-name="T1931">82</text:span><text:span text:style-name="T1932">. Agentūra, įvertinusi paramos gavėjo prašymą leisti keisti VPS supaprastinta tvarka, gali:</text:span></text:p>
      <text:p text:style-name="P1933"><text:span text:style-name="T1934">82.1</text:span><text:span text:style-name="T1935">.nepritarti VP</text:span><text:span text:style-name="T1936">S keitimui supaprastinta tvarka;</text:span></text:p>
      <text:p text:style-name="P1937"><text:span text:style-name="T1938">82.2</text:span><text:span text:style-name="T1939">.pritarti VPS keitimui supaprastinta tvarka;</text:span></text:p>
      <text:p text:style-name="P1940"><text:span text:style-name="T1941">82.3</text:span><text:span text:style-name="T1942">. pritarti iš dalies VPS keitimui supaprastinta tvarka.</text:span></text:p>
      <text:p text:style-name="P1943"><text:span text:style-name="T1944">83</text:span><text:span text:style-name="T1945">. Agentūra visais atvejais apie priimtą sprendimą pritarti, nepritarti ar iš dalies pritarti VPS keitimui informuoja VPS vykdytoją. Kai priimamas sprendimas pritarti VPS keitimui, Agentūra rengia VPS paramos sutarties keitimo projektą, derina jį su ŽRVVG i</text:span><text:span text:style-name="T1946">r siūlo pasirašyti VPS paramos sutarties pakeitimą. <text:s/></text:span></text:p>
      <text:p text:style-name="P1947"><text:span text:style-name="T1948">84</text:span><text:span text:style-name="T1949">. Agentūra ir Ministerija turi teisę inicijuoti VPS ir VPS paramos sutarties keitimą dėl VP ir kitų teisės aktų, reglamentuojančių VPS įgyvendinimo tvarką, pakeitimų, taip pat nustačiusi VPS įgyve</text:span><text:span text:style-name="T1950">ndinimo kontrolės ir patikrinimo trūkumų.<text:s/></text:span><text:span text:style-name="T1951"> </text:span></text:p>
      <text:p text:style-name="P1952"><text:span text:style-name="T1953">XV</text:span><text:span text:style-name="T1954"><text:s/>SKYRIUS</text:span></text:p>
      <text:p text:style-name="P1955"><text:span text:style-name="T1956">PATIKROS VIETOJE</text:span></text:p>
      <text:p text:style-name="P1957"/>
      <text:p text:style-name="P1958"><text:span text:style-name="T1959">85</text:span><text:span text:style-name="T1960">. VPS įgyvendinimo metu Agentūra atlieka VPS administravimo patikras vietoje savo arba Ministerijos iniciatyva. Patikroje vietoje turi teisę dalyvauti Ministerijos<text:s/></text:span><text:span text:style-name="T1961">atstovai.</text:span></text:p>
      <text:p text:style-name="P1962"><text:span text:style-name="T1963">86</text:span><text:span text:style-name="T1964">. Agentūros atliekamų VPS administravimo patikrų vietoje tvarka nustatoma Agentūros procedūrų aprašuose. VPS įgyvendinimo (vietos projektų) patikrų vietoje tvarka nustatoma Vietos projektų administravimo taisyklėse, tvirtinamose atskiru Lie</text:span><text:span text:style-name="T1965">tuvos Respublikos žemės ūkio ministro įsakymu, VPS vykdytojos ir Agentūros procedūrų aprašuose.<text:s/></text:span></text:p>
      <text:p text:style-name="P1966"><text:span text:style-name="T1967">87</text:span><text:span text:style-name="T1968">. Jeigu VPS įgyvendinimo metu kyla klausimų dėl VPS vykdytojos veiklos organizavimo, VPS administravimo, įskaitant mokėjimo prašymuose ar prie jų prideda</text:span><text:span text:style-name="T1969">muose dokumentuose pateikiamų duomenų pagrįstumo ar teisingumo, gali būti atliekamos suplanuotos VPS administravimo patikros vietoje.<text:s/></text:span></text:p>
      <text:p text:style-name="P1970"><text:span text:style-name="T1971">88</text:span><text:span text:style-name="T1972">. Jeigu Agentūra VPS įgyvendinimo metu gauna rašytinės informacijos, kad VPS vykdytojos veiksmais arba neveikimu ga</text:span><text:span text:style-name="T1973">limai pažeidžiami teisės aktai, reglamentuojantys ES paramos panaudojimo tvarką, arba pažeidžiami kitų asmenų teisėti interesai, susiję su VP priemonės „Vietos plėtros strategijų įgyvendinimas“ įgyvendinimu, atliekamos užsakomosios VPS vykdytojos patikros<text:s/></text:span><text:span text:style-name="T1974">vietoje.<text:s/></text:span></text:p>
      <text:p text:style-name="P1975"><text:span text:style-name="T1976">89</text:span><text:span text:style-name="T1977">. VPS vykdytoja turi užtikrinti tinkamas sąlygas Agentūrai atlikti VPS administravimo patikrą vietoje: VPS administravimo patikros vietoje dieną turi dalyvauti VPS vykdytojos vadovas arba kitas tinkamai įgaliotas VPS vykdytojos atstovas, ku</text:span><text:span text:style-name="T1978">ris VPS administravimo patikros vietoje atlikimo dieną turi įsileisti Agentūros darbuotojus, Ministerijos atstovus (jeigu jie dalyvauja) į VPS vykdytojos buveinę, pateikti visus prašomus dokumentus ir informaciją, susijusius su VPS vykdytojos veiklos organ</text:span><text:span text:style-name="T1979">izavimu ir VPS administravimu (suplanuotų VPS administravimo patikrų vietoje atveju), pateikti visus prašomus dokumentus, susijusius su VPS veiklos organizavimu, VPS administravimu, taip pat kitus dokumentus, susijusius su ES paramos panaudojimu arba sieki</text:span><text:span text:style-name="T1980">u ją gauti ir panaudoti (užsakomųjų VPS vykdytojos patikrų vietoje atveju).<text:s/></text:span></text:p>
      <text:p text:style-name="P1981"><text:span text:style-name="T1982">90</text:span><text:span text:style-name="T1983">. Jeigu VPS vykdytoja neužtikrina tinkamų sąlygų Agentūrai atlikti VPS administravimo patikros vietoje arba atsisako pasirašyti VPS administravimo patikros vietoje ataskaitą</text:span><text:span text:style-name="T1984">, arba pateikti raštu pastabas dėl šios ataskaitos (jeigu tokių pastabų VPS vykdytoja turi), laikoma, kad yra trukdoma atlikti VPS administravimo patikrą vietoje, dėl to taikomos sankcijos, nurodytos šių Taisyklių XVI skyriuje „Sankcijos“.<text:s/></text:span></text:p>
      <text:p text:style-name="P1985"><text:span text:style-name="T1986">91</text:span><text:span text:style-name="T1987">. Jeigu V</text:span><text:span text:style-name="T1988">PS administravimo patikros vietoje metu:</text:span></text:p>
      <text:p text:style-name="P1989"><text:span text:style-name="T1990">91.1</text:span><text:span text:style-name="T1991">. nustatoma neesminė neatitiktis, kuri gali būti ištaisyta VPS vykdytojos, Agentūra per 5 (penkias) darbo dienas suformuluoja reikalavimus VPS vykdytojai ir nustato terminą, per kurį Agentūros reikalavimai tur</text:span><text:span text:style-name="T1992">i būti įvykdyti. Apie reikalavimus ir jų įvykdymo terminus Agentūra turi raštu informuoti VPS vykdytoją. Įvykdžiusi Agentūros reikalavimus VPS vykdytoja raštu informuoja Agentūrą. Agentūra įsitikina, kad neatitiktis ištaisyta tinkamai;</text:span></text:p>
      <text:p text:style-name="P1993"><text:span text:style-name="T1994">91.2</text:span><text:span text:style-name="T1995">. nustatoma<text:s/></text:span><text:span text:style-name="T1996">esminė neatitiktis, kuri paneigia VPS vykdytojos arba VPS atitiktį bent vienai tinkamumo sąlygai, nurodytai VPS įgyvendinimo taisyklių IV skyriuje „Pareiškėjų tinkamumo sąlygos“ ir VI skyriuje „VPS tinkamumo sąlygos“, arba paneigia VPS vykdytojos įsipareig</text:span><text:span text:style-name="T1997">ojimų, nurodytų VPS įgyvendinimo taisyklių V skyriuje „Pareiškėjų įsipareigojimai“, VPS paramos sutartyje laikymąsi, Agentūra:</text:span></text:p>
      <text:p text:style-name="P1998"><text:span text:style-name="T1999">91.2.1</text:span><text:span text:style-name="T2000">. jeigu esminė neatitiktis gali būti ištaisyta, per 5 (penkias) darbo dienas suformuluoja reikalavimus VPS vykdytojai ir<text:s/></text:span><text:span text:style-name="T2001">nustato terminą, per kurį Agentūros reikalavimai turi būti įvykdyti. Apie reikalavimus ir jų įvykdymo terminus Agentūra turi raštu informuoti VPS vykdytoją. Įvykdžiusi Agentūros reikalavimus VPS vykdytoja raštu informuoja Agentūrą. Agentūra įsitikina, kad<text:s/></text:span><text:span text:style-name="T2002">neatitiktis ištaisyta tinkamai ir priima sprendimą dėl pažeidimo tyrimo;</text:span></text:p>
      <text:p text:style-name="P2003"><text:span text:style-name="T2004">91.2.2</text:span><text:span text:style-name="T2005">. jeigu esminė neatitiktis negali būti ištaisyta, priima sprendimą dėl pažeidimo tyrimo ir jį nustačius taiko sankciją, nurodytą šių Taisyklių XVI skyriuje „Sankcijos“.</text:span></text:p>
      <text:p text:style-name="P2006"/>
      <text:p text:style-name="P2007"><text:span text:style-name="T2008">XVI</text:span><text:span text:style-name="T2009"><text:s/>SKYRIUS</text:span></text:p>
      <text:p text:style-name="P2010"><text:span text:style-name="T2011">SANKCIJOS</text:span></text:p>
      <text:p text:style-name="P2012"/>
      <text:p text:style-name="P2013"><text:span text:style-name="T2014">92</text:span><text:span text:style-name="T2015">. VPS vykdytojai už pažeidimą, susijusį su VPS administravimu, gali būti taikomos tokios sankcijos: paramos VPS administruoti neskyrimas arba sumažinimas, paramos VPS administruoti sustabdymas arba nutraukimas, VPS param</text:span><text:span text:style-name="T2016">os sutarties nutraukimas ir (arba) reikalavimas grąžinti visą ar dalį sumokėtos paramos VPS įgyvendinti, kitos poveikio priemonės.<text:s/></text:span></text:p>
      <text:p text:style-name="P2017"><text:span text:style-name="T2018">93</text:span><text:span text:style-name="T2019">. Jeigu pažeidimu padaroma tiesioginė žala EJRŽF ir Lietuvos Respublikos valstybės biudžetui, kuri yra didesnė negu<text:s/></text:span><text:span text:style-name="T2020">100 Eur, tuomet tiesioginės žalos EJRŽF ir Lietuvos Respublikos valstybės biudžetui dydžio suma susigrąžinama (jeigu pažeidimo nustatymo dieną buvo išmokėta VPS vykdytojai) arba neišmokama (jeigu pažeidimo nustatymo dieną VPS vykdytojai nebuvo išmokėta). T</text:span><text:span text:style-name="T2021">iesioginė žala EJRŽF atsiranda tuomet, kai dėl ŽRVVG netinkamo veikimo ar neveikimo Agentūra negali pripažinti VPS vykdytojos patirtų išlaidų tinkamomis ir jų deklaruoti EK.</text:span></text:p>
      <text:p text:style-name="P2022"><text:span text:style-name="T2023">94</text:span><text:span text:style-name="T2024">. Įgyvendinant Priemonę už padarytus VPS vykdytojos pažeidimus taikomos:</text:span></text:p>
      <text:p text:style-name="P2025"><text:span text:style-name="T2026">94.</text:span><text:span text:style-name="T2027">1</text:span><text:span text:style-name="T2028">. sankcijos pagal sankcijų taikymo tvarką reglamentuojančius teisės aktus:</text:span></text:p>
      <text:p text:style-name="P2029"><text:span text:style-name="T2030">94.1.1</text:span><text:span text:style-name="T2031">. Sankcijų už teisės aktų nuostatų pažeidimus įgyvendinant Lietuvos žuvininkystės 2014–2020 metų veiksmų programos priemones taikymo metodikos, patvirtintos Lietuvos Resp</text:span><text:span text:style-name="T2032">ublikos žemės ūkio ministro 2015 m. rugpjūčio 13 d. įsakymu Nr. 3D-639 „Dėl Sankcijų už teisės aktų nuostatų pažeidimus įgyvendinant Lietuvos žuvininkystės sektoriaus 2014–2020 metų veiksmų programos priemones taikymo metodikos patvirtinimo“, nuostatos;</text:span></text:p>
      <text:p text:style-name="P2033"><text:span text:style-name="T2034">94.1.2</text:span><text:span text:style-name="T2035">. Sankcijų paramos gavėjams, pažeidusiems pirkimų vykdymo tvarką, taikymo metodika, patvirtina Nacionalinės mokėjimo agentūros prie Žemės ūkio ministerijos direktoriaus 2013 m. sausio 23 d. įsakymu Nr. BR1-83 „Dėl Sankcijų paramos gavėjams, pažeidu</text:span><text:span text:style-name="T2036">siems pirkimų vykdymo tvarką, taikymo metodikos patvirtinimo“. </text:span></text:p>
      <text:p text:style-name="P2037"/>
      <text:p text:style-name="P2038"><text:span text:style-name="T2039">XVII</text:span><text:span text:style-name="T2040"><text:s/>SKYRIUS</text:span></text:p>
      <text:p text:style-name="P2041"><text:span text:style-name="T2042">VPS VYKDYTOJŲ SKUNDŲ NAGRINĖJIMAS</text:span></text:p>
      <text:p text:style-name="P2043"/>
      <text:p text:style-name="P2044"><text:span text:style-name="T2045">95</text:span><text:span text:style-name="T2046">. VPS vykdytoja, nesutikdama su Agentūros ir (arba) Ministerijos priimtais sprendimais, veikimu arba neveikimu, susijusiais su VPS administravimu, turi teisę juos apskųsti.<text:s/></text:span></text:p>
      <text:p text:style-name="P2047"><text:span text:style-name="T2048">96</text:span><text:span text:style-name="T2049">. Agentūros darbuotojų veiksmus arba neveikimą VPS vykdytoja gali apskųsti A</text:span><text:span text:style-name="T2050">gentūros vadovui raštu per 15 darbo dienų nuo tos dienos, kai jis sužinojo arba turėjo sužinoti apie tokius veiksmus ar neveikimą.</text:span></text:p>
      <text:p text:style-name="P2051"><text:span text:style-name="T2052">97</text:span><text:span text:style-name="T2053">. Agentūros sprendimus, veikimą arba neveikimą VPS vykdytoja gali apskųsti Ministerijai raštu per 15 darbo dienų nuo to</text:span><text:span text:style-name="T205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05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056"><text:span text:style-name="T2057">98</text:span><text:span text:style-name="T2058">. Skundams<text:s/></text:span><text:span text:style-name="T2059">nagrinėti Agentūra ir (arba) Ministerija gali sudaryti specialią komisiją, kuri veikia pagal savo patvirtintą darbo reglamentą.</text:span></text:p>
      <text:p text:style-name="P2060"><text:span text:style-name="T2061">99</text:span><text:span text:style-name="T2062">. VPS vykdytoja, nesutikdama su Agentūros ir (arba) Ministerijos sprendimais, veikimu ar neveikimu, gali tiesiogiai kreipt</text:span><text:span text:style-name="T2063">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2064"> </text:span></text:p>
      <text:p text:style-name="P2065"/>
      <text:p text:style-name="P2066"><text:span text:style-name="T2067">XVIII</text:span><text:span text:style-name="T2068"><text:s/>SKYRIUS</text:span></text:p>
      <text:p text:style-name="P2069"><text:span text:style-name="T2070">VPS VYKDYTOJOS DOKUMENTŲ SAUGOJIMAS</text:span></text:p>
      <text:p text:style-name="P2071"/>
      <text:p text:style-name="P2072"/>
      <text:p text:style-name="P2073"/>
      <text:p text:style-name="P2074"><text:span text:style-name="T2075">100</text:span><text:span text:style-name="T2076">. VPS vykdytoja privalo saugoti dokumentus, susijusius su VPS administravimu, nuo VPS patvirtinimo pradžios iki VPS įgyvendinimo pabaigos ir 5 (penkerius) metus po galutinio Agentūros paramos VP</text:span><text:span text:style-name="T2077">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78">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79">ės ūkio ministro įsakymu.</text:span></text:p>
      <text:p text:style-name="P2080"><text:span text:style-name="T2081">101</text:span><text:span text:style-name="T2082">. VPS vykdytoja turi saugoti šiuos dokumentus (originalus arba kopijas):</text:span></text:p>
      <text:p text:style-name="P2083"><text:span text:style-name="T2084">101.1</text:span><text:span text:style-name="T2085">. su metinio VPS administravimo išlaidų poreikio nustatymu, teikimu Agentūrai ir keitimu susijusius dokumentus (pvz., metinio VPS<text:s/></text:span><text:span text:style-name="T2086">administravimo išlaidų poreikio pagrindimo aprašus, poreikio skaičiavimo dokumentus, susirašinėjimo su Agentūra dokumentus ir pan.);</text:span></text:p>
      <text:p text:style-name="P2087"><text:span text:style-name="T2088">101.2</text:span><text:span text:style-name="T2089">. su viešųjų pirkimų vykdymu susijusius dokumentus;</text:span></text:p>
      <text:p text:style-name="P2090"><text:span text:style-name="T2091">101.3</text:span><text:span text:style-name="T2092">. su mokėjimo prašymais susijusius dokumentus (mokėji</text:span><text:span text:style-name="T2093">mo prašymų, pateiktų Agentūrai, kopijas, įskaitant visų prie mokėjimo prašymų pridedamų dokumentų kopijas, pvz., prekių tiekėjų ar paslaugų teikėjų komercinių pasiūlymų, išlaidų pagrindimo ir išlaidų apmokėjimo įrodymo dokumentų kopijas; atitikties special</text:span><text:span text:style-name="T2094">iosioms išlaidų pripažinimo tinkamomis sąlygoms įrodymo dokumentų kopijas);</text:span></text:p>
      <text:p text:style-name="P2095"><text:span text:style-name="T2096">101.4</text:span><text:span text:style-name="T2097">. su VPS įgyvendinimo vidaus valdymu, stebėsena ir vertinimu susijusius dokumentus (pvz., VPS vykdytojos visuotinio narių susirinkimų ir kolegialaus valdymo organo posėdži</text:span><text:span text:style-name="T2098">ų dalyvių sąrašus, protokolus ir pan.);</text:span></text:p>
      <text:p text:style-name="P2099"><text:span text:style-name="T2100">101.5</text:span><text:span text:style-name="T2101">. su VPS įgyvendinimo išorės valdymu, stebėsena ir vertinimu susijusius dokumentus (pvz., metinių VPS įgyvendinimo ataskaitų, teikiamų Agentūrai, kopijas);</text:span></text:p>
      <text:p text:style-name="P2102"><text:span text:style-name="T2103">101.6</text:span><text:span text:style-name="T2104">. su VPS ir VPS paramos sutarties keitimai</text:span><text:span text:style-name="T2105">s susijusius dokumentus (pvz., prašymų keisti VPS, susirašinėjimo su Agentūra, Ministerija raštų kopijas ir pan.);</text:span></text:p>
      <text:p text:style-name="P2106"><text:span text:style-name="T2107">101.7</text:span><text:span text:style-name="T2108">. su VPS vykdytojos patikromis vietoje susijusius dokumentus (pvz., VPS administravimo patikros vietoje ataskaitas, susirašinėjimo s</text:span><text:span text:style-name="T2109">u Agentūra raštus ir pan.);</text:span></text:p>
      <text:p text:style-name="P2110"><text:span text:style-name="T2111">101.8</text:span><text:span text:style-name="T2112">. kitus dokumentus, susijusius su paramos VPS administruoti (parama ŽRVVG veiklai ir parama ŽRVVG teritorijos gyventojams aktyvinti) skyrimu.</text:span></text:p>
      <text:p text:style-name="P2113"><text:span text:style-name="T2114">102</text:span><text:span text:style-name="T2115">. VPS vykdytoja Taisyklių 101 punkte nurodytų dokumentų saugojimą or</text:span><text:span text:style-name="T2116">ganizuoja vadovaudamasi šiais dokumentais:</text:span></text:p>
      <text:p text:style-name="P2117"><text:span text:style-name="T2118">102.1</text:span><text:span text:style-name="T2119">. Bendrųjų dokumentų saugojimo terminų rodykle, patvirtinta Lietuvos Respublikos vyriausiojo archyvaro 2011 m. kovo 9 d. įsakymu Nr. V-100 „Dėl Bendrųjų dokumentų saugojimo terminų rodyklės patvirtinimo“;</text:span></text:p>
      <text:p text:style-name="P2120"><text:span text:style-name="T2121">102.2</text:span><text:span text:style-name="T2122">.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123">ivačių juridinių asmenų dokumentų rengimo, tvarkymo ir apskaitos taisyklių patvirtinimo“;</text:span></text:p>
      <text:p text:style-name="P2124"><text:span text:style-name="T2125">102.3</text:span><text:span text:style-name="T2126">. Elektroninių dokumentų valdymo taisyklėmis, patvirtintomis Lietuvos Respublikos vyriausiojo archyvaro 2011 m. gruodžio 29 d. įsakymu Nr. V-158 „Dėl Elektro</text:span><text:span text:style-name="T2127">ninių dokumentų valdymo taisyklių patvirtinimo“ (šių taisyklių nuostatos VPS vykdytojai yra rekomenduojamos).</text:span></text:p>
      <text:p text:style-name="P2128"><text:span text:style-name="T2129">103</text:span><text:span text:style-name="T2130">. VPS vykdytoja privalo užtikrinti su VPS administravimu susijusių dokumentų (įskaitant elektroninius dokumentus, pateiktus el. paštu arb</text:span><text:span text:style-name="T2131">a esančius el. laikmenose) saugumą ir prieinamumą Agentūrai, Ministerijai, kitoms ES ir valstybės institucijoms, kurioms teisės aktais suteikiama teisė kontroliuoti ir tikrinti ES paramos lėšų panaudojimo efektyvumą ir (arba) skaidrumą.</text:span></text:p>
      <text:p text:style-name="P2132"><text:span text:style-name="T2133">104</text:span><text:span text:style-name="T2134">. Ministerij</text:span><text:span text:style-name="T2135">a ir Agentūra saugo dokumentus, susijusius su VPS administravimu, atitinkamai Ministerijos ir Agentūros nustatyta tvarka.</text:span></text:p>
      <text:p text:style-name="P2136"/>
      <text:p text:style-name="P2137"><text:span text:style-name="T2138">XIX</text:span><text:span text:style-name="T2139"><text:s/>SKYRIUS</text:span></text:p>
      <text:p text:style-name="P2140"><text:span text:style-name="T2141">INFORMACIJOS TEIKIMAS</text:span></text:p>
      <text:p text:style-name="P2142"/>
      <text:p text:style-name="P2143"/>
      <text:p text:style-name="P2144"/>
      <text:p text:style-name="P2145"><text:span text:style-name="T2146">105</text:span><text:span text:style-name="T2147">. Informaciją ir paaiškinimus dėl šių Taisyklių taikymo teikia Ministerija raštu ir</text:span><text:span text:style-name="T2148"><text:s/>el. paštu zum@zum.lt. Klausimo langelyje turi būti pateikiama aiški nuoroda į šias Taisykles, klausiančiojo vardas ir pavardė arba atstovaujamo juridinio asmens pavadinimas.</text:span></text:p>
      <text:p text:style-name="P2149"><text:span text:style-name="T2150">106</text:span><text:span text:style-name="T2151">. Informaciją ir paaiškinimus dėl VPS administravimo teikia Agentūra el. p</text:span><text:span text:style-name="T2152">aštu info@nma.lt. Klausimo langelyje turi būti pateikiama aiški nuoroda į šias Taisykles, klausiančiojo vardas ir pavardė arba atstovaujamo juridinio asmens pavadinimas.</text:span></text:p>
      <text:p text:style-name="P2153"><text:span text:style-name="T2154">107</text:span><text:span text:style-name="T2155">. Ministerijos pateiktą informaciją ir paaiškinimus, kurie gali būti aktualūs d</text:span><text:span text:style-name="T2156">augeliui ŽRVVG, Ministerija el. paštu išsiunčia ŽRVVG tinklui (jeigu toks įkurtas ir veikia), taip pat Agentūrai.</text:span></text:p>
      <text:p text:style-name="P2157"><text:span text:style-name="T2158">108</text:span><text:span text:style-name="T2159">. Agentūros pateiktą informaciją ir paaiškinimus, kurie gali būti aktualūs daugeliui ŽRVVG, Agentūra el. paštu išsiunčia ŽRVVG tinklui<text:s/></text:span><text:span text:style-name="T2160">(jeigu toks įkurtas ir veikia), taip pat Ministerijai.</text:span><text:span text:style-name="T2161"> </text:span></text:p>
      <text:p text:style-name="P2162"><text:span text:style-name="T2163">XX</text:span><text:span text:style-name="T2164"><text:s/>SKYRIUS</text:span></text:p>
      <text:p text:style-name="P2165"><text:span text:style-name="T2166">BAIGIAMOSIOS NUOSTATOS</text:span></text:p>
      <text:p text:style-name="P2167"/>
      <text:p text:style-name="P2168"/>
      <text:p text:style-name="P2169"/>
      <text:p text:style-name="P2170"><text:span text:style-name="T2171">109</text:span><text:span text:style-name="T2172">. Pasikeitus šioms Taisyklėms, nauji reikalavimai nuo jų įsigaliojimo dienos taikomi vienodai visoms VPS vykdytojoms, išskyrus atvejus, kai pakeitimo<text:s/></text:span><text:span text:style-name="T2173">įsakyme numatyta kitaip.</text:span></text:p>
      <text:p text:style-name="P2174"><text:span text:style-name="T2175">110</text:span><text:span text:style-name="T2176">. Pasikeitus šiose Taisyklėse nurodytiems teisės aktams, tiesiogiai taikomos naujos teisės aktų nuostatos.</text:span></text:p>
      <text:p text:style-name="Normal"/>
      <text:p text:style-name="P2177"><text:span text:style-name="T2178">______________</text:span></text:p>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žemės ūkio ministerija, Įsakymas</text:span></text:p>
      <text:p text:style-name="P2188"><text:span text:style-name="T2189">Nr.<text:s/></text:span><text:a xlink:href="https://www.e-tar.lt/portal/legalAct.html?documentId=956f2380a79311e8acb39f2e6db7935b" office:target-frame-name="_top" xlink:show="replace"><text:span text:style-name="T2190">3D-580</text:span></text:a><text:span text:style-name="T2191">, 2018-08-24, paskelbta TAR 2018-08-24, i. k. 2018-13395</text:span></text:p>
      <text:p text:style-name="P2192"><text:span text:style-name="T2193">Dėl žemės ūkio ministro 2017 m. sausio 3 d. įsakymo Nr. 3D-5 „Dėl Lietuvos žuvininkystės<text:s/></text:span><text:span text:style-name="T2194">sektoriaus 2014–2020 metų veiksmų programos priemonės „Vietos plėtros strategijų įgyvendinimas“ administravimo taisyklių patvirtinimo“ pakeitimo</text:span></text:p>
      <text:p text:style-name="P2195"/>
      <text:p text:style-name="P2196"><text:span text:style-name="T2197">2.</text:span></text:p>
      <text:p text:style-name="P2198"><text:span text:style-name="T2199">Lietuvos Respublikos žemės ūkio ministerija, Įsakymas</text:span></text:p>
      <text:p text:style-name="P2200"><text:span text:style-name="T2201">Nr.<text:s/></text:span><text:a xlink:href="https://www.e-tar.lt/portal/legalAct.html?documentId=b4db12b04be911e9b9e1d4aa8e4da0de" office:target-frame-name="_top" xlink:show="replace"><text:span text:style-name="T2202">3D-169</text:span></text:a><text:span text:style-name="T2203">, 2019-03-21, paskelbta TAR 2019-03-22, i. k. 2019-04495</text:span></text:p>
      <text:p text:style-name="P2204"><text:span text:style-name="T2205">Dėl žemės ūkio ministro 2017 m. sausio 3 d. įsakymo Nr. 3D-5 „Dėl Lietuvos žuvininkystės sektoriaus 2014–2020 metų veiksmų programos priemonės „</text:span><text:span text:style-name="T2206">Vietos plėtros strategijų įgyvendinimas“administravimo taisyklių patvirtinimo“ pakeitimo</text:span></text:p>
      <text:p text:style-name="P2207"/>
      <text:p text:style-name="P2208"><text:span text:style-name="T2209">3.</text:span></text:p>
      <text:p text:style-name="P2210"><text:span text:style-name="T2211">Lietuvos Respublikos žemės ūkio ministerija, Įsakymas</text:span></text:p>
      <text:p text:style-name="P2212"><text:span text:style-name="T2213">Nr.<text:s/></text:span><text:a xlink:href="https://www.e-tar.lt/portal/legalAct.html?documentId=58090720cb1111e9929af1b9eea48566" office:target-frame-name="_top" xlink:show="replace"><text:span text:style-name="T2214">3D-491</text:span></text:a><text:span text:style-name="T2215">,</text:span><text:span text:style-name="T2216"><text:s/>2019-08-30, paskelbta TAR 2019-08-30, i. k. 2019-13795</text:span></text:p>
      <text:p text:style-name="P2217"><text:span text:style-name="T2218">Dėl žemės ūkio ministro 2017 m. sausio 3 d. įsakymo Nr. 3D-5 „Dėl Lietuvos žuvininkystės sektoriaus 2014–2020 metų veiksmų programos priemonės „Vietos plėtros strategijų įgyvendinimas“ administravimo<text:s/></text:span><text:span text:style-name="T2219">taisyklių patvirtinimo“ pakeitimo</text:span></text:p>
      <text:p text:style-name="P2220"/>
      <text:p text:style-name="P2221"><text:span text:style-name="T2222">4.</text:span></text:p>
      <text:p text:style-name="P2223"><text:span text:style-name="T2224">Lietuvos Respublikos žemės ūkio ministerija, Įsakymas</text:span></text:p>
      <text:p text:style-name="P2225"><text:span text:style-name="T2226">Nr.<text:s/></text:span><text:a xlink:href="https://www.e-tar.lt/portal/legalAct.html?documentId=e673db209b8911ec8d04d3fbbc911715" office:target-frame-name="_top" xlink:show="replace"><text:span text:style-name="T2227">3D-153</text:span></text:a><text:span text:style-name="T2228">, 2022-03-04, paskelbta TAR 2022-03-04, i. k. 2022-04382</text:span></text:p>
      <text:p text:style-name="P2229"><text:span text:style-name="T2230">Dėl žemės ūkio ministro 2017 m. sausio 3 d. įsakymo Nr. 3D-5 „Dėl Lietuvos žuvininkystės sektoriaus 2014–2020 metų veiksmų programos priemonės „Vietos plėtros strategijų įgyvendinimas“ administravimo taisyklių patvirtinimo“ pakeitimo</text:span></text:p>
      <text:p text:style-name="P2231"/>
      <text:p text:style-name="P2232"><text:span text:style-name="T2233">5.</text:span></text:p>
      <text:p text:style-name="P2234"><text:span text:style-name="T2235">Lietuvos Respubli</text:span><text:span text:style-name="T2236">kos žemės ūkio ministerija, Įsakymas</text:span></text:p>
      <text:p text:style-name="P2237"><text:span text:style-name="T2238">Nr.<text:s/></text:span><text:a xlink:href="https://www.e-tar.lt/portal/legalAct.html?documentId=0f6b0e104bc811edbc04912defe897d1" office:target-frame-name="_top" xlink:show="replace"><text:span text:style-name="T2239">3D-613</text:span></text:a><text:span text:style-name="T2240">, 2022-10-14, paskelbta TAR 2022-10-14, i. k. 2022-20981</text:span></text:p>
      <text:p text:style-name="P2241"><text:span text:style-name="T2242">Dėl žemės ūkio ministro 2017 m. sausio 3 d. įsakymo Nr</text:span><text:span text:style-name="T2243">. 3D-5 „Dėl Lietuvos žuvininkystės sektoriaus 2014–2020 metų veiksmų programos priemonės „Vietos plėtros strategijų įgyvendinimas“ administravimo taisyklių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4:00Z</meta:creation-date>
    <dc:date>2023-12-24T05:34:00Z</dc:date>
    <meta:template xlink:href="Normal.dotm" xlink:type="simple"/>
    <meta:editing-cycles>1</meta:editing-cycles>
    <meta:editing-duration>PT0S</meta:editing-duration>
    <meta:document-statistic meta:page-count="3" meta:paragraph-count="729" meta:word-count="17632" meta:character-count="132042" meta:row-count="4112" meta:non-whitespace-character-count="115139"/>
  </office:meta>
</office:document-meta>
</file>