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letter-spacing="-0.0006in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fo:letter-spacing="-0.0006in" style:font-size-complex="12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letter-spacing="0.0006in" style:font-size-complex="12pt" fo:language="en" fo:country="US"/>
    </style:style>
    <style:style style:name="T24" style:parent-style-name="DefaultParagraphFont" style:family="text">
      <style:text-properties fo:letter-spacing="-0.0006in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letter-spacing="-0.0006in" style:font-size-complex="12pt" fo:language="en" fo:country="US"/>
    </style:style>
    <style:style style:name="T27" style:parent-style-name="DefaultParagraphFont" style:family="text">
      <style:text-properties fo:letter-spacing="-0.0013in" style:font-size-complex="12pt" fo:language="en" fo:country="US"/>
    </style:style>
    <style:style style:name="T28" style:parent-style-name="DefaultParagraphFont" style:family="text">
      <style:text-properties fo:letter-spacing="-0.0006in" style:font-size-complex="12pt" fo:language="en" fo:country="US"/>
    </style:style>
    <style:style style:name="T29" style:parent-style-name="DefaultParagraphFont" style:family="text">
      <style:text-properties fo:letter-spacing="0.0187in" style:font-size-complex="12pt" fo:language="en" fo:country="US"/>
    </style:style>
    <style:style style:name="P30" style:parent-style-name="Normal" style:family="paragraph">
      <style:paragraph-properties fo:widows="0" fo:orphans="0" fo:text-align="center"/>
      <style:text-properties fo:letter-spacing="-0.0006in" style:font-size-complex="12pt" fo:language="en" fo:country="US"/>
    </style:style>
    <style:style style:name="P31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32" style:parent-style-name="Normal" style:family="paragraph">
      <style:paragraph-properties fo:widows="0" fo:orphans="0" fo:text-align="justify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138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138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138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138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master-page-name="MPF1" style:family="paragraph">
      <style:paragraph-properties fo:break-before="page"/>
      <style:text-properties fo:font-size="3pt" style:font-size-asian="3pt" style:font-size-complex="3pt"/>
    </style:style>
    <style:style style:name="P146" style:parent-style-name="Normal" style:family="paragraph">
      <style:paragraph-properties fo:text-indent="3.15in"/>
    </style:style>
    <style:style style:name="P147" style:parent-style-name="Normal" style:family="paragraph">
      <style:paragraph-properties fo:text-indent="3.15in"/>
    </style:style>
    <style:style style:name="P148" style:parent-style-name="Normal" style:family="paragraph">
      <style:paragraph-properties fo:text-indent="3.15in"/>
    </style:style>
    <style:style style:name="P149" style:parent-style-name="Normal" style:family="paragraph">
      <style:paragraph-properties fo:text-indent="3.15in"/>
    </style:style>
    <style:style style:name="P150" style:parent-style-name="Normal" style:family="paragraph">
      <style:paragraph-properties fo:text-align="center" fo:text-indent="0.0986in"/>
    </style:style>
    <style:style style:name="P151" style:parent-style-name="Normal" style:family="paragraph">
      <style:paragraph-properties fo:text-align="center" fo:text-indent="0.0986in"/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indent="0.1472in"/>
      <style:text-properties style:font-weight-complex="bold" style:font-size-complex="12pt"/>
    </style:style>
    <style:style style:name="P161" style:parent-style-name="Normal" style:family="paragraph">
      <style:paragraph-properties fo:text-indent="0.1472in"/>
      <style:text-properties style:font-weight-complex="bold" style:font-size-complex="12pt"/>
    </style:style>
    <style:style style:name="P162" style:parent-style-name="Normal" style:family="paragraph">
      <style:paragraph-properties fo:text-indent="0.1472in"/>
      <style:text-properties style:font-weight-complex="bold" style:font-size-complex="12pt"/>
    </style:style>
    <style:style style:name="P163" style:parent-style-name="Normal" style:family="paragraph">
      <style:paragraph-properties fo:text-indent="0.1472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P166" style:parent-style-name="Normal" style:family="paragraph">
      <style:paragraph-properties fo:text-align="center" fo:text-indent="0.0395in"/>
      <style:text-properties style:font-weight-complex="bold" fo:font-size="10pt" style:font-size-asian="10pt"/>
    </style:style>
    <style:style style:name="P167" style:parent-style-name="Normal" style:family="paragraph">
      <style:paragraph-properties fo:text-align="center" fo:text-indent="0.0395in"/>
      <style:text-properties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 fo:text-indent="0.0395in"/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 fo:text-indent="0.1104in"/>
      <style:text-properties fo:font-size="10pt" style:font-size-asian="10pt"/>
    </style:style>
    <style:style style:name="P176" style:parent-style-name="Normal" style:family="paragraph">
      <style:paragraph-properties fo:text-align="justify" fo:text-indent="0.2597in"/>
      <style:text-properties style:font-size-complex="12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olumn181" style:family="table-column">
      <style:table-column-properties style:column-width="1.4083in"/>
    </style:style>
    <style:style style:name="TableColumn182" style:family="table-column">
      <style:table-column-properties style:column-width="1.2069in"/>
    </style:style>
    <style:style style:name="TableColumn183" style:family="table-column">
      <style:table-column-properties style:column-width="1.1756in"/>
    </style:style>
    <style:style style:name="TableColumn184" style:family="table-column">
      <style:table-column-properties style:column-width="1.5048in"/>
    </style:style>
    <style:style style:name="TableColumn185" style:family="table-column">
      <style:table-column-properties style:column-width="1.5472in"/>
    </style:style>
    <style:style style:name="Table180" style:family="table">
      <style:table-properties style:width="6.84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size-complex="12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2-16</text:span></text:p>
      <text:p text:style-name="P4"/>
      <text:p text:style-name="P5"><text:span text:style-name="T6">Įsakymas paskelbtas: TAR 2018-12-27, i. k. 2018-21459</text:span></text:p>
      <text:p text:style-name="P7"/>
      <text:p text:style-name="P8"><text:span text:style-name="T9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</text:span><text:span text:style-name="T18"><text:s/></text:span><text:span text:style-name="T19">MAISTO PRODUKTŲ PREKYBOS IR (AR) VIEŠOJO MAITINIMO PASLAUGŲ TEIKIMO RENGINIO AR ŠVENTĖS METU</text:span></text:p>
      <text:p text:style-name="P20"/>
      <text:p text:style-name="P21"><text:span text:style-name="T22">2018</text:span><text:span text:style-name="T23"><text:s/></text:span><text:span text:style-name="T24">m.</text:span><text:span text:style-name="T25"><text:s/>gruodžio 21 d.<text:s/></text:span><text:span text:style-name="T26">Nr</text:span><text:span text:style-name="T27">.<text:s/></text:span><text:span text:style-name="T28">B1-1046</text:span><text:span text:style-name="T29"><text:s/></text:span></text:p>
      <text:p text:style-name="P30">Vilnius</text:p>
      <text:p text:style-name="P31"/>
      <text:p text:style-name="P32"/>
      <text:p text:style-name="P33"><text:span text:style-name="T34">Vadovaudamasis 2004 m. balandžio 29 d. Europos Parlamento ir Tarybos reglamento (EB) Nr. 852/2004 dėl maisto produktų higienos (OL 2004 m.<text:s/></text:span><text:span text:style-name="T35">specialusis leidimas</text:span><text:span text:style-name="T36">, 13 skyrius, 34 tomas, p. 319–337) 6 straipsniu, 2004 m. balandžio 29 d. Europos Parlamento ir T</text:span><text:span text:style-name="T37">arybos reglamento (EB) Nr. 882/2004 dėl oficialios kontrolės, kuri atliekama siekiant užtikrinti, kad būtų įvertinama, ar laikomasi pašarus ir maistą reglamentuojančių teisės aktų, gyvūnų sveikatos ir gerovės taisyklių (OL 2004 m.<text:s/></text:span><text:span text:style-name="T38">specialusis leidimas</text:span><text:span text:style-name="T39">, 3 s</text:span><text:span text:style-name="T40">kyrius, 45 tomas, p. 200–251), 31 straipsniu, 2002 m. sausio 28 d. Europos Parlamento ir Tarybos reglamentu (EB) Nr. 178/2002, nustatančiu maistui skirtų teisės aktų bendruosius principus ir reikalavimus, įsteigiančiu Europos<text:s/></text:span><text:soft-page-break/><text:span text:style-name="T41">maisto saugos tarnybą ir nusta</text:span><text:span text:style-name="T42">tančiu su maisto saugos klausimais susijusias procedūras (OL 2002 m.<text:s/></text:span><text:span text:style-name="T43">specialusis leidimas</text:span><text:span text:style-name="T44">, 15 skyrius, 6 tomas, p. 463) ir Valstybinės maisto ir veterinarijos tarnybos nuostatų, patvirtintų Lietuvos Respublikos Vyriausybės 2000 m. birželio 28 d. nutarimu N</text:span><text:span text:style-name="T45">r. 744 „Dėl Valstybinės maisto ir veterinarijos tarnybos nuostatų patvirtinimo“, 6.1.12, 6.6.7 ir 6.8.1 papunkčiais bei siekdamas užtikrinti tinkamą maisto tvarkymo subjektų valstybinę kontrolę, tvarkomo maisto saugą ir apsaugoti vartotojų sveikatą:</text:span></text:p>
      <text:p text:style-name="P46"><text:span text:style-name="T47">1</text:span><text:span text:style-name="T48">.<text:s/></text:span><text:span text:style-name="T49">Nurodau</text:span><text:span text:style-name="T50">:<text:s/></text:span></text:p>
      <text:p text:style-name="P51"><text:span text:style-name="T52">1.1</text:span><text:span text:style-name="T53">. renginių ar švenčių organizatoriams (juridiniams ir fiziniams asmenims, kurie organizuoja su maisto tvarkymu susijusius renginius ar šventes) likus ne mažiau kaip 3 darbo dienoms iki renginio ar šventės pradžios atitinkamam Valstybinės m</text:span><text:span text:style-name="T54">aisto ir veterinarijos tarnybos<text:s/></text:span>Priežiūros departamento apygardos priežiūros skyriui<text:span text:style-name="T55">:</text:span><text:s/></text:p>
      <text:p text:style-name="P56">Papunkčio pakeitimai:</text:p>
      <text:p text:style-name="P57"><text:span text:style-name="T58">Nr.<text:s/></text:span><text:a xlink:href="https://www.e-tar.lt/portal/legalAct.html?documentId=66e980c0cb5d11eea5a28c81c82193a8" office:target-frame-name="_top" xlink:show="replace"><text:span text:style-name="T59">B1-228</text:span></text:a><text:span text:style-name="T60">, 2024-02-14, paskelbta TAR 2024-02-15,</text:span><text:span text:style-name="T61"><text:s/>i. k. 2024-02845</text:span></text:p>
      <text:p text:style-name="P62"><text:span text:style-name="T63">1.1.1</text:span><text:span text:style-name="T64">. pateikti laisvos formos rašytinį dokumentą, kuriame turi būti nurodyta informacija apie maisto tvarkymo subjektus, siekiančius prekiauti maisto produktais ir (ar) teikti viešojo maitinimo paslaugas renginio ar šventės metu, arba<text:s/></text:span><text:span text:style-name="T65">pateikti užpildytą šio įsakymo priede nustatytą Pranešimą apie maisto tvarkymo subjektus, siekiančius prekiauti maisto produktais ir (ar) teikti viešojo maitinimo paslaugas renginio ar šventės metu, <text:s/></text:span></text:p>
      <text:p text:style-name="P66"><text:span text:style-name="T67">1.1.2</text:span><text:span text:style-name="T68">. pateikti maisto tvarkymo vietų išdėstymo ter</text:span><text:span text:style-name="T69">itorijoje, kurioje bus organizuojamas renginys ar šventė, planą,</text:span></text:p>
      <text:p text:style-name="P70"><text:span text:style-name="T71">1.1.3</text:span><text:span text:style-name="T72">. užtikrinti higienos sąlygų maisto tvarkymo subjektams sudarymą renginio ar šventės metu;</text:span></text:p>
      <text:p text:style-name="P73"><text:span text:style-name="T74">1.2</text:span><text:span text:style-name="T75">. Valstybinės maisto ir veterinarijos tarnybos Priežiūros departamento apygardų<text:s/></text:span><text:span text:style-name="T76">priežiūros skyriams:</text:span><text:s/></text:p>
      <text:p text:style-name="P77">Papunkčio pakeitimai:</text:p>
      <text:p text:style-name="P78"><text:span text:style-name="T79">Nr.<text:s/></text:span><text:a xlink:href="https://www.e-tar.lt/portal/legalAct.html?documentId=66e980c0cb5d11eea5a28c81c82193a8" office:target-frame-name="_top" xlink:show="replace"><text:span text:style-name="T80">B1-228</text:span></text:a><text:span text:style-name="T81">, 2024-02-14, paskelbta TAR 2024-02-15, i. k. 2024-02845</text:span></text:p>
      <text:p text:style-name="P82"><text:span text:style-name="T83">1.2.1</text:span><text:span text:style-name="T84">. patikrinti planuojančių dalyvauti reng</text:span><text:span text:style-name="T85">inyje ar šventėje maisto tvarkymo subjektų<text:s/></text:span><text:soft-page-break/><text:span text:style-name="T86">patvirtinimo ir (ar) registravimo dokumentus Maisto kontrolės informacinėje sistemoje (FIS) ir (ar) Veterinarinį patvirtinimą turinčių gyvūninio maisto tvarkymo subjektų registre (VEPR) ir apie tai informuoti reng</text:span><text:span text:style-name="T87">inio ar šventės organizatorių,</text:span></text:p>
      <text:p text:style-name="P88"><text:span text:style-name="T89">1.2.2</text:span><text:span text:style-name="T90">. prireikus atlikti patikrinimą renginio ar šventės metu (atsižvelgiant į organizuojamo renginio ar šventės mastą, planuojančių dalyvauti asmenų skaičių ir galimą riziką tvarkant maistą),</text:span></text:p>
      <text:p text:style-name="P91"><text:span text:style-name="T92">1.2.3</text:span><text:span text:style-name="T93">. bendradarbiauti s</text:span><text:span text:style-name="T94">u teritorijų savivaldybių institucijomis ir įstaigomis, keistis aktualia informacija.</text:span></text:p>
      <text:p text:style-name="P95"><text:span text:style-name="T96">2</text:span><text:span text:style-name="T97">.<text:s/></text:span><text:span text:style-name="T98">Nustatau</text:span><text:span text:style-name="T99">, kad:</text:span></text:p>
      <text:p text:style-name="P100"><text:span text:style-name="T101">2.1</text:span><text:span text:style-name="T102">. renginio ar šventės metu tiekti maistą ir (ar) teikti viešojo maitinimo paslaugas gali tik nustatyta tvarka patvirtinti ir (ar) registruo</text:span><text:span text:style-name="T103">ti maisto tvarkymo subjektai;</text:span></text:p>
      <text:p text:style-name="P104"><text:span text:style-name="T105">2.2</text:span><text:span text:style-name="T106">. maisto tvarkymo subjektams, siekiantiems prekiauti ne greitai gendančiais fasuotais maisto produktais tik renginio metu ir neturintiems stacionarios prekybos vietos (pvz., vykdantiems prekybą palapinėje), pakanka užsi</text:span><text:span text:style-name="T107">registruoti, kaip nustatyta Maisto tvarkymo subjektų patvirtinimo ir registravimo tvarkos aprašo, patvirtinto Valstybinės maisto ir veterinarijos tarnybos direktoriaus 2008 m. spalio 15 d. įsakymu Nr. B1-527 „Dėl Maisto tvarkymo subjektų patvirtinimo ir re</text:span><text:span text:style-name="T108">gistravimo tvarkos aprašo patvirtinimo“ (toliau – Aprašas), 25 punkte. Ūkinės komercinės veiklos kodas pagal Aprašo 1 priedo 2 punkto 19 eilutę turėtų būti 47.99.0.M „Kita mažmeninė prekyba ne parduotuvėse, kioskuose ar prekyvietėse“;<text:s/></text:span></text:p>
      <text:p text:style-name="P109"><text:span text:style-name="T110">2.3</text:span><text:span text:style-name="T111">. teikiančios</text:span><text:span text:style-name="T112"><text:s/>viešojo maitinimo paslaugas įmonės, siekiančios renginio ar šventės metu teikti viešojo maitinimo paslaugas, turi turėti ne tik Maisto tvarkymo subjekto patvirtinimo pažymėjimą (toliau – MTSPP) vykdyti atitinkamą veiklą, bet ir būti registruotos vykdyti A</text:span><text:span text:style-name="T113">prašo 1 priedo 2 punkto 22 eilutėje nurodytą veiklą (ūkinės komercinės veiklos kodas 56.21 „Pagaminto valgio teikimas renginiams / pagal sutartį“). Jei įmonės turimame MTSPP nurodyta viena iš atskirų veiklų (pagaminto valgio teikimas renginiams ar pagamint</text:span><text:span text:style-name="T114">o valgio teikimas pagal sutartį), įmonei leidžiama teikti viešojo maitinimo paslaugas renginio ar šventės metu;<text:s/></text:span></text:p>
      <text:p text:style-name="P115"><text:span text:style-name="T116">2.4</text:span><text:span text:style-name="T117">. prekybą maisto produktais renginio ar šventės metu gali vykdyti ir tie maisto tvarkymo subjektai, kurie turi leidimus vykdyti maisto p</text:span><text:span text:style-name="T118">roduktų gamybą ar mažmeninę ir didmeninę prekybą;</text:span></text:p>
      <text:p text:style-name="P119"><text:span text:style-name="T120">2.5</text:span><text:span text:style-name="T121">. maisto tvarkymo subjektai teisės aktų nustatyta tvarka atsako už renginio ar šventės metu parduodamo maisto saugą ir kokybę.</text:span></text:p>
      <text:p text:style-name="P122"><text:span text:style-name="T123">3</text:span><text:span text:style-name="T124">.<text:s/></text:span><text:span text:style-name="T125">Pripažįstu</text:span><text:span text:style-name="T126"><text:s/>netekusiu galios Valstybinės maisto ir veterinarijos</text:span><text:span text:style-name="T127"><text:s/>tarnybos direktoriaus 2007 m. vasario 27 d. įsakymą Nr. B1-253 „Dėl Valstybinės maisto ir veterinarijos tarnybos direktoriaus 2004 m. rugsėjo 6 d. įsakymo Nr. B1-786 „Dėl Vienkartinio leidimo tvarkyti maistą šventės, renginio metu patvirtinimo reikalavimų</text:span><text:span text:style-name="T128"><text:s/>patvirtinimo“ pripažinimo netekusiu galios“.</text:span></text:p>
      <text:p text:style-name="P129"><text:span text:style-name="T130">4</text:span><text:span text:style-name="T131">.<text:s/></text:span><text:span text:style-name="T132">Pavedu</text:span><text:span text:style-name="T133"><text:s/>įsakymo vykdymo kontrolę Valstybinės maisto ir veterinarijos tarnybos Priežiūros departamentui.</text:span><text:s/></text:p>
      <text:p text:style-name="P134">Punkto pakeitimai:</text:p>
      <text:p text:style-name="P135"><text:span text:style-name="T136">Nr.<text:s/></text:span><text:a xlink:href="https://www.e-tar.lt/portal/legalAct.html?documentId=66e980c0cb5d11eea5a28c81c82193a8" office:target-frame-name="_top" xlink:show="replace"><text:span text:style-name="T137">B1-228</text:span></text:a><text:span text:style-name="T138">, 2024-02-14, paskelbta TAR 2024-02-15, i. k. 2024-02845</text:span></text:p>
      <text:p text:style-name="Normal"/>
      <text:p text:style-name="P139"/>
      <text:p text:style-name="P140"/>
      <text:p text:style-name="P141"/>
      <text:p text:style-name="P142"><text:span text:style-name="T143">Direktorius <text:s text:c="115"/>Darius Remeika</text:span></text:p>
      <text:p text:style-name="P144"/>
      <text:p text:style-name="P146">Valstybinės maisto ir veterinarijos tarnybos</text:p>
      <text:p text:style-name="P147">direktoriaus 2018 m. gruodžio 21 d.<text:s/></text:p>
      <text:p text:style-name="P148">įsakymo Nr. B1-1046<text:s/></text:p>
      <text:p text:style-name="P149">priedas</text:p>
      <text:p text:style-name="P150"/>
      <text:p text:style-name="P151">(Pranešimo formos pavyzdys)</text:p>
      <text:p text:style-name="P152"><text:span text:style-name="T153">________________________________________________________________________________</text:span></text:p>
      <text:p text:style-name="P154">(Renginio ar šventės organizatoriaus duomenys: juridinio<text:s/></text:p>
      <text:p text:style-name="P155"><text:span text:style-name="T156">_____________________________</text:span><text:span text:style-name="T157">____________________________________________________________</text:span></text:p>
      <text:p text:style-name="P158">asmens pavadinimas, kodas, adresas / fizinio asmens vardas, pavardė, adresas)<text:s/></text:p>
      <text:p text:style-name="P159"/>
      <text:p text:style-name="P160">Valstybinės maisto ir veterinarijos tarnybos</text:p>
      <text:p text:style-name="P161"/>
      <text:p text:style-name="P162">___________________________________ apygardos priežiūros skyriui</text:p>
      <text:p text:style-name="P163"><text:span text:style-name="T164">(teritorinio padalinio pavadinimas</text:span><text:span text:style-name="T165">)<text:s/></text:span></text:p>
      <text:p text:style-name="P166"/>
      <text:p text:style-name="P167"/>
      <text:p text:style-name="P168">PRANEŠIMAS<text:s/></text:p>
      <text:p text:style-name="P169"><text:span text:style-name="T170">APIE MAISTO TVARKYMO SUBJEKTUS, SIEKIANČIUS PREKIAUTI MAISTO PRODUKTAIS IR (AR) TEIKTI VIEŠOJO MAITINIMO PASLAUGAS RENGINIO AR ŠVENTĖS METU<text:s/></text:span></text:p>
      <text:p text:style-name="P171"/>
      <text:p text:style-name="P172"><text:span text:style-name="T173">____ m. _____________d. Nr. ______</text:span></text:p>
      <text:p text:style-name="P174">__________________________</text:p>
      <text:p text:style-name="P175">(Vietos, kurioje organizuojamas renginys ar šventė, adresas)</text:p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Maisto tvarkymo subjektas</text:p>
            <text:p text:style-name="P189">(juridinio asmens pavadinimas / fizinio asmens vardas, pavardė)</text:p>
          </table:table-cell>
          <table:table-cell table:style-name="TableCell190">
            <text:p text:style-name="P191">Juridinio asmens kodas, buveinės adresas</text:p>
          </table:table-cell>
          <table:table-cell table:style-name="TableCell192">
            <text:p text:style-name="P193">Registracijos Maisto kontrolės informacinėje sistemoje (FIS)<text:s/>ir (ar) Veterinarinį patvirtinimą turinčių gyvūninio maisto tvarkymo subjektų registre (VEPR) numeris</text:p>
          </table:table-cell>
          <table:table-cell table:style-name="TableCell194">
            <text:p text:style-name="P195">Vykdomos ūkinės komercinės veiklos rūšis (-ys)</text:p>
            <text:p text:style-name="P196">(kodas (-ai), pavadinimas (-ai)</text:p>
          </table:table-cell>
          <table:table-cell table:style-name="TableCell197">
            <text:p text:style-name="P198">Planuojamų tiekti maisto produktų asortimentas (kodas (-ai), papildoma informacija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..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Maisto tvarkymo vietos, iš kurios į renginį ar šventę bus pristatomi maisto produktai, adresas (nurodyti, jei žinoma):</text:p>
      <text:p text:style-name="P224"><text:span text:style-name="T225">________________________________________________________________________________________________________________________________________________________________________________________________</text:span></text:p>
      <text:p text:style-name="P226">Priedo pakeitimai:</text:p>
      <text:p text:style-name="P227"><text:span text:style-name="T228">Nr.<text:s/></text:span><text:a xlink:href="https://www.e-tar.lt/portal/legalAct.html?documentId=66e980c0cb5d11eea5a28c81c82193a8" office:target-frame-name="_top" xlink:show="replace"><text:span text:style-name="T229">B1-228</text:span></text:a><text:span text:style-name="T230">, 2024-02-14, paskelbta TAR 2024-02-15, i. k. 2024-02845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alstybinė maisto ir veterinarijos tarnyba, Įsakymas</text:span></text:p>
      <text:p text:style-name="P240"><text:span text:style-name="T241">Nr.<text:s/></text:span><text:a xlink:href="https://www.e-tar.lt/portal/legalAct.html?documentId=66e980c0cb5d11eea5a28c81c82193a8" office:target-frame-name="_top" xlink:show="replace"><text:span text:style-name="T242">B1-228</text:span></text:a><text:span text:style-name="T243">, 2024-02-14, paskelbta TAR 2024-02-15, i. k. 2024-02845</text:span></text:p>
      <text:p text:style-name="P244"><text:span text:style-name="T245">Dėl Valstybinės maisto ir veterinarijos tarnybos direktoriaus 2018 m. gruodžio 21 d. įsakymo Nr.<text:s/></text:span><text:span text:style-name="T246">B1-1046 „Dėl maisto produktų prekybos ir (ar) viešojo maitinimo paslaugų teikimo renginio ar šventės metu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5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olkaitė</meta:initial-creator>
    <dc:creator>adlibuser</dc:creator>
    <meta:creation-date>2024-02-19T11:37:00Z</meta:creation-date>
    <dc:date>2024-02-19T11:37:00Z</dc:date>
    <meta:print-date>2018-12-19T05:50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1019" meta:character-count="8678" meta:row-count="287" meta:non-whitespace-character-count="7749"/>
  </office:meta>
</office:document-meta>
</file>