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1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3937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103" style:parent-style-name="DefaultParagraphFont" style:family="text">
      <style:text-properties style:font-name="TimesLT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center" fo:text-indent="0.3937in"/>
    </style:style>
    <style:style style:name="T1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 fo:text-indent="0.3937in"/>
    </style:style>
    <style:style style:name="T1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P127" style:parent-style-name="Normal" style:master-page-name="MP2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2" style:parent-style-name="Normal" style:family="paragraph">
      <style:paragraph-properties fo:keep-together="always" fo:margin-left="3.9375in" fo:text-indent="0.3937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center" fo:text-indent="0.3937in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="TimesLT" style:font-size-complex="12pt" style:language-asian="lt" style:country-asian="LT"/>
    </style:style>
    <style:style style:name="T152" style:parent-style-name="DefaultParagraphFont" style:family="text">
      <style:text-properties style:font-name="TimesLT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name="TimesLT" style:font-size-complex="12pt" style:language-asian="lt" style:country-asian="LT"/>
    </style:style>
    <style:style style:name="T202" style:parent-style-name="DefaultParagraphFont" style:family="text">
      <style:text-properties style:font-name="TimesLT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="TimesLT" style:font-size-complex="12pt" style:language-asian="lt" style:country-asian="LT"/>
    </style:style>
    <style:style style:name="T205" style:parent-style-name="DefaultParagraphFont" style:family="text">
      <style:text-properties style:font-name="TimesLT" style:font-size-complex="12pt" style:language-asian="lt" style:country-asian="LT"/>
    </style:style>
    <style:style style:name="T206" style:parent-style-name="DefaultParagraphFont" style:family="text">
      <style:text-properties style:font-name="TimesLT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="TimesLT" style:font-size-complex="12pt" style:language-asian="lt" style:country-asian="LT"/>
    </style:style>
    <style:style style:name="T209" style:parent-style-name="DefaultParagraphFont" style:family="text">
      <style:text-properties style:font-name="TimesLT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="TimesLT" style:font-size-complex="12pt" style:language-asian="lt" style:country-asian="LT"/>
    </style:style>
    <style:style style:name="T212" style:parent-style-name="DefaultParagraphFont" style:family="text">
      <style:text-properties style:font-name="TimesLT" style:font-size-complex="12pt" style:language-asian="lt" style:country-asian="LT"/>
    </style:style>
    <style:style style:name="T213" style:parent-style-name="DefaultParagraphFont" style:family="text">
      <style:text-properties style:font-name="TimesLT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="TimesLT" style:font-size-complex="12pt" style:language-asian="lt" style:country-asian="LT"/>
    </style:style>
    <style:style style:name="T230" style:parent-style-name="DefaultParagraphFont" style:family="text">
      <style:text-properties style:font-name="TimesLT" style:font-size-complex="12pt" style:language-asian="lt" style:country-asian="LT"/>
    </style:style>
    <style:style style:name="P231" style:parent-style-name="Normal" style:master-page-name="MP3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5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2958in"/>
    </style:style>
    <style:style style:name="P259" style:parent-style-name="Normal" style:family="paragraph">
      <style:paragraph-properties fo:text-align="center" fo:text-indent="0.2958in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 fo:text-indent="0.2958in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="TimesLT" style:font-size-complex="12pt" style:language-asian="lt" style:country-asian="LT"/>
    </style:style>
    <style:style style:name="T295" style:parent-style-name="DefaultParagraphFont" style:family="text">
      <style:text-properties style:font-name="TimesLT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fo:text-indent="0.2958in"/>
    </style:style>
    <style:style style:name="P304" style:parent-style-name="Normal" style:family="paragraph">
      <style:paragraph-properties fo:text-align="center" fo:text-indent="0.2958in"/>
    </style:style>
    <style:style style:name="T30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7" style:parent-style-name="Normal" style:family="paragraph">
      <style:paragraph-properties fo:text-align="center" fo:text-indent="0.2958in"/>
    </style:style>
    <style:style style:name="T3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9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="TimesLT" style:font-size-complex="12pt" style:language-asian="lt" style:country-asian="LT"/>
    </style:style>
    <style:style style:name="T312" style:parent-style-name="DefaultParagraphFont" style:family="text">
      <style:text-properties style:font-name="TimesLT" style:font-size-complex="12pt" style:language-asian="lt" style:country-asian="LT"/>
    </style:style>
    <style:style style:name="T313" style:parent-style-name="DefaultParagraphFont" style:family="text">
      <style:text-properties style:font-name="TimesL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26 iki 2020-05-19</text:span></text:p>
      <text:p text:style-name="P5"/>
      <text:p text:style-name="P6"><text:span text:style-name="T7">Įsakymas paskelbtas: TAR 2015-08-26, i. k. 2015-13027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VIKTORO BERGO PREMIJOS SKYRIMO NUOSTATŲ, ČESLOVO KUDABOS PREMIJOS SKYRIMO NUOSTATŲ IR JUOZO<text:s/></text:span><text:span text:style-name="T16">VIRBICKO PREMIJOS SKYRIMO NUOSTATŲ PATVIRTINIMO</text:span></text:p>
      <text:p text:style-name="P17"/>
      <text:p text:style-name="P18">2015 m. rugpjūčio 25 d. Nr. D1-610</text:p>
      <text:p text:style-name="P19">Vilnius<text:line-break/></text:p>
      <text:p text:style-name="P20"/>
      <text:p text:style-name="P21"><text:span text:style-name="T22">Vadovaudamasis Lietuvos Respublikos aplinkos apsaugos rėmimo programos įstatymo 4 straipsnio 1 dalies 8 punktu, Aplinkos apsaugos rėmimo programos 2015 m. išlai</text:span><text:span text:style-name="T23">dų sąmatos, patvirtintos 2015 m. sausio 28 d. įsakymu Nr. D1-79 „Dėl Aplinkos apsaugos rėmimo programos 2015 m. išlaidų sąmatos patvirtinimo“, 8.1 papunkčiu ir Aplinkos apsaugos rėmimo programos 2015 m. išlaidų sąmatos (iš 2014 m. nepanaudotų asignavimų),<text:s/></text:span><text:span text:style-name="T24">patvirtintos Lietuvos Respublikos aplinkos ministro 2015 m. vasario 27 d. įsakymu Nr. D1-180 „Dėl Aplinkos apsaugos rėmimo programos 2015 m. išlaidų sąmatos (iš 2014 m. nepanaudotų asignavimų) patvirtinimo“, 2.1.5 papunkčiu:</text:span></text:p>
      <text:p text:style-name="P25"><text:span text:style-name="T26">1</text:span><text:span text:style-name="T27">. T v i r t i n u <text:s/>Viktoro</text:span><text:span text:style-name="T28"><text:s/>Bergo premijos skyrimo nuostatus (pridedama).</text:span></text:p>
      <text:p text:style-name="P29"><text:span text:style-name="T30">2</text:span><text:span text:style-name="T31">. T v i r t i n u <text:s/>Česlovo Kudabos premijos skyrimo nuostatus (pridedama).</text:span></text:p>
      <text:p text:style-name="P32"><text:span text:style-name="T33">3</text:span><text:span text:style-name="T34">. T v i r t i n u <text:s/>Juozo Virbicko premijos skyrimo nuostatus (pridedama).</text:span></text:p>
      <text:p text:style-name="P35"><text:span text:style-name="T36">4</text:span><text:span text:style-name="T37">. P r i p a ž į s t u <text:s/>netekusiu galios Lietu</text:span><text:span text:style-name="T38">vos Respublikos aplinkos ministro 1999 m. vasario 24 d. įsakymą Nr. 52 „Dėl Aplinkos ministerijos premijų“ su visais pakeitimais ir papildymais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  <text:soft-page-break/>
      <text:p text:style-name="P45">PATVIRTINTA</text:p>
      <text:p text:style-name="P48">Lietuvos Respublikos aplinkos ministro</text:p>
      <text:p text:style-name="P49">2015 m. rugpjūčio 25 d. įsakymu Nr. D1-610</text:p>
      <text:p text:style-name="P50"/>
      <text:p text:style-name="P51"><text:span text:style-name="T52">VIKTORO BERGO PREMIJOS SKYRIMO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iktoro Bergo premijos (toliau –<text:s/></text:span><text:span text:style-name="T63">premija) skyrimo nuostatai reglamentuoja Premijai nominuojamų kandidatų atrankos reikalavimus, atrankos skyrimo ir apdovanojimo tvarką.</text:span></text:p>
      <text:p text:style-name="P64"><text:span text:style-name="T65">2</text:span><text:span text:style-name="T66">. Premija skiriama Aplinkos ministerijos sistemos darbuotojams už reikšmingus darbus arba ilgametę rezultatyvią vei</text:span><text:span text:style-name="T67">klą aplinkos formavimo ir apsaugos srityje.</text:span></text:p>
      <text:p text:style-name="P68"><text:span text:style-name="T69">3</text:span><text:span text:style-name="T70">. Premijos dydis – 3 000 (trys tūkstančiai) eurų. Premija skiriama iš Aplinkos apsaugos rėmimo programos lėšų ministro įsakymu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REMIJOS SKYRIMO TVARKA</text:span></text:p>
      <text:p text:style-name="P77"/>
      <text:p text:style-name="P78"><text:span text:style-name="T79">4</text:span><text:span text:style-name="T80">. Kandidatus premijai gauti<text:s/></text:span><text:span text:style-name="T81">gali siūlyti Aplinkos ministerijos vadovybė, ministerijos struktūriniai padaliniai, prie ministerijos įsteigtų departamentų, tarnybų, inspekcijų ir kitų jos reguliavimo sričiai priskirtų įstaigų, valstybės įmonių ir organizacijų vadovai.</text:span></text:p>
      <text:p text:style-name="P82"><text:span text:style-name="T83">5</text:span><text:span text:style-name="T84">. Pasiūlymai<text:s/></text:span><text:span text:style-name="T85">teikiami Aplinkos ministerijos Ryšių su visuomene skyriui raštu iki kalendorinių metų gegužės 1 d. pateikiant:</text:span></text:p>
      <text:p text:style-name="P86"><text:span text:style-name="T87">5.1</text:span><text:span text:style-name="T88">. trumpą kandidato biografijos aprašymą;</text:span></text:p>
      <text:p text:style-name="P89"><text:span text:style-name="T90">5.2</text:span><text:span text:style-name="T91">. veiklos arba nuopelnų, už kuriuos siūloma skirti premiją, aprašymą.</text:span><text:s/></text:p>
      <text:p text:style-name="P92">Punkto pakeitimai:</text:p>
      <text:p text:style-name="P93"><text:span text:style-name="T94">Nr.<text:s/></text:span><text:a xlink:href="https://www.e-tar.lt/portal/legalAct.html?documentId=a1fbf26070d011e5906bc3a96c765ff4" office:target-frame-name="_top" xlink:show="replace"><text:span text:style-name="T95">D1-724</text:span></text:a><text:span text:style-name="T96">, 2015-10-08, paskelbta TAR 2015-10-12, i. k. 2015-15060</text:span></text:p>
      <text:p text:style-name="P97"><text:span text:style-name="T98">Nr.<text:s/></text:span><text:a xlink:href="https://www.e-tar.lt/portal/legalAct.html?documentId=f45ca220488211e8ade598b2394a491d" office:target-frame-name="_top" xlink:show="replace"><text:span text:style-name="T99">D1-329</text:span></text:a><text:span text:style-name="T100">, 2018-04-25, paskelbta TAR 2018-04-25, i. k. 2018-06574</text:span></text:p>
      <text:p text:style-name="Normal"/>
      <text:p text:style-name="P101"><text:span text:style-name="T102">6</text:span><text:span text:style-name="T103">. Pasiūlymus svarsto Aplinkos ministerijos kolegija vadovaudamasi Aplinkos ministerijos kolegijos darbo reglamentu.</text:span><text:s/></text:p>
      <text:p text:style-name="P104">Punkto pakeitimai:</text:p>
      <text:p text:style-name="P105"><text:span text:style-name="T106">Nr.<text:s/></text:span><text:a xlink:href="https://www.e-tar.lt/portal/legalAct.html?documentId=e75adc402fbf11e78397ae072f58c508" office:target-frame-name="_top" xlink:show="replace"><text:span text:style-name="T107">D1-349</text:span></text:a><text:span text:style-name="T108">, 2017-05-02, paskelbta TAR 2017-05-03, i. k. 2017-07371</text:span></text:p>
      <text:p text:style-name="Normal"/>
      <text:p text:style-name="P109"><text:span text:style-name="T110">7</text:span><text:span text:style-name="T111">. Vadovaudamasis Kolegijos protokoliniu nutarimu, sprendimą dėl premijos skyrimo priima apl</text:span><text:span text:style-name="T112">inkos ministras pasirašydamas įsakymą, kuris viešai skelbiamas Teisės aktų registre.</text:span></text:p>
      <text:p text:style-name="P113"><text:span text:style-name="T114">8</text:span><text:span text:style-name="T115">. Premija įteikiama kas dvejus metus (nelyginiais kalendoriniais metais) birželio mėnesį, minint Pasaulinę aplinkos apsaugos dieną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BAIGIAMOSIOS NU</text:span><text:span text:style-name="T122">OSTATOS</text:span></text:p>
      <text:p text:style-name="P123"/>
      <text:p text:style-name="P124"><text:span text:style-name="T125">9</text:span><text:span text:style-name="T126">. Kilę ginčai dėl šių nuostatų taikymo sprendžiami Lietuvos Respublikos įstatymų nustatyta tvarka.</text:span></text:p>
      <text:soft-page-break/>
      <text:p text:style-name="P127">PATVIRTINTA</text:p>
      <text:p text:style-name="P130">Lietuvos Respublikos aplinkos ministro</text:p>
      <text:p text:style-name="P131">2015 m. rugpjūčio 25 d. įsakymu Nr. D1-610</text:p>
      <text:p text:style-name="P132"/>
      <text:p text:style-name="P133"><text:span text:style-name="T134">ČESLOVO KUDABOS<text:s/></text:span><text:span text:style-name="T135">PREMIJOS SKYRIMO NUOSTATAI</text:span></text:p>
      <text:p text:style-name="P136"/>
      <text:p text:style-name="P137"><text:span text:style-name="T138">I</text:span><text:span text:style-name="T139"><text:s/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 Česlovo Kudabos premijos (toliau – Premija) skyrimo nuostatai reglamentuoja Premijai nominuojamų kandidatų atrankos reikalavimus, skyrimo ir apdovanojimo tvarką.</text:span></text:p>
      <text:p text:style-name="P146"><text:span text:style-name="T147">2</text:span><text:span text:style-name="T148">. Premija skiriama</text:span><text:span text:style-name="T149"><text:s/>Lietuvos visuomeninėms ir kitoms nevyriausybinėms organizacijoms arba jų nariams, kitiems asmenims už aktyvią ir naudingą visuomeninę veiklą arba reikšmingus darbus aplinkos formavimo ir apsaugos srityje.</text:span></text:p>
      <text:p text:style-name="P150"><text:span text:style-name="T151">3</text:span><text:span text:style-name="T152">.<text:s/></text:span><text:span text:style-name="T153">Premijos dydis – 3 000 (trys tūkstančiai) e</text:span><text:span text:style-name="T154">urų.</text:span><text:s/></text:p>
      <text:p text:style-name="P155">Punkto pakeitimai:</text:p>
      <text:p text:style-name="P156"><text:span text:style-name="T157">Nr.<text:s/></text:span><text:a xlink:href="https://www.e-tar.lt/portal/legalAct.html?documentId=4dafdea000b911e6b9699b2946305ca6" office:target-frame-name="_top" xlink:show="replace"><text:span text:style-name="T158">D1-248</text:span></text:a><text:span text:style-name="T159">, 2016-04-11, paskelbta TAR 2016-04-13, i. k. 2016-08724</text:span></text:p>
      <text:p text:style-name="Normal"/>
      <text:p text:style-name="P160"><text:span text:style-name="T161">II</text:span><text:span text:style-name="T162"><text:s/>SKYRIUS</text:span></text:p>
      <text:p text:style-name="P163"><text:span text:style-name="T164">KOMISIJOS DARBAS IR PREMIJOS SKYRIMO TVARKA</text:span></text:p>
      <text:p text:style-name="P165"/>
      <text:p text:style-name="P166"><text:span text:style-name="T167">4</text:span><text:span text:style-name="T168">. Kandidatus premijai gauti gali siūlyti valstybės ar savivaldos institucijos, visuomeninės ar kitos nevyriausybinės organizacijos.</text:span></text:p>
      <text:p text:style-name="P169"><text:span text:style-name="T170">5</text:span><text:span text:style-name="T171">. Informacija apie pasiūlymų teikimo terminą ir kitus reikalavimus skelbiama spaudoje kiekvienais premijos skyrimo<text:s/></text:span><text:span text:style-name="T172">kalendoriniais metais, ne vėliau kaip iki kalendorinių metų balandžio 1 d.</text:span></text:p>
      <text:p text:style-name="P173"><text:span text:style-name="T174">6</text:span><text:span text:style-name="T175">. Pasiūlymai dėl kandidatų premijai gauti teikiami Aplinkos ministerijos Ryšių su visuomene skyriui iki kalendorinių metų gegužės 1 d. pateikiant:</text:span></text:p>
      <text:p text:style-name="P176"><text:span text:style-name="T177">6.1</text:span><text:span text:style-name="T178">. informaciją apie organ</text:span><text:span text:style-name="T179">izacijos veiklą arba, jei siūlomas fizinis asmuo, – trumpą kandidato biografijos aprašymą;</text:span></text:p>
      <text:p text:style-name="P180"><text:span text:style-name="T181">6.2</text:span><text:span text:style-name="T182">. leidinius, kitų darbų, už kuriuos siūloma skirti premiją, aprašymus;</text:span></text:p>
      <text:p text:style-name="P183"><text:span text:style-name="T184">6.3</text:span><text:span text:style-name="T185">. valstybės ar savivaldos institucijos, visuomeninės ar kitos nevyriausybinės or</text:span><text:span text:style-name="T186">ganizacijos rekomendacinį raštą, jei pasiūlymą teikia fizinis asmuo.</text:span><text:s/></text:p>
      <text:p text:style-name="P187">Punkto pakeitimai:</text:p>
      <text:p text:style-name="P188"><text:span text:style-name="T189">Nr.<text:s/></text:span><text:a xlink:href="https://www.e-tar.lt/portal/legalAct.html?documentId=a1fbf26070d011e5906bc3a96c765ff4" office:target-frame-name="_top" xlink:show="replace"><text:span text:style-name="T190">D1-724</text:span></text:a><text:span text:style-name="T191">, 2015-10-08, paskelbta TAR 2015-10-12, i. k. 2015-15060</text:span></text:p>
      <text:p text:style-name="P192"><text:span text:style-name="T193">Nr.<text:s/></text:span><text:a xlink:href="https://www.e-tar.lt/portal/legalAct.html?documentId=f45ca220488211e8ade598b2394a491d" office:target-frame-name="_top" xlink:show="replace"><text:span text:style-name="T194">D1-329</text:span></text:a><text:span text:style-name="T195">, 2018-04-25, paskelbta TAR 2018-04-25, i. k. 2018-06574</text:span></text:p>
      <text:p text:style-name="Normal"/>
      <text:p text:style-name="P196"><text:span text:style-name="T197">7</text:span><text:span text:style-name="T198">. Kandidatams įvertinti aplinkos ministro įsakymu sudaroma vertinimo komisija, kurios</text:span><text:span text:style-name="T199"><text:s/>sudėtį sudaro: 1 mokslo, 3 visuomeninių organizacijų ir 3 Aplinkos ministerijos atstovai.</text:span></text:p>
      <text:p text:style-name="P200"><text:span text:style-name="T201">8</text:span><text:span text:style-name="T202">. Komisijos posėdžius kviečia ir jos darbui vadovauja aplinkos ministro įsakymu paskirtas pirmininkas.</text:span></text:p>
      <text:p text:style-name="P203"><text:span text:style-name="T204">9</text:span><text:span text:style-name="T205">. Komisijos posėdis laikomas įvykusiu, jei jame daly</text:span><text:span text:style-name="T206">vauja ne mažiau kaip pusė komisijos narių.</text:span></text:p>
      <text:p text:style-name="P207"><text:span text:style-name="T208">10</text:span><text:span text:style-name="T209">. Komisijos sprendimai priimami posėdyje dalyvaujančių jos narių balsų dauguma. Esant lygiam balų skaičiui, spendžiamąjį balsą turi komisijos pirmininkas.</text:span></text:p>
      <text:p text:style-name="P210"><text:span text:style-name="T211">11</text:span><text:span text:style-name="T212">. Komisijos sprendimai įforminami posėdžio<text:s/></text:span><text:span text:style-name="T213">protokolu, kurį pasirašo Komisijos pirmininkas.</text:span></text:p>
      <text:p text:style-name="P214"><text:span text:style-name="T215">12</text:span><text:span text:style-name="T216">. Vadovaudamasis komisijos rekomendacijomis, sprendimą dėl Premijos skyrimo priima aplinkos ministras pasirašydamas įsakymą, kuris viešai skelbiamas Teisės aktų registre</text:span></text:p>
      <text:p text:style-name="P217"><text:span text:style-name="T218">13</text:span><text:span text:style-name="T219">. Premija įteikiama kas dv</text:span><text:span text:style-name="T220">ejus metus (lyginiais kalendoriniais metais) birželio mėnesį, minint Pasaulinę aplinkos apsaugos dieną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BAIGIAMOSIOS NUOSTATOS</text:span></text:p>
      <text:p text:style-name="P227"/>
      <text:p text:style-name="P228"><text:span text:style-name="T229">14</text:span><text:span text:style-name="T230">. Kilę ginčai dėl šių nuostatų taikymo sprendžiami Lietuvos Respublikos įstatymų nustatyta tvarka.</text:span></text:p>
      <text:soft-page-break/>
      <text:p text:style-name="P231">PATVIRTINTA</text:p>
      <text:p text:style-name="P234">Lietuvos Respublikos aplinkos ministro</text:p>
      <text:p text:style-name="P235">2015 m. rugpjūčio 25 d. įsakymu Nr. D1-610</text:p>
      <text:p text:style-name="P236"/>
      <text:p text:style-name="P237"><text:span text:style-name="T238">JUOZO VIRBICKO PREMIJOS SKYRIMO NUOSTATAI</text:span></text:p>
      <text:p text:style-name="P239"/>
      <text:p text:style-name="P240"><text:span text:style-name="T241">I</text:span><text:span text:style-name="T242"><text:s/>SKYRIUS</text:span></text:p>
      <text:p text:style-name="P243"><text:span text:style-name="T244">BENDROSIOS NUOSTATOS</text:span></text:p>
      <text:p text:style-name="P245"/>
      <text:p text:style-name="P246"><text:span text:style-name="T247">1</text:span><text:span text:style-name="T248">. Juozo Virbicko premijos (toliau – premija) skyrimo</text:span><text:span text:style-name="T249"><text:s/>nuostatai reglamentuoja premijai nominuojamų kandidatų atrankos reikalavimus, skyrimo ir apdovanojimo tvarką.</text:span></text:p>
      <text:p text:style-name="P250"><text:span text:style-name="T251">2</text:span><text:span text:style-name="T252">. Premija skiriama Lietuvos visuomeninėms ir kitoms nevyriausybinėms organizacijoms arba jų nariams, Aplinkos ministerijos sistemos darbuoto</text:span><text:span text:style-name="T253">jams ir kitiems asmenims už aktyvią ir naudingą visuomeninę veiklą arba reikšmingus darbus žuvų išteklių atkūrimo ir apsaugos srityje.</text:span></text:p>
      <text:p text:style-name="P254"><text:span text:style-name="T255">3</text:span><text:span text:style-name="T256">. Premijos dydis – trys tūkstančiai eurų. Premija skiriama iš Aplinkos apsaugos rėmimo programos lėšų, skirtų žuvų i</text:span><text:span text:style-name="T257">štekliams atkurti ir išsaugoti.</text:span></text:p>
      <text:p text:style-name="P258"/>
      <text:p text:style-name="P259"><text:span text:style-name="T260">II</text:span><text:span text:style-name="T261"><text:s/>SKYRIUS</text:span></text:p>
      <text:p text:style-name="P262"><text:span text:style-name="T263">KOMISIJOS DARBAS IR PREMIJOS SKYRIMO TVARKA</text:span></text:p>
      <text:p text:style-name="P264"/>
      <text:p text:style-name="P265"><text:span text:style-name="T266">4</text:span><text:span text:style-name="T267">. Kandidatus premijai gauti gali siūlyti valstybės, savivaldos, mokslo ir studijų institucijos, visuomeninės ar kitos nevyriausybinės organizacijos.</text:span></text:p>
      <text:p text:style-name="P268"><text:span text:style-name="T269">5</text:span><text:span text:style-name="T270">.<text:s/></text:span><text:span text:style-name="T271">Informacija apie pasiūlymų teikimo terminą ir kitus reikalavimus skelbiama Aplinkos ministerijos interneto svetainėje kiekvienais kalendoriniais metais ne vėliau kaip iki balandžio 1 d.</text:span></text:p>
      <text:p text:style-name="P272"><text:span text:style-name="T273">6</text:span><text:span text:style-name="T274">. Lyginiais kalendoriniais metais premija skiriama asmenims, nusi</text:span><text:span text:style-name="T275">pelniusiems žuvų išteklių apsaugos ir žvejybos kontrolės srityje, nelyginiais kalendoriniais metais premija skiriama asmenims, nusipelniusiems žuvininkystės mokslo, visuomenės švietimo, tausaus žuvų išteklių naudojimo propagavimo srityse.</text:span></text:p>
      <text:p text:style-name="P276"><text:span text:style-name="T277">7</text:span><text:span text:style-name="T278">. Pasiūlymai</text:span><text:span text:style-name="T279"><text:s/>dėl kandidatų premijai gauti teikiami Aplinkos ministerijos Gamtos apsaugos skyriui iki kalendorinių metų gegužės 1 d. pateikiant:</text:span></text:p>
      <text:p text:style-name="P280"><text:span text:style-name="T281">7.1</text:span><text:span text:style-name="T282">. informaciją apie organizacijos veiklą arba, jei siūlomas fizinis asmuo, – trumpą kandidato biografijos aprašymą;</text:span></text:p>
      <text:p text:style-name="P283"><text:span text:style-name="T284">7.</text:span><text:span text:style-name="T285">2</text:span><text:span text:style-name="T286">. darbų, už kuriuos siūloma skirti premiją, aprašymus;</text:span></text:p>
      <text:p text:style-name="P287"><text:span text:style-name="T288">7.3</text:span><text:span text:style-name="T289">. valstybės ar savivaldos institucijos, visuomeninės ar kitos organizacijos rekomendacinį raštą, jei pasiūlymą teikia fizinis asmuo.</text:span></text:p>
      <text:p text:style-name="P290"><text:span text:style-name="T291">8</text:span><text:span text:style-name="T292">. Pristatytiems kandidatams įvertinti sudaroma vertinimo komisija, <text:s/>kurios sudėtį sudaro: 2 mokslo, 2 visuomeninių organizacijų ir 2 Aplinkos ministerijos atstovai.</text:span></text:p>
      <text:p text:style-name="P293"><text:span text:style-name="T294">9</text:span><text:span text:style-name="T295">. Komisijos sudėtis ir darbo reglamentas tvirtinamas aplinkos ministro įsakymu.</text:span></text:p>
      <text:p text:style-name="P296"><text:span text:style-name="T297">10</text:span><text:span text:style-name="T298">. Vadovaudamasis komisijos rekomendacijomis, sprendimą dėl premijos skyrimo priima Lietuvos Respublikos aplinkos ministras pasirašydamas įsakymą, kuris viešai skelbiamas Teisės aktų registre. Informacija apie premijos paskyrimą skelbiama Aplinkos ministeri</text:span><text:span text:style-name="T299">jos interneto svetainėje, paviešinama kitose masinės informacijos priemonėse.</text:span></text:p>
      <text:p text:style-name="P300"><text:span text:style-name="T301">11</text:span><text:span text:style-name="T302">. Premija įteikiama kasmet birželio mėnesį, minint Pasaulinę aplinkos apsaugos dieną.</text:span></text:p>
      <text:p text:style-name="P303"/>
      <text:p text:style-name="P304"><text:span text:style-name="T305">III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12</text:span><text:span text:style-name="T312">. Kilę ginčai dėl šių nuostatų taikym</text:span><text:span text:style-name="T313">o sprendžiami Lietuvos Respublikos įstatymų nustatyta tvarka.</text:span></text:p>
      <text:p text:style-name="P314"/>
      <text:p text:style-name="P315"/>
      <text:soft-page-break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aplinkos ministerija, Įsakymas</text:span></text:p>
      <text:p text:style-name="P323"><text:span text:style-name="T324">Nr.<text:s/></text:span><text:a xlink:href="https://www.e-tar.lt/portal/legalAct.html?documentId=a1fbf26070d011e5906bc3a96c765ff4" office:target-frame-name="_top" xlink:show="replace"><text:span text:style-name="T325">D1-724</text:span></text:a><text:span text:style-name="T326">, 2015-10-08</text:span><text:span text:style-name="T327">, paskelbta TAR 2015-10-12, i. k. 2015-15060</text:span></text:p>
      <text:p text:style-name="P328"><text:span text:style-name="T329">Dėl Lietuvos Respublikos aplinkos ministro 2015 m. rugpjūčio 25 d. įsakymo Nr. D1-610 „Dėl Viktoro Bergo premijos skyrimo nuostatų, Česlovo Kudabos premijos skyrimo nuostatų ir Juozo Virbicko premijos skyrimo nu</text:span><text:span text:style-name="T330">ostatų patvirtinimo“ pakeitimo</text:span></text:p>
      <text:p text:style-name="P331"/>
      <text:p text:style-name="P332"><text:span text:style-name="T333">2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4dafdea000b911e6b9699b2946305ca6" office:target-frame-name="_top" xlink:show="replace"><text:span text:style-name="T338">D1-248</text:span></text:a><text:span text:style-name="T339">, 2016-04-11, paskelbta TAR 2016-04-13, i. k. 2016-08724</text:span></text:p>
      <text:p text:style-name="P340"><text:span text:style-name="T341">Dėl<text:s/></text:span><text:span text:style-name="T342">Lietuvos Respublikos aplinkos ministro 2015 m. rugpjūčio 25 d. įsakymo Nr. D1-610 „Dėl Viktoro Bergo premijos skyrimo nuostatų, Česlovo Kudabos premijos skyrimo nuostatų ir Juozo Virbicko premijos skyrimo nuostatų patvirtinimo“ pakeitimo</text:span></text:p>
      <text:p text:style-name="P343"/>
      <text:p text:style-name="P344"><text:span text:style-name="T345">3.</text:span></text:p>
      <text:p text:style-name="P346"><text:span text:style-name="T347">Lietuvos Respu</text:span><text:span text:style-name="T348">blikos aplinkos ministerija, Įsakymas</text:span></text:p>
      <text:p text:style-name="P349"><text:span text:style-name="T350">Nr.<text:s/></text:span><text:a xlink:href="https://www.e-tar.lt/portal/legalAct.html?documentId=e75adc402fbf11e78397ae072f58c508" office:target-frame-name="_top" xlink:show="replace"><text:span text:style-name="T351">D1-349</text:span></text:a><text:span text:style-name="T352">, 2017-05-02, paskelbta TAR 2017-05-03, i. k. 2017-07371</text:span></text:p>
      <text:p text:style-name="P353"><text:span text:style-name="T354">Dėl Lietuvos Respublikos aplinkos ministro 2015 m.<text:s/></text:span><text:span text:style-name="T355">rugpjūčio 25 d. įsakymo Nr. D1-610 „Dėl Viktoro Bergo premijos skyrimo nuostatų, Česlovo Kudabos premijos skyrimo nuostatų ir Juozo Virbicko premijos skyrimo nuostatų patvirtinimo“ pakeitimo</text:span></text:p>
      <text:p text:style-name="P356"/>
      <text:p text:style-name="P357"><text:span text:style-name="T358">4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f45ca220488211e8ade598b2394a491d" office:target-frame-name="_top" xlink:show="replace"><text:span text:style-name="T363">D1-329</text:span></text:a><text:span text:style-name="T364">, 2018-04-25, paskelbta TAR 2018-04-25, i. k. 2018-06574</text:span></text:p>
      <text:p text:style-name="P365"><text:span text:style-name="T366">Dėl Lietuvos Respublikos aplinkos ministro 2015 m. rugpjūčio 25 d. įsakymo Nr. D1-610 „Dėl Viktoro B</text:span><text:span text:style-name="T367">ergo premijos skyrimo nuostatų, Česlovo Kudabos premijos skyrimo nuostatų ir Juozo Virbicko premijos skyrimo nuostatų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28"/>
      </style:header>
      <style:footer>
        <text:p text:style-name="P129"/>
      </style:footer>
    </style:master-page>
    <style:master-page style:name="MP3" style:page-layout-name="PL3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20-05-25T10:36:00Z</meta:creation-date>
    <dc:date>2020-05-25T10:36:00Z</dc:date>
    <meta:print-date>2015-08-25T07:59:00Z</meta:print-date>
    <meta:template xlink:href="Normal.dotm" xlink:type="simple"/>
    <meta:editing-cycles>2</meta:editing-cycles>
    <meta:editing-duration>PT0S</meta:editing-duration>
    <meta:document-statistic meta:page-count="6" meta:paragraph-count="132" meta:word-count="1543" meta:character-count="11540" meta:row-count="506" meta:non-whitespace-character-count="10129"/>
  </office:meta>
</office:document-meta>
</file>