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 fo:text-indent="0.3937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3937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8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center" fo:text-indent="0.3937in"/>
    </style:style>
    <style:style style:name="T1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1" style:parent-style-name="Normal" style:family="paragraph">
      <style:paragraph-properties fo:text-align="center" fo:text-indent="0.3937in"/>
    </style:style>
    <style:style style:name="T1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="TimesLT" style:font-size-complex="12pt" style:language-asian="lt" style:country-asian="LT"/>
    </style:style>
    <style:style style:name="T116" style:parent-style-name="DefaultParagraphFont" style:family="text">
      <style:text-properties style:font-name="TimesLT" style:font-size-complex="12pt" style:language-asian="lt" style:country-asian="LT"/>
    </style:style>
    <style:style style:name="T117" style:parent-style-name="DefaultParagraphFont" style:family="text">
      <style:text-properties style:font-name="TimesLT" style:font-size-complex="12pt" style:language-asian="lt" style:country-asian="LT"/>
    </style:style>
    <style:style style:name="P118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11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0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1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122" style:parent-style-name="Normal" style:family="paragraph">
      <style:paragraph-properties fo:keep-together="always" fo:margin-left="3.9375in" fo:text-indent="0.3937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123" style:parent-style-name="Normal" style:family="paragraph">
      <style:paragraph-properties fo:text-align="center" fo:text-indent="0.3937in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="TimesLT" style:font-size-complex="12pt" style:language-asian="lt" style:country-asian="LT"/>
    </style:style>
    <style:style style:name="T182" style:parent-style-name="DefaultParagraphFont" style:family="text">
      <style:text-properties style:font-name="TimesLT" style:font-size-complex="12pt" style:language-asian="lt" style:country-asian="LT"/>
    </style:style>
    <style:style style:name="T183" style:parent-style-name="DefaultParagraphFont" style:family="text">
      <style:text-properties style:font-name="TimesLT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name="TimesLT" style:font-size-complex="12pt" style:language-asian="lt" style:country-asian="LT"/>
    </style:style>
    <style:style style:name="T186" style:parent-style-name="DefaultParagraphFont" style:family="text">
      <style:text-properties style:font-name="TimesLT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TimesLT" style:font-size-complex="12pt" style:language-asian="lt" style:country-asian="LT"/>
    </style:style>
    <style:style style:name="T189" style:parent-style-name="DefaultParagraphFont" style:family="text">
      <style:text-properties style:font-name="TimesLT" style:font-size-complex="12pt" style:language-asian="lt" style:country-asian="LT"/>
    </style:style>
    <style:style style:name="T190" style:parent-style-name="DefaultParagraphFont" style:family="text">
      <style:text-properties style:font-name="TimesLT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="TimesLT" style:font-size-complex="12pt" style:language-asian="lt" style:country-asian="LT"/>
    </style:style>
    <style:style style:name="T193" style:parent-style-name="DefaultParagraphFont" style:family="text">
      <style:text-properties style:font-name="TimesLT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="TimesLT" style:font-size-complex="12pt" style:language-asian="lt" style:country-asian="LT"/>
    </style:style>
    <style:style style:name="T210" style:parent-style-name="DefaultParagraphFont" style:family="text">
      <style:text-properties style:font-name="TimesLT" style:font-size-complex="12pt" style:language-asian="lt" style:country-asian="LT"/>
    </style:style>
    <style:style style:name="T211" style:parent-style-name="DefaultParagraphFont" style:family="text">
      <style:text-properties style:font-name="TimesLT" style:font-size-complex="12pt" style:language-asian="lt" style:country-asian="LT"/>
    </style:style>
    <style:style style:name="P212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213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14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15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2958in"/>
    </style:style>
    <style:style style:name="P238" style:parent-style-name="Normal" style:family="paragraph">
      <style:paragraph-properties fo:text-align="center" fo:text-indent="0.2958in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center" fo:text-indent="0.2958in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name="TimesLT" style:font-size-complex="12pt" style:language-asian="lt" style:country-asian="LT"/>
    </style:style>
    <style:style style:name="T275" style:parent-style-name="DefaultParagraphFont" style:family="text">
      <style:text-properties style:font-name="TimesLT" style:font-size-complex="12pt" style:language-asian="lt" style:country-asian="LT"/>
    </style:style>
    <style:style style:name="T276" style:parent-style-name="DefaultParagraphFont" style:family="text">
      <style:text-properties style:font-name="TimesLT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 fo:text-indent="0.2958in"/>
    </style:style>
    <style:style style:name="P285" style:parent-style-name="Normal" style:family="paragraph">
      <style:paragraph-properties fo:text-align="center" fo:text-indent="0.2958in"/>
    </style:style>
    <style:style style:name="T2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8" style:parent-style-name="Normal" style:family="paragraph">
      <style:paragraph-properties fo:text-align="center" fo:text-indent="0.2958in"/>
    </style:style>
    <style:style style:name="T2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0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="TimesLT" style:font-size-complex="12pt" style:language-asian="lt" style:country-asian="LT"/>
    </style:style>
    <style:style style:name="T293" style:parent-style-name="DefaultParagraphFont" style:family="text">
      <style:text-properties style:font-name="TimesLT" style:font-size-complex="12pt" style:language-asian="lt" style:country-asian="LT"/>
    </style:style>
    <style:style style:name="T294" style:parent-style-name="DefaultParagraphFont" style:family="text">
      <style:text-properties style:font-name="TimesL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13 iki 2016-04-13</text:span></text:p>
      <text:p text:style-name="P5"/>
      <text:p text:style-name="P6"><text:span text:style-name="T7">Įsakymas paskelbtas: TAR 2015-08-26, i. k. 2015-13027</text:span></text:p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VIKTORO BERGO PREMIJOS SKYRIMO NUOSTATŲ, ČESLOVO KUDABOS PREMIJOS SKYRIMO NUOSTATŲ IR JUOZO<text:s/></text:span><text:span text:style-name="T16">VIRBICKO PREMIJOS SKYRIMO NUOSTATŲ PATVIRTINIMO</text:span></text:p>
      <text:p text:style-name="P17"/>
      <text:p text:style-name="P18">2015 m. rugpjūčio 25 d. Nr. D1-610</text:p>
      <text:p text:style-name="P19">Vilnius<text:line-break/></text:p>
      <text:p text:style-name="P20"/>
      <text:p text:style-name="P21"><text:span text:style-name="T22">Vadovaudamasis Lietuvos Respublikos aplinkos apsaugos rėmimo programos įstatymo 4 straipsnio 1 dalies 8 punktu, Aplinkos apsaugos rėmimo programos 2015 m. išlai</text:span><text:span text:style-name="T23">dų sąmatos, patvirtintos 2015 m. sausio 28 d. įsakymu Nr. D1-79 „Dėl Aplinkos apsaugos rėmimo programos 2015 m. išlaidų sąmatos patvirtinimo“, 8.1 papunkčiu ir Aplinkos apsaugos rėmimo programos 2015 m. išlaidų sąmatos (iš 2014 m. nepanaudotų asignavimų),<text:s/></text:span><text:span text:style-name="T24">patvirtintos Lietuvos Respublikos aplinkos ministro 2015 m. vasario 27 d. įsakymu Nr. D1-180 „Dėl Aplinkos apsaugos rėmimo programos 2015 m. išlaidų sąmatos (iš 2014 m. nepanaudotų asignavimų) patvirtinimo“, 2.1.5 papunkčiu:</text:span></text:p>
      <text:p text:style-name="P25"><text:span text:style-name="T26">1</text:span><text:span text:style-name="T27">. T v i r t i n u <text:s/>Viktoro</text:span><text:span text:style-name="T28"><text:s/>Bergo premijos skyrimo nuostatus (pridedama).</text:span></text:p>
      <text:p text:style-name="P29"><text:span text:style-name="T30">2</text:span><text:span text:style-name="T31">. T v i r t i n u <text:s/>Česlovo Kudabos premijos skyrimo nuostatus (pridedama).</text:span></text:p>
      <text:p text:style-name="P32"><text:span text:style-name="T33">3</text:span><text:span text:style-name="T34">. T v i r t i n u <text:s/>Juozo Virbicko premijos skyrimo nuostatus (pridedama).</text:span></text:p>
      <text:p text:style-name="P35"><text:span text:style-name="T36">4</text:span><text:span text:style-name="T37">. P r i p a ž į s t u <text:s/>netekusiu galios Lietu</text:span><text:span text:style-name="T38">vos Respublikos aplinkos ministro 1999 m. vasario 24 d. įsakymą Nr. 52 „Dėl Aplinkos ministerijos premijų“ su visais pakeitimais ir papildymais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  <text:p text:style-name="P45"/>
      <text:soft-page-break/>
      <text:p text:style-name="P46">PATVIRTINTA</text:p>
      <text:p text:style-name="P47">Lietuvos Respublikos aplinkos ministro</text:p>
      <text:p text:style-name="P48">2015 m.<text:s/>rugpjūčio 25 d. įsakymu Nr. D1-610</text:p>
      <text:p text:style-name="P49"/>
      <text:p text:style-name="P50"><text:span text:style-name="T51">VIKTORO BERGO PREMIJOS SKYRIMO NUOSTAT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Viktoro Bergo premijos (toliau – premija) skyrimo nuostatai reglamentuoja Premijai nominuojamų kandidatų atrankos reikalavimus, atranko</text:span><text:span text:style-name="T62">s skyrimo ir apdovanojimo tvarką.</text:span></text:p>
      <text:p text:style-name="P63"><text:span text:style-name="T64">2</text:span><text:span text:style-name="T65">. Premija skiriama Aplinkos ministerijos sistemos darbuotojams už reikšmingus darbus arba ilgametę rezultatyvią veiklą aplinkos formavimo ir apsaugos srityje.</text:span></text:p>
      <text:p text:style-name="P66"><text:span text:style-name="T67">3</text:span><text:span text:style-name="T68">. Premijos dydis – 3 000 (trys tūkstančiai) eurų. Pre</text:span><text:span text:style-name="T69">mija skiriama iš Aplinkos apsaugos rėmimo programos lėšų ministro įsakymu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REMIJOS SKYRIMO TVARKA</text:span></text:p>
      <text:p text:style-name="P76"/>
      <text:p text:style-name="P77"><text:span text:style-name="T78">4</text:span><text:span text:style-name="T79">. Kandidatus premijai gauti gali siūlyti Aplinkos ministerijos vadovybė, ministerijos struktūriniai padaliniai, prie ministerijos įst</text:span><text:span text:style-name="T80">eigtų departamentų, tarnybų, inspekcijų ir kitų jos reguliavimo sričiai priskirtų įstaigų, valstybės įmonių ir organizacijų vadovai.</text:span></text:p>
      <text:p text:style-name="P81"><text:span text:style-name="T82">5</text:span><text:span text:style-name="T83">. Pasiūlymai teikiami Aplinkos ministerijos Komunikacijos skyriui raštu iki kalendorinių metų gegužės 1 d. pateikiant:</text:span></text:p>
      <text:p text:style-name="P84"><text:span text:style-name="T85">5.1</text:span><text:span text:style-name="T86">. trumpą kandidato biografijos aprašymą;</text:span></text:p>
      <text:p text:style-name="P87"><text:span text:style-name="T88">5.2</text:span><text:span text:style-name="T89">. veiklos arba nuopelnų, už kuriuos siūloma skirti premiją, aprašymą.</text:span><text:s/></text:p>
      <text:p text:style-name="P90">Punkto pakeitimai:</text:p>
      <text:p text:style-name="P91"><text:span text:style-name="T92">Nr.<text:s/></text:span><text:a xlink:href="https://www.e-tar.lt/portal/legalAct.html?documentId=a1fbf26070d011e5906bc3a96c765ff4" office:target-frame-name="_top" xlink:show="replace"><text:span text:style-name="T93">D1-724</text:span></text:a><text:span text:style-name="T94">,<text:s/></text:span><text:span text:style-name="T95">2015-10-08, paskelbta TAR 2015-10-12, i. k. 2015-15060</text:span></text:p>
      <text:p text:style-name="Normal"/>
      <text:p text:style-name="P96"><text:span text:style-name="T97">6</text:span><text:span text:style-name="T98">. Pasiūlymus svarsto Aplinkos ministerijos kolegija vadovaudamasi Aplinkos ministerijos kolegijos darbo reglamentu, patvirtintu Lietuvos Respublikos aplinkos ministro 2003 m. birželio 26 d. įsaky</text:span><text:span text:style-name="T99">mu Nr. 321 „Dėl Aplinkos ministerijos kolegijos darbo reglamento patvirtinimo“.</text:span></text:p>
      <text:p text:style-name="P100"><text:span text:style-name="T101">7</text:span><text:span text:style-name="T102">. Vadovaudamasis Kolegijos protokoliniu nutarimu, sprendimą dėl premijos skyrimo priima aplinkos ministras pasirašydamas įsakymą, kuris viešai skelbiamas Teisės aktų regis</text:span><text:span text:style-name="T103">tre.</text:span></text:p>
      <text:p text:style-name="P104"><text:span text:style-name="T105">8</text:span><text:span text:style-name="T106">. Premija įteikiama kas dvejus metus (nelyginiais kalendoriniais metais) birželio mėnesį, minint Pasaulinę aplinkos apsaugos dieną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BAIGIAMOSIOS NUOSTATOS</text:span></text:p>
      <text:p text:style-name="P113"/>
      <text:p text:style-name="P114"><text:span text:style-name="T115">9</text:span><text:span text:style-name="T116">. Kilę ginčai dėl šių nuostatų taikymo sprendžiami Lietuvos<text:s/></text:span><text:span text:style-name="T117">Respublikos įstatymų nustatyta tvarka.</text:span></text:p>
      <text:p text:style-name="P118"/>
      <text:soft-page-break/>
      <text:p text:style-name="P119">PATVIRTINTA</text:p>
      <text:p text:style-name="P120">Lietuvos Respublikos aplinkos ministro</text:p>
      <text:p text:style-name="P121">2015 m. rugpjūčio 25 d. įsakymu Nr. D1-610</text:p>
      <text:p text:style-name="P122"/>
      <text:p text:style-name="P123"><text:span text:style-name="T124">ČESLOVO KUDABOS PREMIJOS SKYRIMO NUOSTATAI</text:span></text:p>
      <text:p text:style-name="P125"/>
      <text:p text:style-name="P126"><text:span text:style-name="T127">I</text:span><text:span text:style-name="T128"><text:s/>SKYRIUS</text:span></text:p>
      <text:p text:style-name="P129"><text:span text:style-name="T130">BENDROSIOS NUOSTATOS</text:span></text:p>
      <text:p text:style-name="P131"/>
      <text:p text:style-name="P132"><text:span text:style-name="T133">1</text:span><text:span text:style-name="T134">. Česlovo Kudabos premijos (t</text:span><text:span text:style-name="T135">oliau – Premija) skyrimo nuostatai reglamentuoja Premijai nominuojamų kandidatų atrankos reikalavimus, skyrimo ir apdovanojimo tvarką.</text:span></text:p>
      <text:p text:style-name="P136"><text:span text:style-name="T137">2</text:span><text:span text:style-name="T138">. Premija skiriama Lietuvos visuomeninėms ir kitoms nevyriausybinėms organizacijoms arba jų nariams, kitiems<text:s/></text:span><text:span text:style-name="T139">asmenims už aktyvią ir naudingą visuomeninę veiklą arba reikšmingus darbus aplinkos formavimo ir apsaugos srityje.</text:span></text:p>
      <text:p text:style-name="P140"><text:span text:style-name="T141">3</text:span><text:span text:style-name="T142">. Premijos dydis – 2 320 (du tūkstančiai trys šimtai dvidešimt) eurų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KOMISIJOS DARBAS IR PREMIJOS SKYRIMO TVARKA</text:span></text:p>
      <text:p text:style-name="P149"/>
      <text:p text:style-name="P150"><text:span text:style-name="T151">4</text:span><text:span text:style-name="T152">. Kandidatus premijai gauti gali siūlyti valstybės ar savivaldos institucijos, visuomeninės ar kitos nevyriausybinės organizacijos.</text:span></text:p>
      <text:p text:style-name="P153"><text:span text:style-name="T154">5</text:span><text:span text:style-name="T155">. Informacija apie pasiūlymų teikimo terminą ir kitus reikalavimus skelbiama spaudoje kiekvienais premijos skyrimo ka</text:span><text:span text:style-name="T156">lendoriniais metais, ne vėliau kaip iki kalendorinių metų balandžio 1 d.</text:span></text:p>
      <text:p text:style-name="P157"><text:span text:style-name="T158">6</text:span><text:span text:style-name="T159">. Pasiūlymai dėl kandidatų premijai gauti teikiami Aplinkos ministerijos Komunikacijos skyriui iki kalendorinių metų gegužės 1 d. pateikiant:</text:span></text:p>
      <text:p text:style-name="P160"><text:span text:style-name="T161">6.1</text:span><text:span text:style-name="T162">. informaciją apie<text:s/></text:span><text:span text:style-name="T163">organizacijos veiklą arba, jei siūlomas fizinis asmuo, – trumpą kandidato biografijos aprašymą;</text:span></text:p>
      <text:p text:style-name="P164"><text:span text:style-name="T165">6.2</text:span><text:span text:style-name="T166">. leidinius, kitų darbų, už kuriuos siūloma skirti premiją, aprašymus;</text:span></text:p>
      <text:p text:style-name="P167"><text:span text:style-name="T168">6.3</text:span><text:span text:style-name="T169">. valstybės ar savivaldos institucijos, visuomeninės ar kitos nevyriausybin</text:span><text:span text:style-name="T170">ės organizacijos rekomendacinį raštą, jei pasiūlymą teikia fizinis asmuo.</text:span><text:s/></text:p>
      <text:p text:style-name="P171">Punkto pakeitimai:</text:p>
      <text:p text:style-name="P172"><text:span text:style-name="T173">Nr.<text:s/></text:span><text:a xlink:href="https://www.e-tar.lt/portal/legalAct.html?documentId=a1fbf26070d011e5906bc3a96c765ff4" office:target-frame-name="_top" xlink:show="replace"><text:span text:style-name="T174">D1-724</text:span></text:a><text:span text:style-name="T175">, 2015-10-08, paskelbta TAR 2015-10-12, i. k. 2015-1</text:span><text:span text:style-name="T176">5060</text:span></text:p>
      <text:p text:style-name="Normal"/>
      <text:p text:style-name="P177"><text:span text:style-name="T178">7</text:span><text:span text:style-name="T179">. Kandidatams įvertinti aplinkos ministro įsakymu sudaroma vertinimo komisija, kurios sudėtį sudaro: 1 mokslo, 3 visuomeninių organizacijų ir 3 Aplinkos ministerijos atstovai.</text:span></text:p>
      <text:p text:style-name="P180"><text:span text:style-name="T181">8</text:span><text:span text:style-name="T182">. Komisijos posėdžius kviečia ir jos darbui vadovauja aplinkos m</text:span><text:span text:style-name="T183">inistro įsakymu paskirtas pirmininkas.</text:span></text:p>
      <text:p text:style-name="P184"><text:span text:style-name="T185">9</text:span><text:span text:style-name="T186">. Komisijos posėdis laikomas įvykusiu, jei jame dalyvauja ne mažiau kaip pusė komisijos narių.</text:span></text:p>
      <text:p text:style-name="P187"><text:span text:style-name="T188">10</text:span><text:span text:style-name="T189">. Komisijos sprendimai priimami posėdyje dalyvaujančių jos narių balsų dauguma. Esant lygiam balų skaičiui, spe</text:span><text:span text:style-name="T190">ndžiamąjį balsą turi komisijos pirmininkas.</text:span></text:p>
      <text:p text:style-name="P191"><text:span text:style-name="T192">11</text:span><text:span text:style-name="T193">. Komisijos sprendimai įforminami posėdžio protokolu, kurį pasirašo Komisijos pirmininkas.</text:span></text:p>
      <text:p text:style-name="P194"><text:span text:style-name="T195">12</text:span><text:span text:style-name="T196">. Vadovaudamasis komisijos rekomendacijomis, sprendimą dėl Premijos skyrimo priima aplinkos ministras<text:s/></text:span><text:span text:style-name="T197">pasirašydamas įsakymą, kuris viešai skelbiamas Teisės aktų registre</text:span></text:p>
      <text:p text:style-name="P198"><text:span text:style-name="T199">13</text:span><text:span text:style-name="T200">. Premija įteikiama kas dvejus metus (lyginiais kalendoriniais metais) birželio mėnesį, minint Pasaulinę aplinkos apsaugos dieną.</text:span></text:p>
      <text:p text:style-name="P201"/>
      <text:p text:style-name="P202"><text:span text:style-name="T203">III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14</text:span><text:span text:style-name="T210">.<text:s/></text:span><text:span text:style-name="T211">Kilę ginčai dėl šių nuostatų taikymo sprendžiami Lietuvos Respublikos įstatymų nustatyta tvarka.</text:span></text:p>
      <text:p text:style-name="P212"/>
      <text:soft-page-break/>
      <text:p text:style-name="P213">PATVIRTINTA</text:p>
      <text:p text:style-name="P214">Lietuvos Respublikos aplinkos ministro</text:p>
      <text:p text:style-name="P215">2015 m. rugpjūčio 25 d. įsakymu Nr. D1-610</text:p>
      <text:p text:style-name="P216"/>
      <text:p text:style-name="P217"><text:span text:style-name="T218">JUOZO VIRBICKO PREMIJOS SKYRIMO NUOSTATAI</text:span></text:p>
      <text:p text:style-name="P219"/>
      <text:p text:style-name="P220"><text:span text:style-name="T221">I</text:span><text:span text:style-name="T222"><text:s/>SKYRIUS</text:span></text:p>
      <text:p text:style-name="P223"><text:span text:style-name="T224">BENDROSIOS NUOSTATOS</text:span></text:p>
      <text:p text:style-name="P225"/>
      <text:p text:style-name="P226"><text:span text:style-name="T227">1</text:span><text:span text:style-name="T228">. Juozo Virbicko premijos (toliau – premija) skyrimo nuostatai reglamentuoja premijai nominuojamų kandidatų atrankos reikalavimus, skyrimo ir apdovanojimo tvarką.</text:span></text:p>
      <text:p text:style-name="P229"><text:span text:style-name="T230">2</text:span><text:span text:style-name="T231">. Premija skiriama Lietuvos visuomeninėms ir kitoms nevyriau</text:span><text:span text:style-name="T232">sybinėms organizacijoms arba jų nariams, Aplinkos ministerijos sistemos darbuotojams ir kitiems asmenims už aktyvią ir naudingą visuomeninę veiklą arba reikšmingus darbus žuvų išteklių atkūrimo ir apsaugos srityje.</text:span></text:p>
      <text:p text:style-name="P233"><text:span text:style-name="T234">3</text:span><text:span text:style-name="T235">. Premijos dydis – trys tūkstančiai<text:s/></text:span><text:span text:style-name="T236">eurų. Premija skiriama iš Aplinkos apsaugos rėmimo programos lėšų, skirtų žuvų ištekliams atkurti ir išsaugoti.</text:span></text:p>
      <text:p text:style-name="P237"/>
      <text:p text:style-name="P238"><text:span text:style-name="T239">II</text:span><text:span text:style-name="T240"><text:s/>SKYRIUS</text:span></text:p>
      <text:p text:style-name="P241"><text:span text:style-name="T242">KOMISIJOS DARBAS IR PREMIJOS SKYRIMO TVARKA</text:span></text:p>
      <text:p text:style-name="P243"/>
      <text:p text:style-name="P244"><text:span text:style-name="T245">4</text:span><text:span text:style-name="T246">. Kandidatus premijai gauti gali siūlyti valstybės, savivaldos, mokslo ir st</text:span><text:span text:style-name="T247">udijų institucijos, visuomeninės ar kitos nevyriausybinės organizacijos.</text:span></text:p>
      <text:p text:style-name="P248"><text:span text:style-name="T249">5</text:span><text:span text:style-name="T250">. Informacija apie pasiūlymų teikimo terminą ir kitus reikalavimus skelbiama Aplinkos ministerijos interneto svetainėje kiekvienais kalendoriniais metais ne vėliau kaip iki balan</text:span><text:span text:style-name="T251">džio 1 d.</text:span></text:p>
      <text:p text:style-name="P252"><text:span text:style-name="T253">6</text:span><text:span text:style-name="T254">. Lyginiais kalendoriniais metais premija skiriama asmenims, nusipelniusiems žuvų išteklių apsaugos ir žvejybos kontrolės srityje, nelyginiais kalendoriniais metais premija skiriama asmenims, nusipelniusiems žuvininkystės mokslo, visuomenės<text:s/></text:span><text:span text:style-name="T255">švietimo, tausaus žuvų išteklių naudojimo propagavimo srityse.</text:span></text:p>
      <text:p text:style-name="P256"><text:span text:style-name="T257">7</text:span><text:span text:style-name="T258">. Pasiūlymai dėl kandidatų premijai gauti teikiami Aplinkos ministerijos Gamtos apsaugos skyriui iki kalendorinių metų gegužės 1 d. pateikiant:</text:span></text:p>
      <text:p text:style-name="P259"><text:span text:style-name="T260">7.1</text:span><text:span text:style-name="T261">. informaciją apie organizacijos veiklą</text:span><text:span text:style-name="T262"><text:s/>arba, jei siūlomas fizinis asmuo, – trumpą kandidato biografijos aprašymą;</text:span></text:p>
      <text:p text:style-name="P263"><text:span text:style-name="T264">7.2</text:span><text:span text:style-name="T265">. darbų, už kuriuos siūloma skirti premiją, aprašymus;</text:span></text:p>
      <text:p text:style-name="P266"><text:span text:style-name="T267">7.3</text:span><text:span text:style-name="T268">. valstybės ar savivaldos institucijos, visuomeninės ar kitos organizacijos rekomendacinį raštą, jei pasiūlymą<text:s/></text:span><text:span text:style-name="T269">teikia fizinis asmuo.</text:span></text:p>
      <text:p text:style-name="P270"><text:span text:style-name="T271">8</text:span><text:span text:style-name="T272">. Pristatytiems kandidatams įvertinti sudaroma vertinimo komisija, <text:s/>kurios sudėtį sudaro: 2 mokslo, 2 visuomeninių organizacijų ir 2 Aplinkos ministerijos atstovai.</text:span></text:p>
      <text:p text:style-name="P273"><text:span text:style-name="T274">9</text:span><text:span text:style-name="T275">. Komisijos sudėtis ir darbo reglamentas tvirtinamas apli</text:span><text:span text:style-name="T276">nkos ministro įsakymu.</text:span></text:p>
      <text:p text:style-name="P277"><text:span text:style-name="T278">10</text:span><text:span text:style-name="T279">. Vadovaudamasis komisijos rekomendacijomis, sprendimą dėl premijos skyrimo priima Lietuvos Respublikos aplinkos ministras pasirašydamas įsakymą, kuris viešai skelbiamas Teisės aktų registre. Informacija apie premijos paskyrimą</text:span><text:span text:style-name="T280"><text:s/>skelbiama Aplinkos ministerijos interneto svetainėje, paviešinama kitose masinės informacijos priemonėse.</text:span></text:p>
      <text:p text:style-name="P281"><text:span text:style-name="T282">11</text:span><text:span text:style-name="T283">. Premija įteikiama kasmet birželio mėnesį, minint Pasaulinę aplinkos apsaugos dieną.</text:span></text:p>
      <text:p text:style-name="P284"/>
      <text:p text:style-name="P285"><text:span text:style-name="T286">III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12</text:span><text:span text:style-name="T293">. Kilę<text:s/></text:span><text:span text:style-name="T294">ginčai dėl šių nuostatų taikymo sprendžiami Lietuvos Respublikos įstatymų nustatyta tvarka.</text:span></text:p>
      <text:p text:style-name="P295"/>
      <text:p text:style-name="P296"/>
      <text:soft-page-break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a1fbf26070d011e5906bc3a96c765ff4" office:target-frame-name="_top" xlink:show="replace"><text:span text:style-name="T306">D1-724</text:span></text:a><text:span text:style-name="T307">, 2015-10-08, paskelbta TAR 2015-10-12, i. k. 2015-15060</text:span></text:p>
      <text:p text:style-name="P308"><text:span text:style-name="T309">Dėl Lietuvos Respublikos aplinkos ministro 2015 m. rugpjūčio 25 d. įsakymo Nr. D1-610 „Dėl Viktoro Bergo premijos skyrimo nuostatų, Česlovo Kudabos premijos skyrimo nuostatų ir Juoz</text:span><text:span text:style-name="T310">o Virbicko premijos skyrimo nuostatų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user</dc:creator>
    <meta:creation-date>2017-05-05T06:24:00Z</meta:creation-date>
    <dc:date>2017-05-05T06:24:00Z</dc:date>
    <meta:print-date>2015-08-25T07:59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1226" meta:character-count="9645" meta:row-count="341" meta:non-whitespace-character-count="8528"/>
  </office:meta>
</office:document-meta>
</file>