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break-before="page" fo:text-align="justify" fo:margin-left="3.5in">
        <style:tab-stops/>
      </style:paragraph-properties>
    </style:style>
    <style:style style:name="P37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olumn46" style:family="table-column">
      <style:table-column-properties style:column-width="0.575in"/>
    </style:style>
    <style:style style:name="TableColumn47" style:family="table-column">
      <style:table-column-properties style:column-width="5.118in"/>
    </style:style>
    <style:style style:name="TableColumn48" style:family="table-column">
      <style:table-column-properties style:column-width="1.15in"/>
    </style:style>
    <style:style style:name="Table45" style:family="table">
      <style:table-properties style:width="6.843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6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22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3" style:parent-style-name="Normal" style:family="paragraph">
      <style:text-properties style:font-size-complex="12pt" style:language-asian="lt" style:country-asian="L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03 iki 2017-12-20</text:span></text:p>
      <text:p text:style-name="P3"/>
      <text:p text:style-name="P4"><text:span text:style-name="T5">Sprendimas paskelbtas: TAR 2015-05-28, i. k. 2015-08214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VIEŠAME AUKCIONE<text:s/>PARDUODAMO MARIJAMPOLĖS SAVIVALDYBĖS NEKILNOJAMOJO TURTO IR KITŲ NEKILNOJAMŲJŲ DAIKTŲ SĄRAŠO PATVIRTINIMO</text:p>
      <text:p text:style-name="P13"/>
      <text:p text:style-name="P14">2015 m. gegužės 25 d. Nr. 1-38</text:p>
      <text:p text:style-name="P15">Marijampolė</text:p>
      <text:p text:style-name="P16"/>
      <text:p text:style-name="P17"/>
      <text:p text:style-name="P18"><text:span text:style-name="T19">Vadovaudamasi Lietuvos Respublikos valstybės ir savivaldybių turto valdymo, naudojimo ir disponavimo juo</text:span><text:span text:style-name="T20"><text:s/>įstatymo 21 straipsnio 4 dalimi ir Viešame aukcione parduodamo valstybės ir savivaldybių nekilnojamojo turto ir kitų nekilnojamųjų daiktų sąrašo sudarymo tvarkos aprašo, patvirtinto Lietuvos Respublikos Vyriausybės 2014 m. spalio 28 d. nutarimu Nr.1179 „<text:s/></text:span><text:span text:style-name="T21">Dėl <text:s/>Viešame aukcione parduodamo valstybės ir savivaldybių nekilnojamojo turto ir kitų nekilnojamųjų daiktų sąrašo sudarymo tvarkos aprašo patvirtinimo“, 3.2, 5 ir 21 punktais Marijampolės savivaldybės taryba <text:s/></text:span><text:span text:style-name="T22">nusprendžia</text:span><text:span text:style-name="T23">:<text:s/></text:span></text:p>
      <text:p text:style-name="P24"><text:span text:style-name="T25">1</text:span><text:span text:style-name="T26">. Patvirtinti Viešame aukcione parduodamo Marijampolės savivaldybės nekilnojamojo turto ir kitų nekilnojamųjų daiktų sąrašą (pridedama).<text:s/></text:span></text:p>
      <text:p text:style-name="P27"><text:span text:style-name="T28">2</text:span><text:span text:style-name="T29">. Šis sprendimas gali būti skundžiamas Lietuvos Respublikos administracinių bylų teisenos įstatymo nustatyta tvar</text:span><text:span text:style-name="T30">ka.</text:span></text:p>
      <text:p text:style-name="Normal"/>
      <text:p text:style-name="P31"/>
      <text:p text:style-name="P32"/>
      <text:p text:style-name="P33"><text:span text:style-name="T34">Savivaldybės meras<text:s/></text:span><text:span text:style-name="T35"><text:tab/>Vidmantas Brazys<text:s/></text:span></text:p>
      <text:p text:style-name="P36"/>
      <text:soft-page-break/>
      <text:p text:style-name="P37">PATVIRTINTA</text:p>
      <text:p text:style-name="P38">Marijampolės savivaldybės tarybos<text:s/></text:p>
      <text:p text:style-name="P39">2015 m. gegužės 25 d. sprendimu Nr.1-38</text:p>
      <text:p text:style-name="P40"/>
      <text:p text:style-name="P41"/>
      <text:p text:style-name="P42"><text:span text:style-name="T43">VIEŠAME AUKCIONE PARDUODAMO MARIJAMPOLĖS SAVIVALDYBĖS NEKILNOJAMOJO TURTO IR KITŲ NEKILNOJAMŲJŲ DAIKTŲ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/>
            <text:p text:style-name="P54">Nekilnojamojo turto pavadinimas, adresas, trumpa objekto charakteristika<text:s/></text:p>
            <text:p text:style-name="P55"/>
          </table:table-cell>
          <table:table-cell table:style-name="TableCell56">
            <text:p text:style-name="P57">Likutinė<text:s/></text:p>
            <text:p text:style-name="P58">turto vertė</text:p>
            <text:p text:style-name="P59">Eur.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Butas Nr. 1 (unikalus numeris 1892-5004-7015:0004, plotas 22,73 kv. m, 2 aukštų medinio avarinio pastato 1 aukšte, pažymėjimas plane 1A2/m)<text:s/>su bendro naudojimo patalpa (1/6 dalis a-1, plotas 1,89 kv. m), ūkio patalpa (unikalus numeris 1892-5004-7037:0002, plotas 5,62 kv. m), Stoties g. 1/ Gedimino g. 39, Marijampolė.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>1.109,16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Butas Nr. 6 (unikalus numeris 1892-5004-7015:0006, plotas 20,01 kv. m, 2 aukštų medinio avarinio pastato 2 aukšte, pažymėjimas plane 1A2/m) su bendro naudojimo patalpomis (1/6 dalis a-1, plotas 1,90 kv. m, ¼ dalimi a-2, plotas 3,20 kv. m, 1/2 dalimi a-3, plotas 3,01 kv. m), ūkio patalpa (unikalus numeris 1892-5004-7037:0004, plotas 5,62 kv. m), Stoties g. 1/ Gedimino g. 39, Marijampolė.<text:s/>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>1.226,81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Butas Nr. 7 (unikalus numeris 1892-5004-7015:0007, plotas 24,89 kv. m, 2 aukštų medinio avarinio pastato 2 aukšte, pažymėjimas plane 1A2/m) su bendro naudojimo<text:s/>patalpomis (1/6 dalis a-1, plotas 1,90 kv. m, ¼ dalis a-2, plotas 3,20 kv. m, 1/2 dalis a-3, plotas 3,01 kv. m), ūkio patalpa (unikalus numeris 1892-5004-7037:0005, plotas 5,62 kv. m); Stoties g. 1/ Gedimino g. 39, Marijampolė.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>1.392,46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Neteko galios nuo 2016 m. vasario 25d.<text:s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<text:span text:style-name="T107">Neteko galios nuo 2016 m. vasario 25d.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.<text:s/></text:p>
          </table:table-cell>
          <table:table-cell table:style-name="TableCell113">
            <text:p text:style-name="P114"><text:span text:style-name="T115">Neteko galios nuo 2016 m. vasario 25d.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<text:span text:style-name="T123">Neteko galios nuo 2016 m. vasario 25d</text:span><text:span text:style-name="T124">.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<text:span text:style-name="T132">Neteko galios nuo 2016 m. vasario 25d.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P139"><text:span text:style-name="T140">Neteko galios nuo 2016 m. gruodžio 3d.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Sandėlis (unikalus numeris 1892-0003-8026, plotas 297,96 kv. m, pažymėjimas plane 2F1p, statybos metai 1950 m.), Plytinės g. 6A, Marijampolė.</text:p>
          </table:table-cell>
          <table:table-cell table:style-name="TableCell148">
            <text:p text:style-name="P149"/>
            <text:p text:style-name="P150"/>
            <text:p text:style-name="P151">1.765,56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Administracinės patalpos (unikalus numeris 1896-3000-4010:0002, plotas 87,06 kv. m, pažymėjimas<text:s/>plane 1B2/p) su bendro naudojimo patalpomis (plotas 31,87 kv. m) ir garažu (unikalus numeris 1896-3000-4021, plotas 21,42 kv. m), Kauno g. 142, Marijampolė.</text:p>
          </table:table-cell>
          <table:table-cell table:style-name="TableCell157">
            <text:p text:style-name="P158"/>
            <text:p text:style-name="P159"/>
            <text:p text:style-name="P160"/>
            <text:p text:style-name="P161">9.062,27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Ūkinis pastatas (unikalus numeris 4400-0310-7848, plotas 106,00 kv. m, pažymėjimas<text:s/>plane1I1/ž, statybos metai 1933 m, medinis, 1 aukšto), Vytauto g. 11A, Igliaukos k., Igliaukos sen., Marijampolės sav.</text:p>
          </table:table-cell>
          <table:table-cell table:style-name="TableCell167">
            <text:p text:style-name="P168"/>
            <text:p text:style-name="P169"/>
            <text:p text:style-name="P170">90,19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Mokyklos patalpos (unikalus numeris 5196-8003-9010:0003, plotas 247,89 kv. m, pastatas mūrinis, 1 aukšto, pažymėjimas plane1C2/p). Kaštonų g. 16, Užgirių k., Liudvinavo sen., Marijampolės sav. <text:s/></text:p>
          </table:table-cell>
          <table:table-cell table:style-name="TableCell176">
            <text:p text:style-name="P177"/>
            <text:p text:style-name="P178"/>
            <text:p text:style-name="P179">10.688,97</text:p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P184">Ūkinis pastatas (unikalus numeris<text:s/>4400-0250-3624, plotas 189,53 kv. m, pastatas mūrinis, 1 aukšto, pažymėjimas plane1I1/p), Upės g. 6, Buktos k., Liudvinavo sen., Marijampolės sav.</text:p>
          </table:table-cell>
          <table:table-cell table:style-name="TableCell185">
            <text:p text:style-name="P186"/>
            <text:p text:style-name="P187"/>
            <text:p text:style-name="P188">1.621,39</text:p>
          </table:table-cell>
        </table:table-row>
        <table:table-row table:style-name="TableRow189">
          <table:table-cell table:style-name="TableCell190">
            <text:p text:style-name="P191">15.</text:p>
          </table:table-cell>
          <table:table-cell table:style-name="TableCell192">
            <text:p text:style-name="P193">Dalis profilaktoriumo-sporto komplekso pastato (unikalus numeris 1897-9001-5013, 228/1000 dalys, plotas 604,07 kv. m, pastatas mūrinis, 3<text:s/><text:soft-page-break/>aukštų, pažymėjimas plane 1U3/p, statybos metai 1986 m) ir šiam objektui priskirtas bendro naudojimo 1809/78400 (0,1809 ha) žemės sklypas, Gamyklų g. 1, Marijampolė.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>64.893,90</text:p>
          </table:table-cell>
        </table:table-row>
        <text:soft-page-break/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<text:span text:style-name="T205">Neteko galios nuo 2016 m.<text:s/></text:span><text:span text:style-name="T206">gruodžio 3d</text:span><text:span text:style-name="T207">.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7.<text:s/></text:p>
          </table:table-cell>
          <table:table-cell table:style-name="TableCell213">
            <text:p text:style-name="P214">Kontoros patalpos (unikalus numeris 1890-2000-1014:0011, plotas 29,75 kv. m, 2 aukščių mūrinio pastato 1 aukšte, pažymėjimas plane 1A2/p, statybos metai 1902 m, rekonstrukcija 1987 m) su bendro naudojimo patalpomis (plotas 5,55 kv. m),<text:s/>Gedimino g. 7-7, Marijampolė.</text:p>
          </table:table-cell>
          <table:table-cell table:style-name="TableCell215">
            <text:p text:style-name="P216"/>
            <text:p text:style-name="P217"/>
            <text:p text:style-name="P218"/>
            <text:p text:style-name="P219">2.807,50</text:p>
          </table:table-cell>
        </table:table-row>
        <table:table-row table:style-name="TableRow220">
          <table:table-cell table:style-name="TableCell221">
            <text:p text:style-name="P222">18. <text:s/></text:p>
          </table:table-cell>
          <table:table-cell table:style-name="TableCell223">
            <text:p text:style-name="P224"><text:span text:style-name="T225">Neteko galios nuo 201</text:span><text:span text:style-name="T226">7</text:span><text:span text:style-name="T227"><text:s/>m. kovo 8d</text:span><text:span text:style-name="T228">.</text:span></text:p>
          </table:table-cell>
          <table:table-cell table:style-name="TableCell229">
            <text:p text:style-name="P230"/>
            <text:p text:style-name="P231"/>
            <text:p text:style-name="P232">152.611,54</text:p>
          </table:table-cell>
        </table:table-row>
        <table:table-row table:style-name="TableRow233">
          <table:table-cell table:style-name="TableCell234">
            <text:p text:style-name="P235">19.</text:p>
          </table:table-cell>
          <table:table-cell table:style-name="TableCell236">
            <text:p text:style-name="P237"><text:span text:style-name="T238">Neteko galios nuo 2016 m. gruodžio 3d</text:span><text:span text:style-name="T239">.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0.</text:p>
          </table:table-cell>
          <table:table-cell table:style-name="TableCell245">
            <text:p text:style-name="P246"><text:span text:style-name="T247">Neteko galios nuo 2016 m. vasario 25d</text:span><text:span text:style-name="T248">.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1.</text:p>
          </table:table-cell>
          <table:table-cell table:style-name="TableCell254">
            <text:p text:style-name="P255">Pastatas-mokykla (unikalus numeris 5195-0006-6011, plotas 126,40<text:s/>kv. m, pažymėjimas plane1C1/m) su pastatu – ūkiniu pastatu (užstatytas plotas 22,00 kv. m, unikalus numeris 5195-0006-6022, pažymėjimas plane 2I1/m) ir kitais statiniais (inžineriniais) – kiemo statiniais (kiemo aikštelė, lauko tualetai – 2vnt., atliekų dėžė, unikalus numeris 5195-0006-6033), M. Krupavičiaus g. 12, Igliškėlių mstl., Marijampolės sen., Marijampolės sav.</text:p>
          </table:table-cell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13.354,50</text:p>
          </table:table-cell>
        </table:table-row>
        <table:table-row table:style-name="TableRow264">
          <table:table-cell table:style-name="TableCell265">
            <text:p text:style-name="P266">22.</text:p>
          </table:table-cell>
          <table:table-cell table:style-name="TableCell267">
            <text:p text:style-name="P268"><text:span text:style-name="T269">Neteko galios nuo 2016 m. vasario 25d</text:span><text:span text:style-name="T270">.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3.</text:p>
          </table:table-cell>
          <table:table-cell table:style-name="TableCell276">
            <text:p text:style-name="P277">Negyvenamoji patalpa – mokykla (unikalus numeris 4400-2974-6918:3920, plotas 37,79 kv. m, pažymėjimas plane 1C2/p, statybos metai 1973 m), Kūlokų g. 49-1A, Kūlokų k., Liudvinavo sen., Marijampolės sav. <text:s/></text:p>
          </table:table-cell>
          <table:table-cell table:style-name="TableCell278">
            <text:p text:style-name="P279"/>
            <text:p text:style-name="P280"/>
            <text:p text:style-name="P281">1.415,15</text:p>
          </table:table-cell>
        </table:table-row>
        <table:table-row table:style-name="TableRow282">
          <table:table-cell table:style-name="TableCell283">
            <text:p text:style-name="P284">24.</text:p>
          </table:table-cell>
          <table:table-cell table:style-name="TableCell285">
            <text:p text:style-name="P286">Garažas (unikalus numeris 1895-8005-2028, plotas 15,68 kv. m, pažymėjimas plane 2G1/p, statybos metai 1958 m), P. Armino g. 31, Marijampolė.</text:p>
          </table:table-cell>
          <table:table-cell table:style-name="TableCell287">
            <text:p text:style-name="P288"/>
            <text:p text:style-name="P289"/>
            <text:p text:style-name="P290">365,47<text:s/></text:p>
          </table:table-cell>
        </table:table-row>
        <table:table-row table:style-name="TableRow291">
          <table:table-cell table:style-name="TableCell292">
            <text:p text:style-name="P293">25.</text:p>
          </table:table-cell>
          <table:table-cell table:style-name="TableCell294">
            <text:p text:style-name="P295">Pastatas-biblioteka (unikalus numeris 1897-7007-5015, plotas 529,94 kv. m, pažymėjimas plane 1C1/p, statybos metai 1977 m) su kiemo<text:s/>statiniais (tvora, aikštelė, unikalus numeris 1897-7007-5026), Vytauto g. 35 Meškučių k., Marijampolės sav.</text:p>
          </table:table-cell>
          <table:table-cell table:style-name="TableCell296">
            <text:p text:style-name="P297"/>
            <text:p text:style-name="P298"/>
            <text:p text:style-name="P299"/>
            <text:p text:style-name="P300">22.496,83</text:p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P305"><text:span text:style-name="T306">Neteko galios nuo 2016 vasario 25d.</text:span><text:span text:style-name="T307">.<text:s/>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7.</text:p>
          </table:table-cell>
          <table:table-cell table:style-name="TableCell313">
            <text:p text:style-name="P314"><text:span text:style-name="T315">Neteko galios nuo 2016 vasario 25d.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8.</text:p>
          </table:table-cell>
          <table:table-cell table:style-name="TableCell321">
            <text:p text:style-name="P322">Butas (unikalus numeris 1890-0002-0011:0009,<text:s/>plotas 32,42 kv. m, pažymėjimas plane 1A1/m, netinkamas naudoti, statybos metai 1900 m.) ir ūkio patalpa (unikalus numeris 1890-0005-5014:0001, plotas 18,05 kv. m.), Gedimino g. 22-7, Marijampolė.</text:p>
          </table:table-cell>
          <table:table-cell table:style-name="TableCell323">
            <text:p text:style-name="P324"/>
            <text:p text:style-name="P325"/>
            <text:p text:style-name="P326"/>
            <text:p text:style-name="P327">0,29</text:p>
          </table:table-cell>
        </table:table-row>
        <table:table-row table:style-name="TableRow328">
          <table:table-cell table:style-name="TableCell329">
            <text:p text:style-name="P330">29.</text:p>
          </table:table-cell>
          <table:table-cell table:style-name="TableCell331">
            <text:p text:style-name="P332"><text:span text:style-name="T333">Neteko galios nuo 2016 vasario 25d.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0.</text:p>
          </table:table-cell>
          <table:table-cell table:style-name="TableCell339">
            <text:p text:style-name="P340">15/100 dalių gyvenamojo namo (unikalus numeris 5192-0017-4018, plotas 25,49 kv. m. t.y. koridoriaus 2-1 /8,62 kv. m, virtuvės 2-2 <text:s/>/8,62 kv. m, kambario 2-3 /8,25 kv. m, pažymėjimas plane 1A1/m, netinkamas naudoti, statybos metai 1920 m.), ūkinis pastatas<text:s/>(unikalus numeris 5192-0017-4020, užstatytas plotas 34,00 kv. m, pažymėjimas plane 2I1/p), ūkinis pastatas (unikalus numeris 5192-0017-4085, užstatytas plotas 45,00 kv. m, pažymėjimas plane 8I1/ž) ūkinis pastatas (unikalus numeris 5192-0017-4109, užstatytas plotas 9,00 kv. m, pažymėjimas plane 10I1/ž) ir ¼ dalis kiemo statinių (šulinys, lauko tualetas) unikalus numeris 5192-0017-4110, Liepų g. 26, Nendrinių k., Sasnavos sen., Marijampolės sav.</text:p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>0,29</text:p>
          </table:table-cell>
        </table:table-row>
        <table:table-row table:style-name="TableRow352">
          <table:table-cell table:style-name="TableCell353">
            <text:p text:style-name="P354">31.</text:p>
          </table:table-cell>
          <table:table-cell table:style-name="TableCell355">
            <text:p text:style-name="P356"><text:span text:style-name="T357">Neteko galios nuo 2016 vasario 25d.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2.</text:p>
          </table:table-cell>
          <table:table-cell table:style-name="TableCell363">
            <text:p text:style-name="P364">Butas (unikalus numeris 1893-0005-3014:0005, plotas 13,39 kv. m, su 2,82 kv. m. bendro naudojimo patalpomis, pažymėjimas plane 1A1/m,<text:s/><text:soft-page-break/>netinkamas naudoti, statybos metai 1930 m), ūkio patalpa (unikalus numeris 1893-0005-3025:0005, plotas 2,53 kv. m), Sodžiaus 2A-5, Marijampolė.</text:p>
          </table:table-cell>
          <table:table-cell table:style-name="TableCell365">
            <text:p text:style-name="P366"/>
            <text:p text:style-name="P367"/>
            <text:p text:style-name="P368"/>
            <text:p text:style-name="P369">0,29</text:p>
          </table:table-cell>
        </table:table-row>
        <text:soft-page-break/>
        <table:table-row table:style-name="TableRow370">
          <table:table-cell table:style-name="TableCell371">
            <text:p text:style-name="P372">33.</text:p>
          </table:table-cell>
          <table:table-cell table:style-name="TableCell373">
            <text:p text:style-name="P374"><text:span text:style-name="T375">Neteko galios nuo 2016 vasario 25d.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4.</text:p>
          </table:table-cell>
          <table:table-cell table:style-name="TableCell381">
            <text:p text:style-name="P382">Gyvenamasis namas (unikalus numeris 5189-0002-0010, plotas 123,51 kv. m, pažymėjimas plane 1A1/p, netinkamas naudoti, statybos metai 1890 m), ūkinis pastatas (unikalus numeris 5189-0002-0021, užstatytas plotas 30 kv. m, pažymėjimas plane 2I1/m), Vytauto g. 19, Liudvinavo mstl., Liudvinavo sen., Marijampolės sav. <text:s/></text:p>
          </table:table-cell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>0,29</text:p>
          </table:table-cell>
        </table:table-row>
        <table:table-row table:style-name="TableRow389">
          <table:table-cell table:style-name="TableCell390">
            <text:p text:style-name="P391">35.</text:p>
          </table:table-cell>
          <table:table-cell table:style-name="TableCell392">
            <text:p text:style-name="P393">Dalis pirties pastato (1/2 dalis, unikalus numeris 1897-9005-7015, patalpos numeriai nuo 1-26 iki 1-41 ir nuo 2-1 iki 2-13, plotas 469,91 pažymėjimas plane 1L2/p, statybos metai 1979 m.) su ½ kiemo statinių, Varpo g. 13, Marijampolė.<text:s/></text:p>
          </table:table-cell>
          <table:table-cell table:style-name="TableCell394">
            <text:p text:style-name="P395">53622,46</text:p>
          </table:table-cell>
        </table:table-row>
        <table:table-row table:style-name="TableRow396">
          <table:table-cell table:style-name="TableCell397">
            <text:p text:style-name="P398">36.</text:p>
          </table:table-cell>
          <table:table-cell table:style-name="TableCell399">
            <text:p text:style-name="P400">Muzikos<text:s/>mokyklos pastatą (unikalus numeris 1896-6001-1018, bendras plotas - 880,76 kv. m, pažymėjimas plane 1C2/p, statybos metai 1966 m.); muzikos mokyklos pastatą (unikalus numeris 1896-6001-1029, bendras plotas - <text:s/>848,98 kv. m, pažymėjimas plane 2C2/p, rekonstravimo metai – 1981 m) su kiemo statiniais (vandens baseinas, tvora, kiemo aikštelė), unikalus numeris 1896-6001-1030, esantį Marijampolės m. Jono Dailidės g. <text:s/>9 A.<text:s/></text:p>
          </table:table-cell>
          <table:table-cell table:style-name="TableCell401">
            <text:p text:style-name="P402"/>
            <text:p text:style-name="P403"/>
            <text:p text:style-name="P404"/>
            <text:p text:style-name="P405">165.569,96</text:p>
          </table:table-cell>
        </table:table-row>
        <table:table-row table:style-name="TableRow406">
          <table:table-cell table:style-name="TableCell407">
            <text:p text:style-name="P408">37.</text:p>
          </table:table-cell>
          <table:table-cell table:style-name="TableCell409">
            <text:p text:style-name="Normal">Negyvenamoji patalpa - Parduotuvė (unikalus numeris<text:s/>5198-7002-7011:0002, bendras plotas – 400,86 kv. m, pažymėjimas plane 1E2/p, statybos metai 1987, patalpų indeksai nuo 1-27 iki 1-51) su bendro naudojimo patalpų 1-21, 1-22 1/2 dalimi – 14,52 kv. m, Marijampolės sav., Gudelių mstl., Vytauto g. 6-2.</text:p>
          </table:table-cell>
          <table:table-cell table:style-name="TableCell410">
            <text:p text:style-name="P411">3781,57</text:p>
            <text:p text:style-name="Normal"/>
          </table:table-cell>
        </table:table-row>
        <table:table-row table:style-name="TableRow412">
          <table:table-cell table:style-name="TableCell413">
            <text:p text:style-name="P414">38.</text:p>
          </table:table-cell>
          <table:table-cell table:style-name="TableCell415">
            <text:p text:style-name="Normal"><text:span text:style-name="T416">Neteko galios nuo 2016 m. gruodžio 3d</text:span><text:span text:style-name="T417">.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9.</text:p>
          </table:table-cell>
          <table:table-cell table:style-name="TableCell423">
            <text:p text:style-name="P424">Pastatas – Mokykla (nekilnojamojo turto objekto kadastrinių matavimų byloje Nr.18/6778 pastatas pažymėtas plane – 1C2/m, unikalus numeris – 5193-3002-4016, bendras plotas – 513,53 kv. metro); pastatas – Mokomosios dirbtuvės (plane pažymėtos – 2C1/p, unikalus numeris – 5193-3002-4027); pastatas - Daržinė (pagalbinio ūkio pastatas plane pažymėtas – 3I1/ž, unikalus numeris – 5193-3002-4038); kiti inžineriniai statiniai - Kiemo statiniai (unikalus numeris – 4400-1130-1392); kiti inžineriniai statiniai - Kiemo statiniai (unikalus numeris – 5193-3002-4052), Marijampolės sav., Igliškėliuose, <text:s/>Mykolo Krupavičiaus g.11.</text:p>
          </table:table-cell>
          <table:table-cell table:style-name="TableCell425">
            <text:p text:style-name="P426">22 785,07</text:p>
          </table:table-cell>
        </table:table-row>
        <table:table-row table:style-name="TableRow427">
          <table:table-cell table:style-name="TableCell428">
            <text:p text:style-name="P429">40.</text:p>
          </table:table-cell>
          <table:table-cell table:style-name="TableCell430">
            <text:p text:style-name="P431">Pastatas – Mokykla (nekilnojamojo turto objektų kadastrinių matavimų byloje Nr.18/7224 mokyklos pastatas pažymėtas plane - 1C2/p, unikalus numeris – 5196-5011-3016, bendras plotas – 686,09 kv. metro); pastatas <text:s/>- Katilinė (pažymėtas plane – 2H1/p, unikalus<text:s/>numeris – 5196-5011-3027, bendras plotas – 91,34 kv. metro); kiti inžineriniai statiniai - Kiemo statiniai (unikalus numeris – 5196-5011-3038), Marijampolės sav., Sasnavos sen., Gavaltuvos k., Sodo g. 31.</text:p>
          </table:table-cell>
          <table:table-cell table:style-name="TableCell432">
            <text:p text:style-name="P433">69 152,49</text:p>
          </table:table-cell>
        </table:table-row>
        <table:table-row table:style-name="TableRow434">
          <table:table-cell table:style-name="TableCell435">
            <text:p text:style-name="P436">41.</text:p>
          </table:table-cell>
          <table:table-cell table:style-name="TableCell437">
            <text:p text:style-name="P438">Pastatas – Mokykla (nekilnojamojo<text:s/>turto kadastro duomenų byloje Nr.18/6001 pastatas pažymėtas plane – 1C2/p, unikalus numeris – 5195-5003-5015, bendras plotas – 1045,88 kv. metro), kiti inžineriniai statiniai – Kiemo statiniai (unikalus numeris – 5195-5003-5026), Marijampolės sav., Igliaukos sen., Daukšių mstl., Mokyklos g.2.</text:p>
          </table:table-cell>
          <table:table-cell table:style-name="TableCell439">
            <text:p text:style-name="P440">34 458,10</text:p>
          </table:table-cell>
        </table:table-row>
        <table:table-row table:style-name="TableRow441">
          <table:table-cell table:style-name="TableCell442">
            <text:p text:style-name="P443">42.</text:p>
          </table:table-cell>
          <table:table-cell table:style-name="TableCell444">
            <text:p text:style-name="P445">Butas (unikalus numeris – 4400-0755-1154:5700, bendras plotas – 24,78 kv. m su 0,58 kv. m bendro naudojimo patalpomis) Marijampolėje, Žemaitės g. 23-4 su ūkio patalpa (unikalus numeris – 4400-1728-8616:2704, bendras plotas – 5,35 kv. m) Marijampolėje, Žemaitės g.23 K1-6; inventorinis numeris – 12371.</text:p>
          </table:table-cell>
          <table:table-cell table:style-name="TableCell446">
            <text:p text:style-name="P447">10 339,71</text:p>
          </table:table-cell>
        </table:table-row>
        <text:soft-page-break/>
        <table:table-row table:style-name="TableRow448">
          <table:table-cell table:style-name="TableCell449">
            <text:p text:style-name="P450">43.</text:p>
          </table:table-cell>
          <table:table-cell table:style-name="TableCell451">
            <text:p text:style-name="P452">Butas (unikalus numeris – 4400-0755-1306:5703, bendras plotas – 25,81 kv. m su 2,49 kv. m bendro naudojimo patalpomis) Marijampolėje, Žemaitės<text:s/>g. 23-7 su ūkio patalpa (unikalus numeris – 4400-1728-8492:2701, bendras plotas – 10,73 kv. m) Marijampolėje, Žemaitės g.23 K1-5; inventorinis numeris – 12369.</text:p>
          </table:table-cell>
          <table:table-cell table:style-name="TableCell453">
            <text:p text:style-name="P454">11 196,60</text:p>
          </table:table-cell>
        </table:table-row>
        <table:table-row table:style-name="TableRow455">
          <table:table-cell table:style-name="TableCell456">
            <text:p text:style-name="P457">44.</text:p>
          </table:table-cell>
          <table:table-cell table:style-name="TableCell458">
            <text:p text:style-name="P459">Butas (unikalus numeris – 4400-0755-1360:5704, bendras plotas – 20,98 kv. m su 2,02 kv. m bendro naudojimo patalpomis) Marijampolėje, Žemaitės g. 23-8 su ūkio patalpa (unikalus numeris – 4400-1728-8562:2702, bendras plotas – 5,35 kv. m) Marijampolėje, Žemaitės g.23 K1-4; inventorinis numeris – 12368.</text:p>
          </table:table-cell>
          <table:table-cell table:style-name="TableCell460">
            <text:p text:style-name="P461">8 850,32</text:p>
          </table:table-cell>
        </table:table-row>
        <table:table-row table:style-name="TableRow462">
          <table:table-cell table:style-name="TableCell463">
            <text:p text:style-name="P464">45.</text:p>
          </table:table-cell>
          <table:table-cell table:style-name="TableCell465">
            <text:p text:style-name="P466">Pastatas -<text:s/>Gyvenamasis namas su ūkio pastatais ir kitais inžineriniais statiniais - kiemo statiniais (nekilnojamojo daikto kadastrinių matavimų byloje Nr.18/10287 gyvenamasis namas pažymėtas plane – 1A1/ž, unikalus numeris – 1896-0014-3013, bendras plotas – 57,79 kv.<text:s/>m; pastato - ūkinio pastato 2I1/ž unikalus numeris – 1896-0014-3024, užstatytas plotas – 13,00 kv. m, pastato - ūkinio pastato 3I1/ž unikalus numeris – 1896-0014-3035, užstatytas plotas – 11,00 kv. m; pastato - ūkinio pastato 4I1/ž unikalus numeris – 1896-0014-3046, užstatytas plotas – 26,00 kv. m; pastato - ūkinio pastato 5I1/ž unikalus numeris – 1896-0014-3057, užstatytas plotas – 25,00 kv. m; pastato - ūkinio pastato 6I1/ž unikalus numeris – 1896-0014-3068, užstatytas plotas – 19,00 kv. m; kitų inžinerinių statinių - kiemo statinių (šulinys, kanalizacijos šuliniai (2 vnt), tvora) unikalus numeris -1896-0014-3079) ir 0,1700 ha žemės sklypas (unikalus Nr. 4400-0663-2677) Marijampolės sav., Šunskų mstl., Varpo g. 15.</text:p>
          </table:table-cell>
          <table:table-cell table:style-name="TableCell467">
            <text:p text:style-name="P468">Nekilnojamojo turto likutinė vertė<text:s/></text:p>
            <text:p text:style-name="P469">11 752,93 Eur</text:p>
            <text:p text:style-name="P470"/>
            <text:p text:style-name="P471">Žemės sklypo balansinė vertė</text:p>
            <text:p text:style-name="P472">394, 00 Eur</text:p>
          </table:table-cell>
        </table:table-row>
        <table:table-row table:style-name="TableRow473">
          <table:table-cell table:style-name="TableCell474">
            <text:p text:style-name="P475">46.</text:p>
          </table:table-cell>
          <table:table-cell table:style-name="TableCell476">
            <text:p text:style-name="P477">Pastatas - Gyvenamasis namas su ūkio pastatais (nekilnojamojo turto objektų kadastrinių matavimų byloje Nr.18/46930 gyvenamasis pastatas pažymėtas plane – 1A3/p, unikalus numeris – 4400-2369-4210, nebaigtas statyti, bendras plotas – 518,58 kv. metro, pastato - ūkinio pastato 2I1/p, nebaigto statyti, unikalus numeris – 4400-2369-4231, užstatytas plotas – 205,00 kv. metrai; pastato - ūkinio pastato 3I1/p, nebaigto statyti, unikalus numeris – 4400-2369-4253, užstatytas plotas – 203,00 kv. metrai), Marijampolės sav., Liudvinavas, Birutės g. 25.</text:p>
          </table:table-cell>
          <table:table-cell table:style-name="TableCell478">
            <text:p text:style-name="P479">31 179,12</text:p>
          </table:table-cell>
        </table:table-row>
        <table:table-row table:style-name="TableRow480">
          <table:table-cell table:style-name="TableCell481">
            <text:p text:style-name="P482">47.</text:p>
          </table:table-cell>
          <table:table-cell table:style-name="TableCell483">
            <text:p text:style-name="P484">Pastatas – Bilietų kasa (unikalus numeris - 1898-6005-1010, paskirtis – prekybos, pažymėjimas plane – 2E1/p, bendras plotas – 8,24 kv. m, statybos metai – 1986) Marijampolė, J. Basanavičiaus a. 13A</text:p>
          </table:table-cell>
          <table:table-cell table:style-name="TableCell485">
            <text:p text:style-name="P486">175,98</text:p>
          </table:table-cell>
        </table:table-row>
        <table:table-row table:style-name="TableRow487">
          <table:table-cell table:style-name="TableCell488">
            <text:p text:style-name="P489">48.</text:p>
          </table:table-cell>
          <table:table-cell table:style-name="TableCell490">
            <text:p text:style-name="P491">Negyvenamoji patalpa – Garažas (boksas) Nr. 11 (unikalus numeris – 1898-6003-4042:0005, (pastato, kuriame yra patalpa unikalus numeris ir pažymėjimas plane – 1898-7007-8032, 5G1/p), paskirtis – garažų, bendras plotas – 18,56 kv. m, <text:s/>statybos metai – 1986)<text:s/>Marijampolė, Bažnyčios g. 28B-11</text:p>
          </table:table-cell>
          <table:table-cell table:style-name="TableCell492">
            <text:p text:style-name="P493">1182,31</text:p>
          </table:table-cell>
        </table:table-row>
        <table:table-row table:style-name="TableRow494">
          <table:table-cell table:style-name="TableCell495">
            <text:p text:style-name="P496">49.</text:p>
          </table:table-cell>
          <table:table-cell table:style-name="TableCell497">
            <text:p text:style-name="P498">Negyvenamoji patalpa – Garažas (boksas) Nr. 25 (unikalus numeris – 1898-6003-4031:0022, (pastato, kuriame yra patalpa unikalus numeris ir pažymėjimas plane – 1898-7007-8032, 5G1/p), paskirtis – garažų, bendras<text:s/>plotas – 18,46 kv. m) Marijampolė, Bažnyčios g. 28B-25</text:p>
          </table:table-cell>
          <table:table-cell table:style-name="TableCell499">
            <text:p text:style-name="P500">1158,60</text:p>
          </table:table-cell>
        </table:table-row>
        <table:table-row table:style-name="TableRow501">
          <table:table-cell table:style-name="TableCell502">
            <text:p text:style-name="P503">50.</text:p>
          </table:table-cell>
          <table:table-cell table:style-name="TableCell504">
            <text:p text:style-name="P505">Negyvenamoji patalpa – Mokykla (nekilnojamojo daikto kadastrinių matavimų byloje 18/7036 daiktas pažymėtas 1C2/p, unikalus numeris – 4400-2974-6907:3919, paskirtis – mokslo, bendras plotas<text:s/>– 384,91 kv. m) Marijampolės sav., Liudvinavo sen., Kūlokų k., Kūlokų g. 49-1, kiti inžineriniai statiniai - Kiemo statiniai (unikalus Nr. 5197-3010-6060, kiemo aikštelė) Marijampolės sav., Liudvinavo sen., Kūlokų k., Kūlokų g. 49, negyvenamoji patalpa –<text:s/>Ūkio patalpa (unikalus Nr. 5197-3010-<text:soft-page-break/>6028:0002) Marijampolės sav., Liudvinavo sen., Kūlokų k., Kūlokų g. 49 K1-2.</text:p>
          </table:table-cell>
          <table:table-cell table:style-name="TableCell506">
            <text:p text:style-name="P507">14 801,04</text:p>
          </table:table-cell>
        </table:table-row>
        <text:soft-page-break/>
        <table:table-row table:style-name="TableRow508">
          <table:table-cell table:style-name="TableCell509">
            <text:p text:style-name="P510">51.</text:p>
          </table:table-cell>
          <table:table-cell table:style-name="TableCell511">
            <text:p text:style-name="P512">Butas (unikalus numeris – 1892-4000-6017:0004, bendras plotas – 15,03 kv. m su 1,82 kv. m bendro naudojimo patalpomis) Marijampolėje, Gedimino g.49-1 su negyvenamąją patalpa - ūkio patalpa (unikalus numeris – 1892-4000-6028:0004, bendras plotas – 9,41 kv. m) Marijampolėje, Gedimino g. 49 K1.</text:p>
          </table:table-cell>
          <table:table-cell table:style-name="TableCell513">
            <text:p text:style-name="P514">656,74</text:p>
          </table:table-cell>
        </table:table-row>
        <table:table-row table:style-name="TableRow515">
          <table:table-cell table:style-name="TableCell516">
            <text:p text:style-name="P517">52.</text:p>
          </table:table-cell>
          <table:table-cell table:style-name="TableCell518">
            <text:p text:style-name="P519">Patalpa - butas (unikalus numeris – 1897-9000-4010:0020, bendras plotas –<text:s/>17,11 kv. m) Marijampolėje, Kauno g.133A-106.</text:p>
          </table:table-cell>
          <table:table-cell table:style-name="TableCell520">
            <text:p text:style-name="P521">2 199,15</text:p>
          </table:table-cell>
        </table:table-row>
        <table:table-row table:style-name="TableRow522">
          <table:table-cell table:style-name="TableCell523">
            <text:p text:style-name="P524">53.</text:p>
          </table:table-cell>
          <table:table-cell table:style-name="TableCell525">
            <text:p text:style-name="P526">Butas (unikalus numeris – 1893-0001-1012:0006, bendras plotas – 36,14 kv. m su 3,01 kv. m ploto bendro naudojimo patalpomis) Marijampolėje, Vytauto g. 59-5.</text:p>
          </table:table-cell>
          <table:table-cell table:style-name="TableCell527">
            <text:p text:style-name="P528">775,00</text:p>
          </table:table-cell>
        </table:table-row>
        <table:table-row table:style-name="TableRow529">
          <table:table-cell table:style-name="TableCell530">
            <text:p text:style-name="P531">54.</text:p>
          </table:table-cell>
          <table:table-cell table:style-name="TableCell532">
            <text:p text:style-name="P533">Butas (unikalus numeris – 5196-7002-9002:0002, bendras plotas – 45,54 kv. m) Marijampolės sav., Sasnavos sen., Gavaltuvos k., Šešupės g.4-2.</text:p>
          </table:table-cell>
          <table:table-cell table:style-name="TableCell534">
            <text:p text:style-name="P535">2 362,52</text:p>
          </table:table-cell>
        </table:table-row>
        <table:table-row table:style-name="TableRow536">
          <table:table-cell table:style-name="TableCell537">
            <text:p text:style-name="P538">55.</text:p>
          </table:table-cell>
          <table:table-cell table:style-name="TableCell539">
            <text:p text:style-name="P540">Butas (unikalus numeris – 5196-7002-9002:0008, bendras plotas – 51,71 kv. m) Marijampolės sav., Sasnavos sen., Gavaltuvos k., Šešupės g. 4-8 su ūkio patalpa (unikalus numeris – 4400-4635-0220:3928, bendras plotas – 20,08 kv. m) Marijampolės sav., Sasnavos sen., Gavaltuvos k., Šešupės g.4 K1-8.</text:p>
          </table:table-cell>
          <table:table-cell table:style-name="TableCell541">
            <text:p text:style-name="P542">2 842,54</text:p>
          </table:table-cell>
        </table:table-row>
      </table:table>
      <text:p text:style-name="P543"/>
      <text:p text:style-name="P544"><text:span text:style-name="T545">__________________________</text:span></text:p>
      <text:p text:style-name="P546">Priedo pakeitimai:</text:p>
      <text:p text:style-name="P547"><text:span text:style-name="T548">Nr.<text:s/></text:span><text:a xlink:href="https://www.e-tar.lt/portal/legalAct.html?documentId=d5565080207e11e5b336e9064144f02a" office:target-frame-name="_top" xlink:show="replace"><text:span text:style-name="T549">1-79</text:span></text:a><text:span text:style-name="T550">, 2015-06-29, paskelbta TAR 2015-07-02, i. k. 2015-10641</text:span></text:p>
      <text:p text:style-name="P551"><text:span text:style-name="T552">Nr.<text:s/></text:span><text:a xlink:href="https://www.e-tar.lt/portal/legalAct.html?documentId=8ce7b9207e2e11e5b7eba10a9b5a9c5f" office:target-frame-name="_top" xlink:show="replace"><text:span text:style-name="T553">1-171</text:span></text:a><text:span text:style-name="T554">, 2015-10-26, paskelbta TAR 2015-10-29, i. k. 2015-17053</text:span></text:p>
      <text:p text:style-name="P555"><text:span text:style-name="T556">Nr.<text:s/></text:span><text:a xlink:href="https://www.e-tar.lt/portal/legalAct.html?documentId=7e51ac9098e611e58fd1fc0b9bba68a7" office:target-frame-name="_top" xlink:show="replace"><text:span text:style-name="T557">1-187</text:span></text:a><text:span text:style-name="T558">, 2015-11-30, paskelbta TAR 2015-12-02, i. k. 2015-19155</text:span></text:p>
      <text:p text:style-name="P559"><text:span text:style-name="T560">Nr.<text:s/></text:span><text:a xlink:href="https://www.e-tar.lt/portal/legalAct.html?documentId=2113fd00dafc11e583a295d9366c7ab3" office:target-frame-name="_top" xlink:show="replace"><text:span text:style-name="T561">1-29</text:span></text:a><text:span text:style-name="T562">, 2016-02-22, paskelbta TAR 2016-02-24, i. k. 2016-03599</text:span></text:p>
      <text:p text:style-name="P563"><text:span text:style-name="T564">Nr.<text:s/></text:span><text:a xlink:href="https://www.e-tar.lt/portal/legalAct.html?documentId=21810231f7f111e5a52397090a2fa158" office:target-frame-name="_top" xlink:show="replace"><text:span text:style-name="T565">1-113</text:span></text:a><text:span text:style-name="T566">, 2016-03-29,</text:span><text:span text:style-name="T567"><text:s/>paskelbta TAR 2016-04-01, i. k. 2016-06931</text:span></text:p>
      <text:p text:style-name="P568"><text:span text:style-name="T569">Nr.<text:s/></text:span><text:a xlink:href="https://www.e-tar.lt/portal/legalAct.html?documentId=466c112011e111e6acc9d34f3feceabc" office:target-frame-name="_top" xlink:show="replace"><text:span text:style-name="T570">1-145</text:span></text:a><text:span text:style-name="T571">, 2016-05-02, paskelbta TAR 2016-05-04, i. k. 2016-11210</text:span></text:p>
      <text:p text:style-name="P572"><text:span text:style-name="T573">Nr.<text:s/></text:span><text:a xlink:href="https://www.e-tar.lt/portal/legalAct.html?documentId=17dd33e0b79d11e693eea1ef35f20da9" office:target-frame-name="_top" xlink:show="replace"><text:span text:style-name="T574">1-283</text:span></text:a><text:span text:style-name="T575">, 2016-11-28, paskelbta TAR 2016-12-02, i. k. 2016-27982</text:span></text:p>
      <text:p text:style-name="P576"><text:span text:style-name="T577">Nr.<text:s/></text:span><text:a xlink:href="https://www.e-tar.lt/portal/legalAct.html?documentId=ef0a5330031411e78034be159a964f47" office:target-frame-name="_top" xlink:show="replace"><text:span text:style-name="T578">1-31</text:span></text:a><text:span text:style-name="T579">, 2017-02-27, paskelbta TAR 2017-03-07, i. k. 2017-03695</text:span></text:p>
      <text:p text:style-name="P580"><text:span text:style-name="T581">Nr.<text:s/></text:span><text:a xlink:href="https://www.e-tar.lt/portal/legalAct.html?documentId=c76587102a4111e78397ae072f58c508" office:target-frame-name="_top" xlink:show="replace"><text:span text:style-name="T582">1-148</text:span></text:a><text:span text:style-name="T583">, 2017-04-24, paskelbta TAR 2017-04-26, i. k. 2017-06940</text:span></text:p>
      <text:p text:style-name="P584"><text:span text:style-name="T585">Nr.<text:s/></text:span><text:a xlink:href="https://www.e-tar.lt/portal/legalAct.html?documentId=98955f80777311e7827cd63159af616c" office:target-frame-name="_top" xlink:show="replace"><text:span text:style-name="T586">1-214</text:span></text:a><text:span text:style-name="T587">, 2017-07-31, paskelbta TAR 2017-08-02, i. k. 2017-12987</text:span></text:p>
      <text:p text:style-name="P588"><text:span text:style-name="T589">Nr.<text:s/></text:span><text:a xlink:href="https://www.e-tar.lt/portal/legalAct.html?documentId=3a619710a40711e78a4c904b1afa0332" office:target-frame-name="_top" xlink:show="replace"><text:span text:style-name="T590">1-237</text:span></text:a><text:span text:style-name="T591">, 2017-09-25</text:span><text:span text:style-name="T592">, paskelbta TAR 2017-09-28, i. k. 2017-15206</text:span></text:p>
      <text:p text:style-name="P593"><text:span text:style-name="T594">Nr.<text:s/></text:span><text:a xlink:href="https://www.e-tar.lt/portal/legalAct.html?documentId=d6780ed0bfce11e79122ea2db7aeb5f0" office:target-frame-name="_top" xlink:show="replace"><text:span text:style-name="T595">1-271</text:span></text:a><text:span text:style-name="T596">, 2017-10-30, paskelbta TAR 2017-11-02, i. k. 2017-17349</text:span></text:p>
      <text:p text:style-name="Normal"/>
      <text:p text:style-name="P597"/>
      <text:p text:style-name="P598"/>
      <text:p text:style-name="P599"><text:span text:style-name="T600">Pakeitimai:</text:span></text:p>
      <text:p text:style-name="P601"/>
      <text:p text:style-name="P602"><text:span text:style-name="T603">1.</text:span></text:p>
      <text:p text:style-name="P604"><text:span text:style-name="T605">Marijampolės savivaldybės<text:s/></text:span><text:span text:style-name="T606">taryba, Sprendimas</text:span></text:p>
      <text:p text:style-name="P607"><text:span text:style-name="T608">Nr.<text:s/></text:span><text:a xlink:href="https://www.e-tar.lt/portal/legalAct.html?documentId=d5565080207e11e5b336e9064144f02a" office:target-frame-name="_top" xlink:show="replace"><text:span text:style-name="T609">1-79</text:span></text:a><text:span text:style-name="T610">, 2015-06-29, paskelbta TAR 2015-07-02, i. k. 2015-10641</text:span></text:p>
      <text:p text:style-name="P611"><text:span text:style-name="T612">Dėl viešame aukcione parduodamo Marijampolės savivaldybės nekilnojamojo<text:s/></text:span><text:span text:style-name="T613">turto ir kitų nekilnojamųjų daiktų sąrašo, patvirtinto Marijampolės savivaldybės tarybos 2015 m. gegužės 25 d. sprendimu Nr. 1-38, papildymo</text:span></text:p>
      <text:p text:style-name="P614"/>
      <text:p text:style-name="P615"><text:span text:style-name="T616">2.</text:span></text:p>
      <text:p text:style-name="P617"><text:span text:style-name="T618">Marijampolės savivaldybės taryba, Sprendimas</text:span></text:p>
      <text:p text:style-name="P619"><text:span text:style-name="T620">Nr.<text:s/></text:span><text:a xlink:href="https://www.e-tar.lt/portal/legalAct.html?documentId=8ce7b9207e2e11e5b7eba10a9b5a9c5f" office:target-frame-name="_top" xlink:show="replace"><text:span text:style-name="T621">1-171</text:span></text:a><text:span text:style-name="T622">, 2015-10-26, paskelbta TAR 2015-10-29, i. k. 2015-17053</text:span></text:p>
      <text:p text:style-name="P623"><text:span text:style-name="T624">Dėl Viešame aukcione parduodamo Marijampolės savivaldybės nekilnojamojo turto ir kitų nekilnojamųjų daiktų sąrašo, patvirtinto Marijampolės savivaldybės taryb</text:span><text:span text:style-name="T625">os 2015 m. gegužės 25 d. sprendimu Nr. 1-38, papildymo</text:span></text:p>
      <text:p text:style-name="P626"/>
      <text:p text:style-name="P627"><text:span text:style-name="T628">3.</text:span></text:p>
      <text:p text:style-name="P629"><text:span text:style-name="T630">Marijampolės savivaldybės taryba, Sprendimas</text:span></text:p>
      <text:p text:style-name="P631"><text:span text:style-name="T632">Nr.<text:s/></text:span><text:a xlink:href="https://www.e-tar.lt/portal/legalAct.html?documentId=7e51ac9098e611e58fd1fc0b9bba68a7" office:target-frame-name="_top" xlink:show="replace"><text:span text:style-name="T633">1-187</text:span></text:a><text:span text:style-name="T634">, 2015-11-30, paskelbta TAR 2015-12-02, i. k.</text:span><text:span text:style-name="T635"><text:s/>2015-19155</text:span></text:p>
      <text:p text:style-name="P636"><text:span text:style-name="T637">Dėl viešame aukcione parduodamo Marijampolės savivaldybės nekilnojamojo turto ir kitų nekilnojamųjų daiktų sąrašo, patvirtinto Marijampolės savivaldybės tarybos 2015 m. gegužės 25 d. sprendimu Nr. 1-38, papildymo</text:span></text:p>
      <text:p text:style-name="P638"/>
      <text:p text:style-name="P639"><text:span text:style-name="T640">4.</text:span></text:p>
      <text:soft-page-break/>
      <text:p text:style-name="P641"><text:span text:style-name="T642">Marijampolės savivaldybės t</text:span><text:span text:style-name="T643">aryba, Sprendimas</text:span></text:p>
      <text:p text:style-name="P644"><text:span text:style-name="T645">Nr.<text:s/></text:span><text:a xlink:href="https://www.e-tar.lt/portal/legalAct.html?documentId=2113fd00dafc11e583a295d9366c7ab3" office:target-frame-name="_top" xlink:show="replace"><text:span text:style-name="T646">1-29</text:span></text:a><text:span text:style-name="T647">, 2016-02-22, paskelbta TAR 2016-02-24, i. k. 2016-03599</text:span></text:p>
      <text:p text:style-name="P648"><text:span text:style-name="T649">Dėl nekilnojamo turto išbraukimo iš Viešame aukcione parduodamo Marijampolė</text:span><text:span text:style-name="T650">s savivaldybės nekilnojamojo turto ir kitų nekilnojamųjų daiktų sąrašo, patvirtinto Marijampolės savivaldybės tarybos 2015 m. gegužės 25 d. sprendimu Nr. 1-38</text:span></text:p>
      <text:p text:style-name="P651"/>
      <text:p text:style-name="P652"><text:span text:style-name="T653">5.</text:span></text:p>
      <text:p text:style-name="P654"><text:span text:style-name="T655">Marijampolės savivaldybės taryba, Sprendimas</text:span></text:p>
      <text:p text:style-name="P656"><text:span text:style-name="T657">Nr.<text:s/></text:span><text:a xlink:href="https://www.e-tar.lt/portal/legalAct.html?documentId=21810231f7f111e5a52397090a2fa158" office:target-frame-name="_top" xlink:show="replace"><text:span text:style-name="T658">1-113</text:span></text:a><text:span text:style-name="T659">, 2016-03-29, paskelbta TAR 2016-04-01, i. k. 2016-06931</text:span></text:p>
      <text:p text:style-name="P660"><text:span text:style-name="T661">Dėl Viešame aukcione parduodamo Marijampolės savivaldybės nekilnojamojo turto ir kitų nekilnojamųjų daiktų sąrašo, patvirtinto Marijampolės<text:s/></text:span><text:span text:style-name="T662">savivaldybės tarybos 2015 m. gegužės 25 d. sprendimu Nr. 1-38, papildymo</text:span></text:p>
      <text:p text:style-name="P663"/>
      <text:p text:style-name="P664"><text:span text:style-name="T665">6.</text:span></text:p>
      <text:p text:style-name="P666"><text:span text:style-name="T667">Marijampolės savivaldybės taryba, Sprendimas</text:span></text:p>
      <text:p text:style-name="P668"><text:span text:style-name="T669">Nr.<text:s/></text:span><text:a xlink:href="https://www.e-tar.lt/portal/legalAct.html?documentId=466c112011e111e6acc9d34f3feceabc" office:target-frame-name="_top" xlink:show="replace"><text:span text:style-name="T670">1-145</text:span></text:a><text:span text:style-name="T671">, 2016-05-02, paskelbta TAR</text:span><text:span text:style-name="T672"><text:s/>2016-05-04, i. k. 2016-11210</text:span></text:p>
      <text:p text:style-name="P673"><text:span text:style-name="T674">Dėl Viešame aukcione parduodamo Marijampolės savivaldybės nekilnojamojo turto ir kitų nekilnojamųjų daiktų sąrašo, patvirtinto Marijampolės savivaldybės tarybos 2015 m. gegužės 25 d. sprendimu Nr. 1-38, papildymo</text:span></text:p>
      <text:p text:style-name="P675"/>
      <text:p text:style-name="P676"><text:span text:style-name="T677">7.</text:span></text:p>
      <text:p text:style-name="P678"><text:span text:style-name="T679">Marijampo</text:span><text:span text:style-name="T680">lės savivaldybės taryba, Sprendimas</text:span></text:p>
      <text:p text:style-name="P681"><text:span text:style-name="T682">Nr.<text:s/></text:span><text:a xlink:href="https://www.e-tar.lt/portal/legalAct.html?documentId=17dd33e0b79d11e693eea1ef35f20da9" office:target-frame-name="_top" xlink:show="replace"><text:span text:style-name="T683">1-283</text:span></text:a><text:span text:style-name="T684">, 2016-11-28, paskelbta TAR 2016-12-02, i. k. 2016-27982</text:span></text:p>
      <text:p text:style-name="P685"><text:span text:style-name="T686">Dėl Viešame aukcione parduodamo Marijampolės<text:s/></text:span><text:span text:style-name="T687">savivaldybės nekilnojamojo turto ir kitų nekilnojamųjų daiktų sąrašo, patvirtinto Marijampolės savivaldybės tarybos 2015 m. gegužės 25 d. sprendimu Nr. 1-38, pakeitimo</text:span></text:p>
      <text:p text:style-name="P688"/>
      <text:p text:style-name="P689"><text:span text:style-name="T690">8.</text:span></text:p>
      <text:p text:style-name="P691"><text:span text:style-name="T692">Marijampolės savivaldybės taryba, Sprendimas</text:span></text:p>
      <text:p text:style-name="P693"><text:span text:style-name="T694">Nr.<text:s/></text:span><text:a xlink:href="https://www.e-tar.lt/portal/legalAct.html?documentId=ef0a5330031411e78034be159a964f47" office:target-frame-name="_top" xlink:show="replace"><text:span text:style-name="T695">1-31</text:span></text:a><text:span text:style-name="T696">, 2017-02-27, paskelbta TAR 2017-03-07, i. k. 2017-03695</text:span></text:p>
      <text:p text:style-name="P697"><text:span text:style-name="T698">Dėl viešame aukcione parduodamo Marijampolės savivaldybės nekilnojamojo turto ir kitų nekilnojamųjų daiktų sąrašo, patvirtinto Marij</text:span><text:span text:style-name="T699">ampolės savivaldybės tarybos 2015 m. gegužės 25 d. sprendimu Nr. 1-38, pakeitimo</text:span></text:p>
      <text:p text:style-name="P700"/>
      <text:p text:style-name="P701"><text:span text:style-name="T702">9.</text:span></text:p>
      <text:p text:style-name="P703"><text:span text:style-name="T704">Marijampolės savivaldybės taryba, Sprendimas</text:span></text:p>
      <text:p text:style-name="P705"><text:span text:style-name="T706">Nr.<text:s/></text:span><text:a xlink:href="https://www.e-tar.lt/portal/legalAct.html?documentId=c76587102a4111e78397ae072f58c508" office:target-frame-name="_top" xlink:show="replace"><text:span text:style-name="T707">1-148</text:span></text:a><text:span text:style-name="T708">, 2017-04-24, paske</text:span><text:span text:style-name="T709">lbta TAR 2017-04-26, i. k. 2017-06940</text:span></text:p>
      <text:p text:style-name="P710"><text:span text:style-name="T711">Dėl Viešame aukcione parduodamo Marijampolės savivaldybės nekilnojamojo turto ir kitų nekilnojamųjų daiktų sąrašo, patvirtinto Marijampolės savivaldybės tarybos 2015 m. gegužės 25 d. sprendimu Nr. 1-38, pakeitimo</text:span></text:p>
      <text:p text:style-name="P712"/>
      <text:p text:style-name="P713"><text:span text:style-name="T714">10.</text:span></text:p>
      <text:p text:style-name="P715"><text:span text:style-name="T716">Marijampolės savivaldybės taryba, Sprendimas</text:span></text:p>
      <text:p text:style-name="P717"><text:span text:style-name="T718">Nr.<text:s/></text:span><text:a xlink:href="https://www.e-tar.lt/portal/legalAct.html?documentId=98955f80777311e7827cd63159af616c" office:target-frame-name="_top" xlink:show="replace"><text:span text:style-name="T719">1-214</text:span></text:a><text:span text:style-name="T720">, 2017-07-31, paskelbta TAR 2017-08-02, i. k. 2017-12987</text:span></text:p>
      <text:p text:style-name="P721"><text:span text:style-name="T722">Dėl viešame aukcione parduodamo Marijampolės sa</text:span><text:span text:style-name="T723">vivaldybės nekilnojamojo turto ir kitų nekilnojamųjų daiktų sąrašo, patvirtinto Marijampolės savivaldybės tarybos 2015 m. gegužės 25 d. sprendimu Nr. 1-38, pakeitimo</text:span></text:p>
      <text:p text:style-name="P724"/>
      <text:p text:style-name="P725"><text:span text:style-name="T726">11.</text:span></text:p>
      <text:p text:style-name="P727"><text:span text:style-name="T728">Marijampolės savivaldybės taryba, Sprendimas</text:span></text:p>
      <text:p text:style-name="P729"><text:span text:style-name="T730">Nr.<text:s/></text:span><text:a xlink:href="https://www.e-tar.lt/portal/legalAct.html?documentId=3a619710a40711e78a4c904b1afa0332" office:target-frame-name="_top" xlink:show="replace"><text:span text:style-name="T731">1-237</text:span></text:a><text:span text:style-name="T732">, 2017-09-25, paskelbta TAR 2017-09-28, i. k. 2017-15206</text:span></text:p>
      <text:p text:style-name="P733"><text:span text:style-name="T734">Dėl Viešame aukcione parduodamo Marijampolės savivaldybės nekilnojamojo turto ir kitų nekilnojamųjų daiktų sąrašo, patvirtinto Marij</text:span><text:span text:style-name="T735">ampolės savivaldybės tarybos 2015 m. gegužės 25 d. sprendimu Nr. 1-38, pakeitimo</text:span></text:p>
      <text:p text:style-name="P736"/>
      <text:p text:style-name="P737"><text:span text:style-name="T738">12.</text:span></text:p>
      <text:p text:style-name="P739"><text:span text:style-name="T740">Marijampolės savivaldybės taryba, Sprendimas</text:span></text:p>
      <text:p text:style-name="P741"><text:span text:style-name="T742">Nr.<text:s/></text:span><text:a xlink:href="https://www.e-tar.lt/portal/legalAct.html?documentId=d6780ed0bfce11e79122ea2db7aeb5f0" office:target-frame-name="_top" xlink:show="replace"><text:span text:style-name="T743">1-271</text:span></text:a><text:span text:style-name="T744">, 2017-10-30,<text:s/></text:span><text:span text:style-name="T745">paskelbta TAR 2017-11-02, i. k. 2017-17349</text:span></text:p>
      <text:p text:style-name="P746"><text:span text:style-name="T747">Dėl Viešame aukcione parduodamo Marijampolės savivaldybės nekilnojamojo turto ir kitų nekilnojamųjų daiktų sąrašo, patvirtinto Marijampolės savivaldybės tarybos 2015 m. gegužės 25 d. sprendimu Nr. 1-38, papildymo</text:span></text:p>
      <text:p text:style-name="P748"/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</meta:initial-creator>
    <dc:creator>adlibuser</dc:creator>
    <meta:creation-date>2018-02-05T06:35:00Z</meta:creation-date>
    <dc:date>2018-02-05T06:35:00Z</dc:date>
    <meta:print-date>2015-05-27T06:09:00Z</meta:print-date>
    <meta:template xlink:href="Normal.dotm" xlink:type="simple"/>
    <meta:editing-cycles>2</meta:editing-cycles>
    <meta:editing-duration>PT0S</meta:editing-duration>
    <meta:document-statistic meta:page-count="7" meta:paragraph-count="548" meta:word-count="3000" meta:character-count="21925" meta:row-count="1390" meta:non-whitespace-character-count="19473"/>
  </office:meta>
</office:document-meta>
</file>