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olumn46" style:family="table-column">
      <style:table-column-properties style:column-width="0.575in"/>
    </style:style>
    <style:style style:name="TableColumn47" style:family="table-column">
      <style:table-column-properties style:column-width="5.118in"/>
    </style:style>
    <style:style style:name="TableColumn48" style:family="table-column">
      <style:table-column-properties style:column-width="1.15in"/>
    </style:style>
    <style:style style:name="Table45" style:family="table">
      <style:table-properties style:width="6.843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6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 style:min-row-height="0.0506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fo:font-size="10pt" style:font-size-asian="10pt" style:font-size-complex="12pt" fo:language="en" fo:country="US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6-02 iki 2023-09-27</text:span></text:p>
      <text:p text:style-name="P3"/>
      <text:p text:style-name="P4"><text:span text:style-name="T5">Sprendimas paskelbtas: TAR 2015-05-28, i. k. 2015-08214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VIEŠAME AUKCIONE<text:s/>PARDUODAMO MARIJAMPOLĖS SAVIVALDYBĖS NEKILNOJAMOJO TURTO IR KITŲ NEKILNOJAMŲJŲ DAIKTŲ SĄRAŠO PATVIRTINIMO</text:p>
      <text:p text:style-name="P13"/>
      <text:p text:style-name="P14">2015 m. gegužės 25 d. Nr. 1-38</text:p>
      <text:p text:style-name="P15">Marijampolė</text:p>
      <text:p text:style-name="P16"/>
      <text:p text:style-name="P17"/>
      <text:p text:style-name="P18"><text:span text:style-name="T19">Vadovaudamasi Lietuvos Respublikos valstybės ir savivaldybių turto valdymo, naudojimo ir disponavimo juo</text:span><text:span text:style-name="T20"><text:s/>įstatymo 21 straipsnio 4 dalimi ir Viešame aukcione parduodamo valstybės ir savivaldybių nekilnojamojo turto ir kitų nekilnojamųjų daiktų sąrašo sudarymo tvarkos aprašo, patvirtinto Lietuvos Respublikos Vyriausybės 2014 m. spalio 28 d. nutarimu Nr.1179 „<text:s/></text:span><text:span text:style-name="T21">Dėl <text:s/>Viešame aukcione parduodamo valstybės ir savivaldybių nekilnojamojo turto ir kitų nekilnojamųjų daiktų sąrašo sudarymo tvarkos aprašo patvirtinimo“, 3.2, 5 ir 21 punktais Marijampolės savivaldybės taryba <text:s/></text:span><text:span text:style-name="T22">nusprendžia</text:span><text:span text:style-name="T23">:<text:s/></text:span></text:p>
      <text:p text:style-name="P24"><text:span text:style-name="T25">1</text:span><text:span text:style-name="T26">. Patvirtinti Viešame aukcione parduodamo Marijampolės savivaldybės nekilnojamojo turto ir kitų nekilnojamųjų daiktų sąrašą (pridedama).<text:s/></text:span></text:p>
      <text:p text:style-name="P27"><text:span text:style-name="T28">2</text:span><text:span text:style-name="T29">. Šis sprendimas gali būti skundžiamas Lietuvos Respublikos administracinių bylų teisenos įstatymo nustatyta tvar</text:span><text:span text:style-name="T30">ka.</text:span></text:p>
      <text:p text:style-name="Normal"/>
      <text:p text:style-name="P31"/>
      <text:p text:style-name="P32"/>
      <text:p text:style-name="P33"><text:span text:style-name="T34">Savivaldybės meras<text:s/></text:span><text:span text:style-name="T35"><text:tab/>Vidmantas Brazys<text:s/></text:span></text:p>
      <text:soft-page-break/>
      <text:p text:style-name="P36">PATVIRTINTA</text:p>
      <text:p text:style-name="P37">Marijampolės savivaldybės tarybos<text:s/></text:p>
      <text:p text:style-name="P38">2015 m. gegužės 25 d. sprendimu Nr.1-38</text:p>
      <text:p text:style-name="P39"/>
      <text:p text:style-name="P40"/>
      <text:p text:style-name="P41"><text:span text:style-name="T42">VIEŠAME AUKCIONE PARDUODAMO MARIJAMPOLĖS SAVIVALDYBĖS NEKILNOJAMOJO TURTO IR KITŲ NEKILNOJAM</text:span><text:span text:style-name="T43">ŲJŲ DAIKTŲ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/>
            <text:p text:style-name="P54">Nekilnojamojo turto pavadinimas, adresas, trumpa objekto charakteristika<text:s/></text:p>
            <text:p text:style-name="P55"/>
          </table:table-cell>
          <table:table-cell table:style-name="TableCell56">
            <text:p text:style-name="P57">Likutinė<text:s/></text:p>
            <text:p text:style-name="P58">turto vertė</text:p>
            <text:p text:style-name="P59">Eur.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 table:number-columns-spanned="2">
            <text:p text:style-name="Normal"><text:span text:style-name="T64">Neteko galios nuo 2017-12-21</text:span></text:p>
          </table:table-cell>
          <table:covered-table-cell/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 table:number-columns-spanned="2">
            <text:p text:style-name="Normal"><text:span text:style-name="T69">Neteko galios nuo 2017-12-21</text:span></text:p>
          </table:table-cell>
          <table:covered-table-cell/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 table:number-columns-spanned="2">
            <text:p text:style-name="Normal"><text:span text:style-name="T74">Neteko galios nuo 2017-12-21</text:span></text:p>
          </table:table-cell>
          <table:covered-table-cell/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 table:number-columns-spanned="2">
            <text:p text:style-name="Normal"><text:span text:style-name="T79">Neteko galios nuo<text:s/></text:span><text:span text:style-name="T80">2016-02-25</text:span></text:p>
          </table:table-cell>
          <table:covered-table-cell/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 table:number-columns-spanned="2">
            <text:p text:style-name="Normal"><text:span text:style-name="T85">Neteko galios nuo 2016-02-25</text:span></text:p>
          </table:table-cell>
          <table:covered-table-cell/>
        </table:table-row>
        <table:table-row table:style-name="TableRow86">
          <table:table-cell table:style-name="TableCell87">
            <text:p text:style-name="P88">6.<text:s/></text:p>
          </table:table-cell>
          <table:table-cell table:style-name="TableCell89" table:number-columns-spanned="2">
            <text:p text:style-name="Normal"><text:span text:style-name="T90">Neteko galios nuo 2016-02-25</text:span></text:p>
          </table:table-cell>
          <table:covered-table-cell/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 table:number-columns-spanned="2">
            <text:p text:style-name="Normal"><text:span text:style-name="T95">Neteko galios nuo 2016-02-25</text:span></text:p>
          </table:table-cell>
          <table:covered-table-cell/>
        </table:table-row>
        <table:table-row table:style-name="TableRow96">
          <table:table-cell table:style-name="TableCell97">
            <text:p text:style-name="P98">8.</text:p>
          </table:table-cell>
          <table:table-cell table:style-name="TableCell99" table:number-columns-spanned="2">
            <text:p text:style-name="Normal"><text:span text:style-name="T100">Neteko galios nuo 2016-02-25</text:span></text:p>
          </table:table-cell>
          <table:covered-table-cell/>
        </table:table-row>
        <table:table-row table:style-name="TableRow101">
          <table:table-cell table:style-name="TableCell102">
            <text:p text:style-name="P103">9.</text:p>
          </table:table-cell>
          <table:table-cell table:style-name="TableCell104" table:number-columns-spanned="2">
            <text:p text:style-name="Normal"><text:span text:style-name="T105">Neteko galios nuo 2016-12-03</text:span></text:p>
          </table:table-cell>
          <table:covered-table-cell/>
        </table:table-row>
        <table:table-row table:style-name="TableRow106">
          <table:table-cell table:style-name="TableCell107">
            <text:p text:style-name="P108">10.</text:p>
          </table:table-cell>
          <table:table-cell table:style-name="TableCell109">
            <text:p text:style-name="P110">Sandėlis (unikalus numeris 1892-0003-8026, plotas 297,96 kv. m,<text:s/>pažymėjimas plane 2F1p, statybos metai 1950 m.), Plytinės g. 6A, Marijampolė.</text:p>
          </table:table-cell>
          <table:table-cell table:style-name="TableCell111">
            <text:p text:style-name="P112">1.765,56</text:p>
          </table:table-cell>
        </table:table-row>
        <table:table-row table:style-name="TableRow113">
          <table:table-cell table:style-name="TableCell114">
            <text:p text:style-name="P115">11.</text:p>
          </table:table-cell>
          <table:table-cell table:style-name="TableCell116">
            <text:p text:style-name="P117">Administracinės patalpos (unikalus numeris 1896-3000-4010:0002, plotas 87,06 kv. m, pažymėjimas plane 1B2/p) su bendro naudojimo patalpomis (plotas 31,87 kv. m) ir<text:s/>garažu (unikalus numeris 1896-3000-4021, plotas 21,42 kv. m), Kauno g. 142, Marijampolė.</text:p>
          </table:table-cell>
          <table:table-cell table:style-name="TableCell118">
            <text:p text:style-name="P119">9.062,27</text:p>
          </table:table-cell>
        </table:table-row>
        <table:table-row table:style-name="TableRow120">
          <table:table-cell table:style-name="TableCell121">
            <text:p text:style-name="P122">12.</text:p>
          </table:table-cell>
          <table:table-cell table:style-name="TableCell123">
            <text:p text:style-name="P124">Ūkinis pastatas (unikalus numeris 4400-0310-7848, plotas 106,00 kv. m, pažymėjimas plane1I1/ž, statybos metai 1933 m, medinis, 1 aukšto), Vytauto g. 11A,<text:s/>Igliaukos k., Igliaukos sen., Marijampolės sav.</text:p>
          </table:table-cell>
          <table:table-cell table:style-name="TableCell125">
            <text:p text:style-name="P126">90,19</text:p>
          </table:table-cell>
        </table:table-row>
        <table:table-row table:style-name="TableRow127">
          <table:table-cell table:style-name="TableCell128">
            <text:p text:style-name="P129">13.</text:p>
          </table:table-cell>
          <table:table-cell table:style-name="TableCell130">
            <text:p text:style-name="P131">Mokyklos patalpos (unikalus numeris 5196-8003-9010:0003, plotas 247,89 kv. m, pastatas mūrinis, 1 aukšto, pažymėjimas plane1C2/p). Kaštonų g. 16, Užgirių k., Liudvinavo sen., Marijampolės sav. <text:s/></text:p>
          </table:table-cell>
          <table:table-cell table:style-name="TableCell132">
            <text:p text:style-name="P133">10.688,97</text:p>
          </table:table-cell>
        </table:table-row>
        <table:table-row table:style-name="TableRow134">
          <table:table-cell table:style-name="TableCell135">
            <text:p text:style-name="P136">14.</text:p>
          </table:table-cell>
          <table:table-cell table:style-name="TableCell137">
            <text:p text:style-name="P138">Ūkinis pastatas (unikalus numeris 4400-0250-3624, plotas 189,53 kv. m, pastatas mūrinis, 1 aukšto, pažymėjimas plane1I1/p), Upės g. 6, Buktos k., Liudvinavo sen., Marijampolės sav.</text:p>
          </table:table-cell>
          <table:table-cell table:style-name="TableCell139">
            <text:p text:style-name="P140">1.621,39</text:p>
          </table:table-cell>
        </table:table-row>
        <table:table-row table:style-name="TableRow141">
          <table:table-cell table:style-name="TableCell142">
            <text:p text:style-name="P143">15.</text:p>
          </table:table-cell>
          <table:table-cell table:style-name="TableCell144">
            <text:p text:style-name="P145">Dalis profilaktoriumo-sporto komplekso pastato<text:s/>(unikalus numeris – 1897-9001-5013, 1615/10000 dalys, plotas – 419,96 kv. m, pastatas mūrinis, 3 aukštų, statybos metai - 1986), Marijampolėje, Gamyklų g. 1.</text:p>
          </table:table-cell>
          <table:table-cell table:style-name="TableCell146">
            <text:p text:style-name="P147">43.824,35</text:p>
          </table:table-cell>
        </table:table-row>
        <table:table-row table:style-name="TableRow148">
          <table:table-cell table:style-name="TableCell149">
            <text:p text:style-name="P150">16.</text:p>
          </table:table-cell>
          <table:table-cell table:style-name="TableCell151" table:number-columns-spanned="2">
            <text:p text:style-name="Normal"><text:span text:style-name="T152">Neteko galios nuo 2016-12-03</text:span></text:p>
          </table:table-cell>
          <table:covered-table-cell/>
        </table:table-row>
        <table:table-row table:style-name="TableRow153">
          <table:table-cell table:style-name="TableCell154">
            <text:p text:style-name="P155">17.<text:s/></text:p>
          </table:table-cell>
          <table:table-cell table:style-name="TableCell156">
            <text:p text:style-name="P157">Kontoros patalpos (unikalus numeris<text:s/>1890-2000-1014:0011, plotas 29,75 kv. m, 2 aukščių mūrinio pastato 1 aukšte, pažymėjimas plane 1A2/p, statybos metai 1902 m, rekonstrukcija 1987 m) su bendro naudojimo patalpomis (plotas 5,55 kv. m), Gedimino g. 7-7, Marijampolė.</text:p>
          </table:table-cell>
          <table:table-cell table:style-name="TableCell158">
            <text:p text:style-name="P159">2.807,50</text:p>
          </table:table-cell>
        </table:table-row>
        <table:table-row table:style-name="TableRow160">
          <table:table-cell table:style-name="TableCell161">
            <text:p text:style-name="P162">18. <text:s/></text:p>
          </table:table-cell>
          <table:table-cell table:style-name="TableCell163" table:number-columns-spanned="2">
            <text:p text:style-name="Normal"><text:span text:style-name="T164">Neteko gal</text:span><text:span text:style-name="T165">ios nuo 201</text:span><text:span text:style-name="T166">7-03-08</text:span></text:p>
          </table:table-cell>
          <table:covered-table-cell/>
        </table:table-row>
        <table:table-row table:style-name="TableRow167">
          <table:table-cell table:style-name="TableCell168">
            <text:p text:style-name="P169">19.</text:p>
          </table:table-cell>
          <table:table-cell table:style-name="TableCell170" table:number-columns-spanned="2">
            <text:p text:style-name="Normal"><text:span text:style-name="T171">Neteko galios nuo 2016-12-03</text:span></text:p>
          </table:table-cell>
          <table:covered-table-cell/>
        </table:table-row>
        <table:table-row table:style-name="TableRow172">
          <table:table-cell table:style-name="TableCell173">
            <text:p text:style-name="P174">20.</text:p>
          </table:table-cell>
          <table:table-cell table:style-name="TableCell175" table:number-columns-spanned="2">
            <text:p text:style-name="Normal"><text:span text:style-name="T176">Neteko galios nuo 2016-02-25</text:span></text:p>
          </table:table-cell>
          <table:covered-table-cell/>
        </table:table-row>
        <table:table-row table:style-name="TableRow177">
          <table:table-cell table:style-name="TableCell178">
            <text:p text:style-name="P179">21.</text:p>
          </table:table-cell>
          <table:table-cell table:style-name="TableCell180" table:number-columns-spanned="2">
            <text:p text:style-name="Normal"><text:span text:style-name="T181">Neteko galios nuo 2018-03-01</text:span></text:p>
          </table:table-cell>
          <table:covered-table-cell/>
        </table:table-row>
        <table:table-row table:style-name="TableRow182">
          <table:table-cell table:style-name="TableCell183">
            <text:p text:style-name="P184">22.</text:p>
          </table:table-cell>
          <table:table-cell table:style-name="TableCell185" table:number-columns-spanned="2">
            <text:p text:style-name="Normal"><text:span text:style-name="T186">Neteko galios nuo 2016-02-25</text:span></text:p>
          </table:table-cell>
          <table:covered-table-cell/>
        </table:table-row>
        <table:table-row table:style-name="TableRow187">
          <table:table-cell table:style-name="TableCell188">
            <text:p text:style-name="P189">23.</text:p>
          </table:table-cell>
          <table:table-cell table:style-name="TableCell190">
            <text:p text:style-name="P191">Negyvenamoji patalpa – mokykla (unikalus numeris 4400-2974-6918:3920, plotas 37,79 kv. m, pažymėjimas plane 1C2/p, statybos metai 1973 m), Kūlokų g. 49-1A, Kūlokų k., Liudvinavo sen., Marijampolės sav. <text:s/></text:p>
          </table:table-cell>
          <table:table-cell table:style-name="TableCell192">
            <text:p text:style-name="P193">1.415,15</text:p>
          </table:table-cell>
        </table:table-row>
        <table:table-row table:style-name="TableRow194">
          <table:table-cell table:style-name="TableCell195">
            <text:p text:style-name="P196">24.</text:p>
          </table:table-cell>
          <table:table-cell table:style-name="TableCell197">
            <text:p text:style-name="P198">Garažas (unikalus numeris<text:s/>1895-8005-2028, plotas 15,68 kv. m, pažymėjimas plane 2G1/p, statybos metai 1958 m), P. Armino g. 31, Marijampolė.</text:p>
          </table:table-cell>
          <table:table-cell table:style-name="TableCell199">
            <text:p text:style-name="P200">365,47<text:s/></text:p>
          </table:table-cell>
        </table:table-row>
        <table:table-row table:style-name="TableRow201">
          <table:table-cell table:style-name="TableCell202">
            <text:p text:style-name="P203">25.</text:p>
          </table:table-cell>
          <table:table-cell table:style-name="TableCell204" table:number-columns-spanned="2">
            <text:p text:style-name="Normal"><text:span text:style-name="T205">Neteko galios nuo 2020-02-27</text:span></text:p>
          </table:table-cell>
          <table:covered-table-cell/>
        </table:table-row>
        <table:table-row table:style-name="TableRow206">
          <table:table-cell table:style-name="TableCell207">
            <text:p text:style-name="P208">26.</text:p>
          </table:table-cell>
          <table:table-cell table:style-name="TableCell209" table:number-columns-spanned="2">
            <text:p text:style-name="Normal"><text:span text:style-name="T210">Neteko galios nuo 2016-02-25</text:span></text:p>
          </table:table-cell>
          <table:covered-table-cell/>
        </table:table-row>
        <table:table-row table:style-name="TableRow211">
          <table:table-cell table:style-name="TableCell212">
            <text:p text:style-name="P213">27.</text:p>
          </table:table-cell>
          <table:table-cell table:style-name="TableCell214" table:number-columns-spanned="2">
            <text:p text:style-name="Normal"><text:span text:style-name="T215">Neteko galios nuo 2016-02-25</text:span></text:p>
          </table:table-cell>
          <table:covered-table-cell/>
        </table:table-row>
        <table:table-row table:style-name="TableRow216">
          <table:table-cell table:style-name="TableCell217">
            <text:p text:style-name="P218">28.</text:p>
          </table:table-cell>
          <table:table-cell table:style-name="TableCell219" table:number-columns-spanned="2">
            <text:p text:style-name="Normal"><text:span text:style-name="T220">Neteko galios nuo<text:s/></text:span><text:span text:style-name="T221">2018-09-29</text:span></text:p>
          </table:table-cell>
          <table:covered-table-cell/>
        </table:table-row>
        <table:table-row table:style-name="TableRow222">
          <table:table-cell table:style-name="TableCell223">
            <text:p text:style-name="P224">29.</text:p>
          </table:table-cell>
          <table:table-cell table:style-name="TableCell225" table:number-columns-spanned="2">
            <text:p text:style-name="Normal"><text:span text:style-name="T226">Neteko galios nuo 2016-02-25</text:span></text:p>
          </table:table-cell>
          <table:covered-table-cell/>
        </table:table-row>
        <table:table-row table:style-name="TableRow227">
          <table:table-cell table:style-name="TableCell228">
            <text:p text:style-name="P229">30.</text:p>
          </table:table-cell>
          <table:table-cell table:style-name="TableCell230">
            <text:p text:style-name="P231">15/100 dalių gyvenamojo namo (unikalus numeris 5192-0017-4018, plotas 25,49 kv. m. t.y. koridoriaus 2-1 /8,62 kv. m, virtuvės 2-2 <text:s/>/8,62 kv. m, kambario 2-3 /8,25 kv. m, pažymėjimas plane 1A1/m, netinkamas<text:s/>naudoti, statybos metai 1920 m.), ūkinis pastatas (unikalus numeris 5192-0017-4020, užstatytas plotas 34,00 kv. m, pažymėjimas plane 2I1/p), ūkinis pastatas (unikalus numeris 5192-0017-4085, užstatytas plotas 45,00 kv. m, pažymėjimas plane 8I1/ž) ūkinis pastatas (unikalus numeris 5192-0017-4109, užstatytas plotas 9,00 kv. m, pažymėjimas plane 10I1/ž) ir ¼ dalis kiemo statinių (šulinys, lauko tualetas) unikalus numeris 5192-0017-4110, Liepų g. 26, Nendrinių k., Sasnavos sen., Marijampolės sav.</text:p>
          </table:table-cell>
          <table:table-cell table:style-name="TableCell232">
            <text:p text:style-name="P233">0,29</text:p>
          </table:table-cell>
        </table:table-row>
        <table:table-row table:style-name="TableRow234">
          <table:table-cell table:style-name="TableCell235">
            <text:p text:style-name="P236">31.</text:p>
          </table:table-cell>
          <table:table-cell table:style-name="TableCell237" table:number-columns-spanned="2">
            <text:p text:style-name="Normal"><text:span text:style-name="T238">Neteko galios nuo 2016-02-25</text:span></text:p>
          </table:table-cell>
          <table:covered-table-cell/>
        </table:table-row>
        <table:table-row table:style-name="TableRow239">
          <table:table-cell table:style-name="TableCell240">
            <text:p text:style-name="P241">32.</text:p>
          </table:table-cell>
          <table:table-cell table:style-name="TableCell242" table:number-columns-spanned="2">
            <text:p text:style-name="Normal"><text:span text:style-name="T243">Neteko galios nuo 2017-12-21</text:span></text:p>
          </table:table-cell>
          <table:covered-table-cell/>
        </table:table-row>
        <table:table-row table:style-name="TableRow244">
          <table:table-cell table:style-name="TableCell245">
            <text:p text:style-name="P246">33.</text:p>
          </table:table-cell>
          <table:table-cell table:style-name="TableCell247" table:number-columns-spanned="2">
            <text:p text:style-name="Normal"><text:span text:style-name="T248">Neteko galios nuo 2016-02-25</text:span></text:p>
          </table:table-cell>
          <table:covered-table-cell/>
        </table:table-row>
        <table:table-row table:style-name="TableRow249">
          <table:table-cell table:style-name="TableCell250">
            <text:p text:style-name="P251">34.</text:p>
          </table:table-cell>
          <table:table-cell table:style-name="TableCell252" table:number-columns-spanned="2">
            <text:p text:style-name="Normal"><text:span text:style-name="T253">Neteko galios nuo 2017-12-21</text:span></text:p>
          </table:table-cell>
          <table:covered-table-cell/>
        </table:table-row>
        <table:table-row table:style-name="TableRow254">
          <table:table-cell table:style-name="TableCell255">
            <text:p text:style-name="P256">35.</text:p>
          </table:table-cell>
          <table:table-cell table:style-name="TableCell257">
            <text:p text:style-name="P258">Pastatas-Pirtis (unikalus numeris – 1897-9005-7015, bendras plotas – 937,83 kv. m, paskirtis-paslaugų), kiti<text:s/>inžineriniai statiniai-Kiemo statiniai (unikalus Nr. 1897-9005-7037, kiemo aikštelė, tvora) Marijampolėje, Varpo g. 13</text:p>
          </table:table-cell>
          <table:table-cell table:style-name="TableCell259">
            <text:p text:style-name="P260">98587,97</text:p>
          </table:table-cell>
        </table:table-row>
        <table:table-row table:style-name="TableRow261">
          <table:table-cell table:style-name="TableCell262">
            <text:p text:style-name="P263">36.</text:p>
          </table:table-cell>
          <table:table-cell table:style-name="TableCell264" table:number-columns-spanned="2">
            <text:p text:style-name="Normal"><text:span text:style-name="T265">Neteko galios nuo 2018-09-29</text:span></text:p>
          </table:table-cell>
          <table:covered-table-cell/>
        </table:table-row>
        <table:table-row table:style-name="TableRow266">
          <table:table-cell table:style-name="TableCell267">
            <text:p text:style-name="P268">37.</text:p>
          </table:table-cell>
          <table:table-cell table:style-name="TableCell269" table:number-columns-spanned="2">
            <text:p text:style-name="Normal"><text:span text:style-name="T270">Neteko galios nuo 2021-07-01</text:span></text:p>
          </table:table-cell>
          <table:covered-table-cell/>
        </table:table-row>
        <table:table-row table:style-name="TableRow271">
          <table:table-cell table:style-name="TableCell272">
            <text:p text:style-name="P273">38.</text:p>
          </table:table-cell>
          <table:table-cell table:style-name="TableCell274" table:number-columns-spanned="2">
            <text:p text:style-name="Normal"><text:span text:style-name="T275">Neteko galios nuo 2016-12-03</text:span></text:p>
          </table:table-cell>
          <table:covered-table-cell/>
        </table:table-row>
        <table:table-row table:style-name="TableRow276">
          <table:table-cell table:style-name="TableCell277">
            <text:p text:style-name="P278">39.</text:p>
          </table:table-cell>
          <table:table-cell table:style-name="TableCell279">
            <text:p text:style-name="P280">Pastatas – Mokykla (nekilnojamojo turto objekto kadastrinių matavimų byloje Nr.18/6778 pastatas pažymėtas plane – 1C2/m, unikalus numeris – 5193-3002-4016, bendras plotas – 513,53 kv. metro); pastatas – Mokomosios dirbtuvės (plane pažymėtos – 2C1/p, unikalus numeris – 5193-3002-4027); pastatas - Daržinė (pagalbinio ūkio pastatas plane pažymėtas – 3I1/ž, unikalus numeris – 5193-3002-4038); kiti inžineriniai statiniai - Kiemo statiniai (unikalus numeris – 4400-1130-1392); kiti inžineriniai statiniai - Kiemo statiniai (unikalus numeris – 5193-3002-4052), Marijampolės sav., Igliškėliuose, <text:s/>Mykolo Krupavičiaus g.11.</text:p>
          </table:table-cell>
          <table:table-cell table:style-name="TableCell281">
            <text:p text:style-name="P282">22 785,07</text:p>
          </table:table-cell>
        </table:table-row>
        <table:table-row table:style-name="TableRow283">
          <table:table-cell table:style-name="TableCell284">
            <text:p text:style-name="P285">40.</text:p>
          </table:table-cell>
          <table:table-cell table:style-name="TableCell286">
            <text:p text:style-name="Normal"><text:span text:style-name="T287">Neteko galios nuo 2019-10-31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1.</text:p>
          </table:table-cell>
          <table:table-cell table:style-name="TableCell293">
            <text:p text:style-name="P294">Pastatas – Mokykla (nekilnojamojo turto kadastro duomenų byloje Nr.18/6001 pastatas pažymėtas plane<text:s/>– 1C2/p, unikalus numeris – 5195-5003-5015, bendras plotas – 1045,88 kv. metro), kiti inžineriniai statiniai – Kiemo statiniai (unikalus numeris – 5195-5003-5026), Marijampolės sav., Igliaukos sen., Daukšių mstl., Mokyklos g.2.</text:p>
          </table:table-cell>
          <table:table-cell table:style-name="TableCell295">
            <text:p text:style-name="P296">34 458,10</text:p>
          </table:table-cell>
        </table:table-row>
        <table:table-row table:style-name="TableRow297">
          <table:table-cell table:style-name="TableCell298">
            <text:p text:style-name="P299">42.</text:p>
          </table:table-cell>
          <table:table-cell table:style-name="TableCell300" table:number-columns-spanned="2">
            <text:p text:style-name="Normal"><text:span text:style-name="T301">Neteko galio</text:span><text:span text:style-name="T302">s nuo 2017-12-21</text:span></text:p>
          </table:table-cell>
          <table:covered-table-cell/>
        </table:table-row>
        <table:table-row table:style-name="TableRow303">
          <table:table-cell table:style-name="TableCell304">
            <text:p text:style-name="P305">43.</text:p>
          </table:table-cell>
          <table:table-cell table:style-name="TableCell306" table:number-columns-spanned="2">
            <text:p text:style-name="Normal"><text:span text:style-name="T307">Neteko galios nuo 2017-12-21</text:span></text:p>
          </table:table-cell>
          <table:covered-table-cell/>
        </table:table-row>
        <table:table-row table:style-name="TableRow308">
          <table:table-cell table:style-name="TableCell309">
            <text:p text:style-name="P310">44.</text:p>
          </table:table-cell>
          <table:table-cell table:style-name="TableCell311" table:number-columns-spanned="2">
            <text:p text:style-name="Normal"><text:span text:style-name="T312">Neteko galios nuo 2017-12-21</text:span></text:p>
          </table:table-cell>
          <table:covered-table-cell/>
        </table:table-row>
        <table:table-row table:style-name="TableRow313">
          <table:table-cell table:style-name="TableCell314">
            <text:p text:style-name="P315">45.</text:p>
          </table:table-cell>
          <table:table-cell table:style-name="TableCell316" table:number-columns-spanned="2">
            <text:p text:style-name="Normal"><text:span text:style-name="T317">Neteko galios nuo 2019-01-01</text:span></text:p>
          </table:table-cell>
          <table:covered-table-cell/>
        </table:table-row>
        <table:table-row table:style-name="TableRow318">
          <table:table-cell table:style-name="TableCell319">
            <text:p text:style-name="P320">46.</text:p>
          </table:table-cell>
          <table:table-cell table:style-name="TableCell321" table:number-columns-spanned="2">
            <text:p text:style-name="Normal"><text:span text:style-name="T322">Neteko galios nuo 2021-07-01</text:span></text:p>
          </table:table-cell>
          <table:covered-table-cell/>
        </table:table-row>
        <table:table-row table:style-name="TableRow323">
          <table:table-cell table:style-name="TableCell324">
            <text:p text:style-name="P325">47.</text:p>
          </table:table-cell>
          <table:table-cell table:style-name="TableCell326" table:number-columns-spanned="2">
            <text:p text:style-name="Normal"><text:span text:style-name="T327">Neteko galios nuo 2018-09-29</text:span></text:p>
          </table:table-cell>
          <table:covered-table-cell/>
        </table:table-row>
        <table:table-row table:style-name="TableRow328">
          <table:table-cell table:style-name="TableCell329">
            <text:p text:style-name="P330">48.</text:p>
          </table:table-cell>
          <table:table-cell table:style-name="TableCell331" table:number-columns-spanned="2">
            <text:p text:style-name="Normal"><text:span text:style-name="T332">Neteko galios nuo 2017-12-21</text:span></text:p>
          </table:table-cell>
          <table:covered-table-cell/>
        </table:table-row>
        <table:table-row table:style-name="TableRow333">
          <table:table-cell table:style-name="TableCell334">
            <text:p text:style-name="P335">49.</text:p>
          </table:table-cell>
          <table:table-cell table:style-name="TableCell336" table:number-columns-spanned="2">
            <text:p text:style-name="Normal"><text:span text:style-name="T337">Neteko galios nuo 2018-03-01</text:span></text:p>
          </table:table-cell>
          <table:covered-table-cell/>
        </table:table-row>
        <table:table-row table:style-name="TableRow338">
          <table:table-cell table:style-name="TableCell339">
            <text:p text:style-name="P340">50.</text:p>
          </table:table-cell>
          <table:table-cell table:style-name="TableCell341">
            <text:p text:style-name="P342">Negyvenamoji patalpa – Mokykla (nekilnojamojo daikto kadastrinių matavimų byloje 18/7036 daiktas pažymėtas 1C2/p, unikalus numeris – 4400-2974-6907:3919, paskirtis – mokslo, bendras plotas – 384,91 kv. m) Marijampolės sav., Liudvinavo sen., Kūlokų k.,<text:s/>Kūlokų g. 49-1, kiti inžineriniai statiniai - Kiemo statiniai (unikalus Nr. 5197-3010-6060, kiemo aikštelė) Marijampolės sav., Liudvinavo sen., Kūlokų k., Kūlokų g. 49, negyvenamoji patalpa – Ūkio patalpa (unikalus Nr. 5197-3010-6028:0002) Marijampolės sav., Liudvinavo sen., Kūlokų k., Kūlokų g. 49 K1-2.</text:p>
          </table:table-cell>
          <table:table-cell table:style-name="TableCell343">
            <text:p text:style-name="P344">14 801,04</text:p>
          </table:table-cell>
        </table:table-row>
        <table:table-row table:style-name="TableRow345">
          <table:table-cell table:style-name="TableCell346">
            <text:p text:style-name="P347">51.</text:p>
          </table:table-cell>
          <table:table-cell table:style-name="TableCell348" table:number-columns-spanned="2">
            <text:p text:style-name="Normal"><text:span text:style-name="T349">Neteko galios nuo 2018-03-01</text:span></text:p>
          </table:table-cell>
          <table:covered-table-cell/>
        </table:table-row>
        <table:table-row table:style-name="TableRow350">
          <table:table-cell table:style-name="TableCell351">
            <text:p text:style-name="P352">52.</text:p>
          </table:table-cell>
          <table:table-cell table:style-name="TableCell353" table:number-columns-spanned="2">
            <text:p text:style-name="Normal"><text:span text:style-name="T354">Neteko galios nuo 2019-10-31</text:span></text:p>
          </table:table-cell>
          <table:covered-table-cell/>
        </table:table-row>
        <table:table-row table:style-name="TableRow355">
          <table:table-cell table:style-name="TableCell356">
            <text:p text:style-name="P357">53.</text:p>
          </table:table-cell>
          <table:table-cell table:style-name="TableCell358">
            <text:p text:style-name="P359">Butas (unikalus numeris – 1893-0001-1012:0006, bendras plotas – 36,14 kv. m su 3,01 kv. m ploto bendro naudojimo<text:s/>patalpomis) Marijampolėje, Vytauto g. 59-5.</text:p>
          </table:table-cell>
          <table:table-cell table:style-name="TableCell360">
            <text:p text:style-name="P361">775,00</text:p>
          </table:table-cell>
        </table:table-row>
        <table:table-row table:style-name="TableRow362">
          <table:table-cell table:style-name="TableCell363">
            <text:p text:style-name="P364">54.</text:p>
          </table:table-cell>
          <table:table-cell table:style-name="TableCell365" table:number-columns-spanned="2">
            <text:p text:style-name="Normal"><text:span text:style-name="T366">Neteko galios nuo 2019-10-31</text:span></text:p>
          </table:table-cell>
          <table:covered-table-cell/>
        </table:table-row>
        <table:table-row table:style-name="TableRow367">
          <table:table-cell table:style-name="TableCell368">
            <text:p text:style-name="P369">55.</text:p>
          </table:table-cell>
          <table:table-cell table:style-name="TableCell370" table:number-columns-spanned="2">
            <text:p text:style-name="Normal"><text:span text:style-name="T371">Neteko galios nuo 2019-10-31</text:span></text:p>
          </table:table-cell>
          <table:covered-table-cell/>
        </table:table-row>
        <table:table-row table:style-name="TableRow372">
          <table:table-cell table:style-name="TableCell373">
            <text:p text:style-name="P374">56.</text:p>
          </table:table-cell>
          <table:table-cell table:style-name="TableCell375">
            <text:p text:style-name="P376">63/100 Pastato – Parduotuvės– mokyklos (unikalus Nr. 5196-1022-2014, pažymėjimas plane – 1E2/p, viso pastato bendras plotas - 545,76<text:s/>kv. m, statybos metai – 1961 m.) ir 63/100 kitų inžinerinių statinių – Kiemo statinių (kiemo aikštelės) (unikalus Nr. 5196-1022-2025) Marijampolės sav., Liudvinavo sen., Želsvos k., Juozo Andriuškevičiaus g. 3.</text:p>
          </table:table-cell>
          <table:table-cell table:style-name="TableCell377">
            <text:p text:style-name="P378">29 628,90</text:p>
          </table:table-cell>
        </table:table-row>
        <table:table-row table:style-name="TableRow379">
          <table:table-cell table:style-name="TableCell380">
            <text:p text:style-name="P381">57.</text:p>
          </table:table-cell>
          <table:table-cell table:style-name="TableCell382" table:number-columns-spanned="2">
            <text:p text:style-name="Normal"><text:span text:style-name="T383">Neteko galios nuo 2019-10-31</text:span></text:p>
          </table:table-cell>
          <table:covered-table-cell/>
        </table:table-row>
        <table:table-row table:style-name="TableRow384">
          <table:table-cell table:style-name="TableCell385">
            <text:p text:style-name="P386">58.</text:p>
          </table:table-cell>
          <table:table-cell table:style-name="TableCell387" table:number-columns-spanned="2">
            <text:p text:style-name="Normal"><text:span text:style-name="T388">Neteko galios nuo 2019-01-01</text:span></text:p>
          </table:table-cell>
          <table:covered-table-cell/>
        </table:table-row>
        <table:table-row table:style-name="TableRow389">
          <table:table-cell table:style-name="TableCell390">
            <text:p text:style-name="P391">59.</text:p>
          </table:table-cell>
          <table:table-cell table:style-name="TableCell392" table:number-columns-spanned="2">
            <text:p text:style-name="Normal"><text:span text:style-name="T393">Neteko galios nuo 20</text:span><text:span text:style-name="T394">22-04-27</text:span></text:p>
          </table:table-cell>
          <table:covered-table-cell/>
        </table:table-row>
        <table:table-row table:style-name="TableRow395">
          <table:table-cell table:style-name="TableCell396">
            <text:p text:style-name="P397">60.</text:p>
          </table:table-cell>
          <table:table-cell table:style-name="TableCell398" table:number-columns-spanned="2">
            <text:p text:style-name="Normal"><text:span text:style-name="T399">Neteko galios nuo 2019-10-31</text:span></text:p>
          </table:table-cell>
          <table:covered-table-cell/>
        </table:table-row>
        <table:table-row table:style-name="TableRow400">
          <table:table-cell table:style-name="TableCell401">
            <text:p text:style-name="P402">61.</text:p>
          </table:table-cell>
          <table:table-cell table:style-name="TableCell403" table:number-columns-spanned="2">
            <text:p text:style-name="Normal"><text:span text:style-name="T404">Neteko galios nuo 2021-07-01</text:span></text:p>
          </table:table-cell>
          <table:covered-table-cell/>
        </table:table-row>
        <table:table-row table:style-name="TableRow405">
          <table:table-cell table:style-name="TableCell406">
            <text:p text:style-name="P407">62.</text:p>
          </table:table-cell>
          <table:table-cell table:style-name="TableCell408" table:number-columns-spanned="2">
            <text:p text:style-name="Normal"><text:span text:style-name="T409">Neteko galios nuo 2019-10-31</text:span></text:p>
          </table:table-cell>
          <table:covered-table-cell/>
        </table:table-row>
        <table:table-row table:style-name="TableRow410">
          <table:table-cell table:style-name="TableCell411">
            <text:p text:style-name="P412">63.</text:p>
          </table:table-cell>
          <table:table-cell table:style-name="TableCell413" table:number-columns-spanned="2">
            <text:p text:style-name="Normal"><text:span text:style-name="T414">Neteko galios nuo 2019-10-31</text:span></text:p>
          </table:table-cell>
          <table:covered-table-cell/>
        </table:table-row>
        <table:table-row table:style-name="TableRow415">
          <table:table-cell table:style-name="TableCell416">
            <text:p text:style-name="P417">64.</text:p>
          </table:table-cell>
          <table:table-cell table:style-name="TableCell418" table:number-columns-spanned="2">
            <text:p text:style-name="Normal"><text:span text:style-name="T419">Neteko galios nuo 2023-06-02</text:span></text:p>
          </table:table-cell>
          <table:covered-table-cell/>
        </table:table-row>
        <table:table-row table:style-name="TableRow420">
          <table:table-cell table:style-name="TableCell421">
            <text:p text:style-name="P422">65.</text:p>
          </table:table-cell>
          <table:table-cell table:style-name="TableCell423" table:number-columns-spanned="2">
            <text:p text:style-name="Normal"><text:span text:style-name="T424">Neteko galios</text:span><text:span text:style-name="T425"><text:s/>nuo 2021-07-01</text:span></text:p>
          </table:table-cell>
          <table:covered-table-cell/>
        </table:table-row>
        <table:table-row table:style-name="TableRow426">
          <table:table-cell table:style-name="TableCell427">
            <text:p text:style-name="P428">66.</text:p>
          </table:table-cell>
          <table:table-cell table:style-name="TableCell429" table:number-columns-spanned="2">
            <text:p text:style-name="Normal"><text:span text:style-name="T430">Neteko galios nuo 2021-07-01</text:span></text:p>
          </table:table-cell>
          <table:covered-table-cell/>
        </table:table-row>
        <table:table-row table:style-name="TableRow431">
          <table:table-cell table:style-name="TableCell432">
            <text:p text:style-name="P433">67.</text:p>
          </table:table-cell>
          <table:table-cell table:style-name="TableCell434" table:number-columns-spanned="2">
            <text:p text:style-name="Normal"><text:span text:style-name="T435">Neteko galios nuo 2021-07-01</text:span></text:p>
          </table:table-cell>
          <table:covered-table-cell/>
        </table:table-row>
        <table:table-row table:style-name="TableRow436">
          <table:table-cell table:style-name="TableCell437">
            <text:p text:style-name="P438">68.</text:p>
          </table:table-cell>
          <table:table-cell table:style-name="TableCell439" table:number-columns-spanned="2">
            <text:p text:style-name="Normal"><text:span text:style-name="T440">Neteko galios nuo 2021-07-01</text:span></text:p>
          </table:table-cell>
          <table:covered-table-cell/>
        </table:table-row>
        <table:table-row table:style-name="TableRow441">
          <table:table-cell table:style-name="TableCell442">
            <text:p text:style-name="P443">69.</text:p>
          </table:table-cell>
          <table:table-cell table:style-name="TableCell444" table:number-columns-spanned="2">
            <text:p text:style-name="Normal"><text:span text:style-name="T445">Neteko galios nuo 2023-06-02</text:span></text:p>
          </table:table-cell>
          <table:covered-table-cell/>
        </table:table-row>
        <table:table-row table:style-name="TableRow446">
          <table:table-cell table:style-name="TableCell447">
            <text:p text:style-name="P448">70.</text:p>
          </table:table-cell>
          <table:table-cell table:style-name="TableCell449" table:number-columns-spanned="2">
            <text:p text:style-name="Normal"><text:span text:style-name="T450">Neteko galios nuo 2021-07-01</text:span></text:p>
          </table:table-cell>
          <table:covered-table-cell/>
        </table:table-row>
        <table:table-row table:style-name="TableRow451">
          <table:table-cell table:style-name="TableCell452">
            <text:p text:style-name="P453">71.</text:p>
          </table:table-cell>
          <table:table-cell table:style-name="TableCell454" table:number-columns-spanned="2">
            <text:p text:style-name="Normal"><text:span text:style-name="T455">Neteko galios nuo 2021-07-01</text:span></text:p>
          </table:table-cell>
          <table:covered-table-cell/>
        </table:table-row>
        <table:table-row table:style-name="TableRow456">
          <table:table-cell table:style-name="TableCell457">
            <text:p text:style-name="P458">72.</text:p>
          </table:table-cell>
          <table:table-cell table:style-name="TableCell459">
            <text:p text:style-name="P460">Butas (unikalus numeris –<text:s/>1893-8002-8015:0006, bendras plotas – 26,40 kv. m), Marijampolėje, Gedimino g. 32-2.</text:p>
          </table:table-cell>
          <table:table-cell table:style-name="TableCell461">
            <text:p text:style-name="P462">869,26</text:p>
          </table:table-cell>
        </table:table-row>
        <table:table-row table:style-name="TableRow463">
          <table:table-cell table:style-name="TableCell464">
            <text:p text:style-name="P465">73.</text:p>
          </table:table-cell>
          <table:table-cell table:style-name="TableCell466" table:number-columns-spanned="2">
            <text:p text:style-name="Normal"><text:span text:style-name="T467">Neteko galios nuo 2023-06-02</text:span></text:p>
          </table:table-cell>
          <table:covered-table-cell/>
        </table:table-row>
        <table:table-row table:style-name="TableRow468">
          <table:table-cell table:style-name="TableCell469">
            <text:p text:style-name="P470">74.</text:p>
          </table:table-cell>
          <table:table-cell table:style-name="TableCell471" table:number-columns-spanned="2">
            <text:p text:style-name="Normal"><text:span text:style-name="T472">Neteko galios nuo 2023-06-02</text:span></text:p>
          </table:table-cell>
          <table:covered-table-cell/>
        </table:table-row>
        <table:table-row table:style-name="TableRow473">
          <table:table-cell table:style-name="TableCell474">
            <text:p text:style-name="P475">75.</text:p>
          </table:table-cell>
          <table:table-cell table:style-name="TableCell476">
            <text:p text:style-name="P477"><text:span text:style-name="T478">Butas (unikalus numeris – 1897-0005-7018:0064, bendras plotas – 17,61 kv. m su 3,88 kv. m<text:s/></text:span><text:span text:style-name="T479">ploto bendro naudojimo patalpomis), Marijampolėje, R. Juknevičiaus g. 24-140.</text:span></text:p>
          </table:table-cell>
          <table:table-cell table:style-name="TableCell480">
            <text:p text:style-name="P481">2435,32</text:p>
          </table:table-cell>
        </table:table-row>
        <table:table-row table:style-name="TableRow482">
          <table:table-cell table:style-name="TableCell483">
            <text:p text:style-name="P484">76.</text:p>
          </table:table-cell>
          <table:table-cell table:style-name="TableCell485">
            <text:p text:style-name="P486">Butas (unikalus numeris – 1897-0005-7018:0089, bendras plotas – 35,54 kv. m su 6,67 kv. m ploto bendro naudojimo patalpomis), Marijampolėje, R. Juknevičiaus g.<text:s/>24-219.</text:p>
          </table:table-cell>
          <table:table-cell table:style-name="TableCell487">
            <text:p text:style-name="P488">4539,76</text:p>
          </table:table-cell>
        </table:table-row>
        <table:table-row table:style-name="TableRow489">
          <table:table-cell table:style-name="TableCell490">
            <text:p text:style-name="P491">77.</text:p>
          </table:table-cell>
          <table:table-cell table:style-name="TableCell492">
            <text:p text:style-name="P493">Butas (unikalus numeris – 1897-0005-7018:0047, bendras plotas – 18,40 kv. m su 3,61 kv. m ploto bendro naudojimo patalpomis), Marijampolėje, R. Juknevičiaus g. 24-229.</text:p>
          </table:table-cell>
          <table:table-cell table:style-name="TableCell494">
            <text:p text:style-name="P495">2488,72</text:p>
          </table:table-cell>
        </table:table-row>
        <table:table-row table:style-name="TableRow496">
          <table:table-cell table:style-name="TableCell497">
            <text:p text:style-name="P498">78.</text:p>
          </table:table-cell>
          <table:table-cell table:style-name="TableCell499">
            <text:p text:style-name="P500">Butas (unikalus numeris – 1897-0005-7018:0043, bendras<text:s/>plotas – 17,95 kv. m su 3,11 kv. m ploto bendro naudojimo patalpomis), Marijampolėje, R. Juknevičiaus g. 24-403.</text:p>
          </table:table-cell>
          <table:table-cell table:style-name="TableCell501">
            <text:p text:style-name="P502">2381,76</text:p>
          </table:table-cell>
        </table:table-row>
        <table:table-row table:style-name="TableRow503">
          <table:table-cell table:style-name="TableCell504">
            <text:p text:style-name="P505">79.</text:p>
          </table:table-cell>
          <table:table-cell table:style-name="TableCell506" table:number-columns-spanned="2">
            <text:p text:style-name="Normal"><text:span text:style-name="T507">Neteko galios nuo 2023-06-02</text:span></text:p>
          </table:table-cell>
          <table:covered-table-cell/>
        </table:table-row>
        <table:table-row table:style-name="TableRow508">
          <table:table-cell table:style-name="TableCell509">
            <text:p text:style-name="P510">80.</text:p>
          </table:table-cell>
          <table:table-cell table:style-name="TableCell511" table:number-columns-spanned="2">
            <text:p text:style-name="Normal"><text:span text:style-name="T512">Neteko galios nuo 2023-06-02</text:span></text:p>
          </table:table-cell>
          <table:covered-table-cell/>
        </table:table-row>
        <table:table-row table:style-name="TableRow513">
          <table:table-cell table:style-name="TableCell514">
            <text:p text:style-name="P515">81.</text:p>
          </table:table-cell>
          <table:table-cell table:style-name="TableCell516">
            <text:p text:style-name="P517">Butas (unikalus numeris – 1892-0001-7014:0005, bendras plotas<text:s/>– 21,00 kv. m su 2,33 kv. m ploto bendro naudojimo patalpomis), Marijampolėje, Gedimino g. 51-1 su ūkio patalpa (unikalus numeris – 1892-0001-7025:0006, bendras plotas – 6,51 kv. m) Marijampolėje, Gedimino g. 51 K1-4.</text:p>
          </table:table-cell>
          <table:table-cell table:style-name="TableCell518">
            <text:p text:style-name="P519">1005,75</text:p>
          </table:table-cell>
        </table:table-row>
        <table:table-row table:style-name="TableRow520">
          <table:table-cell table:style-name="TableCell521">
            <text:p text:style-name="P522">82.</text:p>
          </table:table-cell>
          <table:table-cell table:style-name="TableCell523">
            <text:p text:style-name="P524"><text:span text:style-name="T525">Pastatas - Mokykla<text:s/></text:span><text:span text:style-name="T526">(unikalus numeris – 5193-9005-4054, bendras plotas – 107,51 kv. m, pastatas medinis, 1 aukšto, statybos metai - 1939), Marijampolės sav., Liudvinavas, A. Juozapavičiaus g. 1.</text:span></text:p>
          </table:table-cell>
          <table:table-cell table:style-name="TableCell527">
            <text:p text:style-name="P528">0,00</text:p>
          </table:table-cell>
        </table:table-row>
        <table:table-row table:style-name="TableRow529">
          <table:table-cell table:style-name="TableCell530">
            <text:p text:style-name="P531">83.</text:p>
          </table:table-cell>
          <table:table-cell table:style-name="TableCell532">
            <text:p text:style-name="P533"><text:span text:style-name="T534">Pastatas - Mokykla (unikalus numeris – 5198-3007-1013, bendras plotas –</text:span><text:span text:style-name="T535"><text:s/>1392,40 kv. m, pastatas mūrinis, 2 aukštų, statybos metai - 1983); pastatas – katilinė (unikalus numeris – 5198-3007-1024, užstatytas plotas – 55,00 kv. m, pastatas mūrinis, 1 aukšto, statybos metai - 1983); kiti inžineriniai statiniai – kiemo statiniai (</text:span><text:span text:style-name="T536">kiemo aikštelė) (unikalus numeris – 5198-3007-1035, statybos metai – 1983) Marijampolės sav., Liudvinavo sen., Padovinio k., Mokyklos g. 5.</text:span></text:p>
          </table:table-cell>
          <table:table-cell table:style-name="TableCell537">
            <text:p text:style-name="P538">243 311,34</text:p>
          </table:table-cell>
        </table:table-row>
        <table:table-row table:style-name="TableRow539">
          <table:table-cell table:style-name="TableCell540">
            <text:p text:style-name="P541">84.</text:p>
          </table:table-cell>
          <table:table-cell table:style-name="TableCell542">
            <text:p text:style-name="P543">Butas (unikalus numeris – 5190-0004-8017:0005, bendras plotas – 40,83 kv. m) Marijampolės sav., Mokolų k., Ąžuolų g. 63-5, 1/6 ūkio pastato (unikalus numeris – 5190-0004-8028, patalpos indeksas – 1-5, bendras plotas – 22,92 kv. m) Marijampolės sav., Mokolų k., Ąžuolų g. 63.</text:p>
          </table:table-cell>
          <table:table-cell table:style-name="TableCell544">
            <text:p text:style-name="P545">1221,82</text:p>
          </table:table-cell>
        </table:table-row>
        <table:table-row table:style-name="TableRow546">
          <table:table-cell table:style-name="TableCell547">
            <text:p text:style-name="P548">„85.</text:p>
          </table:table-cell>
          <table:table-cell table:style-name="TableCell549">
            <text:p text:style-name="P550">Butas (unikalus numeris – 1896-3004-2012:0067, bendras plotas – 9,78 kv. m su 2,02 kv. m ploto bendro naudojimo patalpomis), Marijampolėje, Draugystės g. 13-102.</text:p>
          </table:table-cell>
          <table:table-cell table:style-name="TableCell551">
            <text:p text:style-name="P552">1080,27</text:p>
          </table:table-cell>
        </table:table-row>
        <table:table-row table:style-name="TableRow553">
          <table:table-cell table:style-name="TableCell554">
            <text:p text:style-name="P555">86.</text:p>
          </table:table-cell>
          <table:table-cell table:style-name="TableCell556">
            <text:p text:style-name="P557">Butas (unikalus numeris – 1897-0005-7018:0061, bendras plotas – 17,82 kv. m su 3,93 kv. m ploto bendro naudojimo patalpomis), Marijampolėje, R.<text:s/>Juknevičiaus g. 24-116.</text:p>
          </table:table-cell>
          <table:table-cell table:style-name="TableCell558">
            <text:p text:style-name="P559">2398,22</text:p>
          </table:table-cell>
        </table:table-row>
        <table:table-row table:style-name="TableRow560">
          <table:table-cell table:style-name="TableCell561">
            <text:p text:style-name="P562">87.</text:p>
          </table:table-cell>
          <table:table-cell table:style-name="TableCell563">
            <text:p text:style-name="P564">Butas (unikalus numeris – 1897-4006-5016:0055, bendras plotas – 18,08 kv. m su 3,12 kv. m ploto bendro naudojimo patalpomis), Marijampolėje, R. Juknevičiaus g. 26-306.</text:p>
          </table:table-cell>
          <table:table-cell table:style-name="TableCell565">
            <text:p text:style-name="P566">2428,98</text:p>
          </table:table-cell>
        </table:table-row>
        <table:table-row table:style-name="TableRow567">
          <table:table-cell table:style-name="TableCell568">
            <text:p text:style-name="P569">88.</text:p>
          </table:table-cell>
          <table:table-cell table:style-name="TableCell570">
            <text:p text:style-name="P571">Butas (unikalus numeris –<text:s/>1897-4006-5016:0046, bendras plotas – 36,63 kv. m su 6,80 kv. m ploto bendro naudojimo patalpomis), Marijampolėje, R. Juknevičiaus g. 26-419.</text:p>
          </table:table-cell>
          <table:table-cell table:style-name="TableCell572">
            <text:p text:style-name="P573">4976,13</text:p>
          </table:table-cell>
        </table:table-row>
        <table:table-row table:style-name="TableRow574">
          <table:table-cell table:style-name="TableCell575">
            <text:p text:style-name="P576">89.</text:p>
          </table:table-cell>
          <table:table-cell table:style-name="TableCell577">
            <text:p text:style-name="P578">Butas (unikalus numeris – 1897-4006-5016:0043, bendras plotas – 18,20 kv. m su 3,28 kv. m ploto bendro naudojimo patalpomis), Marijampolėje, R. Juknevičiaus g. 26-504.</text:p>
          </table:table-cell>
          <table:table-cell table:style-name="TableCell579">
            <text:p text:style-name="P580">2461,58</text:p>
          </table:table-cell>
        </table:table-row>
        <table:table-row table:style-name="TableRow581">
          <table:table-cell table:style-name="TableCell582">
            <text:p text:style-name="P583">90.</text:p>
          </table:table-cell>
          <table:table-cell table:style-name="TableCell584">
            <text:p text:style-name="P585">Butas (unikalus numeris – 1897-4006-5016:0041, bendras plotas – 18,08 kv. m su 3,28 kv. m ploto bendro naudojimo patalpomis), Marijampolėje, R. Juknevičiaus g. 26-511.</text:p>
          </table:table-cell>
          <table:table-cell table:style-name="TableCell586">
            <text:p text:style-name="P587">2447,30</text:p>
          </table:table-cell>
        </table:table-row>
        <table:table-row table:style-name="TableRow588">
          <table:table-cell table:style-name="TableCell589">
            <text:p text:style-name="P590">91.</text:p>
          </table:table-cell>
          <table:table-cell table:style-name="TableCell591">
            <text:p text:style-name="P592">Butas (unikalus numeris – 1897-4006-5016:0040, bendras plotas – 18,08 kv. m su 3,28 kv. m ploto bendro naudojimo patalpomis), Marijampolėje, R. Juknevičiaus g. 26-512.</text:p>
          </table:table-cell>
          <table:table-cell table:style-name="TableCell593">
            <text:p text:style-name="P594">2447,30</text:p>
          </table:table-cell>
        </table:table-row>
        <table:table-row table:style-name="TableRow595">
          <table:table-cell table:style-name="TableCell596">
            <text:p text:style-name="P597">92.</text:p>
          </table:table-cell>
          <table:table-cell table:style-name="TableCell598">
            <text:p text:style-name="P599">Butas (unikalus numeris – 1897-4006-5016:0039, bendras plotas – 18,08<text:s/>kv. m su 3,28 kv. m ploto bendro naudojimo patalpomis), Marijampolėje, R. Juknevičiaus g. 26-522.</text:p>
          </table:table-cell>
          <table:table-cell table:style-name="TableCell600">
            <text:p text:style-name="P601">2447,30</text:p>
          </table:table-cell>
        </table:table-row>
        <table:table-row table:style-name="TableRow602">
          <table:table-cell table:style-name="TableCell603">
            <text:p text:style-name="P604">93.</text:p>
          </table:table-cell>
          <table:table-cell table:style-name="TableCell605">
            <text:p text:style-name="P606">Gyvenamasis namas (unikalus numeris – 1892-0003-8015, bendras plotas – 22,81 kv. metro, pastatas mūrinis, 1 aukšto, statybos metai - 1920), Marijampolėje, Plytinės g. 6.</text:p>
          </table:table-cell>
          <table:table-cell table:style-name="TableCell607">
            <text:p text:style-name="P608">1216,98</text:p>
          </table:table-cell>
        </table:table-row>
        <table:table-row table:style-name="TableRow609">
          <table:table-cell table:style-name="TableCell610">
            <text:p text:style-name="P611">94.</text:p>
          </table:table-cell>
          <table:table-cell table:style-name="TableCell612">
            <text:p text:style-name="P613">Butas (unikalus numeris – 1893-0008-0011:0006, bendras plotas – 25,78 kv. m), Marijampolėje, P. Rimšos g. 12-4.</text:p>
          </table:table-cell>
          <table:table-cell table:style-name="TableCell614">
            <text:p text:style-name="P615">2649,58</text:p>
          </table:table-cell>
        </table:table-row>
        <table:table-row table:style-name="TableRow616">
          <table:table-cell table:style-name="TableCell617">
            <text:p text:style-name="P618">95.</text:p>
          </table:table-cell>
          <table:table-cell table:style-name="TableCell619">
            <text:p text:style-name="P620">Butas (unikalus numeris – 1897-0005-7018:0063, bendras plotas – 17,87 kv. m su 3,93 kv. m<text:s/>ploto bendro naudojimo patalpomis), Marijampolėje, R. Juknevičiaus g. 24-111.</text:p>
          </table:table-cell>
          <table:table-cell table:style-name="TableCell621">
            <text:p text:style-name="P622">2376,61</text:p>
          </table:table-cell>
        </table:table-row>
        <table:table-row table:style-name="TableRow623">
          <table:table-cell table:style-name="TableCell624">
            <text:p text:style-name="P625">96.</text:p>
          </table:table-cell>
          <table:table-cell table:style-name="TableCell626">
            <text:p text:style-name="P627">Butas (unikalus numeris – 1897-0005-7018:0052, bendras plotas – 17,73 kv. m su 3,48 kv. m ploto bendro naudojimo patalpomis), Marijampolėje, R. Juknevičiaus g. 24-224.</text:p>
          </table:table-cell>
          <table:table-cell table:style-name="TableCell628">
            <text:p text:style-name="P629">2306,13</text:p>
          </table:table-cell>
        </table:table-row>
        <table:table-row table:style-name="TableRow630">
          <table:table-cell table:style-name="TableCell631">
            <text:p text:style-name="P632">97.</text:p>
          </table:table-cell>
          <table:table-cell table:style-name="TableCell633">
            <text:p text:style-name="P634">Butas (unikalus numeris – 1897-0005-7018:0059, bendras plotas – 18,17 kv. m su 3,11 kv. m ploto bendro naudojimo patalpomis), Marijampolėje, R. Juknevičiaus g. 24-507.</text:p>
          </table:table-cell>
          <table:table-cell table:style-name="TableCell635">
            <text:p text:style-name="P636">2314,18</text:p>
          </table:table-cell>
        </table:table-row>
        <table:table-row table:style-name="TableRow637">
          <table:table-cell table:style-name="TableCell638">
            <text:p text:style-name="P639">98.</text:p>
          </table:table-cell>
          <table:table-cell table:style-name="TableCell640">
            <text:p text:style-name="P641">Butas (unikalus numeris – 1897-0005-7018:0060, bendras<text:s/>plotas – 18,11 kv. m su 3,10 kv. m ploto bendro naudojimo patalpomis), Marijampolėje, R. Juknevičiaus g. 24-508.</text:p>
          </table:table-cell>
          <table:table-cell table:style-name="TableCell642">
            <text:p text:style-name="P643">2306,13</text:p>
          </table:table-cell>
        </table:table-row>
        <table:table-row table:style-name="TableRow644">
          <table:table-cell table:style-name="TableCell645">
            <text:p text:style-name="P646">99.</text:p>
          </table:table-cell>
          <table:table-cell table:style-name="TableCell647">
            <text:p text:style-name="P648">Butą (unikalus numeris – 1897-1004-9010:0055, bendras plotas – 8,42 kv. m su 0,61 kv. m ploto bendro naudojimo patalpomis),<text:s/>Marijampolėje, Suvalkiečių g. 3-100.</text:p>
          </table:table-cell>
          <table:table-cell table:style-name="TableCell649">
            <text:p text:style-name="P650">1791,36</text:p>
          </table:table-cell>
        </table:table-row>
        <table:table-row table:style-name="TableRow651">
          <table:table-cell table:style-name="TableCell652">
            <text:p text:style-name="P653">100.</text:p>
          </table:table-cell>
          <table:table-cell table:style-name="TableCell654">
            <text:p text:style-name="P655">Butą (unikalus numeris – 1894-0003-8011:0007, bendras plotas – 21,15 kv. m su 3,38 kv. m ploto bendro naudojimo patalpomis), Marijampolėje, Žemaitės g. 40A-2.</text:p>
          </table:table-cell>
          <table:table-cell table:style-name="TableCell656">
            <text:p text:style-name="P657">937,21</text:p>
          </table:table-cell>
        </table:table-row>
      </table:table>
      <text:p text:style-name="P658"/>
      <text:p text:style-name="P659"><text:span text:style-name="T660">__________________________</text:span></text:p>
      <text:p text:style-name="P661">Priedo<text:s/>pakeitimai:</text:p>
      <text:p text:style-name="P662"><text:span text:style-name="T663">Nr.<text:s/></text:span><text:a xlink:href="https://www.e-tar.lt/portal/legalAct.html?documentId=d5565080207e11e5b336e9064144f02a" office:target-frame-name="_top" xlink:show="replace"><text:span text:style-name="T664">1-79</text:span></text:a><text:span text:style-name="T665">, 2015-06-29, paskelbta TAR 2015-07-02, i. k. 2015-10641</text:span></text:p>
      <text:p text:style-name="P666"><text:span text:style-name="T667">Nr.<text:s/></text:span><text:a xlink:href="https://www.e-tar.lt/portal/legalAct.html?documentId=8ce7b9207e2e11e5b7eba10a9b5a9c5f" office:target-frame-name="_top" xlink:show="replace"><text:span text:style-name="T668">1-171</text:span></text:a><text:span text:style-name="T669">, 2015-10-26, paskelbta TAR 2015-10-29, i. k. 2015-17053</text:span></text:p>
      <text:p text:style-name="P670"><text:span text:style-name="T671">Nr.<text:s/></text:span><text:a xlink:href="https://www.e-tar.lt/portal/legalAct.html?documentId=7e51ac9098e611e58fd1fc0b9bba68a7" office:target-frame-name="_top" xlink:show="replace"><text:span text:style-name="T672">1-187</text:span></text:a><text:span text:style-name="T673">, 2015-11-30, paskelbta TAR 2015-12-02, i. k. 2015-19155</text:span></text:p>
      <text:p text:style-name="P674"><text:span text:style-name="T675">Nr.<text:s/></text:span><text:a xlink:href="https://www.e-tar.lt/portal/legalAct.html?documentId=2113fd00dafc11e583a295d9366c7ab3" office:target-frame-name="_top" xlink:show="replace"><text:span text:style-name="T676">1-29</text:span></text:a><text:span text:style-name="T677">, 2016-02-22, paskelbta TAR 2016-02-24, i. k. 2016-03599</text:span></text:p>
      <text:p text:style-name="P678"><text:span text:style-name="T679">Nr.<text:s/></text:span><text:a xlink:href="https://www.e-tar.lt/portal/legalAct.html?documentId=21810231f7f111e5a52397090a2fa158" office:target-frame-name="_top" xlink:show="replace"><text:span text:style-name="T680">1-113</text:span></text:a><text:span text:style-name="T681">, 2016-03-29, paskelbta TAR 2016-04-01, i. k. 2016-06931</text:span></text:p>
      <text:p text:style-name="P682"><text:span text:style-name="T683">Nr.<text:s/></text:span><text:a xlink:href="https://www.e-tar.lt/portal/legalAct.html?documentId=466c112011e111e6acc9d34f3feceabc" office:target-frame-name="_top" xlink:show="replace"><text:span text:style-name="T684">1-145</text:span></text:a><text:span text:style-name="T685">, 2016-05-02, paskelbta TAR 2016-05-04, i. k. 2016-11210</text:span></text:p>
      <text:p text:style-name="P686"><text:span text:style-name="T687">Nr.<text:s/></text:span><text:a xlink:href="https://www.e-tar.lt/portal/legalAct.html?documentId=17dd33e0b79d11e693eea1ef35f20da9" office:target-frame-name="_top" xlink:show="replace"><text:span text:style-name="T688">1-283</text:span></text:a><text:span text:style-name="T689">, 2016-11-28, paskelbta TAR 2016-12-02, i. k. 2016-27982</text:span></text:p>
      <text:p text:style-name="P690"><text:span text:style-name="T691">Nr.<text:s/></text:span><text:a xlink:href="https://www.e-tar.lt/portal/legalAct.html?documentId=ef0a5330031411e78034be159a964f47" office:target-frame-name="_top" xlink:show="replace"><text:span text:style-name="T692">1-31</text:span></text:a><text:span text:style-name="T693">, 2017-02-27, pa</text:span><text:span text:style-name="T694">skelbta TAR 2017-03-07, i. k. 2017-03695</text:span></text:p>
      <text:p text:style-name="P695"><text:span text:style-name="T696">Nr.<text:s/></text:span><text:a xlink:href="https://www.e-tar.lt/portal/legalAct.html?documentId=c76587102a4111e78397ae072f58c508" office:target-frame-name="_top" xlink:show="replace"><text:span text:style-name="T697">1-148</text:span></text:a><text:span text:style-name="T698">, 2017-04-24, paskelbta TAR 2017-04-26, i. k. 2017-06940</text:span></text:p>
      <text:p text:style-name="P699"><text:span text:style-name="T700">Nr.<text:s/></text:span><text:a xlink:href="https://www.e-tar.lt/portal/legalAct.html?documentId=98955f80777311e7827cd63159af616c" office:target-frame-name="_top" xlink:show="replace"><text:span text:style-name="T701">1-214</text:span></text:a><text:span text:style-name="T702">, 2017-07-31, paskelbta TAR 2017-08-02, i. k. 2017-12987</text:span></text:p>
      <text:p text:style-name="P703"><text:span text:style-name="T704">Nr.<text:s/></text:span><text:a xlink:href="https://www.e-tar.lt/portal/legalAct.html?documentId=3a619710a40711e78a4c904b1afa0332" office:target-frame-name="_top" xlink:show="replace"><text:span text:style-name="T705">1-237</text:span></text:a><text:span text:style-name="T706">, 2017-09-25, paskelbta TAR<text:s/></text:span><text:span text:style-name="T707">2017-09-28, i. k. 2017-15206</text:span></text:p>
      <text:p text:style-name="P708"><text:span text:style-name="T709">Nr.<text:s/></text:span><text:a xlink:href="https://www.e-tar.lt/portal/legalAct.html?documentId=d6780ed0bfce11e79122ea2db7aeb5f0" office:target-frame-name="_top" xlink:show="replace"><text:span text:style-name="T710">1-271</text:span></text:a><text:span text:style-name="T711">, 2017-10-30, paskelbta TAR 2017-11-02, i. k. 2017-17349</text:span></text:p>
      <text:p text:style-name="P712"><text:span text:style-name="T713">Nr.<text:s/></text:span><text:a xlink:href="https://www.e-tar.lt/portal/legalAct.html?documentId=0ef6a930e57511e7acd7ea182930b17f" office:target-frame-name="_top" xlink:show="replace"><text:span text:style-name="T714">1-319</text:span></text:a><text:span text:style-name="T715">, 2017-12-18, paskelbta TAR 2017-12-20, i. k. 2017-20524</text:span></text:p>
      <text:p text:style-name="P716"><text:span text:style-name="T717">Nr.<text:s/></text:span><text:a xlink:href="https://www.e-tar.lt/portal/legalAct.html?documentId=cf35c2a01bce11e88e8fef3b3f51dc2f" office:target-frame-name="_top" xlink:show="replace"><text:span text:style-name="T718">1-31</text:span></text:a><text:span text:style-name="T719">, 2018-02-26, paskelbta TAR 2018-02-28, i. k. 201</text:span><text:span text:style-name="T720">8-03127</text:span></text:p>
      <text:p text:style-name="P721"><text:span text:style-name="T722">Nr.<text:s/></text:span><text:a xlink:href="https://www.e-tar.lt/portal/legalAct.html?documentId=d84f035033ee11e881f2ba995b003ed2" office:target-frame-name="_top" xlink:show="replace"><text:span text:style-name="T723">1-102</text:span></text:a><text:span text:style-name="T724">, 2018-03-26, paskelbta TAR 2018-03-30, i. k. 2018-04948</text:span></text:p>
      <text:p text:style-name="P725"><text:span text:style-name="T726">Nr.<text:s/></text:span><text:a xlink:href="https://www.e-tar.lt/portal/legalAct.html?documentId=69bddb30c25c11e88f64a5ecc703f89b" office:target-frame-name="_top" xlink:show="replace"><text:span text:style-name="T727">1-261</text:span></text:a><text:span text:style-name="T728">, 2018-09-24, paskelbta TAR 2018-09-28, i. k. 2018-15233</text:span></text:p>
      <text:p text:style-name="P729"><text:span text:style-name="T730">Nr.<text:s/></text:span><text:a xlink:href="https://www.e-tar.lt/portal/legalAct.html?documentId=a6f790300cef11e9a5eaf2cd290f1944" office:target-frame-name="_top" xlink:show="replace"><text:span text:style-name="T731">1-334</text:span></text:a><text:span text:style-name="T732">, 2018-12-21, paskelbta TAR 2018-12-31, i. k. 2018-22075</text:span></text:p>
      <text:p text:style-name="P733"><text:span text:style-name="T734">Nr.<text:s/></text:span><text:a xlink:href="https://www.e-tar.lt/portal/legalAct.html?documentId=353efba0fadc11e99681cd81dcdca52c" office:target-frame-name="_top" xlink:show="replace"><text:span text:style-name="T735">1-291</text:span></text:a><text:span text:style-name="T736">, 2019-10-28, paskelbta TAR 2019-10-30, i. k. 2019-17253</text:span></text:p>
      <text:p text:style-name="P737"><text:span text:style-name="T738">Nr.<text:s/></text:span><text:a xlink:href="https://www.e-tar.lt/portal/legalAct.html?documentId=8b56f3e0257e11eabe008ea93139d588" office:target-frame-name="_top" xlink:show="replace"><text:span text:style-name="T739">1-</text:span><text:span text:style-name="T740">358</text:span></text:a><text:span text:style-name="T741">, 2019-12-20, paskelbta TAR 2019-12-27, i. k. 2019-21214</text:span></text:p>
      <text:p text:style-name="P742"><text:span text:style-name="T743">Nr.<text:s/></text:span><text:a xlink:href="https://www.e-tar.lt/portal/legalAct.html?documentId=a8632930586a11ea931dbf3357b5b1c0" office:target-frame-name="_top" xlink:show="replace"><text:span text:style-name="T744">1-45</text:span></text:a><text:span text:style-name="T745">, 2020-02-24, paskelbta TAR 2020-02-26, i. k. 2020-04079</text:span></text:p>
      <text:p text:style-name="P746"><text:span text:style-name="T747">Nr.<text:s/></text:span><text:a xlink:href="https://www.e-tar.lt/portal/legalAct.html?documentId=f3069ea089d811eab005936df725feed" office:target-frame-name="_top" xlink:show="replace"><text:span text:style-name="T748">1-128</text:span></text:a><text:span text:style-name="T749">, 2020-04-27, paskelbta TAR 2020-04-29, i. k. 2020-08973</text:span></text:p>
      <text:p text:style-name="P750"><text:span text:style-name="T751">Nr.<text:s/></text:span><text:a xlink:href="https://www.e-tar.lt/portal/legalAct.html?documentId=7b51d720bc2e11eab9d9cd0c85e0b745" office:target-frame-name="_top" xlink:show="replace"><text:span text:style-name="T752">1-199</text:span></text:a><text:span text:style-name="T753">, 2020-06-29, pask</text:span><text:span text:style-name="T754">elbta TAR 2020-07-02, i. k. 2020-14832</text:span></text:p>
      <text:p text:style-name="P755"><text:span text:style-name="T756">Nr.<text:s/></text:span><text:a xlink:href="https://www.e-tar.lt/portal/legalAct.html?documentId=447d6ca0ecf311eaa12ad7c04a383ca0" office:target-frame-name="_top" xlink:show="replace"><text:span text:style-name="T757">1-264</text:span></text:a><text:span text:style-name="T758">, 2020-08-31, paskelbta TAR 2020-09-02, i. k. 2020-18486</text:span></text:p>
      <text:p text:style-name="P759"><text:span text:style-name="T760">Nr.<text:s/></text:span><text:a xlink:href="https://www.e-tar.lt/portal/legalAct.html?documentId=68b0d15019dc11ebb0038a8cd8ff585f" office:target-frame-name="_top" xlink:show="replace"><text:span text:style-name="T761">1-332</text:span></text:a><text:span text:style-name="T762">, 2020-10-26, paskelbta TAR 2020-10-29, i. k. 2020-22516</text:span></text:p>
      <text:p text:style-name="P763"><text:span text:style-name="T764">Nr.<text:s/></text:span><text:a xlink:href="https://www.e-tar.lt/portal/legalAct.html?documentId=d5c73130d9a311eb9f09e7df20500045" office:target-frame-name="_top" xlink:show="replace"><text:span text:style-name="T765">1-175</text:span></text:a><text:span text:style-name="T766">, 2021-06-28, paskelbta TAR 2021-06-30, i. k. 2021-14796</text:span></text:p>
      <text:p text:style-name="P767"><text:span text:style-name="T768">Nr.<text:s/></text:span><text:a xlink:href="https://www.e-tar.lt/portal/legalAct.html?documentId=41e585700b2111ec9f09e7df20500045" office:target-frame-name="_top" xlink:show="replace"><text:span text:style-name="T769">1-205</text:span></text:a><text:span text:style-name="T770">, 2021-08-30, paskelbta TAR 2021-09-01, i. k. 2021-18601</text:span></text:p>
      <text:p text:style-name="P771"><text:span text:style-name="T772">Nr.<text:s/></text:span><text:a xlink:href="https://www.e-tar.lt/portal/legalAct.html?documentId=705c172063fa11eca9ac839120d251c4" office:target-frame-name="_top" xlink:show="replace"><text:span text:style-name="T773">1-317</text:span></text:a><text:span text:style-name="T774">, 2021-12-22, paskelbta TAR 2021-12-27, i. k. 2021-26972</text:span></text:p>
      <text:p text:style-name="P775"><text:span text:style-name="T776">Nr.<text:s/></text:span><text:a xlink:href="https://www.e-tar.lt/portal/legalAct.html?documentId=547bcd00c55e11ec8d9390588bf2de65" office:target-frame-name="_top" xlink:show="replace"><text:span text:style-name="T777">1-130</text:span></text:a><text:span text:style-name="T778">, 2022-04-2</text:span><text:span text:style-name="T779">5, paskelbta TAR 2022-04-26, i. k. 2022-08459</text:span></text:p>
      <text:p text:style-name="P780"><text:span text:style-name="T781">Nr.<text:s/></text:span><text:a xlink:href="https://www.e-tar.lt/portal/legalAct.html?documentId=91be8a40e1b011ec8d9390588bf2de65" office:target-frame-name="_top" xlink:show="replace"><text:span text:style-name="T782">1-185</text:span></text:a><text:span text:style-name="T783">, 2022-05-30, paskelbta TAR 2022-06-01, i. k. 2022-11890</text:span></text:p>
      <text:p text:style-name="P784"><text:span text:style-name="T785">Nr.<text:s/></text:span><text:a xlink:href="https://www.e-tar.lt/portal/legalAct.html?documentId=33db6950003811ee9978886e85107ab2" office:target-frame-name="_top" xlink:show="replace"><text:span text:style-name="T786">1-144</text:span></text:a><text:span text:style-name="T787">, 2023-05-29, paskelbta TAR 2023-06-01, i. k. 2023-10794</text:span></text:p>
      <text:p text:style-name="Normal"/>
      <text:p text:style-name="P788"/>
      <text:p text:style-name="P789"/>
      <text:p text:style-name="P790"><text:span text:style-name="T791">Pakeitimai:</text:span></text:p>
      <text:p text:style-name="P792"/>
      <text:p text:style-name="P793"><text:span text:style-name="T794">1.</text:span></text:p>
      <text:p text:style-name="P795"><text:span text:style-name="T796">Marijampolės savivaldybės taryba, Sprendimas</text:span></text:p>
      <text:p text:style-name="P797"><text:span text:style-name="T798">Nr.<text:s/></text:span><text:a xlink:href="https://www.e-tar.lt/portal/legalAct.html?documentId=d5565080207e11e5b336e9064144f02a" office:target-frame-name="_top" xlink:show="replace"><text:span text:style-name="T799">1-79</text:span></text:a><text:span text:style-name="T800">, 2015-06-29, paskelbta TAR 2015-07-02, i. k. 2015-10641</text:span></text:p>
      <text:p text:style-name="P801"><text:span text:style-name="T802">Dėl viešame aukcione parduodamo Marijampolės savivaldybės nekilnojamojo turto ir kitų nekilnojamųjų</text:span><text:span text:style-name="T803"><text:s/>daiktų sąrašo, patvirtinto Marijampolės savivaldybės tarybos 2015 m. gegužės 25 d. sprendimu Nr. 1-38, papildymo</text:span></text:p>
      <text:p text:style-name="P804"/>
      <text:p text:style-name="P805"><text:span text:style-name="T806">2.</text:span></text:p>
      <text:p text:style-name="P807"><text:span text:style-name="T808">Marijampolės savivaldybės taryba, Sprendimas</text:span></text:p>
      <text:p text:style-name="P809"><text:span text:style-name="T810">Nr.<text:s/></text:span><text:a xlink:href="https://www.e-tar.lt/portal/legalAct.html?documentId=8ce7b9207e2e11e5b7eba10a9b5a9c5f" office:target-frame-name="_top" xlink:show="replace"><text:span text:style-name="T811">1-171</text:span></text:a><text:span text:style-name="T812">, 2015-10-26, paskelbta TAR 2015-10-29, i. k. 2015-17053</text:span></text:p>
      <text:p text:style-name="P813"><text:span text:style-name="T814">Dėl Viešame aukcione parduodamo Marijampolės savivaldybės nekilnojamojo turto ir kitų nekilnojamųjų daiktų sąrašo, patvirtinto Marijampolės savivaldybės tarybos 2015 m. gegužės 25 d. sp</text:span><text:span text:style-name="T815">rendimu Nr. 1-38, papildymo</text:span></text:p>
      <text:p text:style-name="P816"/>
      <text:p text:style-name="P817"><text:span text:style-name="T818">3.</text:span></text:p>
      <text:p text:style-name="P819"><text:span text:style-name="T820">Marijampolės savivaldybės taryba, Sprendimas</text:span></text:p>
      <text:p text:style-name="P821"><text:span text:style-name="T822">Nr.<text:s/></text:span><text:a xlink:href="https://www.e-tar.lt/portal/legalAct.html?documentId=7e51ac9098e611e58fd1fc0b9bba68a7" office:target-frame-name="_top" xlink:show="replace"><text:span text:style-name="T823">1-187</text:span></text:a><text:span text:style-name="T824">, 2015-11-30, paskelbta TAR 2015-12-02, i. k. 2015-19155</text:span></text:p>
      <text:p text:style-name="P825"><text:span text:style-name="T826">Dėl viešame auk</text:span><text:span text:style-name="T827">cione parduodamo Marijampolės savivaldybės nekilnojamojo turto ir kitų nekilnojamųjų daiktų sąrašo, patvirtinto Marijampolės savivaldybės tarybos 2015 m. gegužės 25 d. sprendimu Nr. 1-38, papildymo</text:span></text:p>
      <text:p text:style-name="P828"/>
      <text:p text:style-name="P829"><text:span text:style-name="T830">4.</text:span></text:p>
      <text:p text:style-name="P831"><text:span text:style-name="T832">Marijampolės savivaldybės taryba, Sprendimas</text:span></text:p>
      <text:p text:style-name="P833"><text:span text:style-name="T834">Nr.<text:s/></text:span><text:a xlink:href="https://www.e-tar.lt/portal/legalAct.html?documentId=2113fd00dafc11e583a295d9366c7ab3" office:target-frame-name="_top" xlink:show="replace"><text:span text:style-name="T835">1-29</text:span></text:a><text:span text:style-name="T836">, 2016-02-22, paskelbta TAR 2016-02-24, i. k. 2016-03599</text:span></text:p>
      <text:p text:style-name="P837"><text:span text:style-name="T838">Dėl nekilnojamo turto išbraukimo iš Viešame aukcione parduodamo Marijampolės savivaldybės nekilnojamoj</text:span><text:span text:style-name="T839">o turto ir kitų nekilnojamųjų daiktų sąrašo, patvirtinto Marijampolės savivaldybės tarybos 2015 m. gegužės 25 d. sprendimu Nr. 1-38</text:span></text:p>
      <text:p text:style-name="P840"/>
      <text:p text:style-name="P841"><text:span text:style-name="T842">5.</text:span></text:p>
      <text:p text:style-name="P843"><text:span text:style-name="T844">Marijampolės savivaldybės taryba, Sprendimas</text:span></text:p>
      <text:p text:style-name="P845"><text:span text:style-name="T846">Nr.<text:s/></text:span><text:a xlink:href="https://www.e-tar.lt/portal/legalAct.html?documentId=21810231f7f111e5a52397090a2fa158" office:target-frame-name="_top" xlink:show="replace"><text:span text:style-name="T847">1-113</text:span></text:a><text:span text:style-name="T848">, 2016-03-29, paskelbta TAR 2016-04-01, i. k. 2016-06931</text:span></text:p>
      <text:p text:style-name="P849"><text:span text:style-name="T850">Dėl Viešame aukcione parduodamo Marijampolės savivaldybės nekilnojamojo turto ir kitų nekilnojamųjų daiktų sąrašo, patvirtinto Marijampolės savivaldybės tarybos 2015 m</text:span><text:span text:style-name="T851">. gegužės 25 d. sprendimu Nr. 1-38, papildymo</text:span></text:p>
      <text:p text:style-name="P852"/>
      <text:p text:style-name="P853"><text:span text:style-name="T854">6.</text:span></text:p>
      <text:p text:style-name="P855"><text:span text:style-name="T856">Marijampolės savivaldybės taryba, Sprendimas</text:span></text:p>
      <text:p text:style-name="P857"><text:span text:style-name="T858">Nr.<text:s/></text:span><text:a xlink:href="https://www.e-tar.lt/portal/legalAct.html?documentId=466c112011e111e6acc9d34f3feceabc" office:target-frame-name="_top" xlink:show="replace"><text:span text:style-name="T859">1-145</text:span></text:a><text:span text:style-name="T860">, 2016-05-02, paskelbta TAR 2016-05-04, i. k.<text:s/></text:span><text:span text:style-name="T861">2016-11210</text:span></text:p>
      <text:p text:style-name="P862"><text:span text:style-name="T863">Dėl Viešame aukcione parduodamo Marijampolės savivaldybės nekilnojamojo turto ir kitų nekilnojamųjų daiktų sąrašo, patvirtinto Marijampolės savivaldybės tarybos 2015 m. gegužės 25 d. sprendimu Nr. 1-38, papildymo</text:span></text:p>
      <text:p text:style-name="P864"/>
      <text:p text:style-name="P865"><text:span text:style-name="T866">7.</text:span></text:p>
      <text:p text:style-name="P867"><text:span text:style-name="T868">Marijampolės savivaldybės<text:s/></text:span><text:span text:style-name="T869">taryba, Sprendimas</text:span></text:p>
      <text:p text:style-name="P870"><text:span text:style-name="T871">Nr.<text:s/></text:span><text:a xlink:href="https://www.e-tar.lt/portal/legalAct.html?documentId=17dd33e0b79d11e693eea1ef35f20da9" office:target-frame-name="_top" xlink:show="replace"><text:span text:style-name="T872">1-283</text:span></text:a><text:span text:style-name="T873">, 2016-11-28, paskelbta TAR 2016-12-02, i. k. 2016-27982</text:span></text:p>
      <text:p text:style-name="P874"><text:span text:style-name="T875">Dėl Viešame aukcione parduodamo Marijampolės savivaldybės nekilnojamojo t</text:span><text:span text:style-name="T876">urto ir kitų nekilnojamųjų daiktų sąrašo, patvirtinto Marijampolės savivaldybės tarybos 2015 m. gegužės 25 d. sprendimu Nr. 1-38, pakeitimo</text:span></text:p>
      <text:p text:style-name="P877"/>
      <text:p text:style-name="P878"><text:span text:style-name="T879">8.</text:span></text:p>
      <text:p text:style-name="P880"><text:span text:style-name="T881">Marijampolės savivaldybės taryba, Sprendimas</text:span></text:p>
      <text:p text:style-name="P882"><text:span text:style-name="T883">Nr.<text:s/></text:span><text:a xlink:href="https://www.e-tar.lt/portal/legalAct.html?documentId=ef0a5330031411e78034be159a964f47" office:target-frame-name="_top" xlink:show="replace"><text:span text:style-name="T884">1-31</text:span></text:a><text:span text:style-name="T885">, 2017-02-27, paskelbta TAR 2017-03-07, i. k. 2017-03695</text:span></text:p>
      <text:p text:style-name="P886"><text:span text:style-name="T887">Dėl viešame aukcione parduodamo Marijampolės savivaldybės nekilnojamojo turto ir kitų nekilnojamųjų daiktų sąrašo, patvirtinto Marijampolės savivaldybės tarybos</text:span><text:span text:style-name="T888"><text:s/>2015 m. gegužės 25 d. sprendimu Nr. 1-38, pakeitimo</text:span></text:p>
      <text:p text:style-name="P889"/>
      <text:p text:style-name="P890"><text:span text:style-name="T891">9.</text:span></text:p>
      <text:p text:style-name="P892"><text:span text:style-name="T893">Marijampolės savivaldybės taryba, Sprendimas</text:span></text:p>
      <text:p text:style-name="P894"><text:span text:style-name="T895">Nr.<text:s/></text:span><text:a xlink:href="https://www.e-tar.lt/portal/legalAct.html?documentId=c76587102a4111e78397ae072f58c508" office:target-frame-name="_top" xlink:show="replace"><text:span text:style-name="T896">1-148</text:span></text:a><text:span text:style-name="T897">, 2017-04-24, paskelbta TAR 2017-04-26, i. k. 2</text:span><text:span text:style-name="T898">017-06940</text:span></text:p>
      <text:p text:style-name="P899"><text:span text:style-name="T900">Dėl Viešame aukcione parduodamo Marijampolės savivaldybės nekilnojamojo turto ir kitų nekilnojamųjų daiktų sąrašo, patvirtinto Marijampolės savivaldybės tarybos 2015 m. gegužės 25 d. sprendimu Nr. 1-38, pakeitimo</text:span></text:p>
      <text:p text:style-name="P901"/>
      <text:p text:style-name="P902"><text:span text:style-name="T903">10.</text:span></text:p>
      <text:p text:style-name="P904"><text:span text:style-name="T905">Marijampolės savivaldybės ta</text:span><text:span text:style-name="T906">ryba, Sprendimas</text:span></text:p>
      <text:p text:style-name="P907"><text:span text:style-name="T908">Nr.<text:s/></text:span><text:a xlink:href="https://www.e-tar.lt/portal/legalAct.html?documentId=98955f80777311e7827cd63159af616c" office:target-frame-name="_top" xlink:show="replace"><text:span text:style-name="T909">1-214</text:span></text:a><text:span text:style-name="T910">, 2017-07-31, paskelbta TAR 2017-08-02, i. k. 2017-12987</text:span></text:p>
      <text:p text:style-name="P911"><text:span text:style-name="T912">Dėl viešame aukcione parduodamo Marijampolės savivaldybės nekilnojamojo tur</text:span><text:span text:style-name="T913">to ir kitų nekilnojamųjų daiktų sąrašo, patvirtinto Marijampolės savivaldybės tarybos 2015 m. gegužės 25 d. sprendimu Nr. 1-38, pakeitimo</text:span></text:p>
      <text:p text:style-name="P914"/>
      <text:p text:style-name="P915"><text:span text:style-name="T916">11.</text:span></text:p>
      <text:p text:style-name="P917"><text:span text:style-name="T918">Marijampolės savivaldybės taryba, Sprendimas</text:span></text:p>
      <text:p text:style-name="P919"><text:span text:style-name="T920">Nr.<text:s/></text:span><text:a xlink:href="https://www.e-tar.lt/portal/legalAct.html?documentId=3a619710a40711e78a4c904b1afa0332" office:target-frame-name="_top" xlink:show="replace"><text:span text:style-name="T921">1-237</text:span></text:a><text:span text:style-name="T922">, 2017-09-25, paskelbta TAR 2017-09-28, i. k. 2017-15206</text:span></text:p>
      <text:p text:style-name="P923"><text:span text:style-name="T924">Dėl Viešame aukcione parduodamo Marijampolės savivaldybės nekilnojamojo turto ir kitų nekilnojamųjų daiktų sąrašo, patvirtinto Marijampolės savivaldybės tarybos</text:span><text:span text:style-name="T925"><text:s/>2015 m. gegužės 25 d. sprendimu Nr. 1-38, pakeitimo</text:span></text:p>
      <text:p text:style-name="P926"/>
      <text:p text:style-name="P927"><text:span text:style-name="T928">12.</text:span></text:p>
      <text:p text:style-name="P929"><text:span text:style-name="T930">Marijampolės savivaldybės taryba, Sprendimas</text:span></text:p>
      <text:p text:style-name="P931"><text:span text:style-name="T932">Nr.<text:s/></text:span><text:a xlink:href="https://www.e-tar.lt/portal/legalAct.html?documentId=d6780ed0bfce11e79122ea2db7aeb5f0" office:target-frame-name="_top" xlink:show="replace"><text:span text:style-name="T933">1-271</text:span></text:a><text:span text:style-name="T934">, 2017-10-30, paskelbta TAR 2017-11-02, i. k.<text:s/></text:span><text:span text:style-name="T935">2017-17349</text:span></text:p>
      <text:p text:style-name="P936"><text:span text:style-name="T937">Dėl Viešame aukcione parduodamo Marijampolės savivaldybės nekilnojamojo turto ir kitų nekilnojamųjų daiktų sąrašo, patvirtinto Marijampolės savivaldybės tarybos 2015 m. gegužės 25 d. sprendimu Nr. 1-38, papildymo</text:span></text:p>
      <text:p text:style-name="P938"/>
      <text:p text:style-name="P939"><text:span text:style-name="T940">13.</text:span></text:p>
      <text:p text:style-name="P941"><text:span text:style-name="T942">Marijampolės savivaldybės<text:s/></text:span><text:span text:style-name="T943">taryba, Sprendimas</text:span></text:p>
      <text:p text:style-name="P944"><text:span text:style-name="T945">Nr.<text:s/></text:span><text:a xlink:href="https://www.e-tar.lt/portal/legalAct.html?documentId=0ef6a930e57511e7acd7ea182930b17f" office:target-frame-name="_top" xlink:show="replace"><text:span text:style-name="T946">1-319</text:span></text:a><text:span text:style-name="T947">, 2017-12-18, paskelbta TAR 2017-12-20, i. k. 2017-20524</text:span></text:p>
      <text:p text:style-name="P948"><text:span text:style-name="T949">Dėl Viešame aukcione parduodamo Marijampolės savivaldybės nekilnojamojo t</text:span><text:span text:style-name="T950">urto ir kitų nekilnojamųjų daiktų sąrašo, patvirtinto Marijampolės savivaldybės tarybos 2015 m. gegužės 25 d. sprendimu Nr. 1-38, pakeitimo</text:span></text:p>
      <text:p text:style-name="P951"/>
      <text:p text:style-name="P952"><text:span text:style-name="T953">14.</text:span></text:p>
      <text:p text:style-name="P954"><text:span text:style-name="T955">Marijampolės savivaldybės taryba, Sprendimas</text:span></text:p>
      <text:p text:style-name="P956"><text:span text:style-name="T957">Nr.<text:s/></text:span><text:a xlink:href="https://www.e-tar.lt/portal/legalAct.html?documentId=cf35c2a01bce11e88e8fef3b3f51dc2f" office:target-frame-name="_top" xlink:show="replace"><text:span text:style-name="T958">1-31</text:span></text:a><text:span text:style-name="T959">, 2018-02-26, paskelbta TAR 2018-02-28, i. k. 2018-03127</text:span></text:p>
      <text:p text:style-name="P960"><text:span text:style-name="T961">Dėl Viešame aukcione parduodamo Marijampolės savivaldybės nekilnojamojo turto ir kitų nekilnojamųjų daiktų sąrašo, patvirtinto Marijampolės savivaldybės tarybo</text:span><text:span text:style-name="T962">s 2015 m. gegužės 25 d. sprendimu Nr. 1-38, pakeitimo</text:span></text:p>
      <text:p text:style-name="P963"/>
      <text:p text:style-name="P964"><text:span text:style-name="T965">15.</text:span></text:p>
      <text:p text:style-name="P966"><text:span text:style-name="T967">Marijampolės savivaldybės taryba, Sprendimas</text:span></text:p>
      <text:p text:style-name="P968"><text:span text:style-name="T969">Nr.<text:s/></text:span><text:a xlink:href="https://www.e-tar.lt/portal/legalAct.html?documentId=d84f035033ee11e881f2ba995b003ed2" office:target-frame-name="_top" xlink:show="replace"><text:span text:style-name="T970">1-102</text:span></text:a><text:span text:style-name="T971">, 2018-03-26, paskelbta TAR 2018-03-30, i. k.</text:span><text:span text:style-name="T972"><text:s/>2018-04948</text:span></text:p>
      <text:p text:style-name="P973"><text:span text:style-name="T974">Dėl Viešame aukcione parduodamo Marijampolės savivaldybės nekilnojamojo turto ir kitų nekilnojamųjų daiktų sąrašo, patvirtinto Marijampolės savivaldybės tarybos 2015 m. gegužės 25 d. sprendimu Nr. 1-38, pakeitimo</text:span></text:p>
      <text:p text:style-name="P975"/>
      <text:p text:style-name="P976"><text:span text:style-name="T977">16.</text:span></text:p>
      <text:p text:style-name="P978"><text:span text:style-name="T979">Marijampolės savivaldybės<text:s/></text:span><text:span text:style-name="T980">taryba, Sprendimas</text:span></text:p>
      <text:p text:style-name="P981"><text:span text:style-name="T982">Nr.<text:s/></text:span><text:a xlink:href="https://www.e-tar.lt/portal/legalAct.html?documentId=69bddb30c25c11e88f64a5ecc703f89b" office:target-frame-name="_top" xlink:show="replace"><text:span text:style-name="T983">1-261</text:span></text:a><text:span text:style-name="T984">, 2018-09-24, paskelbta TAR 2018-09-28, i. k. 2018-15233</text:span></text:p>
      <text:p text:style-name="P985"><text:span text:style-name="T986">Dėl <text:s/>viešame aukcione parduodamo Marijampolės savivaldybės nekilnojamojo<text:s/></text:span><text:span text:style-name="T987">turto ir kitų nekilnojamųjų daiktų sąrašo, patvirtinto Marijampolės savivaldybės tarybos 2015 m. gegužės 25 d. sprendimu Nr. 1-38, pakeitimo</text:span></text:p>
      <text:p text:style-name="P988"/>
      <text:p text:style-name="P989"><text:span text:style-name="T990">17.</text:span></text:p>
      <text:p text:style-name="P991"><text:span text:style-name="T992">Marijampolės savivaldybės taryba, Sprendimas</text:span></text:p>
      <text:p text:style-name="P993"><text:span text:style-name="T994">Nr.<text:s/></text:span><text:a xlink:href="https://www.e-tar.lt/portal/legalAct.html?documentId=a6f790300cef11e9a5eaf2cd290f1944" office:target-frame-name="_top" xlink:show="replace"><text:span text:style-name="T995">1-334</text:span></text:a><text:span text:style-name="T996">, 2018-12-21, paskelbta TAR 2018-12-31, i. k. 2018-22075</text:span></text:p>
      <text:p text:style-name="P997"><text:span text:style-name="T998">Dėl Viešame aukcione parduodamo Marijampolės savivaldybės nekilnojamojo turto ir kitų nekilnojamųjų daiktų sąrašo, patvirtinto Marijampolės savivaldybės tary</text:span><text:span text:style-name="T999">bos 2015 m. gegužės 25 d. sprendimu Nr. 1-38, pakeitimo</text:span></text:p>
      <text:p text:style-name="P1000"/>
      <text:p text:style-name="P1001"><text:span text:style-name="T1002">18.</text:span></text:p>
      <text:p text:style-name="P1003"><text:span text:style-name="T1004">Marijampolės savivaldybės taryba, Sprendimas</text:span></text:p>
      <text:p text:style-name="P1005"><text:span text:style-name="T1006">Nr.<text:s/></text:span><text:a xlink:href="https://www.e-tar.lt/portal/legalAct.html?documentId=353efba0fadc11e99681cd81dcdca52c" office:target-frame-name="_top" xlink:show="replace"><text:span text:style-name="T1007">1-291</text:span></text:a><text:span text:style-name="T1008">, 2019-10-28, paskelbta TAR 2019-10-30, i.<text:s/></text:span><text:span text:style-name="T1009">k. 2019-17253</text:span></text:p>
      <text:p text:style-name="P1010"><text:span text:style-name="T1011">Dėl Viešame aukcione parduodamo Marijampolės savivaldybės nekilnojamojo turto ir kitų nekilnojamųjų daiktų sąrašo, patvirtinto Marijampolės savivaldybės tarybos 2015 m. gegužės 25 d. sprendimu Nr. 1-38, pakeitimo</text:span></text:p>
      <text:p text:style-name="P1012"/>
      <text:p text:style-name="P1013"><text:span text:style-name="T1014">19.</text:span></text:p>
      <text:p text:style-name="P1015"><text:span text:style-name="T1016">Marijampolės<text:s/></text:span><text:span text:style-name="T1017">savivaldybės taryba, Sprendimas</text:span></text:p>
      <text:p text:style-name="P1018"><text:span text:style-name="T1019">Nr.<text:s/></text:span><text:a xlink:href="https://www.e-tar.lt/portal/legalAct.html?documentId=8b56f3e0257e11eabe008ea93139d588" office:target-frame-name="_top" xlink:show="replace"><text:span text:style-name="T1020">1-358</text:span></text:a><text:span text:style-name="T1021">, 2019-12-20, paskelbta TAR 2019-12-27, i. k. 2019-21214</text:span></text:p>
      <text:p text:style-name="P1022"><text:span text:style-name="T1023">Dėl Viešame aukcione parduodamo Marijampolės savivaldybės ne</text:span><text:span text:style-name="T1024">kilnojamojo turto ir kitų nekilnojamųjų daiktų sąrašo, patvirtinto Marijampolės savivaldybės tarybos 2015 m. gegužės 25 d. sprendimu Nr. 1-38, pakeitimo</text:span></text:p>
      <text:p text:style-name="P1025"/>
      <text:p text:style-name="P1026"><text:span text:style-name="T1027">20.</text:span></text:p>
      <text:p text:style-name="P1028"><text:span text:style-name="T1029">Marijampolės savivaldybės taryba, Sprendimas</text:span></text:p>
      <text:p text:style-name="P1030"><text:span text:style-name="T1031">Nr.<text:s/></text:span><text:a xlink:href="https://www.e-tar.lt/portal/legalAct.html?documentId=a8632930586a11ea931dbf3357b5b1c0" office:target-frame-name="_top" xlink:show="replace"><text:span text:style-name="T1032">1-45</text:span></text:a><text:span text:style-name="T1033">, 2020-02-24, paskelbta TAR 2020-02-26, i. k. 2020-04079</text:span></text:p>
      <text:p text:style-name="P1034"><text:span text:style-name="T1035">Dėl viešame aukcione parduodamo Marijampolės savivaldybės nekilnojamojo turto ir kitų nekilnojamųjų daiktų sąrašo, patvirtinto Marijampolės saviva</text:span><text:span text:style-name="T1036">ldybės tarybos 2015 m. gegužės 25 d. sprendimu Nr. 1-38, pakeitimo</text:span></text:p>
      <text:p text:style-name="P1037"/>
      <text:p text:style-name="P1038"><text:span text:style-name="T1039">21.</text:span></text:p>
      <text:p text:style-name="P1040"><text:span text:style-name="T1041">Marijampolės savivaldybės taryba, Sprendimas</text:span></text:p>
      <text:p text:style-name="P1042"><text:span text:style-name="T1043">Nr.<text:s/></text:span><text:a xlink:href="https://www.e-tar.lt/portal/legalAct.html?documentId=f3069ea089d811eab005936df725feed" office:target-frame-name="_top" xlink:show="replace"><text:span text:style-name="T1044">1-128</text:span></text:a><text:span text:style-name="T1045">, 2020-04-27, paskelbta TAR 2020</text:span><text:span text:style-name="T1046">-04-29, i. k. 2020-08973</text:span></text:p>
      <text:p text:style-name="P1047"><text:span text:style-name="T1048">Dėl <text:s/>Viešame aukcione parduodamo Marijampolės savivaldybės nekilnojamojo turto ir kitų nekilnojamųjų daiktų sąrašo, patvirtinto Marijampolės savivaldybės tarybos 2015 m. gegužės 25 d. sprendimu Nr. 1-38, pakeitimo</text:span></text:p>
      <text:p text:style-name="P1049"/>
      <text:p text:style-name="P1050"><text:span text:style-name="T1051">22.</text:span></text:p>
      <text:p text:style-name="P1052"><text:span text:style-name="T1053">Marijampolės</text:span><text:span text:style-name="T1054"><text:s/>savivaldybės taryba, Sprendimas</text:span></text:p>
      <text:p text:style-name="P1055"><text:span text:style-name="T1056">Nr.<text:s/></text:span><text:a xlink:href="https://www.e-tar.lt/portal/legalAct.html?documentId=7b51d720bc2e11eab9d9cd0c85e0b745" office:target-frame-name="_top" xlink:show="replace"><text:span text:style-name="T1057">1-199</text:span></text:a><text:span text:style-name="T1058">, 2020-06-29, paskelbta TAR 2020-07-02, i. k. 2020-14832</text:span></text:p>
      <text:p text:style-name="P1059"><text:span text:style-name="T1060">Dėl Viešame aukcione parduodamo Marijampolės savivaldybės n</text:span><text:span text:style-name="T1061">ekilnojamojo turto ir kitų nekilnojamųjų daiktų sąrašo, patvirtinto Marijampolės savivaldybės tarybos 2015 m. gegužės 25 d. sprendimu Nr. 1-38, papildymo</text:span></text:p>
      <text:p text:style-name="P1062"/>
      <text:p text:style-name="P1063"><text:span text:style-name="T1064">23.</text:span></text:p>
      <text:p text:style-name="P1065"><text:span text:style-name="T1066">Marijampolės savivaldybės taryba, Sprendimas</text:span></text:p>
      <text:p text:style-name="P1067"><text:span text:style-name="T1068">Nr.<text:s/></text:span><text:a xlink:href="https://www.e-tar.lt/portal/legalAct.html?documentId=447d6ca0ecf311eaa12ad7c04a383ca0" office:target-frame-name="_top" xlink:show="replace"><text:span text:style-name="T1069">1-264</text:span></text:a><text:span text:style-name="T1070">, 2020-08-31, paskelbta TAR 2020-09-02, i. k. 2020-18486</text:span></text:p>
      <text:p text:style-name="P1071"><text:span text:style-name="T1072">Dėl Viešame aukcione parduodamo Marijampolės savivaldybės nekilnojamojo turto ir kitų nekilnojamųjų daiktų sąrašo, patvirtinto Marijampolės<text:s/></text:span><text:span text:style-name="T1073">savivaldybės tarybos 2015 m. gegužės 25 d. sprendimu Nr. 1-38, pakeitimo</text:span></text:p>
      <text:p text:style-name="P1074"/>
      <text:p text:style-name="P1075"><text:span text:style-name="T1076">24.</text:span></text:p>
      <text:p text:style-name="P1077"><text:span text:style-name="T1078">Marijampolės savivaldybės taryba, Sprendimas</text:span></text:p>
      <text:p text:style-name="P1079"><text:span text:style-name="T1080">Nr.<text:s/></text:span><text:a xlink:href="https://www.e-tar.lt/portal/legalAct.html?documentId=68b0d15019dc11ebb0038a8cd8ff585f" office:target-frame-name="_top" xlink:show="replace"><text:span text:style-name="T1081">1-332</text:span></text:a><text:span text:style-name="T1082">, 2020-10-26, paskelbta<text:s/></text:span><text:span text:style-name="T1083">TAR 2020-10-29, i. k. 2020-22516</text:span></text:p>
      <text:p text:style-name="P1084"><text:span text:style-name="T1085">Dėl Viešame aukcione parduodamo Marijampolės savivaldybės nekilnojamojo turto ir kitų nekilnojamųjų daiktų sąrašo, patvirtinto Marijampolės savivaldybės tarybos 2015 m. gegužės 25 d. sprendimu Nr. 1-38, pakeitimo</text:span></text:p>
      <text:p text:style-name="P1086"/>
      <text:p text:style-name="P1087"><text:span text:style-name="T1088">25.</text:span></text:p>
      <text:p text:style-name="P1089"><text:span text:style-name="T1090">Marij</text:span><text:span text:style-name="T1091">ampolės savivaldybės taryba, Sprendimas</text:span></text:p>
      <text:p text:style-name="P1092"><text:span text:style-name="T1093">Nr.<text:s/></text:span><text:a xlink:href="https://www.e-tar.lt/portal/legalAct.html?documentId=d5c73130d9a311eb9f09e7df20500045" office:target-frame-name="_top" xlink:show="replace"><text:span text:style-name="T1094">1-175</text:span></text:a><text:span text:style-name="T1095">, 2021-06-28, paskelbta TAR 2021-06-30, i. k. 2021-14796</text:span></text:p>
      <text:p text:style-name="P1096"><text:span text:style-name="T1097">Dėl Marijampolės savivaldybės tarybos 2015 m. gegužė</text:span><text:span text:style-name="T1098">s 25 d. sprendimo Nr.1-38 „Dėl Viešame aukcione parduodamo Marijampolės savivaldybės nekilnojamojo turto ir kitų nekilnojamųjų daiktų sąrašo patvirtinimo“ pakeitimo</text:span></text:p>
      <text:p text:style-name="P1099"/>
      <text:p text:style-name="P1100"><text:span text:style-name="T1101">26.</text:span></text:p>
      <text:p text:style-name="P1102"><text:span text:style-name="T1103">Marijampolės savivaldybės taryba, Sprendimas</text:span></text:p>
      <text:p text:style-name="P1104"><text:span text:style-name="T1105">Nr.<text:s/></text:span><text:a xlink:href="https://www.e-tar.lt/portal/legalAct.html?documentId=41e585700b2111ec9f09e7df20500045" office:target-frame-name="_top" xlink:show="replace"><text:span text:style-name="T1106">1-205</text:span></text:a><text:span text:style-name="T1107">, 2021-08-30, paskelbta TAR 2021-09-01, i. k. 2021-18601</text:span></text:p>
      <text:p text:style-name="P1108"><text:span text:style-name="T1109">Dėl Marijampolės savivaldybės tarybos 2015 m. gegužės 25 d. sprendimo Nr. 1-38 „Dėl Viešame aukcione parduodamo Marijampolės savivald</text:span><text:span text:style-name="T1110">ybės nekilnojamojo turto ir kitų nekilnojamųjų daiktų sąrašo patvirtinimo“ pakeitimo</text:span></text:p>
      <text:p text:style-name="P1111"/>
      <text:p text:style-name="P1112"><text:span text:style-name="T1113">27.</text:span></text:p>
      <text:p text:style-name="P1114"><text:span text:style-name="T1115">Marijampolės savivaldybės taryba, Sprendimas</text:span></text:p>
      <text:p text:style-name="P1116"><text:span text:style-name="T1117">Nr.<text:s/></text:span><text:a xlink:href="https://www.e-tar.lt/portal/legalAct.html?documentId=705c172063fa11eca9ac839120d251c4" office:target-frame-name="_top" xlink:show="replace"><text:span text:style-name="T1118">1-317</text:span></text:a><text:span text:style-name="T1119">, 2021-12-22,<text:s/></text:span><text:span text:style-name="T1120">paskelbta TAR 2021-12-27, i. k. 2021-26972</text:span></text:p>
      <text:p text:style-name="P1121"><text:span text:style-name="T1122">Dėl Marijampolės savivaldybės tarybos 2015 m. gegužės 25 d. sprendimo Nr. 1-38 „Dėl Viešame aukcione parduodamo Marijampolės savivaldybės nekilnojamojo turto ir kitų nekilnojamųjų daiktų sąrašo patvirtinimo“ pakei</text:span><text:span text:style-name="T1123">timo</text:span></text:p>
      <text:p text:style-name="P1124"/>
      <text:p text:style-name="P1125"><text:span text:style-name="T1126">28.</text:span></text:p>
      <text:p text:style-name="P1127"><text:span text:style-name="T1128">Marijampolės savivaldybės taryba, Sprendimas</text:span></text:p>
      <text:p text:style-name="P1129"><text:span text:style-name="T1130">Nr.<text:s/></text:span><text:a xlink:href="https://www.e-tar.lt/portal/legalAct.html?documentId=547bcd00c55e11ec8d9390588bf2de65" office:target-frame-name="_top" xlink:show="replace"><text:span text:style-name="T1131">1-130</text:span></text:a><text:span text:style-name="T1132">, 2022-04-25, paskelbta TAR 2022-04-26, i. k. 2022-08459</text:span></text:p>
      <text:p text:style-name="P1133"><text:span text:style-name="T1134">Dėl Marijampolės savivaldybės tarybos</text:span><text:span text:style-name="T1135"><text:s/>2015 m. gegužės 25 d. sprendimo Nr. 1-38 „Dėl Viešame aukcione parduodamo Marijampolės savivaldybės nekilnojamojo turto ir kitų nekilnojamųjų daiktų sąrašo patvirtinimo“ pakeitimo</text:span></text:p>
      <text:p text:style-name="P1136"/>
      <text:p text:style-name="P1137"><text:span text:style-name="T1138">29.</text:span></text:p>
      <text:p text:style-name="P1139"><text:span text:style-name="T1140">Marijampolės savivaldybės taryba, Sprendimas</text:span></text:p>
      <text:p text:style-name="P1141"><text:span text:style-name="T1142">Nr.<text:s/></text:span><text:a xlink:href="https://www.e-tar.lt/portal/legalAct.html?documentId=91be8a40e1b011ec8d9390588bf2de65" office:target-frame-name="_top" xlink:show="replace"><text:span text:style-name="T1143">1-185</text:span></text:a><text:span text:style-name="T1144">, 2022-05-30, paskelbta TAR 2022-06-01, i. k. 2022-11890</text:span></text:p>
      <text:p text:style-name="P1145"><text:span text:style-name="T1146">Dėl Marijampolės savivaldybės tarybos 2015 m. gegužės 25 d. sprendimo Nr. 1-38 „Dėl viešame aukcio</text:span><text:span text:style-name="T1147">ne parduodamo Marijampolės savivaldybės nekilnojamojo turto ir kitų nekilnojamųjų daiktų sąrašo patvirtinimo“ pakeitimo</text:span></text:p>
      <text:p text:style-name="P1148"/>
      <text:p text:style-name="P1149"><text:span text:style-name="T1150">30.</text:span></text:p>
      <text:p text:style-name="P1151"><text:span text:style-name="T1152">Marijampolės savivaldybės taryba, Sprendimas</text:span></text:p>
      <text:p text:style-name="P1153"><text:span text:style-name="T1154">Nr.<text:s/></text:span><text:a xlink:href="https://www.e-tar.lt/portal/legalAct.html?documentId=33db6950003811ee9978886e85107ab2" office:target-frame-name="_top" xlink:show="replace"><text:span text:style-name="T1155">1-144</text:span></text:a><text:span text:style-name="T1156">, 2023-05-29, paskelbta TAR 2023-06-01, i. k. 2023-10794</text:span></text:p>
      <text:p text:style-name="P1157"><text:span text:style-name="T1158">Dėl Marijampolės savivaldybės tarybos 2015 m. gegužės 25 d. sprendimo Nr. 1-38 „Dėl Viešame aukcio</text:span><text:span text:style-name="T1159">ne parduodamo Marijampolės savivaldybės nekilnojamojo turto ir kitų nekilnojamųjų daiktų sąrašo patvirtinimo“ pakeitimo</text:span></text:p>
      <text:p text:style-name="P1160"/>
      <text:p text:style-name="P1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</meta:initial-creator>
    <dc:creator>adlibuser</dc:creator>
    <meta:creation-date>2023-09-28T07:44:00Z</meta:creation-date>
    <dc:date>2023-09-28T07:44:00Z</dc:date>
    <meta:print-date>2015-05-27T06:09:00Z</meta:print-date>
    <meta:template xlink:href="Normal.dotm" xlink:type="simple"/>
    <meta:editing-cycles>2</meta:editing-cycles>
    <meta:editing-duration>PT0S</meta:editing-duration>
    <meta:document-statistic meta:page-count="3" meta:paragraph-count="372" meta:word-count="3630" meta:character-count="30885" meta:row-count="708" meta:non-whitespace-character-count="27627"/>
  </office:meta>
</office:document-meta>
</file>