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277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text-properties style:font-size-complex="12pt" style:language-asian="lt" style:country-asian="LT"/>
    </style:style>
    <style:style style:name="P32" style:parent-style-name="Normal" style:family="paragraph"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break-before="page" fo:text-align="justify" fo:margin-left="3.5in">
        <style:tab-stops/>
      </style:paragraph-properties>
    </style:style>
    <style:style style:name="P37" style:parent-style-name="Normal" style:family="paragraph">
      <style:paragraph-properties fo:text-align="justify" fo:margin-left="3.5in">
        <style:tab-stops/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left="3.5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3.5in">
        <style:tab-stops/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TableColumn46" style:family="table-column">
      <style:table-column-properties style:column-width="0.575in"/>
    </style:style>
    <style:style style:name="TableColumn47" style:family="table-column">
      <style:table-column-properties style:column-width="5.125in"/>
    </style:style>
    <style:style style:name="TableColumn48" style:family="table-column">
      <style:table-column-properties style:column-width="1.143in"/>
    </style:style>
    <style:style style:name="Table45" style:family="table">
      <style:table-properties style:width="6.843in" fo:margin-left="0in" table:align="center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0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26" style:parent-style-name="DefaultParagraphFont" style:family="text">
      <style:text-properties fo:font-style="italic" style:font-style-asian="italic" fo:font-size="10pt" style:font-size-asian="10pt" fo:language="en" fo:country="US" style:language-asian="lt" style:country-asian="LT"/>
    </style:style>
    <style:style style:name="T22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T41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97" style:parent-style-name="Normal" style:family="paragraph">
      <style:text-properties style:font-size-complex="12pt" style:language-asian="lt" style:country-asian="LT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P5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weight="bold" style:font-weight-asian="bold"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style:font-style-complex="italic" fo:font-size="10pt" style:font-size-asian="10pt"/>
    </style:style>
    <style:style style:name="T588" style:parent-style-name="DefaultParagraphFont" style:family="text">
      <style:text-properties style:font-name-asian="MS Mincho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  <style:text-properties fo:font-size="10pt" style:font-size-asian="10pt"/>
    </style:style>
    <style:style style:name="P65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4-27 iki 2017-08-02</text:span></text:p>
      <text:p text:style-name="P3"/>
      <text:p text:style-name="P4"><text:span text:style-name="T5">Sprendimas paskelbtas: TAR 2015-05-28, i. k. 2015-08214</text:span></text:p>
      <text:p text:style-name="P6"/>
      <text:p text:style-name="P7"><text:span text:style-name="T8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9">MARIJAMPOLĖS SAVIVALDYBĖS TARYBA</text:p>
      <text:p text:style-name="P10"/>
      <text:p text:style-name="P11">SPRENDIMAS</text:p>
      <text:p text:style-name="P12">DĖL VIEŠAME AUKCIONE<text:s/>PARDUODAMO MARIJAMPOLĖS SAVIVALDYBĖS NEKILNOJAMOJO TURTO IR KITŲ NEKILNOJAMŲJŲ DAIKTŲ SĄRAŠO PATVIRTINIMO</text:p>
      <text:p text:style-name="P13"/>
      <text:p text:style-name="P14">2015 m. gegužės 25 d. Nr. 1-38</text:p>
      <text:p text:style-name="P15">Marijampolė</text:p>
      <text:p text:style-name="P16"/>
      <text:p text:style-name="P17"/>
      <text:p text:style-name="P18"><text:span text:style-name="T19">Vadovaudamasi Lietuvos Respublikos valstybės ir savivaldybių turto valdymo, naudojimo ir disponavimo juo</text:span><text:span text:style-name="T20"><text:s/>įstatymo 21 straipsnio 4 dalimi ir Viešame aukcione parduodamo valstybės ir savivaldybių nekilnojamojo turto ir kitų nekilnojamųjų daiktų sąrašo sudarymo tvarkos aprašo, patvirtinto Lietuvos Respublikos Vyriausybės 2014 m. spalio 28 d. nutarimu Nr.1179 „<text:s/></text:span><text:span text:style-name="T21">Dėl <text:s/>Viešame aukcione parduodamo valstybės ir savivaldybių nekilnojamojo turto ir kitų nekilnojamųjų daiktų sąrašo sudarymo tvarkos aprašo patvirtinimo“, 3.2, 5 ir 21 punktais Marijampolės savivaldybės taryba <text:s/></text:span><text:span text:style-name="T22">nusprendžia</text:span><text:span text:style-name="T23">:<text:s/></text:span></text:p>
      <text:p text:style-name="P24"><text:span text:style-name="T25">1</text:span><text:span text:style-name="T26">. Patvirtinti Viešame aukcione parduodamo Marijampolės savivaldybės nekilnojamojo turto ir kitų nekilnojamųjų daiktų sąrašą (pridedama).<text:s/></text:span></text:p>
      <text:p text:style-name="P27"><text:span text:style-name="T28">2</text:span><text:span text:style-name="T29">. Šis sprendimas gali būti skundžiamas Lietuvos Respublikos administracinių bylų teisenos įstatymo nustatyta tvar</text:span><text:span text:style-name="T30">ka.</text:span></text:p>
      <text:p text:style-name="Normal"/>
      <text:p text:style-name="P31"/>
      <text:p text:style-name="P32"/>
      <text:p text:style-name="P33"><text:span text:style-name="T34">Savivaldybės meras<text:s/></text:span><text:span text:style-name="T35"><text:tab/>Vidmantas Brazys<text:s/></text:span></text:p>
      <text:p text:style-name="P36"/>
      <text:soft-page-break/>
      <text:p text:style-name="P37">PATVIRTINTA</text:p>
      <text:p text:style-name="P38">Marijampolės savivaldybės tarybos<text:s/></text:p>
      <text:p text:style-name="P39">2015 m. gegužės 25 d. sprendimu Nr.1-38</text:p>
      <text:p text:style-name="P40"/>
      <text:p text:style-name="P41"/>
      <text:p text:style-name="P42"><text:span text:style-name="T43">VIEŠAME AUKCIONE PARDUODAMO MARIJAMPOLĖS SAVIVALDYBĖS NEKILNOJAMOJO TURTO IR KITŲ NEKILNOJAMŲJŲ DAIKTŲ SĄRAŠAS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Eil. Nr.</text:p>
          </table:table-cell>
          <table:table-cell table:style-name="TableCell52">
            <text:p text:style-name="P53"/>
            <text:p text:style-name="P54">Nekilnojamojo turto pavadinimas, adresas, trumpa objekto charakteristika<text:s/></text:p>
            <text:p text:style-name="P55"/>
          </table:table-cell>
          <table:table-cell table:style-name="TableCell56">
            <text:p text:style-name="P57">Likutinė<text:s/></text:p>
            <text:p text:style-name="P58">turto vertė</text:p>
            <text:p text:style-name="P59">Eur.</text:p>
          </table:table-cell>
        </table:table-row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64">Butas Nr. 1 (unikalus numeris 1892-5004-7015:0004, plotas 22,73 kv. m, 2 aukštų medinio avarinio pastato 1 aukšte, pažymėjimas plane 1A2/m)<text:s/>su bendro naudojimo patalpa (1/6 dalis a-1, plotas 1,89 kv. m), ūkio patalpa (unikalus numeris 1892-5004-7037:0002, plotas 5,62 kv. m), Stoties g. 1/ Gedimino g. 39, Marijampolė.</text:p>
          </table:table-cell>
          <table:table-cell table:style-name="TableCell65">
            <text:p text:style-name="P66"/>
            <text:p text:style-name="P67"/>
            <text:p text:style-name="P68"/>
            <text:p text:style-name="P69"/>
            <text:p text:style-name="P70">1.109,16</text:p>
          </table:table-cell>
        </table:table-row>
        <table:table-row table:style-name="TableRow71">
          <table:table-cell table:style-name="TableCell72">
            <text:p text:style-name="P73">2.</text:p>
          </table:table-cell>
          <table:table-cell table:style-name="TableCell74">
            <text:p text:style-name="P75">Butas Nr. 6 (unikalus numeris 1892-5004-7015:0006, plotas 20,01 kv. m, 2 aukštų medinio avarinio pastato 2 aukšte, pažymėjimas plane 1A2/m) su bendro naudojimo patalpomis (1/6 dalis a-1, plotas 1,90 kv. m, ¼ dalimi a-2, plotas 3,20 kv. m, 1/2 dalimi a-3, plotas 3,01 kv. m), ūkio patalpa (unikalus numeris 1892-5004-7037:0004, plotas 5,62 kv. m), Stoties g. 1/ Gedimino g. 39, Marijampolė.<text:s/></text:p>
          </table:table-cell>
          <table:table-cell table:style-name="TableCell76">
            <text:p text:style-name="P77"/>
            <text:p text:style-name="P78"/>
            <text:p text:style-name="P79"/>
            <text:p text:style-name="P80"/>
            <text:p text:style-name="P81"/>
            <text:p text:style-name="P82">1.226,81</text:p>
          </table:table-cell>
        </table:table-row>
        <table:table-row table:style-name="TableRow83">
          <table:table-cell table:style-name="TableCell84">
            <text:p text:style-name="P85">3.</text:p>
          </table:table-cell>
          <table:table-cell table:style-name="TableCell86">
            <text:p text:style-name="P87">Butas Nr. 7 (unikalus numeris 1892-5004-7015:0007, plotas 24,89 kv. m, 2 aukštų medinio avarinio pastato 2 aukšte, pažymėjimas plane 1A2/m) su bendro naudojimo<text:s/>patalpomis (1/6 dalis a-1, plotas 1,90 kv. m, ¼ dalis a-2, plotas 3,20 kv. m, 1/2 dalis a-3, plotas 3,01 kv. m), ūkio patalpa (unikalus numeris 1892-5004-7037:0005, plotas 5,62 kv. m); Stoties g. 1/ Gedimino g. 39, Marijampolė.</text:p>
          </table:table-cell>
          <table:table-cell table:style-name="TableCell88">
            <text:p text:style-name="P89"/>
            <text:p text:style-name="P90"/>
            <text:p text:style-name="P91"/>
            <text:p text:style-name="P92"/>
            <text:p text:style-name="P93"/>
            <text:p text:style-name="P94">1.392,46</text:p>
          </table:table-cell>
        </table:table-row>
        <table:table-row table:style-name="TableRow95">
          <table:table-cell table:style-name="TableCell96">
            <text:p text:style-name="P97">4.</text:p>
          </table:table-cell>
          <table:table-cell table:style-name="TableCell98">
            <text:p text:style-name="P99">Neteko galios nuo 2016 m. vasario 25d.<text:s/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5.</text:p>
          </table:table-cell>
          <table:table-cell table:style-name="TableCell105">
            <text:p text:style-name="P106"><text:span text:style-name="T107">Neteko galios nuo 2016 m. vasario 25d.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6.<text:s/></text:p>
          </table:table-cell>
          <table:table-cell table:style-name="TableCell113">
            <text:p text:style-name="P114"><text:span text:style-name="T115">Neteko galios nuo 2016 m. vasario 25d.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7.</text:p>
          </table:table-cell>
          <table:table-cell table:style-name="TableCell121">
            <text:p text:style-name="P122"><text:span text:style-name="T123">Neteko galios nuo 2016 m. vasario 25d</text:span><text:span text:style-name="T124">.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8.</text:p>
          </table:table-cell>
          <table:table-cell table:style-name="TableCell130">
            <text:p text:style-name="P131"><text:span text:style-name="T132">Neteko galios nuo 2016 m. vasario 25d.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9.</text:p>
          </table:table-cell>
          <table:table-cell table:style-name="TableCell138">
            <text:p text:style-name="P139"><text:span text:style-name="T140">Neteko galios nuo 2016 m. gruodžio 3d.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0.</text:p>
          </table:table-cell>
          <table:table-cell table:style-name="TableCell146">
            <text:p text:style-name="P147">Sandėlis (unikalus numeris 1892-0003-8026, plotas 297,96 kv. m, pažymėjimas plane 2F1p, statybos metai 1950 m.), Plytinės g. 6A, Marijampolė.</text:p>
          </table:table-cell>
          <table:table-cell table:style-name="TableCell148">
            <text:p text:style-name="P149"/>
            <text:p text:style-name="P150"/>
            <text:p text:style-name="P151">1.765,56</text:p>
          </table:table-cell>
        </table:table-row>
        <table:table-row table:style-name="TableRow152">
          <table:table-cell table:style-name="TableCell153">
            <text:p text:style-name="P154">11.</text:p>
          </table:table-cell>
          <table:table-cell table:style-name="TableCell155">
            <text:p text:style-name="P156">Administracinės patalpos (unikalus numeris 1896-3000-4010:0002, plotas 87,06 kv. m, pažymėjimas<text:s/>plane 1B2/p) su bendro naudojimo patalpomis (plotas 31,87 kv. m) ir garažu (unikalus numeris 1896-3000-4021, plotas 21,42 kv. m), Kauno g. 142, Marijampolė.</text:p>
          </table:table-cell>
          <table:table-cell table:style-name="TableCell157">
            <text:p text:style-name="P158"/>
            <text:p text:style-name="P159"/>
            <text:p text:style-name="P160"/>
            <text:p text:style-name="P161">9.062,27</text:p>
          </table:table-cell>
        </table:table-row>
        <table:table-row table:style-name="TableRow162">
          <table:table-cell table:style-name="TableCell163">
            <text:p text:style-name="P164">12.</text:p>
          </table:table-cell>
          <table:table-cell table:style-name="TableCell165">
            <text:p text:style-name="P166">Ūkinis pastatas (unikalus numeris 4400-0310-7848, plotas 106,00 kv. m, pažymėjimas<text:s/>plane1I1/ž, statybos metai 1933 m, medinis, 1 aukšto), Vytauto g. 11A, Igliaukos k., Igliaukos sen., Marijampolės sav.</text:p>
          </table:table-cell>
          <table:table-cell table:style-name="TableCell167">
            <text:p text:style-name="P168"/>
            <text:p text:style-name="P169"/>
            <text:p text:style-name="P170">90,19</text:p>
          </table:table-cell>
        </table:table-row>
        <table:table-row table:style-name="TableRow171">
          <table:table-cell table:style-name="TableCell172">
            <text:p text:style-name="P173">13.</text:p>
          </table:table-cell>
          <table:table-cell table:style-name="TableCell174">
            <text:p text:style-name="P175">Mokyklos patalpos (unikalus numeris 5196-8003-9010:0003, plotas 247,89 kv. m, pastatas mūrinis, 1 aukšto, pažymėjimas plane1C2/p). Kaštonų g. 16, Užgirių k., Liudvinavo sen., Marijampolės sav. <text:s/></text:p>
          </table:table-cell>
          <table:table-cell table:style-name="TableCell176">
            <text:p text:style-name="P177"/>
            <text:p text:style-name="P178"/>
            <text:p text:style-name="P179">10.688,97</text:p>
          </table:table-cell>
        </table:table-row>
        <table:table-row table:style-name="TableRow180">
          <table:table-cell table:style-name="TableCell181">
            <text:p text:style-name="P182">14.</text:p>
          </table:table-cell>
          <table:table-cell table:style-name="TableCell183">
            <text:p text:style-name="P184">Ūkinis pastatas (unikalus numeris<text:s/>4400-0250-3624, plotas 189,53 kv. m, pastatas mūrinis, 1 aukšto, pažymėjimas plane1I1/p), Upės g. 6, Buktos k., Liudvinavo sen., Marijampolės sav.</text:p>
          </table:table-cell>
          <table:table-cell table:style-name="TableCell185">
            <text:p text:style-name="P186"/>
            <text:p text:style-name="P187"/>
            <text:p text:style-name="P188">1.621,39</text:p>
          </table:table-cell>
        </table:table-row>
        <table:table-row table:style-name="TableRow189">
          <table:table-cell table:style-name="TableCell190">
            <text:p text:style-name="P191">15.</text:p>
          </table:table-cell>
          <table:table-cell table:style-name="TableCell192">
            <text:p text:style-name="P193">Dalis profilaktoriumo-sporto komplekso pastato (unikalus numeris 1897-9001-5013, 228/1000 dalys, plotas 604,07 kv. m, pastatas mūrinis, 3<text:s/><text:soft-page-break/>aukštų, pažymėjimas plane 1U3/p, statybos metai 1986 m) ir šiam objektui priskirtas bendro naudojimo 1809/78400 (0,1809 ha) žemės sklypas, Gamyklų g. 1, Marijampolė.</text:p>
          </table:table-cell>
          <table:table-cell table:style-name="TableCell194">
            <text:p text:style-name="P195"/>
            <text:p text:style-name="P196"/>
            <text:p text:style-name="P197"/>
            <text:p text:style-name="P198"/>
            <text:p text:style-name="P199">64.893,90</text:p>
          </table:table-cell>
        </table:table-row>
        <text:soft-page-break/>
        <table:table-row table:style-name="TableRow200">
          <table:table-cell table:style-name="TableCell201">
            <text:p text:style-name="P202">16.</text:p>
          </table:table-cell>
          <table:table-cell table:style-name="TableCell203">
            <text:p text:style-name="P204"><text:span text:style-name="T205">Neteko galios nuo 2016 m.<text:s/></text:span><text:span text:style-name="T206">gruodžio 3d</text:span><text:span text:style-name="T207">.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7.<text:s/></text:p>
          </table:table-cell>
          <table:table-cell table:style-name="TableCell213">
            <text:p text:style-name="P214">Kontoros patalpos (unikalus numeris 1890-2000-1014:0011, plotas 29,75 kv. m, 2 aukščių mūrinio pastato 1 aukšte, pažymėjimas plane 1A2/p, statybos metai 1902 m, rekonstrukcija 1987 m) su bendro naudojimo patalpomis (plotas 5,55 kv. m),<text:s/>Gedimino g. 7-7, Marijampolė.</text:p>
          </table:table-cell>
          <table:table-cell table:style-name="TableCell215">
            <text:p text:style-name="P216"/>
            <text:p text:style-name="P217"/>
            <text:p text:style-name="P218"/>
            <text:p text:style-name="P219">2.807,50</text:p>
          </table:table-cell>
        </table:table-row>
        <table:table-row table:style-name="TableRow220">
          <table:table-cell table:style-name="TableCell221">
            <text:p text:style-name="P222">18. <text:s/></text:p>
          </table:table-cell>
          <table:table-cell table:style-name="TableCell223">
            <text:p text:style-name="P224"><text:span text:style-name="T225">Neteko galios nuo 201</text:span><text:span text:style-name="T226">7</text:span><text:span text:style-name="T227"><text:s/>m. kovo 8d</text:span><text:span text:style-name="T228">.</text:span></text:p>
          </table:table-cell>
          <table:table-cell table:style-name="TableCell229">
            <text:p text:style-name="P230"/>
            <text:p text:style-name="P231"/>
            <text:p text:style-name="P232">152.611,54</text:p>
          </table:table-cell>
        </table:table-row>
        <table:table-row table:style-name="TableRow233">
          <table:table-cell table:style-name="TableCell234">
            <text:p text:style-name="P235">19.</text:p>
          </table:table-cell>
          <table:table-cell table:style-name="TableCell236">
            <text:p text:style-name="P237"><text:span text:style-name="T238">Neteko galios nuo 2016 m. gruodžio 3d</text:span><text:span text:style-name="T239">.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20.</text:p>
          </table:table-cell>
          <table:table-cell table:style-name="TableCell245">
            <text:p text:style-name="P246"><text:span text:style-name="T247">Neteko galios nuo 2016 m. vasario 25d</text:span><text:span text:style-name="T248">.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21.</text:p>
          </table:table-cell>
          <table:table-cell table:style-name="TableCell254">
            <text:p text:style-name="P255">Pastatas-mokykla (unikalus numeris 5195-0006-6011, plotas 126,40<text:s/>kv. m, pažymėjimas plane1C1/m) su pastatu – ūkiniu pastatu (užstatytas plotas 22,00 kv. m, unikalus numeris 5195-0006-6022, pažymėjimas plane 2I1/m) ir kitais statiniais (inžineriniais) – kiemo statiniais (kiemo aikštelė, lauko tualetai – 2vnt., atliekų dėžė, unikalus numeris 5195-0006-6033), M. Krupavičiaus g. 12, Igliškėlių mstl., Marijampolės sen., Marijampolės sav.</text:p>
          </table:table-cell>
          <table:table-cell table:style-name="TableCell256"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>13.354,50</text:p>
          </table:table-cell>
        </table:table-row>
        <table:table-row table:style-name="TableRow264">
          <table:table-cell table:style-name="TableCell265">
            <text:p text:style-name="P266">22.</text:p>
          </table:table-cell>
          <table:table-cell table:style-name="TableCell267">
            <text:p text:style-name="P268"><text:span text:style-name="T269">Neteko galios nuo 2016 m. vasario 25d</text:span><text:span text:style-name="T270">.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23.</text:p>
          </table:table-cell>
          <table:table-cell table:style-name="TableCell276">
            <text:p text:style-name="P277">Negyvenamoji patalpa – mokykla (unikalus numeris 4400-2974-6918:3920, plotas 37,79 kv. m, pažymėjimas plane 1C2/p, statybos metai 1973 m), Kūlokų g. 49-1A, Kūlokų k., Liudvinavo sen., Marijampolės sav. <text:s/></text:p>
          </table:table-cell>
          <table:table-cell table:style-name="TableCell278">
            <text:p text:style-name="P279"/>
            <text:p text:style-name="P280"/>
            <text:p text:style-name="P281">1.415,15</text:p>
          </table:table-cell>
        </table:table-row>
        <table:table-row table:style-name="TableRow282">
          <table:table-cell table:style-name="TableCell283">
            <text:p text:style-name="P284">24.</text:p>
          </table:table-cell>
          <table:table-cell table:style-name="TableCell285">
            <text:p text:style-name="P286">Garažas (unikalus numeris 1895-8005-2028, plotas 15,68 kv. m, pažymėjimas plane 2G1/p, statybos metai 1958 m), P. Armino g. 31, Marijampolė.</text:p>
          </table:table-cell>
          <table:table-cell table:style-name="TableCell287">
            <text:p text:style-name="P288"/>
            <text:p text:style-name="P289"/>
            <text:p text:style-name="P290">365,47<text:s/></text:p>
          </table:table-cell>
        </table:table-row>
        <table:table-row table:style-name="TableRow291">
          <table:table-cell table:style-name="TableCell292">
            <text:p text:style-name="P293">25.</text:p>
          </table:table-cell>
          <table:table-cell table:style-name="TableCell294">
            <text:p text:style-name="P295">Pastatas-biblioteka (unikalus numeris 1897-7007-5015, plotas 529,94 kv. m, pažymėjimas plane 1C1/p, statybos metai 1977 m) su kiemo<text:s/>statiniais (tvora, aikštelė, unikalus numeris 1897-7007-5026), Vytauto g. 35 Meškučių k., Marijampolės sav.</text:p>
          </table:table-cell>
          <table:table-cell table:style-name="TableCell296">
            <text:p text:style-name="P297"/>
            <text:p text:style-name="P298"/>
            <text:p text:style-name="P299"/>
            <text:p text:style-name="P300">22.496,83</text:p>
          </table:table-cell>
        </table:table-row>
        <table:table-row table:style-name="TableRow301">
          <table:table-cell table:style-name="TableCell302">
            <text:p text:style-name="P303">26.</text:p>
          </table:table-cell>
          <table:table-cell table:style-name="TableCell304">
            <text:p text:style-name="P305"><text:span text:style-name="T306">Neteko galios nuo 2016 vasario 25d.</text:span><text:span text:style-name="T307">.<text:s/>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27.</text:p>
          </table:table-cell>
          <table:table-cell table:style-name="TableCell313">
            <text:p text:style-name="P314"><text:span text:style-name="T315">Neteko galios nuo 2016 vasario 25d.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28.</text:p>
          </table:table-cell>
          <table:table-cell table:style-name="TableCell321">
            <text:p text:style-name="P322">Butas (unikalus numeris 1890-0002-0011:0009,<text:s/>plotas 32,42 kv. m, pažymėjimas plane 1A1/m, netinkamas naudoti, statybos metai 1900 m.) ir ūkio patalpa (unikalus numeris 1890-0005-5014:0001, plotas 18,05 kv. m.), Gedimino g. 22-7, Marijampolė.</text:p>
          </table:table-cell>
          <table:table-cell table:style-name="TableCell323">
            <text:p text:style-name="P324"/>
            <text:p text:style-name="P325"/>
            <text:p text:style-name="P326"/>
            <text:p text:style-name="P327">0,29</text:p>
          </table:table-cell>
        </table:table-row>
        <table:table-row table:style-name="TableRow328">
          <table:table-cell table:style-name="TableCell329">
            <text:p text:style-name="P330">29.</text:p>
          </table:table-cell>
          <table:table-cell table:style-name="TableCell331">
            <text:p text:style-name="P332"><text:span text:style-name="T333">Neteko galios nuo 2016 vasario 25d.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30.</text:p>
          </table:table-cell>
          <table:table-cell table:style-name="TableCell339">
            <text:p text:style-name="P340">15/100 dalių gyvenamojo namo (unikalus numeris 5192-0017-4018, plotas 25,49 kv. m. t.y. koridoriaus 2-1 /8,62 kv. m, virtuvės 2-2 <text:s/>/8,62 kv. m, kambario 2-3 /8,25 kv. m, pažymėjimas plane 1A1/m, netinkamas naudoti, statybos metai 1920 m.), ūkinis pastatas<text:s/>(unikalus numeris 5192-0017-4020, užstatytas plotas 34,00 kv. m, pažymėjimas plane 2I1/p), ūkinis pastatas (unikalus numeris 5192-0017-4085, užstatytas plotas 45,00 kv. m, pažymėjimas plane 8I1/ž) ūkinis pastatas (unikalus numeris 5192-0017-4109, užstatytas plotas 9,00 kv. m, pažymėjimas plane 10I1/ž) ir ¼ dalis kiemo statinių (šulinys, lauko tualetas) unikalus numeris 5192-0017-4110, Liepų g. 26, Nendrinių k., Sasnavos sen., Marijampolės sav.</text:p>
          </table:table-cell>
          <table:table-cell table:style-name="TableCell341"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>0,29</text:p>
          </table:table-cell>
        </table:table-row>
        <table:table-row table:style-name="TableRow352">
          <table:table-cell table:style-name="TableCell353">
            <text:p text:style-name="P354">31.</text:p>
          </table:table-cell>
          <table:table-cell table:style-name="TableCell355">
            <text:p text:style-name="P356"><text:span text:style-name="T357">Neteko galios nuo 2016 vasario 25d.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32.</text:p>
          </table:table-cell>
          <table:table-cell table:style-name="TableCell363">
            <text:p text:style-name="P364">Butas (unikalus numeris 1893-0005-3014:0005, plotas 13,39 kv. m, su 2,82 kv. m. bendro naudojimo patalpomis, pažymėjimas plane 1A1/m,<text:s/><text:soft-page-break/>netinkamas naudoti, statybos metai 1930 m), ūkio patalpa (unikalus numeris 1893-0005-3025:0005, plotas 2,53 kv. m), Sodžiaus 2A-5, Marijampolė.</text:p>
          </table:table-cell>
          <table:table-cell table:style-name="TableCell365">
            <text:p text:style-name="P366"/>
            <text:p text:style-name="P367"/>
            <text:p text:style-name="P368"/>
            <text:p text:style-name="P369">0,29</text:p>
          </table:table-cell>
        </table:table-row>
        <text:soft-page-break/>
        <table:table-row table:style-name="TableRow370">
          <table:table-cell table:style-name="TableCell371">
            <text:p text:style-name="P372">33.</text:p>
          </table:table-cell>
          <table:table-cell table:style-name="TableCell373">
            <text:p text:style-name="P374"><text:span text:style-name="T375">Neteko galios nuo 2016 vasario 25d.</text:span>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34.</text:p>
          </table:table-cell>
          <table:table-cell table:style-name="TableCell381">
            <text:p text:style-name="P382">Gyvenamasis namas (unikalus numeris 5189-0002-0010, plotas 123,51 kv. m, pažymėjimas plane 1A1/p, netinkamas naudoti, statybos metai 1890 m), ūkinis pastatas (unikalus numeris 5189-0002-0021, užstatytas plotas 30 kv. m, pažymėjimas plane 2I1/m), Vytauto g. 19, Liudvinavo mstl., Liudvinavo sen., Marijampolės sav. <text:s/></text:p>
          </table:table-cell>
          <table:table-cell table:style-name="TableCell383">
            <text:p text:style-name="P384"/>
            <text:p text:style-name="P385"/>
            <text:p text:style-name="P386"/>
            <text:p text:style-name="P387"/>
            <text:p text:style-name="P388">0,29</text:p>
          </table:table-cell>
        </table:table-row>
        <table:table-row table:style-name="TableRow389">
          <table:table-cell table:style-name="TableCell390">
            <text:p text:style-name="P391">35.</text:p>
          </table:table-cell>
          <table:table-cell table:style-name="TableCell392">
            <text:p text:style-name="P393">Dalis pirties pastato (1/2 dalis, unikalus numeris 1897-9005-7015, patalpos numeriai nuo 1-26 iki 1-41 ir nuo 2-1 iki 2-13, plotas 469,91 pažymėjimas plane 1L2/p, statybos metai 1979 m.) su ½ kiemo statinių, Varpo g. 13, Marijampolė.<text:s/></text:p>
          </table:table-cell>
          <table:table-cell table:style-name="TableCell394">
            <text:p text:style-name="P395">53622,46</text:p>
          </table:table-cell>
        </table:table-row>
        <table:table-row table:style-name="TableRow396">
          <table:table-cell table:style-name="TableCell397">
            <text:p text:style-name="P398">36.</text:p>
          </table:table-cell>
          <table:table-cell table:style-name="TableCell399">
            <text:p text:style-name="P400">Muzikos<text:s/>mokyklos pastatą (unikalus numeris 1896-6001-1018, bendras plotas - 880,76 kv. m, pažymėjimas plane 1C2/p, statybos metai 1966 m.); muzikos mokyklos pastatą (unikalus numeris 1896-6001-1029, bendras plotas - <text:s/>848,98 kv. m, pažymėjimas plane 2C2/p, rekonstravimo metai – 1981 m) su kiemo statiniais (vandens baseinas, tvora, kiemo aikštelė), unikalus numeris 1896-6001-1030, esantį Marijampolės m. Jono Dailidės g. <text:s/>9 A.<text:s/></text:p>
          </table:table-cell>
          <table:table-cell table:style-name="TableCell401">
            <text:p text:style-name="P402"/>
            <text:p text:style-name="P403"/>
            <text:p text:style-name="P404"/>
            <text:p text:style-name="P405">165.569,96</text:p>
          </table:table-cell>
        </table:table-row>
        <table:table-row table:style-name="TableRow406">
          <table:table-cell table:style-name="TableCell407">
            <text:p text:style-name="P408">37.</text:p>
          </table:table-cell>
          <table:table-cell table:style-name="TableCell409">
            <text:p text:style-name="Normal">Negyvenamoji patalpa - Parduotuvė (unikalus numeris<text:s/>5198-7002-7011:0002, bendras plotas – 400,86 kv. m, pažymėjimas plane 1E2/p, statybos metai 1987, patalpų indeksai nuo 1-27 iki 1-51) su bendro naudojimo patalpų 1-21, 1-22 1/2 dalimi – 14,52 kv. m, Marijampolės sav., Gudelių mstl., Vytauto g. 6-2.</text:p>
          </table:table-cell>
          <table:table-cell table:style-name="TableCell410">
            <text:p text:style-name="P411">3781,57</text:p>
            <text:p text:style-name="Normal"/>
          </table:table-cell>
        </table:table-row>
        <table:table-row table:style-name="TableRow412">
          <table:table-cell table:style-name="TableCell413">
            <text:p text:style-name="P414">38.</text:p>
          </table:table-cell>
          <table:table-cell table:style-name="TableCell415">
            <text:p text:style-name="Normal"><text:span text:style-name="T416">Neteko galios nuo 2016 m. gruodžio 3d</text:span><text:span text:style-name="T417">.</text:span>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39.</text:p>
          </table:table-cell>
          <table:table-cell table:style-name="TableCell423">
            <text:p text:style-name="P424">Pastatas – Mokykla (nekilnojamojo turto objekto kadastrinių matavimų byloje Nr.18/6778 pastatas pažymėtas plane – 1C2/m, unikalus numeris – 5193-3002-4016, bendras plotas – 513,53 kv. metro); pastatas – Mokomosios dirbtuvės (plane pažymėtos – 2C1/p, unikalus numeris – 5193-3002-4027); pastatas - Daržinė (pagalbinio ūkio pastatas plane pažymėtas – 3I1/ž, unikalus numeris – 5193-3002-4038); kiti inžineriniai statiniai - Kiemo statiniai (unikalus numeris – 4400-1130-1392); kiti inžineriniai statiniai - Kiemo statiniai (unikalus numeris – 5193-3002-4052), Marijampolės sav., Igliškėliuose, <text:s/>Mykolo Krupavičiaus g.11.</text:p>
          </table:table-cell>
          <table:table-cell table:style-name="TableCell425">
            <text:p text:style-name="P426">22 785,07</text:p>
          </table:table-cell>
        </table:table-row>
        <table:table-row table:style-name="TableRow427">
          <table:table-cell table:style-name="TableCell428">
            <text:p text:style-name="P429">40.</text:p>
          </table:table-cell>
          <table:table-cell table:style-name="TableCell430">
            <text:p text:style-name="P431">Pastatas – Mokykla (nekilnojamojo turto objektų kadastrinių matavimų byloje Nr.18/7224 mokyklos pastatas pažymėtas plane - 1C2/p, unikalus numeris – 5196-5011-3016, bendras plotas – 686,09 kv. metro); pastatas <text:s/>- Katilinė (pažymėtas plane – 2H1/p, unikalus<text:s/>numeris – 5196-5011-3027, bendras plotas – 91,34 kv. metro); kiti inžineriniai statiniai - Kiemo statiniai (unikalus numeris – 5196-5011-3038), Marijampolės sav., Sasnavos sen., Gavaltuvos k., Sodo g. 31.</text:p>
          </table:table-cell>
          <table:table-cell table:style-name="TableCell432">
            <text:p text:style-name="P433">69 152,49</text:p>
          </table:table-cell>
        </table:table-row>
        <table:table-row table:style-name="TableRow434">
          <table:table-cell table:style-name="TableCell435">
            <text:p text:style-name="P436">41.</text:p>
          </table:table-cell>
          <table:table-cell table:style-name="TableCell437">
            <text:p text:style-name="P438">Pastatas – Mokykla (nekilnojamojo<text:s/>turto kadastro duomenų byloje Nr.18/6001 pastatas pažymėtas plane – 1C2/p, unikalus numeris – 5195-5003-5015, bendras plotas – 1045,88 kv. metro), kiti inžineriniai statiniai – Kiemo statiniai (unikalus numeris – 5195-5003-5026), Marijampolės sav., Igliaukos sen., Daukšių mstl., Mokyklos g.2.</text:p>
          </table:table-cell>
          <table:table-cell table:style-name="TableCell439">
            <text:p text:style-name="P440">34 458,10</text:p>
          </table:table-cell>
        </table:table-row>
        <table:table-row table:style-name="TableRow441">
          <table:table-cell table:style-name="TableCell442">
            <text:p text:style-name="P443">42.</text:p>
          </table:table-cell>
          <table:table-cell table:style-name="TableCell444">
            <text:p text:style-name="P445">Butas (unikalus numeris – 4400-0755-1154:5700, bendras plotas – 24,78 kv. m su 0,58 kv. m bendro naudojimo patalpomis) Marijampolėje, Žemaitės g. 23-4 su ūkio patalpa (unikalus numeris – 4400-1728-8616:2704, bendras plotas – 5,35 kv. m) Marijampolėje, Žemaitės g.23 K1-6; inventorinis numeris – 12371.</text:p>
          </table:table-cell>
          <table:table-cell table:style-name="TableCell446">
            <text:p text:style-name="P447">10 339,71</text:p>
          </table:table-cell>
        </table:table-row>
        <text:soft-page-break/>
        <table:table-row table:style-name="TableRow448">
          <table:table-cell table:style-name="TableCell449">
            <text:p text:style-name="P450">43.</text:p>
          </table:table-cell>
          <table:table-cell table:style-name="TableCell451">
            <text:p text:style-name="P452">Butas (unikalus numeris – 4400-0755-1306:5703, bendras plotas – 25,81 kv. m su 2,49 kv. m bendro naudojimo patalpomis) Marijampolėje, Žemaitės<text:s/>g. 23-7 su ūkio patalpa (unikalus numeris – 4400-1728-8492:2701, bendras plotas – 10,73 kv. m) Marijampolėje, Žemaitės g.23 K1-5; inventorinis numeris – 12369.</text:p>
          </table:table-cell>
          <table:table-cell table:style-name="TableCell453">
            <text:p text:style-name="P454">11 196,60</text:p>
          </table:table-cell>
        </table:table-row>
        <table:table-row table:style-name="TableRow455">
          <table:table-cell table:style-name="TableCell456">
            <text:p text:style-name="P457">44.</text:p>
          </table:table-cell>
          <table:table-cell table:style-name="TableCell458">
            <text:p text:style-name="P459">Butas (unikalus numeris – 4400-0755-1360:5704, bendras plotas – 20,98 kv. m su 2,02 kv. m bendro naudojimo patalpomis) Marijampolėje, Žemaitės g. 23-8 su ūkio patalpa (unikalus numeris – 4400-1728-8562:2702, bendras plotas – 5,35 kv. m) Marijampolėje, Žemaitės g.23 K1-4; inventorinis numeris – 12368.</text:p>
          </table:table-cell>
          <table:table-cell table:style-name="TableCell460">
            <text:p text:style-name="P461">8 850,32</text:p>
          </table:table-cell>
        </table:table-row>
        <table:table-row table:style-name="TableRow462">
          <table:table-cell table:style-name="TableCell463">
            <text:p text:style-name="P464">45.</text:p>
          </table:table-cell>
          <table:table-cell table:style-name="TableCell465">
            <text:p text:style-name="P466">Pastatas -<text:s/>Gyvenamasis namas su ūkio pastatais ir kitais inžineriniais statiniais - kiemo statiniais (nekilnojamojo daikto kadastrinių matavimų byloje Nr.18/10287 gyvenamasis namas pažymėtas plane – 1A1/ž, unikalus numeris – 1896-0014-3013, bendras plotas – 57,79 kv.<text:s/>m; pastato - ūkinio pastato 2I1/ž unikalus numeris – 1896-0014-3024, užstatytas plotas – 13,00 kv. m, pastato - ūkinio pastato 3I1/ž unikalus numeris – 1896-0014-3035, užstatytas plotas – 11,00 kv. m; pastato - ūkinio pastato 4I1/ž unikalus numeris – 1896-0014-3046, užstatytas plotas – 26,00 kv. m; pastato - ūkinio pastato 5I1/ž unikalus numeris – 1896-0014-3057, užstatytas plotas – 25,00 kv. m; pastato - ūkinio pastato 6I1/ž unikalus numeris – 1896-0014-3068, užstatytas plotas – 19,00 kv. m; kitų inžinerinių statinių - kiemo statinių (šulinys, kanalizacijos šuliniai (2 vnt), tvora) unikalus numeris -1896-0014-3079), Marijampolės sav., Šunskų mstl., Varpo g. 15.</text:p>
          </table:table-cell>
          <table:table-cell table:style-name="TableCell467">
            <text:p text:style-name="P468">11 822,17<text:s/></text:p>
          </table:table-cell>
        </table:table-row>
        <table:table-row table:style-name="TableRow469">
          <table:table-cell table:style-name="TableCell470">
            <text:p text:style-name="P471">46.</text:p>
          </table:table-cell>
          <table:table-cell table:style-name="TableCell472">
            <text:p text:style-name="P473">Pastatas - Gyvenamasis namas su ūkio pastatais (nekilnojamojo turto objektų kadastrinių matavimų byloje Nr.18/46930 gyvenamasis pastatas pažymėtas plane – 1A3/p, unikalus numeris – 4400-2369-4210, nebaigtas statyti, bendras plotas – 518,58 kv. metro, pastato - ūkinio pastato 2I1/p, nebaigto statyti, unikalus numeris – 4400-2369-4231,<text:s/>užstatytas plotas – 205,00 kv. metrai; pastato - ūkinio pastato 3I1/p, nebaigto statyti, unikalus numeris – 4400-2369-4253, užstatytas plotas – 203,00 kv. metrai), Marijampolės sav., Liudvinavas, Birutės g. 25.</text:p>
          </table:table-cell>
          <table:table-cell table:style-name="TableCell474">
            <text:p text:style-name="P475">31 179,12</text:p>
          </table:table-cell>
        </table:table-row>
        <table:table-row table:style-name="TableRow476">
          <table:table-cell table:style-name="TableCell477">
            <text:p text:style-name="P478">47.</text:p>
          </table:table-cell>
          <table:table-cell table:style-name="TableCell479">
            <text:p text:style-name="P480">Pastatas – Bilietų kasa (unikalus numeris - 1898-6005-1010, paskirtis – prekybos, pažymėjimas plane – 2E1/p, bendras plotas – 8,24 kv. m, statybos metai – 1986) Marijampolė, J. Basanavičiaus a. 13A</text:p>
          </table:table-cell>
          <table:table-cell table:style-name="TableCell481">
            <text:p text:style-name="P482">175,98</text:p>
          </table:table-cell>
        </table:table-row>
        <table:table-row table:style-name="TableRow483">
          <table:table-cell table:style-name="TableCell484">
            <text:p text:style-name="P485">48.</text:p>
          </table:table-cell>
          <table:table-cell table:style-name="TableCell486">
            <text:p text:style-name="P487">Negyvenamoji patalpa – Garažas (boksas) Nr. 11 (unikalus numeris – 1898-6003-4042:0005, (pastato, kuriame yra patalpa unikalus numeris ir pažymėjimas plane – 1898-7007-8032, 5G1/p), paskirtis – garažų, bendras plotas – 18,56 kv. m, <text:s/>statybos metai – 1986) Marijampolė, Bažnyčios g. 28B-11</text:p>
          </table:table-cell>
          <table:table-cell table:style-name="TableCell488">
            <text:p text:style-name="P489">1182,31</text:p>
          </table:table-cell>
        </table:table-row>
        <table:table-row table:style-name="TableRow490">
          <table:table-cell table:style-name="TableCell491">
            <text:p text:style-name="P492">49.</text:p>
          </table:table-cell>
          <table:table-cell table:style-name="TableCell493">
            <text:p text:style-name="P494">Negyvenamoji patalpa – Garažas<text:s/>(boksas) Nr. 25 (unikalus numeris – 1898-6003-4031:0022, (pastato, kuriame yra patalpa unikalus numeris ir pažymėjimas plane – 1898-7007-8032, 5G1/p), paskirtis – garažų, bendras plotas – 18,46 kv. m) Marijampolė, Bažnyčios g. 28B-25</text:p>
          </table:table-cell>
          <table:table-cell table:style-name="TableCell495">
            <text:p text:style-name="P496">1158,60</text:p>
          </table:table-cell>
        </table:table-row>
      </table:table>
      <text:p text:style-name="P497"/>
      <text:p text:style-name="P498"><text:span text:style-name="T499">___________</text:span><text:span text:style-name="T500">_______________</text:span></text:p>
      <text:p text:style-name="P501">Priedo pakeitimai:</text:p>
      <text:p text:style-name="P502"><text:span text:style-name="T503">Nr.<text:s/></text:span><text:a xlink:href="https://www.e-tar.lt/portal/legalAct.html?documentId=d5565080207e11e5b336e9064144f02a" office:target-frame-name="_top" xlink:show="replace"><text:span text:style-name="T504">1-79</text:span></text:a><text:span text:style-name="T505">, 2015-06-29, paskelbta TAR 2015-07-02, i. k. 2015-10641</text:span></text:p>
      <text:p text:style-name="P506"><text:span text:style-name="T507">Nr.<text:s/></text:span><text:a xlink:href="https://www.e-tar.lt/portal/legalAct.html?documentId=8ce7b9207e2e11e5b7eba10a9b5a9c5f" office:target-frame-name="_top" xlink:show="replace"><text:span text:style-name="T508">1-171</text:span></text:a><text:span text:style-name="T509">, 2015-10-26, paskelbta TAR 2015-10-29, i. k. 2015-17053</text:span></text:p>
      <text:p text:style-name="P510"><text:span text:style-name="T511">Nr.<text:s/></text:span><text:a xlink:href="https://www.e-tar.lt/portal/legalAct.html?documentId=7e51ac9098e611e58fd1fc0b9bba68a7" office:target-frame-name="_top" xlink:show="replace"><text:span text:style-name="T512">1-187</text:span></text:a><text:span text:style-name="T513">, 2015-11-30, paskelbta TAR 2015-12-02, i. k. 2015-19155</text:span></text:p>
      <text:p text:style-name="P514"><text:span text:style-name="T515">Nr.<text:s/></text:span><text:a xlink:href="https://www.e-tar.lt/portal/legalAct.html?documentId=2113fd00dafc11e583a295d9366c7ab3" office:target-frame-name="_top" xlink:show="replace"><text:span text:style-name="T516">1-29</text:span></text:a><text:span text:style-name="T517">, 2016-02-22, paskelbta TAR 2016-02-24, i. k. 2016-03599</text:span></text:p>
      <text:p text:style-name="P518"><text:span text:style-name="T519">Nr.<text:s/></text:span><text:a xlink:href="https://www.e-tar.lt/portal/legalAct.html?documentId=21810231f7f111e5a52397090a2fa158" office:target-frame-name="_top" xlink:show="replace"><text:span text:style-name="T520">1-113</text:span></text:a><text:span text:style-name="T521">, 2016-03-29, paskelbta TAR 2016-04-01, i. k. 2016-06931</text:span></text:p>
      <text:p text:style-name="P522"><text:span text:style-name="T523">Nr.<text:s/></text:span><text:a xlink:href="https://www.e-tar.lt/portal/legalAct.html?documentId=466c112011e111e6acc9d34f3feceabc" office:target-frame-name="_top" xlink:show="replace"><text:span text:style-name="T524">1-145</text:span></text:a><text:span text:style-name="T525">, 2016-05-02</text:span><text:span text:style-name="T526">, paskelbta TAR 2016-05-04, i. k. 2016-11210</text:span></text:p>
      <text:soft-page-break/>
      <text:p text:style-name="P527"><text:span text:style-name="T528">Nr.<text:s/></text:span><text:a xlink:href="https://www.e-tar.lt/portal/legalAct.html?documentId=17dd33e0b79d11e693eea1ef35f20da9" office:target-frame-name="_top" xlink:show="replace"><text:span text:style-name="T529">1-283</text:span></text:a><text:span text:style-name="T530">, 2016-11-28, paskelbta TAR 2016-12-02, i. k. 2016-27982</text:span></text:p>
      <text:p text:style-name="P531"><text:span text:style-name="T532">Nr.<text:s/></text:span><text:a xlink:href="https://www.e-tar.lt/portal/legalAct.html?documentId=ef0a5330031411e78034be159a964f47" office:target-frame-name="_top" xlink:show="replace"><text:span text:style-name="T533">1-31</text:span></text:a><text:span text:style-name="T534">, 2017-02-27, paskelbta TAR 2017-03-07, i. k. 2017-03695</text:span></text:p>
      <text:p text:style-name="P535"><text:span text:style-name="T536">Nr.<text:s/></text:span><text:a xlink:href="https://www.e-tar.lt/portal/legalAct.html?documentId=c76587102a4111e78397ae072f58c508" office:target-frame-name="_top" xlink:show="replace"><text:span text:style-name="T537">1-148</text:span></text:a><text:span text:style-name="T538">, 2017-04-24, paskelbta TAR 2017-04-26, i. k. 2017-06940</text:span></text:p>
      <text:p text:style-name="Normal"/>
      <text:p text:style-name="P539"/>
      <text:p text:style-name="P540"/>
      <text:p text:style-name="P541"><text:span text:style-name="T542">Pakeitimai:</text:span></text:p>
      <text:p text:style-name="P543"/>
      <text:p text:style-name="P544"><text:span text:style-name="T545">1.</text:span></text:p>
      <text:p text:style-name="P546"><text:span text:style-name="T547">Marijampolės savivaldybės taryba, Sprendimas</text:span></text:p>
      <text:p text:style-name="P548"><text:span text:style-name="T549">Nr.<text:s/></text:span><text:a xlink:href="https://www.e-tar.lt/portal/legalAct.html?documentId=d5565080207e11e5b336e9064144f02a" office:target-frame-name="_top" xlink:show="replace"><text:span text:style-name="T550">1-79</text:span></text:a><text:span text:style-name="T551">, 2015-06-29,<text:s/></text:span><text:span text:style-name="T552">paskelbta TAR 2015-07-02, i. k. 2015-10641</text:span></text:p>
      <text:p text:style-name="P553"><text:span text:style-name="T554">Dėl viešame aukcione parduodamo Marijampolės savivaldybės nekilnojamojo turto ir kitų nekilnojamųjų daiktų sąrašo, patvirtinto Marijampolės savivaldybės tarybos 2015 m. gegužės 25 d. sprendimu Nr. 1-38, papildymo</text:span></text:p>
      <text:p text:style-name="P555"/>
      <text:p text:style-name="P556"><text:span text:style-name="T557">2.</text:span></text:p>
      <text:p text:style-name="P558"><text:span text:style-name="T559">Marijampolės savivaldybės taryba, Sprendimas</text:span></text:p>
      <text:p text:style-name="P560"><text:span text:style-name="T561">Nr.<text:s/></text:span><text:a xlink:href="https://www.e-tar.lt/portal/legalAct.html?documentId=8ce7b9207e2e11e5b7eba10a9b5a9c5f" office:target-frame-name="_top" xlink:show="replace"><text:span text:style-name="T562">1-171</text:span></text:a><text:span text:style-name="T563">, 2015-10-26, paskelbta TAR 2015-10-29, i. k. 2015-17053</text:span></text:p>
      <text:p text:style-name="P564"><text:span text:style-name="T565">Dėl Viešame aukcione parduodamo Marijampolė</text:span><text:span text:style-name="T566">s savivaldybės nekilnojamojo turto ir kitų nekilnojamųjų daiktų sąrašo, patvirtinto Marijampolės savivaldybės tarybos 2015 m. gegužės 25 d. sprendimu Nr. 1-38, papildymo</text:span></text:p>
      <text:p text:style-name="P567"/>
      <text:p text:style-name="P568"><text:span text:style-name="T569">3.</text:span></text:p>
      <text:p text:style-name="P570"><text:span text:style-name="T571">Marijampolės savivaldybės taryba, Sprendimas</text:span></text:p>
      <text:p text:style-name="P572"><text:span text:style-name="T573">Nr.<text:s/></text:span><text:a xlink:href="https://www.e-tar.lt/portal/legalAct.html?documentId=7e51ac9098e611e58fd1fc0b9bba68a7" office:target-frame-name="_top" xlink:show="replace"><text:span text:style-name="T574">1-187</text:span></text:a><text:span text:style-name="T575">, 2015-11-30, paskelbta TAR 2015-12-02, i. k. 2015-19155</text:span></text:p>
      <text:p text:style-name="P576"><text:span text:style-name="T577">Dėl viešame aukcione parduodamo Marijampolės savivaldybės nekilnojamojo turto ir kitų nekilnojamųjų daiktų sąrašo, patvirtinto Ma</text:span><text:span text:style-name="T578">rijampolės savivaldybės tarybos 2015 m. gegužės 25 d. sprendimu Nr. 1-38, papildymo</text:span></text:p>
      <text:p text:style-name="P579"/>
      <text:p text:style-name="P580"><text:span text:style-name="T581">4.</text:span></text:p>
      <text:p text:style-name="P582"><text:span text:style-name="T583">Marijampolės savivaldybės taryba, Sprendimas</text:span></text:p>
      <text:p text:style-name="P584"><text:span text:style-name="T585">Nr.<text:s/></text:span><text:a xlink:href="https://www.e-tar.lt/portal/legalAct.html?documentId=2113fd00dafc11e583a295d9366c7ab3" office:target-frame-name="_top" xlink:show="replace"><text:span text:style-name="T586">1-29</text:span></text:a><text:span text:style-name="T587">, 2016-02-22, pas</text:span><text:span text:style-name="T588">kelbta TAR 2016-02-24, i. k. 2016-03599</text:span></text:p>
      <text:p text:style-name="P589"><text:span text:style-name="T590">Dėl nekilnojamo turto išbraukimo iš Viešame aukcione parduodamo Marijampolės savivaldybės nekilnojamojo turto ir kitų nekilnojamųjų daiktų sąrašo, patvirtinto Marijampolės savivaldybės tarybos 2015 m. gegužės 25 d. s</text:span><text:span text:style-name="T591">prendimu Nr. 1-38</text:span></text:p>
      <text:p text:style-name="P592"/>
      <text:p text:style-name="P593"><text:span text:style-name="T594">5.</text:span></text:p>
      <text:p text:style-name="P595"><text:span text:style-name="T596">Marijampolės savivaldybės taryba, Sprendimas</text:span></text:p>
      <text:p text:style-name="P597"><text:span text:style-name="T598">Nr.<text:s/></text:span><text:a xlink:href="https://www.e-tar.lt/portal/legalAct.html?documentId=21810231f7f111e5a52397090a2fa158" office:target-frame-name="_top" xlink:show="replace"><text:span text:style-name="T599">1-113</text:span></text:a><text:span text:style-name="T600">, 2016-03-29, paskelbta TAR 2016-04-01, i. k. 2016-06931</text:span></text:p>
      <text:p text:style-name="P601"><text:span text:style-name="T602">Dėl Viešame aukcione<text:s/></text:span><text:span text:style-name="T603">parduodamo Marijampolės savivaldybės nekilnojamojo turto ir kitų nekilnojamųjų daiktų sąrašo, patvirtinto Marijampolės savivaldybės tarybos 2015 m. gegužės 25 d. sprendimu Nr. 1-38, papildymo</text:span></text:p>
      <text:p text:style-name="P604"/>
      <text:p text:style-name="P605"><text:span text:style-name="T606">6.</text:span></text:p>
      <text:p text:style-name="P607"><text:span text:style-name="T608">Marijampolės savivaldybės taryba, Sprendimas</text:span></text:p>
      <text:p text:style-name="P609"><text:span text:style-name="T610">Nr.<text:s/></text:span><text:a xlink:href="https://www.e-tar.lt/portal/legalAct.html?documentId=466c112011e111e6acc9d34f3feceabc" office:target-frame-name="_top" xlink:show="replace"><text:span text:style-name="T611">1-145</text:span></text:a><text:span text:style-name="T612">, 2016-05-02, paskelbta TAR 2016-05-04, i. k. 2016-11210</text:span></text:p>
      <text:p text:style-name="P613"><text:span text:style-name="T614">Dėl Viešame aukcione parduodamo Marijampolės savivaldybės nekilnojamojo turto ir kitų nekilnojamųjų daiktų<text:s/></text:span><text:span text:style-name="T615">sąrašo, patvirtinto Marijampolės savivaldybės tarybos 2015 m. gegužės 25 d. sprendimu Nr. 1-38, papildymo</text:span></text:p>
      <text:p text:style-name="P616"/>
      <text:p text:style-name="P617"><text:span text:style-name="T618">7.</text:span></text:p>
      <text:p text:style-name="P619"><text:span text:style-name="T620">Marijampolės savivaldybės taryba, Sprendimas</text:span></text:p>
      <text:p text:style-name="P621"><text:span text:style-name="T622">Nr.<text:s/></text:span><text:a xlink:href="https://www.e-tar.lt/portal/legalAct.html?documentId=17dd33e0b79d11e693eea1ef35f20da9" office:target-frame-name="_top" xlink:show="replace"><text:span text:style-name="T623">1-283</text:span></text:a><text:span text:style-name="T624">, 2016-11-28, paskelbta TAR 2016-12-02, i. k. 2016-27982</text:span></text:p>
      <text:p text:style-name="P625"><text:span text:style-name="T626">Dėl Viešame aukcione parduodamo Marijampolės savivaldybės nekilnojamojo turto ir kitų nekilnojamųjų daiktų sąrašo, patvirtinto Marijampolės savivaldybės tarybos 2015 m. gegužės 25 d. sprendimu<text:s/></text:span><text:span text:style-name="T627">Nr. 1-38, pakeitimo</text:span></text:p>
      <text:p text:style-name="P628"/>
      <text:p text:style-name="P629"><text:span text:style-name="T630">8.</text:span></text:p>
      <text:p text:style-name="P631"><text:span text:style-name="T632">Marijampolės savivaldybės taryba, Sprendimas</text:span></text:p>
      <text:p text:style-name="P633"><text:span text:style-name="T634">Nr.<text:s/></text:span><text:a xlink:href="https://www.e-tar.lt/portal/legalAct.html?documentId=ef0a5330031411e78034be159a964f47" office:target-frame-name="_top" xlink:show="replace"><text:span text:style-name="T635">1-31</text:span></text:a><text:span text:style-name="T636">, 2017-02-27, paskelbta TAR 2017-03-07, i. k. 2017-03695</text:span></text:p>
      <text:p text:style-name="P637"><text:span text:style-name="T638">Dėl viešame aukcione par</text:span><text:span text:style-name="T639">duodamo Marijampolės savivaldybės nekilnojamojo turto ir kitų nekilnojamųjų daiktų sąrašo, patvirtinto Marijampolės savivaldybės tarybos 2015 m. gegužės 25 d. sprendimu Nr. 1-38, pakeitimo</text:span></text:p>
      <text:p text:style-name="P640"/>
      <text:p text:style-name="P641"><text:span text:style-name="T642">9.</text:span></text:p>
      <text:p text:style-name="P643"><text:span text:style-name="T644">Marijampolės savivaldybės taryba, Sprendimas</text:span></text:p>
      <text:p text:style-name="P645"><text:span text:style-name="T646">Nr.<text:s/></text:span><text:a xlink:href="https://www.e-tar.lt/portal/legalAct.html?documentId=c76587102a4111e78397ae072f58c508" office:target-frame-name="_top" xlink:show="replace"><text:span text:style-name="T647">1-148</text:span></text:a><text:span text:style-name="T648">, 2017-04-24, paskelbta TAR 2017-04-26, i. k. 2017-06940</text:span></text:p>
      <text:p text:style-name="P649"><text:span text:style-name="T650">Dėl Viešame aukcione parduodamo Marijampolės savivaldybės nekilnojamojo turto ir kitų nekilnojamųjų daiktų sąr</text:span><text:span text:style-name="T651">ašo, patvirtinto Marijampolės savivaldybės tarybos 2015 m. gegužės 25 d. sprendimu Nr. 1-38, pakeitimo</text:span></text:p>
      <text:p text:style-name="P652"/>
      <text:p text:style-name="P6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utas</meta:initial-creator>
    <dc:creator>adlibuser</dc:creator>
    <meta:creation-date>2017-08-03T11:41:00Z</meta:creation-date>
    <dc:date>2017-08-03T11:41:00Z</dc:date>
    <meta:print-date>2015-05-27T06:09:00Z</meta:print-date>
    <meta:template xlink:href="Normal.dotm" xlink:type="simple"/>
    <meta:editing-cycles>2</meta:editing-cycles>
    <meta:editing-duration>PT0S</meta:editing-duration>
    <meta:document-statistic meta:page-count="7" meta:paragraph-count="181" meta:word-count="2391" meta:character-count="18737" meta:row-count="486" meta:non-whitespace-character-count="16527"/>
  </office:meta>
</office:document-meta>
</file>