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text-align="justify"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17%" fo:text-indent="0.1972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1972in"/>
      <style:text-properties fo:hyphenate="false"/>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style:text-properties fo:color="#000000" style:font-size-complex="12pt" fo:hyphenate="false"/>
    </style:style>
    <style:style style:name="P31" style:parent-style-name="Normal" style:family="paragraph">
      <style:paragraph-properties style:vertical-align="middle" fo:line-height="117%">
        <style:tab-stops>
          <style:tab-stop style:type="right" style:position="6.8111in"/>
        </style:tab-stops>
      </style:paragraph-properties>
      <style:text-properties fo:text-transform="uppercase" fo:color="#000000" style:font-size-complex="12pt" fo:hyphenate="false"/>
    </style:style>
    <style:style style:name="P3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text-transform="uppercase" fo:color="#000000" style:font-size-complex="12pt"/>
    </style:style>
    <style:style style:name="P36" style:parent-style-name="Normal" style:family="paragraph">
      <style:paragraph-properties fo:text-align="justify" style:vertical-align="middle" fo:line-height="117%"/>
      <style:text-properties fo:hyphenate="false"/>
    </style:style>
    <style:style style:name="P37"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7%"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17%" fo:text-indent="0.2166in"/>
      <style:text-properties fo:color="#000000" style:font-size-complex="12pt" fo:hyphenate="false"/>
    </style:style>
    <style:style style:name="P5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P91" style:parent-style-name="Normal" style:family="paragraph">
      <style:paragraph-properties fo:keep-together="always" fo:text-align="center" style:vertical-align="middle" fo:line-height="117%"/>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line-height="117%" fo:text-indent="0.2166in"/>
      <style:text-properties fo:color="#000000" style:font-size-complex="12pt" fo:hyphenate="false"/>
    </style:style>
    <style:style style:name="P9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style:vertical-align="middle" fo:line-height="117%" fo:text-indent="0.2166in"/>
      <style:text-properties fo:color="#000000" style:font-size-complex="12pt" fo:hyphenate="false"/>
    </style:style>
    <style:style style:name="P20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P239" style:parent-style-name="Normal" style:family="paragraph">
      <style:paragraph-properties fo:keep-with-next="always" fo:keep-together="always" fo:text-align="center" style:vertical-align="middle" fo:line-height="117%"/>
      <style:text-properties fo:hyphenate="false"/>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keep-with-next="always" fo:keep-together="always" fo:text-align="justify" style:vertical-align="middle" fo:line-height="117%" fo:text-indent="0.2166in"/>
      <style:text-properties fo:color="#000000" style:font-size-complex="12pt" fo:hyphenate="false"/>
    </style:style>
    <style:style style:name="P244" style:parent-style-name="Normal" style:family="paragraph">
      <style:paragraph-properties fo:keep-with-next="always" fo:keep-together="always" fo:text-align="justify" style:vertical-align="middle" fo:line-height="117%">
        <style:tab-stops>
          <style:tab-stop style:type="left" style:position="0.393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P291" style:parent-style-name="Normal" style:family="paragraph">
      <style:paragraph-properties fo:keep-together="always" fo:text-align="center" style:vertical-align="middle" fo:line-height="117%"/>
      <style:text-properties fo:hyphenate="false"/>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style:vertical-align="middle" fo:line-height="117%" fo:text-indent="0.2166in"/>
      <style:text-properties fo:color="#000000" style:font-size-complex="12pt" fo:hyphenate="false"/>
    </style:style>
    <style:style style:name="P29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P358" style:parent-style-name="Normal" style:family="paragraph">
      <style:paragraph-properties fo:keep-together="always" fo:text-align="center" style:vertical-align="middle" fo:line-height="117%"/>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63"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keep-together="always" fo:text-align="justify" style:vertical-align="middle" fo:line-height="117%">
        <style:tab-stops>
          <style:tab-stop style:type="left" style:position="0.3937in"/>
        </style:tab-stops>
      </style:paragraph-properties>
      <style:text-properties fo:hyphenate="false"/>
    </style:style>
    <style:style style:name="T386" style:parent-style-name="DefaultParagraphFont" style:family="text">
      <style:text-properties style:font-weight-complex="bold" fo:text-transform="uppercase" fo:color="#000000" style:font-size-complex="12pt"/>
    </style:style>
    <style:style style:name="T387" style:parent-style-name="DefaultParagraphFont" style:family="text">
      <style:text-properties style:font-weight-complex="bold" fo:text-transform="uppercase" fo:color="#000000" style:font-size-complex="12pt"/>
    </style:style>
    <style:style style:name="T388" style:parent-style-name="DefaultParagraphFont" style:family="text">
      <style:text-properties style:font-weight-complex="bold" fo:text-transform="uppercase"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391" style:parent-style-name="Normal" style:family="paragraph">
      <style:paragraph-properties fo:text-align="center" style:vertical-align="middle" fo:line-height="117%" fo:text-indent="0.2166in"/>
      <style:text-properties fo:hyphenate="false"/>
    </style:style>
    <style:style style:name="P392" style:parent-style-name="Normal" style:family="paragraph">
      <style:paragraph-properties fo:keep-together="always" fo:text-align="center" style:vertical-align="middle" fo:line-height="117%"/>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style:vertical-align="middle" fo:line-height="117%" fo:text-indent="0.2166in"/>
      <style:text-properties fo:color="#000000" style:font-size-complex="12pt" fo:hyphenate="false"/>
    </style:style>
    <style:style style:name="P39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2166in"/>
      <style:text-properties fo:hyphenate="false"/>
    </style:style>
    <style:style style:name="P439" style:parent-style-name="Normal" style:family="paragraph">
      <style:paragraph-properties fo:keep-with-next="always" fo:keep-together="always" fo:text-align="center" style:vertical-align="middle" fo:line-height="117%"/>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keep-with-next="always" fo:keep-together="always" fo:text-align="justify" style:vertical-align="middle" fo:line-height="117%" fo:text-indent="0.2166in"/>
      <style:text-properties fo:color="#000000" style:font-size-complex="12pt" fo:hyphenate="false"/>
    </style:style>
    <style:style style:name="P444" style:parent-style-name="Normal" style:family="paragraph">
      <style:paragraph-properties fo:keep-with-next="always" fo:keep-together="always" fo:text-align="justify" style:vertical-align="middle" fo:line-height="117%">
        <style:tab-stops>
          <style:tab-stop style:type="left" style:position="0.3937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2166in"/>
      <style:text-properties fo:hyphenate="false"/>
    </style:style>
    <style:style style:name="P454" style:parent-style-name="Normal" style:family="paragraph">
      <style:paragraph-properties fo:text-align="justify" style:vertical-align="middle" fo:line-height="117%" fo:text-indent="0.2166in"/>
      <style:text-properties fo:hyphenate="false"/>
    </style:style>
    <style:style style:name="P455" style:parent-style-name="Normal" style:family="paragraph">
      <style:paragraph-properties fo:text-align="justify" style:vertical-align="middle" fo:line-height="117%" fo:margin-left="0.2958in" fo:margin-right="3.543in">
        <style:tab-stops/>
      </style:paragraph-properties>
      <style:text-properties fo:color="#000000" style:font-size-complex="12pt" fo:hyphenate="false"/>
    </style:style>
    <style:style style:name="P456" style:parent-style-name="Normal" style:family="paragraph">
      <style:paragraph-properties fo:text-align="justify" style:vertical-align="middle" fo:line-height="117%" fo:margin-left="0.2958in" fo:margin-right="3.543in">
        <style:tab-stops/>
      </style:paragraph-properties>
      <style:text-properties fo:color="#000000" style:font-size-complex="12pt" fo:hyphenate="false"/>
    </style:style>
    <style:style style:name="P457" style:parent-style-name="Normal" style:family="paragraph">
      <style:paragraph-properties fo:text-align="justify" style:vertical-align="middle" fo:line-height="117%" fo:margin-left="0.2958in" fo:margin-right="3.543in">
        <style:tab-stops/>
      </style:paragraph-properties>
      <style:text-properties fo:hyphenate="false"/>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fo:line-height="117%"/>
      <style:text-properties fo:hyphenate="false"/>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9-05-25 iki 2021-01-13</text:span></text:p>
      <text:p text:style-name="P10"/>
      <text:p text:style-name="P11"><text:span text:style-name="T12">Nutarimas paskelbtas: TAR 2019-04-01, i. k. 2019-05127</text:span></text:p>
      <text:p text:style-name="P13"/>
      <text:p text:style-name="P14"/>
      <text:p text:style-name="P15">LIETUVOS AUDITORIŲ RŪMŲ PREZIDIUMO</text:p>
      <text:p text:style-name="P16">NUTARIMAS</text:p>
      <text:p text:style-name="P17"/>
      <text:p text:style-name="P18">DĖL AUDITORIAUS PAŽYMĖJIMO<text:s/>IŠDAVIMO, GALIOJIMO SUSTABDYMO, ATNAUJINIMO IR GALIOJIMO PANAIKINIMO, INFORMACIJOS, REIKALINGOS AUDITORIŲ SĄRAŠUI PARENGTI, ATNAUJINTI IR SKELBTI, PATEIKIMO TVARKOS APRAŠO TVIRTINIMO</text:p>
      <text:p text:style-name="P19"/>
      <text:p text:style-name="P20">2018 m. balandžio 23 d. Nr. 1.4-14.4.3.1</text:p>
      <text:p text:style-name="P21">Vilnius</text:p>
      <text:p text:style-name="P22"/>
      <text:p text:style-name="P23"><text:span text:style-name="T24">Vadovaudamasis Lietuvo</text:span><text:span text:style-name="T25">s Respublikos finansinių ataskaitų audito įstatymo 13 straipsnio 1 dalimi, 14 straipsnio 1 dalimi, 15 straipsnio 1 dalimi ir 26 straipsnio 5 dalimi, Lietuvos auditorių rūmų prezidiumas nutaria:</text:span></text:p>
      <text:p text:style-name="P26"><text:span text:style-name="T27">tvirtinti</text:span><text:span text:style-name="T28"><text:s/>Auditoriaus pažymėjimo išdavimo, galiojimo sustabd</text:span><text:span text:style-name="T29">ymo, atnaujinimo ir galiojimo panaikinimo, informacijos, reikalingos auditorių sąrašui parengti, atnaujinti ir skelbti, pateikimo tvarkos aprašą (pridedama).</text:span></text:p>
      <text:p text:style-name="P30"/>
      <text:p text:style-name="P31"/>
      <text:p text:style-name="P32"/>
      <text:p text:style-name="P33"><text:span text:style-name="T34">PREZIDENTAs<text:s/></text:span><text:span text:style-name="T35"><text:tab/>Saulius Lapšinskas</text:span></text:p>
      <text:p text:style-name="P36"/>
      <text:soft-page-break/>
      <text:p text:style-name="P37">PATVIRTINTA</text:p>
      <text:p text:style-name="P45">Lietuvos auditorių rūmų prezidiumo</text:p>
      <text:p text:style-name="P46">2018 m. balandžio 23 d. nutarimu<text:s/></text:p>
      <text:p text:style-name="P47"><text:span text:style-name="T48">Nr. 1.4-14.4.3.1</text:span></text:p>
      <text:p text:style-name="P49"/>
      <text:p text:style-name="P50"><text:span text:style-name="T51">AUDITORIAUS PAŽYMĖJIMO IŠDAVIMO, GALIOJIMO SUSTABDYMO, ATNAUJINIMO IR GALIOJIMO PANAIKINIMO, INFORMACIJOS, REIKALINGOS AUDITORIŲ<text:s/></text:span><text:span text:style-name="T52">SĄRAŠUI PARENGTI, ATNAUJINTI IR SKELBTI, PATEIK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Auditoriaus pažymėjimo išdavimo, galiojimo sustabdymo, atnaujinimo ir galiojimo panaikinimo, informacijos, reikalingos auditorių sąrašui parengti, atnau</text:span><text:span text:style-name="T63">jinti ir skelbti, pateikimo tvarkos aprašas (toliau – aprašas) nustato:</text:span></text:p>
      <text:p text:style-name="P64"><text:span text:style-name="T65">1.1</text:span><text:span text:style-name="T66">.</text:span><text:span text:style-name="T67"><text:tab/>auditoriaus priesaikos davimo tvarką;</text:span></text:p>
      <text:p text:style-name="P68"><text:span text:style-name="T69">1.2</text:span><text:span text:style-name="T70">.</text:span><text:span text:style-name="T71"><text:tab/>auditoriaus pažymėjimo išdavimo, galiojimo sustabdymo, atnaujinimo ir galiojimo panaikinimo tvarką;</text:span></text:p>
      <text:p text:style-name="P72"><text:span text:style-name="T73">1.3</text:span><text:span text:style-name="T74">.</text:span><text:span text:style-name="T75"><text:tab/>informacijos, reikali</text:span><text:span text:style-name="T76">ngos auditorių sąrašui parengti, atnaujinti ir skelbti, pateikimo tvarką;</text:span></text:p>
      <text:p text:style-name="P77"><text:span text:style-name="T78">1.4</text:span><text:span text:style-name="T79">.</text:span><text:span text:style-name="T80"><text:tab/>kitos informacijos pateikimo LAR tvarką.</text:span></text:p>
      <text:p text:style-name="P81"><text:span text:style-name="T82">2</text:span><text:span text:style-name="T83">.</text:span><text:span text:style-name="T84"><text:tab/>Šis aprašas parengtas vykdant Lietuvos Respublikos finansinių ataskaitų audito įstatymo (toliau – Audito įstatymas) reikala</text:span><text:span text:style-name="T85">vimus ir Lietuvos auditorių rūmų (toliau – LAR) statuto, LAR veiklos reglamento nuostatas.</text:span></text:p>
      <text:p text:style-name="P86"><text:span text:style-name="T87">3</text:span><text:span text:style-name="T88">.</text:span><text:span text:style-name="T89"><text:tab/>Šiame apraše vartojamos sąvokos suprantamos taip, kaip jos vartojamos Audito įstatyme, LAR statute ir LAR veiklos reglamente.</text:span></text:p>
      <text:p text:style-name="P90"/>
      <text:p text:style-name="P91"><text:span text:style-name="T92">II</text:span><text:span text:style-name="T93">.<text:s/></text:span><text:span text:style-name="T94">PRIESAIKOS DAVIMAS IR</text:span><text:span text:style-name="T95"><text:s/>PAŽYMĖJIMO IŠDAVIMAS</text:span></text:p>
      <text:p text:style-name="P96"/>
      <text:p text:style-name="P97"><text:span text:style-name="T98">4</text:span><text:span text:style-name="T99">.</text:span><text:span text:style-name="T100"><text:tab/>Asmuo, išlaikęs kvalifikacinius auditoriaus egzaminus per ne ilgesnį kaip 7 metų laikotarpį nuo pirmo kvalifikacinio auditoriaus egzamino išlaikymo (įskaitymo) dienos, dirbęs ir atlikęs auditoriaus padėjėjo praktiką audito įmo</text:span><text:span text:style-name="T101">nėje ir (arba) valstybės narės audito įmonėje ne trumpiau kaip trejus metus LAR prezidiumo nustatyta tvarka bei siekiantis gauti auditoriaus pažymėjimą, LAR pateikia prašymą išduoti auditoriaus pažymėjimą, kuriame turi būti nurodyta, kad auditorius sutinka</text:span><text:span text:style-name="T102"><text:s/>tapti LAR nariu, ir atsakyta į klausimą, ar nėra Audito įstatyme nurodytų priežasčių, dėl kurių jam negalėtų būti išduotas auditoriaus pažymėjimas. Kartu su prašymu asmuo per atstumą, elektroninėmis priemonėmis per Paslaugų įstatyme nurodytą kontaktinį ce</text:span><text:span text:style-name="T103">ntrą arba tiesiogiai kreipdamasis į LAR turi pateikti:</text:span></text:p>
      <text:p text:style-name="P104"><text:span text:style-name="T105">4.1</text:span><text:span text:style-name="T106">.</text:span><text:span text:style-name="T107"><text:tab/>pranešimą apie asmeninius duomenis pagal šio aprašo 1 priedą;</text:span></text:p>
      <text:p text:style-name="P108"><text:span text:style-name="T109">4.2</text:span><text:span text:style-name="T110">.</text:span><text:span text:style-name="T111"><text:tab/>dokumento, patvirtinančio asmens tapatybę, kopiją;</text:span></text:p>
      <text:p text:style-name="P112"><text:span text:style-name="T113">4.3</text:span><text:span text:style-name="T114">.</text:span><text:span text:style-name="T115"><text:tab/>pažymą apie teistumą;</text:span></text:p>
      <text:p text:style-name="P116"><text:span text:style-name="T117">4.4</text:span><text:span text:style-name="T118">.</text:span><text:span text:style-name="T119"><text:tab/>medicininę pažymą dėl<text:s/></text:span><text:span text:style-name="T120">priklausomybės ligų;</text:span></text:p>
      <text:p text:style-name="P121"><text:span text:style-name="T122">4.5</text:span><text:span text:style-name="T123">.</text:span><text:span text:style-name="T124"><text:tab/>informaciją apie ne trumpesnę kaip 3 metų auditoriaus padėjėjo praktikos atlikimą, LAR prezidiumo nustatyta tvarka, jeigu tokia informacija dar nepateikta.</text:span></text:p>
      <text:p text:style-name="P125"><text:span text:style-name="T126">5</text:span><text:span text:style-name="T127">.</text:span><text:span text:style-name="T128"><text:tab/>Sprendimą išduoti auditoriaus pažymėjimą ne vėliau kaip per 2</text:span><text:span text:style-name="T129">0 darbo dienų nuo prašymo ir kitų šio aprašo 4 punkte nurodytų dokumentų pateikimo dienos priima LAR narystės komisija ir raštu informuoja auditoriaus pažymėjimą siekiantį gauti asmenį apie šį sprendimą ir galimybę duoti priesaiką.</text:span></text:p>
      <text:p text:style-name="P130"><text:span text:style-name="T131">6</text:span><text:span text:style-name="T132">.</text:span><text:span text:style-name="T133"><text:tab/>LAR narystės komi</text:span><text:span text:style-name="T134">sija, spręsdama klausimą dėl auditoriaus pažymėjimo išdavimo, turi teisę reikalauti papildomų dokumentų, įrodančių, kad asmuo atitinka Audito įstatymo reikalavimus, kurie keliami auditoriui.</text:span></text:p>
      <text:p text:style-name="P135"><text:span text:style-name="T136">7</text:span><text:span text:style-name="T137">. Asmuo, prieš tapdamas auditoriumi, duoda Audito įstatyme<text:s/></text:span><text:span text:style-name="T138">nustatytą auditoriaus priesaiką. Auditoriaus priesaiką priima LAR prezidentas arba jo įgaliotas asmuo. Auditoriaus priesaika priimama visuotinio LAR narių susirinkimo metu, LAR narių konferencijos metu, LAR prezidiumo posėdžio ar LAR narystės komisijos pos</text:span><text:span text:style-name="T139">ėdžio metu arba išimtiniais atvejais individualiai suderintu metu ir vietoje. Sprendimą dėl priesaikos priėmimo konkrečios vietos ir laiko priima LAR. Auditoriaus priesaikos tekstas, pasirašytas auditoriaus ir priesaiką priėmusio asmens, laikomas auditoria</text:span><text:span text:style-name="T140">us asmens byloje.</text:span><text:s/></text:p>
      <text:p text:style-name="P141">Punkto pakeitimai:</text:p>
      <text:p text:style-name="P142"><text:span text:style-name="T143">Nr.<text:s/></text:span><text:a xlink:href="https://www.e-tar.lt/portal/legalAct.html?documentId=cbb6efd07d4511e98436e02a0124fc68" office:target-frame-name="_top" xlink:show="replace"><text:span text:style-name="T144">1.4-35.6.2.1</text:span></text:a><text:span text:style-name="T145">, 2019-05-17, paskelbta TAR 2019-05-24, i. k. 2019-08291</text:span></text:p>
      <text:p text:style-name="Normal"/>
      <text:p text:style-name="P146"><text:span text:style-name="T147">8</text:span><text:span text:style-name="T148">.</text:span><text:span text:style-name="T149"><text:tab/>Asmeniui, davusiam auditoriaus priesaik</text:span><text:span text:style-name="T150">ą ir ją pasirašiusiam, išduodamas auditoriaus pažymėjimas (šio aprašo 3 priedas) ir jis įtraukiamas į auditorių sąrašą. LAR apie išduotą auditoriaus pažymėjimą per 5 darbo dienas raštu informuoja Audito, apskaitos, turto vertinimo ir nemokumo valdymo tarny</text:span><text:span text:style-name="T151">bą prie Finansų ministerijos (toliau – Įstaiga).</text:span></text:p>
      <text:p text:style-name="P152"><text:span text:style-name="T153">9</text:span><text:span text:style-name="T154">.</text:span><text:span text:style-name="T155"><text:tab/>Auditorių pažymėjimų blankų apskaitai tvarkyti paskiriamas LAR administracijos darbuotojas.</text:span></text:p>
      <text:p text:style-name="P156"><text:span text:style-name="T157">10</text:span><text:span text:style-name="T158">.</text:span><text:span text:style-name="T159"><text:tab/>Asmuo, gavęs auditoriaus pažymėjimą, pasirašo auditorių pažymėjimų išdavimo registracijos žurnale. A</text:span><text:span text:style-name="T160">uditorių pažymėjimų išdavimo registracijos žurnale nurodomi šie duomenys:</text:span></text:p>
      <text:p text:style-name="P161"><text:span text:style-name="T162">10.1</text:span><text:span text:style-name="T163">.</text:span><text:span text:style-name="T164"><text:tab/>auditoriaus pažymėjimo registracijos eilės numeris;</text:span></text:p>
      <text:p text:style-name="P165"><text:span text:style-name="T166">10.2</text:span><text:span text:style-name="T167">.</text:span><text:span text:style-name="T168"><text:tab/>auditoriaus pažymėjimą gavusio auditoriaus vardas ir pavardė, asmens kodas;</text:span></text:p>
      <text:p text:style-name="P169"><text:span text:style-name="T170">10.3</text:span><text:span text:style-name="T171">.</text:span><text:span text:style-name="T172"><text:tab/>auditoriaus pažymėjimo<text:s/></text:span><text:span text:style-name="T173">numeris;</text:span></text:p>
      <text:p text:style-name="P174"><text:span text:style-name="T175">10.4</text:span><text:span text:style-name="T176">.</text:span><text:span text:style-name="T177"><text:tab/>auditoriaus pažymėjimo išdavimo data;</text:span></text:p>
      <text:p text:style-name="P178"><text:span text:style-name="T179">10.5</text:span><text:span text:style-name="T180">.</text:span><text:span text:style-name="T181"><text:tab/>auditoriaus, gavusio auditoriaus pažymėjimą, parašas;</text:span></text:p>
      <text:p text:style-name="P182"><text:span text:style-name="T183">10.6</text:span><text:span text:style-name="T184">.</text:span><text:span text:style-name="T185"><text:tab/>pastabos dėl išduoto auditoriaus pažymėjimo galiojimo.</text:span></text:p>
      <text:p text:style-name="P186"><text:span text:style-name="T187">11</text:span><text:span text:style-name="T188">.</text:span><text:span text:style-name="T189"><text:tab/>Auditoriaus pažymėjimo išdavimo procedūra gali būti sustabdy</text:span><text:span text:style-name="T190">ta LAR narystės komisijos sprendimu, jeigu asmuo, siekiantis gauti auditoriaus pažymėjimą, yra įtariamas arba kaltinamas padaręs nusikalstamą veiką. Auditoriaus pažymėjimo išdavimo procedūra sustabdoma iki ikiteisminio tyrimo nutraukimo arba baudžiamosios<text:s/></text:span><text:span text:style-name="T191">bylos pabaigos.</text:span></text:p>
      <text:p text:style-name="P192"><text:span text:style-name="T193">12</text:span><text:span text:style-name="T194">.</text:span><text:span text:style-name="T195"><text:tab/>Šio skyriaus reikalavimai netaikomi valstybių narių auditoriams ir valstybių ne narių auditoriams. Auditoriaus pažymėjimo išdavimo tvarką valstybių narių auditoriams ir valstybių ne narių auditoriams nustato Įstaiga.</text:span></text:p>
      <text:p text:style-name="P196"/>
      <text:p text:style-name="P197"><text:span text:style-name="T198">III</text:span><text:span text:style-name="T199">.<text:s/></text:span><text:span text:style-name="T200">PAŽ</text:span><text:span text:style-name="T201">YMĖJIMO GALIOJIMO SUSTABDYMAS</text:span></text:p>
      <text:p text:style-name="P202"/>
      <text:p text:style-name="P203"><text:span text:style-name="T204">13</text:span><text:span text:style-name="T205">.</text:span><text:span text:style-name="T206"><text:tab/>Auditoriaus pažymėjimo galiojimas sustabdomas LAR narystės komisijos sprendimu:</text:span></text:p>
      <text:p text:style-name="P207"><text:span text:style-name="T208">13.1</text:span><text:span text:style-name="T209">.</text:span><text:span text:style-name="T210"><text:tab/>auditoriui per pranešime apie ketinimą sustabdyti auditoriaus pažymėjimo galiojimą nustatytą terminą nesudarius sąlygų atlikti fi</text:span><text:span text:style-name="T211">nansinių ataskaitų audito kokybės peržiūros;</text:span></text:p>
      <text:p text:style-name="P212"><text:span text:style-name="T213">13.2</text:span><text:span text:style-name="T214">.</text:span><text:span text:style-name="T215"><text:tab/>auditoriui per pranešime apie ketinimą sustabdyti auditoriaus pažymėjimo galiojimą nustatytą terminą nepateikus LAR duomenų, reikalingų auditorių sąrašui tvarkyti, ir (arba) paaiškėjus, kad pateikti du</text:span><text:span text:style-name="T216">omenys yra neteisingi;</text:span></text:p>
      <text:p text:style-name="P217"><text:span text:style-name="T218">13.3</text:span><text:span text:style-name="T219">.</text:span><text:span text:style-name="T220"><text:tab/>rašytiniu auditoriaus prašymu.</text:span></text:p>
      <text:p text:style-name="P221"><text:span text:style-name="T222">14</text:span><text:span text:style-name="T223">.</text:span><text:span text:style-name="T224"><text:tab/>Auditoriaus pažymėjimo galiojimas šio aprašo 13.1–13.2 punktuose nustatytais atvejais sustabdomas auditoriui neįvykdžius LAR narystės komisijos nurodymų per pranešime apie ketinimą<text:s/></text:span><text:span text:style-name="T225">sustabdyti auditoriaus pažymėjimo galiojimą nustatytą terminą pateikti reikalingus ir (arba) teisingus duomenis, reikalingus auditorių sąrašui tvarkyti, sudaryti sąlygas atlikti finansinių ataskaitų audito kokybės peržiūrą. Pranešime apie ketinimą sustabdy</text:span><text:span text:style-name="T226">ti auditoriaus pažymėjimo galiojimą pateiktas nurodymas turi būti įvykdytas per 10 darbo dienų nuo LAR pranešimo išsiuntimo dienos.</text:span></text:p>
      <text:p text:style-name="P227"><text:span text:style-name="T228">15</text:span><text:span text:style-name="T229">.</text:span><text:span text:style-name="T230"><text:tab/>Auditoriaus pažymėjimo galiojimas atnaujinamas LAR narystės komisijos sprendimu, kai panaikinamos priežastys, dėl ku</text:span><text:span text:style-name="T231">rių auditoriaus pažymėjimo galiojimas buvo sustabdytas, ir auditorius LAR narystės komisijai pateikia rašytinį prašymą atnaujinti sustabdyto auditoriaus pažymėjimo galiojimą.</text:span></text:p>
      <text:p text:style-name="P232"><text:span text:style-name="T233">16</text:span><text:span text:style-name="T234">.</text:span><text:span text:style-name="T235"><text:tab/>Apie LAR narystės komisijos sprendimus sustabdyti, atnaujinti auditoriaus</text:span><text:span text:style-name="T236"><text:s/>pažymėjimo galiojimą auditorius informuojamas raštu arba per atstumą, elektroninėmis priemonėmis per Paslaugų įstatyme nurodytą kontaktinį centrą ne vėliau kaip per 3 darbo dienas nuo atitinkamo sprendimo priėmimo dienos. Apie sustabdytą, atnaujintą audit</text:span><text:span text:style-name="T237">oriaus pažymėjimo galiojimą per 5 darbo dienas taip pat raštu informuojama Įstaiga.</text:span></text:p>
      <text:p text:style-name="P238"/>
      <text:p text:style-name="P239"><text:span text:style-name="T240">IV</text:span><text:span text:style-name="T241">.<text:s/></text:span><text:span text:style-name="T242">PAŽYMĖJIMO GALIOJIMO PANAIKINIMAS</text:span></text:p>
      <text:p text:style-name="P243"/>
      <text:p text:style-name="P244"><text:span text:style-name="T245">17</text:span><text:span text:style-name="T246">.</text:span><text:span text:style-name="T247"><text:tab/>Auditoriaus pažymėjimo galiojimas panaikinamas LAR narystės komisijos sprendimu:</text:span></text:p>
      <text:p text:style-name="P248"><text:span text:style-name="T249">17.1</text:span><text:span text:style-name="T250">.</text:span><text:span text:style-name="T251"><text:tab/>jeigu auditorius nebeatitinka</text:span><text:span text:style-name="T252"><text:s/>nepriekaištingos reputacijos reikalavimo;</text:span></text:p>
      <text:p text:style-name="P253"><text:span text:style-name="T254">17.2</text:span><text:span text:style-name="T255">.</text:span><text:span text:style-name="T256"><text:tab/>jeigu auditorius pašalintas iš LAR narių;</text:span></text:p>
      <text:p text:style-name="P257"><text:span text:style-name="T258">17.3</text:span><text:span text:style-name="T259">.</text:span><text:span text:style-name="T260"><text:tab/>kai per nustatytą terminą auditorius neįvykdo pavedimų, dėl kurių auditoriaus pažymėjimo galiojimas buvo sustabdytas;</text:span></text:p>
      <text:p text:style-name="P261"><text:span text:style-name="T262">17.4</text:span><text:span text:style-name="T263">.</text:span><text:span text:style-name="T264"><text:tab/>paaiškėjus, kad auditor</text:span><text:span text:style-name="T265">iaus pažymėjimui gauti buvo pateikti suklastoti duomenys ir (arba) informacija;</text:span></text:p>
      <text:p text:style-name="P266"><text:span text:style-name="T267">17.5</text:span><text:span text:style-name="T268">.</text:span><text:span text:style-name="T269"><text:tab/>rašytiniu auditoriaus prašymu;</text:span></text:p>
      <text:p text:style-name="P270"><text:span text:style-name="T271">17.6</text:span><text:span text:style-name="T272">.</text:span><text:span text:style-name="T273"><text:tab/>auditoriui mirus.</text:span></text:p>
      <text:p text:style-name="P274"><text:span text:style-name="T275">18</text:span><text:span text:style-name="T276">.</text:span><text:span text:style-name="T277"><text:tab/>Auditoriui netekus auditoriaus pažymėjimo, auditorius kitą darbo dieną po šio aprašo 17 punkte nu</text:span><text:span text:style-name="T278">statyto sprendimo įsigaliojimo dienos išbraukiamas iš auditorių sąrašo ir netenka teisės atlikti finansinių ataskaitų auditą. Apie sprendimą panaikinti auditoriaus pažymėjimo galiojimą auditorius informuojamas raštu arba per atstumą, elektroninėmis priemon</text:span><text:span text:style-name="T279">ėmis per Paslaugų įstatyme nurodytą kontaktinį centrą ne vėliau kaip per 3 darbo dienas nuo sprendimo priėmimo dienos. Apie sprendimą panaikinti auditoriaus pažymėjimo galiojimą per 5 darbo dienas taip pat raštu informuojama Įstaiga.</text:span></text:p>
      <text:p text:style-name="P280"><text:span text:style-name="T281">19</text:span><text:span text:style-name="T282">.</text:span><text:span text:style-name="T283"><text:tab/>Netekęs audito</text:span><text:span text:style-name="T284">riaus pažymėjimo, asmuo privalo per 10 darbo dienų LAR grąžinti išduotą auditoriaus pažymėjimą.</text:span></text:p>
      <text:p text:style-name="P285"><text:span text:style-name="T286">20</text:span><text:span text:style-name="T287">.</text:span><text:span text:style-name="T288"><text:tab/>Auditoriui mirus, auditoriaus pažymėjimo galiojimas panaikinamas ir auditorius išbraukiamas iš auditorių sąrašo. Apie panaikintą auditoriaus pažymėjimo<text:s/></text:span><text:span text:style-name="T289">galiojimą per 5 darbo dienas raštu informuojama Įstaiga.</text:span></text:p>
      <text:p text:style-name="P290"/>
      <text:p text:style-name="P291"><text:span text:style-name="T292">V</text:span><text:span text:style-name="T293">.<text:s/></text:span><text:span text:style-name="T294">INFORMACIJOS PATEIKIMAS, AUDITORIŲ SĄRAŠO TVARKYMAS BEI SKELBIMAS</text:span></text:p>
      <text:p text:style-name="P295"/>
      <text:p text:style-name="P296"><text:span text:style-name="T297">21</text:span><text:span text:style-name="T298">.</text:span><text:span text:style-name="T299"><text:tab/>Šio aprašo nustatyta tvarka auditoriaus pažymėjimą gavę asmenys, auditoriaus pažymėjimą Lietuvoje gavę valstybių<text:s/></text:span><text:span text:style-name="T300">narių auditoriai ir valstybių ne narių auditoriai įrašomi į auditorių sąrašą.</text:span></text:p>
      <text:p text:style-name="P301"><text:span text:style-name="T302">22</text:span><text:span text:style-name="T303">.</text:span><text:span text:style-name="T304"><text:tab/>Auditorių sąraše kaupiami šie duomenys apie auditorių:</text:span></text:p>
      <text:p text:style-name="P305"><text:span text:style-name="T306">22.1</text:span><text:span text:style-name="T307">.</text:span><text:span text:style-name="T308"><text:tab/>auditoriaus vardas, pavardė, registracijos numeris ir auditoriaus pažymėjimo numeris;</text:span></text:p>
      <text:p text:style-name="P309"><text:span text:style-name="T310">22.2</text:span><text:span text:style-name="T311">.</text:span><text:span text:style-name="T312"><text:tab/>audito įmon</text:span><text:span text:style-name="T313">ės (pateikiamos visos audito įmonės), kurioje dirba auditorius arba kurios vadovas jis yra, pavadinimas, audito įmonės pažymėjimo numeris, buveinė (adresas (jeigu jis yra)), elektroninio pašto adresas (jeigu jis yra), telefono, fakso (jeigu jis yra) numeri</text:span><text:span text:style-name="T314">s) ir interneto svetainės (jeigu ji yra) adresas;</text:span></text:p>
      <text:p text:style-name="P315"><text:span text:style-name="T316">22.3</text:span><text:span text:style-name="T317">.</text:span><text:span text:style-name="T318"><text:tab/>audito įmonės (pateikiamos visos audito įmonės), kurios dalyvis yra auditorius, pavadinimas, pažymėjimo numeris, buveinės adresas, telefono ir fakso (jeigu jis yra) numeriai ir interneto svetainės</text:span><text:span text:style-name="T319"><text:s/>adresas;</text:span></text:p>
      <text:p text:style-name="P320"><text:span text:style-name="T321">22.4</text:span><text:span text:style-name="T322">.</text:span><text:span text:style-name="T323"><text:tab/>jeigu auditoriaus pažymėjimo galiojimas sustabdomas Audito įstatyme nustatytais atvejais – pažymėjimo galiojimo sustabdymo pradžia, pagrindas ir dokumento, kuriuo įforminamas Įstaigos sprendimas sustabdyti auditoriaus pažymėjimo<text:s/></text:span><text:span text:style-name="T324">galiojimą, numeris ir data;</text:span></text:p>
      <text:p text:style-name="P325"><text:span text:style-name="T326">22.5</text:span><text:span text:style-name="T327">.</text:span><text:span text:style-name="T328"><text:tab/>auditorių kaip valstybės narės ar kaip valstybės ne narės auditorių patvirtinusių kitų valstybių narių ar valstybių ne narių kompetentingų institucijų pavadinimai, registracijos numeriai ir kita informacija apie tokį r</text:span><text:span text:style-name="T329">egistravimą;</text:span></text:p>
      <text:p text:style-name="P330"><text:span text:style-name="T331">22.6</text:span><text:span text:style-name="T332">.</text:span><text:span text:style-name="T333"><text:tab/>galiojantys ir ginčijami nurodymai ir poveikio priemonės nurodant Įstaigos sprendimų skirti nurodymą ar poveikio priemonę numerį ir datą, ir Audito įstatyme nustatytais atvejais – poveikio priemonės skyrimo pagrindas, jeigu yra, – in</text:span><text:span text:style-name="T334">formacija apie ginčijamo nurodymo ar poveikio priemonės apskundimą ar nagrinėjant skundą teismo priimto sprendimo esmę.</text:span></text:p>
      <text:p text:style-name="P335"><text:span text:style-name="T336">23</text:span><text:span text:style-name="T337">.</text:span><text:span text:style-name="T338"><text:tab/>Auditorius turi pranešti LAR apie šio aprašo 22 punkte pateikiamų duomenų pasikeitimus, išskyrus šio aprašo 22.4 ir 22.6 punkt</text:span><text:span text:style-name="T339">uose nurodytą informaciją, nedelsdamas, bet ne vėliau kaip per 10 darbo dienų nuo jų pasikeitimo dienos pagal šio aprašo 2 priedą. Auditoriaus pateikiama informacija turi būti pasirašyta asmeniškai arba Lietuvos Respublikos elektroninio parašo įstatymo nus</text:span><text:span text:style-name="T340">tatyta tvarka.</text:span></text:p>
      <text:p text:style-name="P341"><text:span text:style-name="T342">24</text:span><text:span text:style-name="T343">.</text:span><text:span text:style-name="T344"><text:tab/>Valstybių ne narių auditoriai yra įrašomi į auditorių sąrašą kaip valstybės ne narės auditoriai pagal Įstaigos pateiktą informaciją. Šiame punkte numatytas įrašymas yra atliekamas tada, kai valstybės ne narės auditorius atlieka valst</text:span><text:span text:style-name="T345">ybėje ne narėje registruotos įmonės, kurios vertybiniai popieriai viešai siūlomi arba įtraukiami į prekybą reguliuojamoje rinkoje Lietuvos Respublikoje, finansinių ataskaitų, teikiamų teisės aktų nustatyta tvarka, auditą.</text:span></text:p>
      <text:p text:style-name="P346"><text:span text:style-name="T347">25</text:span><text:span text:style-name="T348">.</text:span><text:span text:style-name="T349"><text:tab/>LAR, šio aprašo nustatyta<text:s/></text:span><text:span text:style-name="T350">tvarka gavę informaciją apie pasikeitusius auditoriaus duomenis, ne vėliau kaip kitą darbo dieną nuo jų gavimo dienos juos pakeičia. Apie šio aprašo 22.2 ir 22.3 punktuose nurodytos informacijos pasikeitimus gali pranešti ir šiuose punktuose nurodytos įmon</text:span><text:span text:style-name="T351">ės vadovas, teikdamas pranešimą dėl audito įmonės duomenų pasikeitimo.</text:span></text:p>
      <text:p text:style-name="P352"><text:span text:style-name="T353">26</text:span><text:span text:style-name="T354">.</text:span><text:span text:style-name="T355"><text:tab/>Auditorių sąrašas lietuvių kalba skelbiamas LAR interneto svetainėje. Auditorių sąraše taip pat pateikiami kompetentingų institucijų – Įstaigos ir LAR – pavadinimai, adresai ir<text:s/></text:span><text:span text:style-name="T356">funkcijos.</text:span></text:p>
      <text:p text:style-name="P357"/>
      <text:p text:style-name="P358"><text:span text:style-name="T359">VI</text:span><text:span text:style-name="T360">.<text:s/></text:span><text:span text:style-name="T361">KITOS INFORMACIJOS PATEIKIMO TVARKA</text:span></text:p>
      <text:p text:style-name="P362"/>
      <text:p text:style-name="P363"><text:span text:style-name="T364">27</text:span><text:span text:style-name="T365">.</text:span><text:span text:style-name="T366"><text:tab/>Kartu su informacija, kuri kaupiama auditorių sąraše, auditorius turi pateikti toliau nurodytą informaciją apie kitą nei audito įmonė (pateikiamos visos kitos ne audito įmonės) įmonę, kurio</text:span><text:span text:style-name="T367">je dirba auditorius arba kurios vadovas jis yra:</text:span></text:p>
      <text:p text:style-name="P368"><text:span text:style-name="T369">27.1</text:span><text:span text:style-name="T370">.</text:span><text:span text:style-name="T371"><text:tab/>pavadinimas;</text:span></text:p>
      <text:p text:style-name="P372"><text:span text:style-name="T373">27.2</text:span><text:span text:style-name="T374">.</text:span><text:span text:style-name="T375"><text:tab/>buveinė (adresas (jeigu jis yra);</text:span></text:p>
      <text:p text:style-name="P376"><text:span text:style-name="T377">27.3</text:span><text:span text:style-name="T378">.</text:span><text:span text:style-name="T379"><text:tab/>telefono, fakso (jeigu jis yra) numeris) ir interneto svetainės (jeigu ji yra) adresas.</text:span></text:p>
      <text:p text:style-name="P380"><text:span text:style-name="T381">28</text:span><text:span text:style-name="T382">.</text:span><text:span text:style-name="T383"><text:tab/>Auditorius turi pranešti LAR apie<text:s/></text:span><text:span text:style-name="T384">šio aprašo 27 punkte pateikiamų duomenų pasikeitimus šio aprašo 23 punkte nustatyta tvarka.</text:span></text:p>
      <text:p text:style-name="P385"><text:span text:style-name="T386">29</text:span><text:span text:style-name="T387">.</text:span><text:span text:style-name="T388"><text:tab/></text:span><text:span text:style-name="T389">Šio aprašo 27 punkte nurodyta informacija pateikiama auditorių sąraše ir skelbiama LAR svetainėje tik gavus auditoriaus raštišką sutikimą.</text:span></text:p>
      <text:p text:style-name="P390"/>
      <text:p text:style-name="P391"/>
      <text:p text:style-name="P392"><text:span text:style-name="T393">VII</text:span><text:span text:style-name="T394">.<text:s/></text:span><text:span text:style-name="T395">PAŽYMĖJIMO KEITIMAS</text:span></text:p>
      <text:p text:style-name="P396"/>
      <text:p text:style-name="P397"><text:span text:style-name="T398">30</text:span><text:span text:style-name="T399">.</text:span><text:span text:style-name="T400"><text:tab/>Pasikeitus auditoriaus pažymėjime įrašytiems duomenims, auditorius turi pateikti LAR:<text:s/></text:span></text:p>
      <text:p text:style-name="P401"><text:span text:style-name="T402">30.1</text:span><text:span text:style-name="T403">.</text:span><text:span text:style-name="T404"><text:tab/>prašymą išduoti naująjį auditoriaus pažymėjimą;<text:s/></text:span></text:p>
      <text:p text:style-name="P405"><text:span text:style-name="T406">30.2</text:span><text:span text:style-name="T407">.</text:span><text:span text:style-name="T408"><text:tab/>duomenų pasikeitimą patvirtinančius dokumentus;<text:s/></text:span></text:p>
      <text:p text:style-name="P409"><text:span text:style-name="T410">30.3</text:span><text:span text:style-name="T411">.</text:span><text:span text:style-name="T412"><text:tab/>senąjį auditor</text:span><text:span text:style-name="T413">iaus pažymėjimą.</text:span></text:p>
      <text:p text:style-name="P414"><text:span text:style-name="T415">31</text:span><text:span text:style-name="T416">.</text:span><text:span text:style-name="T417"><text:tab/>Pametęs ar kitaip praradęs auditoriaus pažymėjimą, auditorius raštu per 5 darbo dienas privalo apie tai informuoti LAR ir pateikti prašymą išduoti naująjį auditoriaus pažymėjimą. Apie prarastą auditoriaus pažymėjimą paskelbiama L</text:span><text:span text:style-name="T418">AR interneto svetainėje.</text:span></text:p>
      <text:p text:style-name="P419"><text:span text:style-name="T420">32</text:span><text:span text:style-name="T421">.</text:span><text:span text:style-name="T422"><text:tab/>Sugadinus ar kitaip padarius nebetinkamą naudoti auditoriaus pažymėjimą, auditorius turi pateikti LAR senąjį auditoriaus pažymėjimą ir prašymą išduoti naująjį auditoriaus pažymėjimą.</text:span></text:p>
      <text:p text:style-name="P423"><text:span text:style-name="T424">33</text:span><text:span text:style-name="T425">.</text:span><text:span text:style-name="T426"><text:tab/>LAR išduoda (šio aprašo 3 prieda</text:span><text:span text:style-name="T427">s) naująjį auditoriaus pažymėjimą per 5 darbo dienas nuo prašymo ir kitų šio aprašo 30 punkte nurodytų dokumentų pateikimo dienos. Išdavę naująjį auditoriaus pažymėjimą, LAR nedelsdami pakeičia duomenis auditorių sąraše.</text:span></text:p>
      <text:p text:style-name="P428"><text:span text:style-name="T429">34</text:span><text:span text:style-name="T430">.</text:span><text:span text:style-name="T431"><text:tab/>Išduodant naująjį auditoria</text:span><text:span text:style-name="T432">us pažymėjimą, auditorių pažymėjimų išdavimo registracijos žurnale padaromas naujas įrašas, o buvęs įrašas užbraukiamas ir jo pastabose įrašoma: „Išduotas naujas auditoriaus pažymėjimas“, naujojo auditoriaus pažymėjimo registracijos eilės numeris bei išdav</text:span><text:span text:style-name="T433">imo data.</text:span></text:p>
      <text:p text:style-name="P434"><text:span text:style-name="T435">35</text:span><text:span text:style-name="T436">.</text:span><text:span text:style-name="T437"><text:tab/>Visi įrašai auditorių pažymėjimuose daromi spausdintinėmis raidėmis.</text:span></text:p>
      <text:p text:style-name="P438"/>
      <text:p text:style-name="P439"><text:span text:style-name="T440">VIII</text:span><text:span text:style-name="T441">.<text:s/></text:span><text:span text:style-name="T442">BAIGIAMOSIOS NUOSTATOS</text:span></text:p>
      <text:p text:style-name="P443"/>
      <text:p text:style-name="P444"><text:span text:style-name="T445">36</text:span><text:span text:style-name="T446">.</text:span><text:span text:style-name="T447"><text:tab/>Šis aprašas įsigalioja nuo 2018 m. gegužės 1 d.</text:span></text:p>
      <text:p text:style-name="P448"><text:span text:style-name="T449">37</text:span><text:span text:style-name="T450">.</text:span><text:span text:style-name="T451"><text:tab/>Iki šio aprašo įsigaliojimo išduoti ir nepanaikinti auditoriaus<text:s/></text:span><text:span text:style-name="T452">pažymėjimai yra galiojantys.</text:span></text:p>
      <text:p text:style-name="P453"/>
      <text:p text:style-name="P454"/>
      <text:p text:style-name="P455">SUDERINTA<text:s/></text:p>
      <text:p text:style-name="P456">Audito, apskaitos, turto vertinimo ir nemokumo valdymo tarnybos prie Lietuvos Respublikos finansų ministerijos<text:s/></text:p>
      <text:p text:style-name="P457"><text:span text:style-name="T458">2018 m. kovo 26 d. raštu Nr. (7.4)D2-1061</text:span></text:p>
      <text:p text:style-name="P459"><text:span text:style-name="T460">____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audito</text:span><text:span text:style-name="T470">rių rūmai, Nutarimas</text:span></text:p>
      <text:p text:style-name="P471"><text:span text:style-name="T472">Nr.<text:s/></text:span><text:a xlink:href="https://www.e-tar.lt/portal/legalAct.html?documentId=cbb6efd07d4511e98436e02a0124fc68" office:target-frame-name="_top" xlink:show="replace"><text:span text:style-name="T473">1.4-35.6.2.1</text:span></text:a><text:span text:style-name="T474">, 2019-05-17, paskelbta TAR 2019-05-24, i. k. 2019-08291</text:span></text:p>
      <text:p text:style-name="P475"><text:span text:style-name="T476">Dėl Lietuvos auditorių rūmų prezidiumo 2018 m. balandžio 23 d. n</text:span><text:span text:style-name="T477">utarimo Nr. 1.4-14.4.3.1 „Dėl Auditoriaus pažymėjimo išdavimo, galiojimo sustabdymo, atnaujinimo ir galiojimo panaikinimo, informacijos, reikalingos auditorių sąrašui parengti, atnaujinti ir skelbti, pateikimo tvarkos aprašo 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text:span text:style-name="T5"><text:page-number text:fixed="false">6</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6</text:page-number></text:p>
        <text:p text:style-name="P39"/>
      </style:header>
      <style:footer>
        <text:p text:style-name="P40"><text:span text:style-name="T41"><text:page-number text:fixed="false">6</text:page-number></text:span></text:p>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4T06:29:00Z</meta:creation-date>
    <dc:date>2021-01-14T06:29:00Z</dc:date>
    <meta:print-date>2017-10-30T08:22:00Z</meta:print-date>
    <meta:template xlink:href="Normal.dotm" xlink:type="simple"/>
    <meta:editing-cycles>2</meta:editing-cycles>
    <meta:editing-duration>PT0S</meta:editing-duration>
    <meta:document-statistic meta:page-count="7" meta:paragraph-count="151" meta:word-count="2231" meta:character-count="15783" meta:row-count="403" meta:non-whitespace-character-count="13703"/>
  </office:meta>
</office:document-meta>
</file>