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fo:text-indent="0.4923in"/>
    </style:style>
    <style:style style:name="P45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TimesNewRoman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TimesNewRoman"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name-asian="TimesNewRoman" fo:font-weight="bold" style:font-weight-asian="bold" style:font-weight-complex="bold" fo:font-size="10pt" style:font-size-asian="10pt" style:language-asian="lt" style:country-asian="L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 fo:language="en" fo:country="GB" style:language-asian="lt" style:country-asian="LT" fo:hyphenate="false"/>
    </style:style>
    <style:style style:name="P59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indent="0.4923in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30%" fo:text-indent="0.4923in">
        <style:tab-stops>
          <style:tab-stop style:type="left" style:position="0.5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30%" fo:text-indent="0.4923in">
        <style:tab-stops>
          <style:tab-stop style:type="left" style:position="0.5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30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30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30%" fo:text-indent="0.4923in">
        <style:tab-stops>
          <style:tab-stop style:type="left" style:position="0.5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30%" fo:text-indent="0.4923in">
        <style:tab-stops>
          <style:tab-stop style:type="left" style:position="0.5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30%" fo:text-indent="0.4923in">
        <style:tab-stops>
          <style:tab-stop style:type="left" style:position="0.5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30%" fo:text-indent="0.4923in">
        <style:tab-stops>
          <style:tab-stop style:type="left" style:position="0.5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3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6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30%" fo:text-indent="0.4923in">
        <style:tab-stops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30%" fo:text-indent="0.4923in">
        <style:tab-stops>
          <style:tab-stop style:type="left" style:position="0.2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30%" fo:text-indent="0.4923in">
        <style:tab-stops>
          <style:tab-stop style:type="left" style:position="0.2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Sprendimas paskelbtas: TAR 2017-05-19, i. k. 2017-08428</text:span></text:p>
      <text:p text:style-name="P6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VIETINĖS RINKLIAVOS UŽ KOMUNALINIŲ ATLIEKŲ SURINKIMĄ IŠ ATLIEKŲ TURĖTOJŲ IR ATLIEKŲ TVARKYMĄ LENGVATŲ SKYRIMO IR<text:s/>TEIKIMO TVARKOS APRAŠO PATVIRTINIMO</text:p>
      <text:p text:style-name="P13"/>
      <text:p text:style-name="P14">2017 m. gegužės 18 d. Nr. T-88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18 punktu, 18 dalies 1 punktu, Lietuvos Respublikos rinkliavų įstatymo 12 straipsnio 3 punkt</text:span><text:span text:style-name="T20">u, Pagėgių savivaldybės taryba n u s p r e n d ž i a:</text:span></text:p>
      <text:p text:style-name="P21"><text:span text:style-name="T22">1</text:span><text:span text:style-name="T23">. Patvirtinti Vietinės rinkliavos už komunalinių atliekų surinkimą iš atliekų turėtojų ir atliekų tvarkymą lengvatų skyrimo ir teikimo tvarkos aprašą (pridedama).</text:span></text:p>
      <text:p text:style-name="P24"><text:span text:style-name="T25">2</text:span><text:span text:style-name="T26">. Pripažinti netekusiu galios</text:span><text:span text:style-name="T27"><text:s/>Pagėgių savivaldybės tarybos 2012 m. balandžio 26 d. sprendimą Nr. T-104 „Dėl Pagėgių savivaldybės vietinės rinkliavos už komunalinių atliekų surinkimą ir tvarkymą lengvatų teikimo tvarkos aprašo patvirtinimo“.</text:span></text:p>
      <text:p text:style-name="P28"><text:span text:style-name="T29">3</text:span><text:span text:style-name="T30">. Nustatyti, kad šis sprendimas<text:s/></text:span><text:span text:style-name="T31">įsigalioja 2017 m. liepos 1 d.</text:span></text:p>
      <text:p text:style-name="P32"><text:span text:style-name="T33">4</text:span><text:span text:style-name="T34">. Sprendimą paskelbti Teisės aktų registre ir Pagėgių savivaldybės interneto svetainėje <text:s/>www.pagegiai.lt.</text:span></text:p>
      <text:p text:style-name="P35"><text:span text:style-name="T36">Šis sprendimas gali būti skundžiamas Lietuvos Respublikos administracinių bylų teisenos įstatymo nustatyta<text:s/></text:span><text:span text:style-name="T37">tvarka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7"/>Virginijus Komskis</text:span><text:span text:style-name="T43"><text:s/></text:span></text:p>
      <text:p text:style-name="P44"/>
      <text:soft-page-break/>
      <text:p text:style-name="P45">PATVIRTINTA</text:p>
      <text:p text:style-name="P46">Pagėgių savivaldybės tarybos</text:p>
      <text:p text:style-name="P47">2017 m. gegužės 18 d.<text:s/></text:p>
      <text:p text:style-name="P48">sprendimu Nr. T-88<text:s/></text:p>
      <text:p text:style-name="P49"/>
      <text:p text:style-name="P50"><text:span text:style-name="T51">VIETINĖS RINKLIAVOS UŽ KOMUNALINIŲ ATLIEKŲ SURINKIMĄ IŠ ATLIEKŲ TURĖTOJŲ IR ATLIEKŲ TVARKYMĄ<text:s/></text:span><text:span text:style-name="T52">LENGVATŲ SKYRIMO IR TEIK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etinės rinkliavos už komunalinių atliekų surinkimą ir tvarkymą lengvatų teikimo tvarkos aprašas (toliau – Tvarkos aprašas) reglamentuoja vietinės rinkliavos už komunalinių a</text:span><text:span text:style-name="T62">tliekų surinkimą iš atliekų turėtojų ir atliekų tvarkymą lengvatų taikymą, dokumentų pateikimo ir atsiskaitymo tvarką bei procedūras.</text:span></text:p>
      <text:p text:style-name="P63"><text:span text:style-name="T64">2</text:span><text:span text:style-name="T65">. Vietinė rinkliava už komunalinių atliekų surinkimą iš atliekų turėtojų ir atliekų tvarkymą (toliau – Vietinė rinkli</text:span><text:span text:style-name="T66">ava) – tai Pagėgių savivaldybės tarybos (toliau – Savivaldybės taryba) sprendimu už komunalinių atliekų surinkimą iš atliekų turėtojų ir jų tvarkymą nustatyta privaloma įmoka, galiojanti Pagėgių savivaldybės teritorijoje, kurią kiekvienas vietinės rinkliav</text:span><text:span text:style-name="T67">os mokėtojas privalo sumokėti Pagėgių savivaldybės vietinės rinkliavos už komunalinių atliekų surinkimą iš atliekų turėtojų ir atliekų tvarkymą nuostatuose nustatyta tvarka.<text:s/></text:span></text:p>
      <text:p text:style-name="P68"><text:span text:style-name="T69">3</text:span><text:span text:style-name="T70">. Vietinės rinkliavos lengvata (toliau – lengvata) – dydis procentais, kuriuo vietinės rinkliavos mokėtojui sumažinama vietinės rinkliavos įmoka.<text:s/></text:span></text:p>
      <text:p text:style-name="P71"><text:span text:style-name="T72">4</text:span><text:span text:style-name="T73">. Vietinės rinkliavos administratorius – juridinis asmuo, kuriam teisės aktų nustatyta tvarka pavesta ad</text:span><text:span text:style-name="T74">ministruoti vietinės rinkliavos surinkimą.</text:span></text:p>
      <text:p text:style-name="P75"><text:span text:style-name="T76">5</text:span><text:span text:style-name="T77">. Lengvata taikoma Pagėgių savivaldybėje gyvenamąją vietą deklaravusiems daugiabučių namų butų savininkams, individualių gyvenamųjų namų savininkams, socialinio būsto nuomininkams, kai nėra bendraturčių ir bū</text:span><text:span text:style-name="T78">ste gyvenamąją vietą deklaravusių kitų asmenų.</text:span></text:p>
      <text:p text:style-name="P79"/>
      <text:p text:style-name="P80"><text:span text:style-name="T81">II</text:span><text:span text:style-name="T82">.<text:s/></text:span><text:span text:style-name="T83">LENGVATŲ TEIKIMO TVARKA</text:span></text:p>
      <text:p text:style-name="P84"/>
      <text:p text:style-name="P85"><text:span text:style-name="T86">6</text:span><text:span text:style-name="T87">. Asmenims, savivaldybės teritorijoje nuosavybes teise valdantiems nekilnojamojo turto objektą, nuo kurio atstumas iki buitinių atliekų surinkimo vietos yra:</text:span></text:p>
      <text:p text:style-name="P88"><text:span text:style-name="T89">6.1</text:span><text:span text:style-name="T90">. nuo</text:span><text:span text:style-name="T91"><text:s/>500 m iki 2 km – vietinės rinkliavos įmoka mažinama 25 procentais;</text:span></text:p>
      <text:p text:style-name="P92"><text:span text:style-name="T93">6.2</text:span><text:span text:style-name="T94">. nuo 2 km ir toliau – vietinės rinkliavos įmoka mažinama 50 procentų.<text:s/></text:span></text:p>
      <text:p text:style-name="P95"><text:span text:style-name="T96">7</text:span><text:span text:style-name="T97">.<text:s/></text:span><text:span text:style-name="T98">Kai būste nėra gyvenamąją vietą deklaravusių kitų asmenų, Vietinės rinkliavos įmoka mažinama 30 proc</text:span><text:span text:style-name="T99">entų:</text:span></text:p>
      <text:p text:style-name="P100"><text:span text:style-name="T101">7.1</text:span><text:span text:style-name="T102">. nedirbantiems senatvės pensinio amžiaus asmenims valdantiems ir tik jiems vieniems naudojantiems gyvenamosios paskirties nekilnojamojo turto objektą Pagėgių savivaldybės teritorijoje.</text:span></text:p>
      <text:p text:style-name="P103"><text:span text:style-name="T104">7.2</text:span><text:span text:style-name="T105">. nedirbantiems asmenims, netekusiems 60-100 proc. d</text:span><text:span text:style-name="T106">arbingumo, ir gyvenantiems vieniems arba su nedirbančiais senatvės pensinio amžiaus asmenims, valdantiems ir tik jiems vieniems naudojantiems gyvenamosios paskirties nekilnojamojo turto objekto Pagėgių savivaldybės teritorijoje.</text:span></text:p>
      <text:p text:style-name="P107"><text:span text:style-name="T108">7¹</text:span><text:span text:style-name="T109">. Religinės paskirt</text:span><text:span text:style-name="T110">ies ir vietos bendruomenių nekilnojamojo turto objektams nustatoma ir taikoma 100 procentų vietinės rinkliavos įmokos dydžio lengvata.</text:span><text:s/></text:p>
      <text:p text:style-name="P111">Papildyta punktu:</text:p>
      <text:p text:style-name="P112"><text:span text:style-name="T113">Nr.<text:s/></text:span><text:a xlink:href="https://www.e-tar.lt/portal/legalAct.html?documentId=c9e5f470230911eabe008ea93139d588" office:target-frame-name="_top" xlink:show="replace"><text:span text:style-name="T114">T-197</text:span></text:a><text:span text:style-name="T115">, 2019-12-19, paskelbta TAR 2019-12-20, i. k. 2019-20905</text:span></text:p>
      <text:p text:style-name="Normal"/>
      <text:p text:style-name="P116"><text:span text:style-name="T117">8</text:span><text:span text:style-name="T118">. Rinkliavos mokėtojams gali būti taikoma tik viena pasirinkta lengvata ir tik vienam nekilnojamojo turto objektui.</text:span></text:p>
      <text:p text:style-name="P119"><text:span text:style-name="T120">9</text:span><text:span text:style-name="T121">. Dėl Tvarkos apraše numatytų lengvatų vietinės rinkliavos mokėtoja</text:span><text:span text:style-name="T122">i kreipiasi į UAB Tauragės RATC ir pateikia:</text:span></text:p>
      <text:p text:style-name="P123"><text:span text:style-name="T124">9.1</text:span><text:span text:style-name="T125">. prašymą dėl lengvatos taikymo;</text:span></text:p>
      <text:p text:style-name="P126"><text:span text:style-name="T127">9.2</text:span><text:span text:style-name="T128">.<text:s/></text:span><text:span text:style-name="T129">seniūnijos, kurios teritorijoje gyvena, išduotą dokumentą „Pažyma gyvenamosios patalpos savininkui (bendraturčiui);“</text:span></text:p>
      <text:p text:style-name="P130"><text:span text:style-name="T131">9.3</text:span><text:span text:style-name="T132">. teisę į lengvatą patvirtinančius dokum</text:span><text:span text:style-name="T133">entus ar jų kopijas;</text:span></text:p>
      <text:p text:style-name="P134"><text:span text:style-name="T135">9.4</text:span><text:span text:style-name="T136">. prašymą, suderintą su seniūnijos, kurios teritorijoje gyvena, seniūnu (kai kreipiamasi dėl Tvarkos aprašo 7 punkte numatytos lengvatos). UAB Tauragės RATC seniūno suderintą prašymą derina su komunalines atliekas vežančia įmone</text:span><text:span text:style-name="T137">.</text:span></text:p>
      <text:p text:style-name="P138"><text:span text:style-name="T139">10</text:span><text:span text:style-name="T140">. Prašymus dėl Tvarkos apraše nenumatytų, tačiau išimtinais atvejais galimų lengvatų taikymo UAB Tauragės RATC perduoda nagrinėti Pagėgių savivaldybės mero potvarkiu sudarytai komisijai, kuri priima rekomendacinio pobūdžio sprendimą. Sprendimą dė</text:span><text:span text:style-name="T141">l lengvatos taikymo ar netaikymo priima Savivaldybės taryba.</text:span></text:p>
      <text:p text:style-name="P142"><text:span text:style-name="T143">11</text:span><text:span text:style-name="T144">. Lengvatos taikomos:</text:span></text:p>
      <text:p text:style-name="P145"><text:span text:style-name="T146">11.1</text:span><text:span text:style-name="T147">. <text:s/>pateikus prašymą iki kitų metų sausio 1 d. – už visus kitus kalendorinius metus;</text:span></text:p>
      <text:p text:style-name="P148"><text:span text:style-name="T149">11.2</text:span><text:span text:style-name="T150">. pateikus prašymą vėliau negu iki kitų metų sausio 1 d. – nuo kito m</text:span><text:span text:style-name="T151">ėnesio, kada gautas prašymas, pradžios.</text:span></text:p>
      <text:p text:style-name="P152"><text:span text:style-name="T153">12</text:span><text:span text:style-name="T154">. Vadovaudamasis šiuo Tvarkos aprašu pagal vietinės rinkliavos mokėtojo pateiktus dokumentus TRATC pritaiko lengvatas ir tikslina vietinės rinkliavos mokėtojų registro duomenis.</text:span></text:p>
      <text:p text:style-name="P155"><text:span text:style-name="T156">13</text:span><text:span text:style-name="T157">.<text:s/></text:span><text:span text:style-name="T158">Lengvatos galioja nuo<text:s/></text:span><text:span text:style-name="T159">jų suteikimo einamaisiais ir kiekvienais kitais kalendoriniais metais, jeigu lengvatos gavėjas neprarado lengvatos gavėjo statuso.</text:span></text:p>
      <text:p text:style-name="P160"><text:span text:style-name="T161">14</text:span><text:span text:style-name="T162">.<text:s/></text:span><text:span text:style-name="T163">Atsiradus aplinkybėms, dėl kurių lengvatos gavėjas netenka teisės į 7 ir 8 punktuose nurodytas lengvatas, vietinės<text:s/></text:span><text:span text:style-name="T164">rinkliavos mokėtojas per 15 kalendorinių dienų privalo kreiptis į Tauragės RATC.“</text:span></text:p>
      <text:p text:style-name="P165"/>
      <text:p text:style-name="P166"><text:span text:style-name="T167">III</text:span><text:span text:style-name="T168">.<text:s/></text:span><text:span text:style-name="T169">BAIGIAMOSIOS NUOSTATOS</text:span></text:p>
      <text:p text:style-name="P170"/>
      <text:p text:style-name="P171"><text:span text:style-name="T172">15</text:span><text:span text:style-name="T173">. Lengvatos teikiamos Pagėgių savivaldybės biudžeto sąskaita.</text:span></text:p>
      <text:p text:style-name="P174"><text:span text:style-name="T175">16</text:span><text:span text:style-name="T176">. Lėšų, skirtų lengvatoms, apskaitą tvarko Tauragės RATC. Ketvirčiui pasibaigus Tauragės RATC Savivaldybės administracijos direktoriui pateikia sąrašą ir finansinę ataskaitą apie suteiktas lengvatas, o metams pasibaigus – už metus. Prognozuojamos išlaidos<text:s/></text:span><text:span text:style-name="T177">nurodytoms lengvatoms suteikti ateinančių metų biudžeto projektui pateikiamos iki lapkričio 15 d.<text:s/></text:span></text:p>
      <text:p text:style-name="P178"><text:span text:style-name="T179">17</text:span><text:span text:style-name="T180">. Tvarkos aprašo vykdymo kontrolę vykdo Savivaldybės administracijos direktorius.</text:span></text:p>
      <text:p text:style-name="P181"><text:span text:style-name="T182">___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Pagėgių savivaldybės</text:span><text:span text:style-name="T192"><text:s/>taryba, Sprendimas</text:span></text:p>
      <text:p text:style-name="P193"><text:span text:style-name="T194">Nr.<text:s/></text:span><text:a xlink:href="https://www.e-tar.lt/portal/legalAct.html?documentId=c9e5f470230911eabe008ea93139d588" office:target-frame-name="_top" xlink:show="replace"><text:span text:style-name="T195">T-197</text:span></text:a><text:span text:style-name="T196">, 2019-12-19, paskelbta TAR 2019-12-20, i. k. 2019-20905</text:span></text:p>
      <text:p text:style-name="P197"><text:span text:style-name="T198">Dėl <text:s/>Pagėgių savivaldybės tarybos 2017 m. gegužės 18 d. sprendimo Nr.<text:s/></text:span><text:span text:style-name="T199">T-88 „Dėl Vietinės rinkliavos už komunalinių atliekų surinkimą iš atliekų turėtojų ir atliekų tvarkymą lengvatų skyrimo ir teikimo tvarkos aprašo patvirtinimo“ pakeitimo.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01-02T13:41:00Z</meta:creation-date>
    <dc:date>2020-01-02T13:41:00Z</dc:date>
    <meta:print-date>2017-05-12T12:06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892" meta:character-count="7053" meta:row-count="419" meta:non-whitespace-character-count="6291"/>
  </office:meta>
</office:document-meta>
</file>