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5.7916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ab-stops>
          <style:tab-stop style:type="left" style:position="5.7916in"/>
        </style:tab-stops>
      </style:paragraph-properties>
      <style:text-properties style:language-asian="lt" style:country-asian="LT"/>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MS ??" fo:color="#000000" style:font-size-complex="12pt" style:language-asian="lt" style:country-asian="LT"/>
    </style:style>
    <style:style style:name="T28" style:parent-style-name="DefaultParagraphFont" style:family="text">
      <style:text-properties style:font-name-asian="MS ??" fo:color="#000000" style:font-size-complex="12pt"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name-asian="MS ??" fo:color="#000000" style:font-size-complex="12pt" style:language-asian="lt" style:country-asian="LT"/>
    </style:style>
    <style:style style:name="T31" style:parent-style-name="DefaultParagraphFont" style:family="text">
      <style:text-properties style:font-name-asian="MS ??"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style:font-name-asian="MS ??" fo:color="#000000" style:font-size-complex="12pt" style:language-asian="lt" style:country-asian="L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font-name-asian="MS ??" fo:color="#000000" style:font-size-complex="12pt" style:language-asian="lt" style:country-asian="LT"/>
    </style:style>
    <style:style style:name="T36" style:parent-style-name="DefaultParagraphFont" style:family="text">
      <style:text-properties style:font-name-asian="MS ??"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MS ??" fo:color="#000000" style:font-size-complex="12pt" style:language-asian="lt" style:country-asian="LT"/>
    </style:style>
    <style:style style:name="T42" style:parent-style-name="DefaultParagraphFont" style:family="text">
      <style:text-properties style:font-name-asian="MS ??"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name-asian="MS ??" fo:color="#000000" style:font-size-complex="12pt"/>
    </style:style>
    <style:style style:name="T46" style:parent-style-name="DefaultParagraphFont" style:family="text">
      <style:text-properties style:font-name-asian="MS ??"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line-height="115%" fo:text-indent="4.1347in" style:page-number="1">
        <style:tab-stops>
          <style:tab-stop style:type="left" style:position="4.2333in"/>
        </style:tab-stops>
      </style:paragraph-properties>
      <style:text-properties style:font-size-complex="12pt" style:language-asian="lt" style:country-asian="LT"/>
    </style:style>
    <style:style style:name="P64"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65"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66"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weight-complex="bold" fo:color="#000000" style:font-size-complex="12pt" fo:background-color="#FFFFFF"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style:font-weight-complex="bold" fo:color="#1F497D" style:font-size-complex="12pt" fo:background-color="#FFFFFF" style:language-asian="lt" style:country-asian="LT"/>
    </style:style>
    <style:style style:name="T88" style:parent-style-name="DefaultParagraphFont" style:family="text">
      <style:text-properties style:font-weight-complex="bold" fo:color="#000000" style:font-size-complex="12pt" fo:background-color="#FFFFFF"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T92" style:parent-style-name="DefaultParagraphFont" style:family="text">
      <style:text-properties style:font-weight-complex="bold" fo:color="#000000" style:font-size-complex="12pt" fo:background-color="#FFFFFF"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fo:color="#000000" style:font-size-complex="12pt" fo:background-color="#FFFFFF"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T97"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98" style:parent-style-name="DefaultParagraphFont" style:family="text">
      <style:text-properties style:font-weight-complex="bold" fo:color="#000000" style:font-size-complex="12pt" fo:background-color="#FFFFFF" style:language-asian="lt" style:country-asian="LT"/>
    </style:style>
    <style:style style:name="T99"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100" style:parent-style-name="DefaultParagraphFont" style:family="text">
      <style:text-properties style:font-weight-complex="bold" fo:color="#000000" style:font-size-complex="12pt" fo:background-color="#FFFFFF" style:language-asian="lt" style:country-asian="LT"/>
    </style:style>
    <style:style style:name="T101" style:parent-style-name="DefaultParagraphFont" style:family="text">
      <style:text-properties style:font-weight-complex="bold" fo:color="#000000" style:font-size-complex="12pt" fo:background-color="#FFFFFF" style:language-asian="lt" style:country-asian="LT"/>
    </style:style>
    <style:style style:name="T102"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103" style:parent-style-name="DefaultParagraphFont" style:family="text">
      <style:text-properties style:font-weight-complex="bold" fo:color="#000000" style:font-size-complex="12pt" fo:background-color="#FFFFFF"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weight-complex="bold" fo:color="#000000" style:font-size-complex="12pt" fo:background-color="#FFFFFF"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name="Open Sans" style:font-name-complex="Helvetica" fo:letter-spacing="0.0013in" fo:font-size="11.5pt" style:font-size-asian="11.5pt" style:font-size-complex="11.5pt" style:language-asian="lt" style:country-asian="LT"/>
    </style:style>
    <style:style style:name="P110" style:parent-style-name="Normal" style:family="paragraph">
      <style:paragraph-properties fo:text-align="center" fo:line-height="115%"/>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2" style:family="paragraph">
      <style:paragraph-properties fo:break-before="page" fo:text-align="justify" fo:line-height="115%" fo:text-indent="4.1347in" style:page-number="1">
        <style:tab-stops>
          <style:tab-stop style:type="left" style:position="4.2333in"/>
        </style:tab-stops>
      </style:paragraph-properties>
      <style:text-properties style:font-size-complex="12pt" style:language-asian="lt" style:country-asian="LT"/>
    </style:style>
    <style:style style:name="P115"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116"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117"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118" style:parent-style-name="Normal" style:family="paragraph">
      <style:paragraph-properties fo:text-align="justify" fo:line-height="115%" fo:text-indent="4.1347in">
        <style:tab-stops>
          <style:tab-stop style:type="left" style:position="4.2333in"/>
        </style:tab-stops>
      </style:paragraph-properties>
      <style:text-properties style:font-size-complex="12pt" style:language-asian="lt" style:country-asian="LT"/>
    </style:style>
    <style:style style:name="P119" style:parent-style-name="Normal" style:family="paragraph">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end"/>
      <style:text-properties fo:font-weight="bold" style:font-weight-asian="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8pt" style:font-size-asian="8pt"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text-indent="0.4923in">
        <style:tab-stops>
          <style:tab-stop style:type="left" style:position="0.2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6%" fo:text-indent="0.4923in">
        <style:tab-stops>
          <style:tab-stop style:type="left" style:position="0.295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5in"/>
      <style:text-properties style:font-size-complex="12pt" fo:hyphenate="false"/>
    </style:style>
    <style:style style:name="P178" style:parent-style-name="Normal" style:family="paragraph">
      <style:paragraph-properties fo:text-align="center" fo:margin-left="0.6895in">
        <style:tab-stops/>
      </style:paragraph-properties>
    </style:style>
    <style:style style:name="P179" style:parent-style-name="Normal" style:family="paragraph">
      <style:paragraph-properties fo:text-align="justify" fo:margin-left="0.6895in" fo:text-indent="-0.1972in">
        <style:tab-stops/>
      </style:paragraph-properties>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4916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fo:background-color="#FFFFFF" style:language-asian="lt" style:country-asian="LT"/>
    </style:style>
    <style:style style:name="T207"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fo:background-color="#FFFFFF" style:language-asian="lt" style:country-asian="LT"/>
    </style:style>
    <style:style style:name="T209" style:parent-style-name="DefaultParagraphFont" style:family="text">
      <style:text-properties style:font-weight-complex="bold" fo:color="#000000" style:font-size-complex="12pt" fo:background-color="#FFFFFF" style:language-asian="lt" style:country-asian="LT"/>
    </style:style>
    <style:style style:name="T210" style:parent-style-name="DefaultParagraphFont" style:family="text">
      <style:text-properties style:font-weight-complex="bold" fo:font-style="italic" style:font-style-asian="italic" fo:color="#000000" style:font-size-complex="12pt" fo:background-color="#FFFFFF" style:language-asian="lt" style:country-asian="LT"/>
    </style:style>
    <style:style style:name="T211" style:parent-style-name="DefaultParagraphFont" style:family="text">
      <style:text-properties style:font-weight-complex="bold"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fo:language="es" fo:country="ES" style:language-asian="lt" style:country-asian="LT"/>
    </style:style>
    <style:style style:name="T218" style:parent-style-name="DefaultParagraphFont" style:family="text">
      <style:text-properties style:font-size-complex="12pt" fo:language="es" fo:country="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Suvestinė redakcija nuo 2020-07-15</text:span></text:p>
      <text:p text:style-name="P4"/>
      <text:p text:style-name="P5"><text:span text:style-name="T6">Įsakymas paskelbtas: TAR 2019-03-08, i. k. 2019-03889</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text:span><text:span text:style-name="T16"><text:s/></text:span><text:span text:style-name="T17">Mokslo ir technologijų parkO, valdančio ir naudojančio jam patikėjimo teise perduotą valstybės ir (arba) savivaldybės turtą,<text:s/></text:span><text:span text:style-name="T18">VALSTYBĖS PAGALBOS TEIKIMO ATASKAITOS RENGIMO IR TIKRINIMO</text:span></text:p>
      <text:p text:style-name="P19"/>
      <text:p text:style-name="P20"><text:span text:style-name="T21">2019 m. kovo 8 d. Nr. 4-156</text:span></text:p>
      <text:p text:style-name="P22">Vilnius</text:p>
      <text:p text:style-name="P23"/>
      <text:p text:style-name="P24"/>
      <text:p text:style-name="P25"><text:span text:style-name="T26">Vadovaudamasis<text:s/></text:span><text:span text:style-name="T27">Lietuvos Respublik</text:span><text:span text:style-name="T28">os technologijų ir inovacijų įstatymo 17 straipsnio 5 dalies 3 punktu ir Lietuvos Respublikos Vyriausybės 2018 m. spalio 3 d. nutarimu Nr. 982 „Dėl įgaliojimų suteikimo įgyvendinant Lietuvos Respublikos technologijų ir inovacijų įstatymą“ 2.1 papunkčiu:</text:span></text:p>
      <text:p text:style-name="P29"><text:span text:style-name="T30">1</text:span><text:span text:style-name="T31">. T v i r t<text:s/></text:span><text:span text:style-name="T32">i</text:span><text:span text:style-name="T33">n u <text:s/>pridedamus:</text:span></text:p>
      <text:p text:style-name="P34"><text:span text:style-name="T35">1.1</text:span><text:span text:style-name="T36">. Mokslo ir technologijų parko, valdančio ir naudojančio jam patikėjimo teise perduotą valstybės ir (arba) savivaldybės turtą, valstybės<text:s/></text:span><text:span text:style-name="T37">pagalbos teikimo ataskaitos rengimo tvarkos aprašą;</text:span></text:p>
      <text:p text:style-name="P38"><text:span text:style-name="T39">1.2</text:span><text:span text:style-name="T40">.<text:s/></text:span><text:span text:style-name="T41">Mokslo ir<text:s/></text:span><text:span text:style-name="T42">technologijų parko, valdančio ir naudojančio jam patikėjimo teise perduotą valstybės ir (arba) savivaldybės turtą,</text:span><text:span text:style-name="T43"><text:s/>valstybės pagalbos teikimo ataskaitos tikrinimo techninę užduotį.</text:span></text:p>
      <text:p text:style-name="P44"><text:span text:style-name="T45">2</text:span><text:span text:style-name="T46">. N u s t a t a u, kad<text:s/></text:span><text:span text:style-name="T47">mokslo ir technologijų parkai (toliau – MT pa</text:span><text:span text:style-name="T48">rkai), valdantys ir naudojantys jiems patikėjimo teise perduotą valstybės ir (arba) savivaldybės turtą, privalo<text:s/></text:span><text:span text:style-name="T49">parengti valstybės pagalbos teikimo ataskaitas ir užtikrinti, kad pasibaigus MT parko finansiniams metams per keturis mėnesius būtų atlikti vals</text:span><text:span text:style-name="T50">tybės pagalbos teikimo ataskaitų tikrinimai dėl ataskaitų atitikties Vyriausybės ar jos įgaliotos institucijos nustatytiems reikalavimams.</text:span></text:p>
      <text:p text:style-name="P51">Punkto pakeitimai:</text:p>
      <text:p text:style-name="P52"><text:span text:style-name="T53">Nr.<text:s/></text:span><text:a xlink:href="https://www.e-tar.lt/portal/legalAct.html?documentId=aae02010c59711ea997c9ee767e856b4" office:target-frame-name="_top" xlink:show="replace"><text:span text:style-name="T54">4-561</text:span></text:a><text:span text:style-name="T55">, 2020-07-14, paskelbta TAR 2020-07-14, i. k. 2020-15669</text:span></text:p>
      <text:p text:style-name="Normal"/>
      <text:p text:style-name="Normal"/>
      <text:p text:style-name="Normal"/>
      <text:p text:style-name="Normal"/>
      <text:p text:style-name="P56">Ekonomikos ir inovacijų ministras<text:s/><text:tab/><text:tab/><text:tab/><text:s text:c="16"/>Virginijus Sinkevičius</text:p>
      <text:p text:style-name="Normal"/>
      <text:p text:style-name="P57"/>
      <text:p text:style-name="P58"/>
      <text:p text:style-name="P59">SUDERINTA</text:p>
      <text:p text:style-name="P60">Lietuvos auditorių rūmų</text:p>
      <text:p text:style-name="Normal"><text:span text:style-name="T61">2019-02-20 raštu Nr. 1.9-S0239</text:span></text:p>
      <text:soft-page-break/>
      <text:p text:style-name="P62">PATVIRTINTA</text:p>
      <text:p text:style-name="P64">Lietuvos Respublikos ekonomikos ir</text:p>
      <text:p text:style-name="P65">inovacijų ministro<text:s/></text:p>
      <text:p text:style-name="P66">2019 m. kovo 8 d.</text:p>
      <text:p text:style-name="P67">įsakymu Nr. 4-156</text:p>
      <text:p text:style-name="P68"/>
      <text:p text:style-name="P69"><text:span text:style-name="T70">MOKSLO IR TECHNOLOGIJŲ PARKO,<text:s/></text:span><text:span text:style-name="T71">VALDANČIO IR NAUDOJANČIO JAM PATIKĖJIMO TEISE PERDUOTĄ VALSTYBĖS IR (ARBA) SAVIVALDYBĖS TURTĄ, VALSTYBĖS PAGALBOS TEIKIMO ATASKAITOS RENGIMO TVARKOS APRAŠAS</text:span></text:p>
      <text:p text:style-name="P72"/>
      <text:p text:style-name="P73"><text:span text:style-name="T74">1</text:span><text:span text:style-name="T75">.</text:span><text:span text:style-name="T76"><text:s/></text:span><text:span text:style-name="T77">Mokslo ir technologijų parko, valdančio ir naudojančio jam patikėjimo teise perduotą valsty</text:span><text:span text:style-name="T78">bės ir (arba) savivaldybės turtą, valstybės pagalbos teikimo ataskaitos rengimo tvarkos aprašas (toliau – Aprašas) nustato reikalavimus, kuriuos turi atitikti mokslo ir technologijų parko (toliau – MT parkas), valdančio ir naudojančio jam patikėjimo teise<text:s/></text:span><text:span text:style-name="T79">perduotą valstybės ir (arba) savivaldybės turtą, valstybės pagalbos teikimo ataskaita.</text:span></text:p>
      <text:p text:style-name="P80"><text:span text:style-name="T81">2</text:span><text:span text:style-name="T82">. Apraše vartojamos sąvokos apibrėžtos Lietuvos Respublikos technologijų ir inovacijų įstatyme (toliau – Įstatymas).</text:span></text:p>
      <text:p text:style-name="P83"><text:span text:style-name="T84">3</text:span><text:span text:style-name="T85">. Įstatymo 17 straipsnio 5 dalies 3 punkte</text:span><text:span text:style-name="T86"><text:s/>nurodytais terminais MT parko, valdančio</text:span><text:span text:style-name="T87"><text:s/></text:span><text:span text:style-name="T88">ir naudojančio jam patikėjimo teise perduotą valstybės ir (arba) savivaldybės turtą, rengiamoje valstybės pagalbos teikimo ataskaitoje turi būti nurodyta:</text:span></text:p>
      <text:p text:style-name="P89"><text:span text:style-name="T90">3.1</text:span><text:span text:style-name="T91">. MT parko pasibaigusiais finansiniais metais gautos p</text:span><text:span text:style-name="T92">ajamos iš jam patikėjimo teise perduoto valstybės ir (ar) savivaldybės turto nuomos, jų apskaičiavimo būdas ir šių pajamų panaudojimas Įstatymo 17 straipsnio 5 dalies 1 punkte nurodytiems tikslams;</text:span></text:p>
      <text:p text:style-name="P93"><text:span text:style-name="T94">3.2</text:span><text:span text:style-name="T95">. MT Parke įsikūrusioms įmonėms, vykdančioms (vykdy</text:span><text:span text:style-name="T96">siančioms) taikomųjų mokslinių tyrimų ir eksperimentinės plėtros darbus ir diegiančioms (diegsiančioms) inovacijas, MT parko suteikta nereikšminga<text:s/></text:span><text:span text:style-name="T97">(de minimis)</text:span><text:span text:style-name="T98"><text:s/>pagalba, kaip ji apibrėžta Suteiktos valstybės pagalbos ir nereikšmingos<text:s/></text:span><text:span text:style-name="T99">(de minimis)</text:span><text:span text:style-name="T100"><text:s/>pagalbos r</text:span><text:span text:style-name="T101">egistro nuostatuose, patvirtintuose Lietuvos Respublikos Vyriausybės 2005 m. sausio 19 d. nutarimu Nr. 35 „Dėl Suteiktos valstybės pagalbos ir nereikšmingos<text:s/></text:span><text:span text:style-name="T102">(de minimis)</text:span><text:span text:style-name="T103"><text:s/>pagalbos registro nuostatų patvirtinimo“, ir jos apskaičiavimo būdas;</text:span></text:p>
      <text:p text:style-name="P104"><text:span text:style-name="T105">3.3</text:span><text:span text:style-name="T106">. kita su MT parku susijusi informacija, reikalinga 2016 m. rugsėjo 29 d. Europos Komisijos sprendimo SA.41540 (2015/N) dėl valstybės pagalbos<text:s/></text:span><text:span text:style-name="T107">viešosioms įstaigoms – mokslo ir technologijų parkams</text:span><text:span text:style-name="T108"><text:s/>– 3 dalyje nustatytiems įsipareigojimams vykdyti.</text:span><text:span text:style-name="T109"><text:s/></text:span></text:p>
      <text:p text:style-name="P110"><text:span text:style-name="T111">____</text:span><text:span text:style-name="T112">__________</text:span></text:p>
      <text:soft-page-break/>
      <text:p text:style-name="P113">PATVIRTINTA</text:p>
      <text:p text:style-name="P115">Lietuvos Respublikos ekonomikos ir</text:p>
      <text:p text:style-name="P116">inovacijų ministro<text:s/></text:p>
      <text:p text:style-name="P117">2019 m. kovo 8 d.</text:p>
      <text:p text:style-name="P118">įsakymu Nr. 4-156</text:p>
      <text:p text:style-name="P119"/>
      <text:p text:style-name="P120"><text:span text:style-name="T121">MOKSLO IR TECHNOLOGIJŲ PARKO, VALDANČIO IR NAUDOJANČIO JAM PATIKĖJIMO TEISE PERDUOTĄ VALSTYBĖS IR (ARBA) SAVIVALDYB</text:span><text:span text:style-name="T122">ĖS TURTĄ, VALSTYBĖS PAGALBOS TEIKIMO ATASKAITOS TIKRINIMO TECHNINĖ</text:span><text:span text:style-name="T123"><text:s/></text:span><text:span text:style-name="T124">UŽDUOTIS</text:span></text:p>
      <text:p text:style-name="P125"/>
      <text:p text:style-name="P126"><text:span text:style-name="T127">1</text:span><text:span text:style-name="T128">. Mokslo ir technologijų parko, valdančio ir naudojančio jam patikėjimo teise perduotą valstybės ir (arba) savivaldybės turtą, valstybės pagalbos teikimo ataskaitos tikrinimo</text:span><text:span text:style-name="T129"><text:s/>techninė užduotis (toliau – techninė užduotis) yra skirta auditoriui ar audito įmonei mokslo ir technologijų parko, valdančio ir naudojančio jam patikėjimo teise perduotą valstybės ir (arba) savivaldybės turtą (toliau – MT parkas), parengtai valstybės pag</text:span><text:span text:style-name="T130">albos teikimo ataskaitai tikrinti.</text:span></text:p>
      <text:p text:style-name="P131"><text:span text:style-name="T132">2</text:span><text:span text:style-name="T133">. Valstybės pagalbos teikimo ataskaitą gali tikrinti auditorius ar audito įmonė, turintys teisę atlikti finansinių ataskaitų auditą Lietuvos Respublikos finansinių ataskaitų audito įstatymo nustatyta tvarka (toliau –</text:span><text:span text:style-name="T134"><text:s/>Paslaugos teikėjas).</text:span></text:p>
      <text:p text:style-name="P135"><text:span text:style-name="T136">MT parkas, kaip valstybės pagalbos teikimo ataskaitos tikrinimo užsakovas, sudaro sutartį su audito įmone ir taip pat atsako už sutartyje numatytas procedūras ir (arba) sąlygas.</text:span></text:p>
      <text:p text:style-name="P137"><text:span text:style-name="T138">3</text:span><text:span text:style-name="T139">. Valstybės pagalbos teikimo ataskaita tikrinama va</text:span><text:span text:style-name="T140">dovaujantis Lietuvos Respublikos finansinių ataskaitų audito įstatymu, Tarptautinės buhalterių federacijos patvirtintais tarptautiniais susijusių paslaugų standartais, taikomais sutartų procedūrų užduotims atlikti, ir technine užduotimi.</text:span></text:p>
      <text:p text:style-name="P141"><text:span text:style-name="T142">4</text:span><text:span text:style-name="T143">. Paslaugos t</text:span><text:span text:style-name="T144">eikėjas, tikrinantis Valstybės pagalbos teikimo ataskaitą, privalo laikytis Tarptautinės buhalterių federacijos patvirtintame Buhalterių profesionalų etikos kodekse nustatytų profesinės etikos principų.</text:span></text:p>
      <text:p text:style-name="P145"><text:span text:style-name="T146">5</text:span><text:span text:style-name="T147">. Valstybės pagalbos teikimo ataskaitos tikrinimo tikslas – atlikti sutartas auditavimo procedūras, reikalingas Valstybės pagalbos teikimo ataskaitai patikrinti, ir pateikti MT parkui Paslaugos teikėjo parengtą<text:s/></text:span><text:span text:style-name="T148">v</text:span><text:span text:style-name="T149">alstybės pagalbos teikimo ataskaitos patikri</text:span><text:span text:style-name="T150">nimo ataskaitą (toliau – ataskaita dėl pastebėtų faktų).</text:span></text:p>
      <text:p text:style-name="P151"><text:span text:style-name="T152">6</text:span><text:span text:style-name="T153">. Techninėje užduotyje vartojamos sąvokos apibrėžtos Lietuvos Respublikos technologijų ir inovacijų įstatyme, Lietuvos Respublikos viešojo sektoriaus atskaitomybės įstatyme, Lietuvos Respublikos</text:span><text:span text:style-name="T154"><text:s/>finansinių ataskaitų audito įstatyme.</text:span></text:p>
      <text:p text:style-name="P155"><text:span text:style-name="T156">7</text:span><text:span text:style-name="T157">. Tikrinimo metu už Valstybės pagalbos teikimo apskaitą atsakingas (-i) asmuo (asmenys) privalo bendradarbiauti su patikrinimą atliekančiu Paslaugos teikėju ir pateikti patikrinimui atlikti reikalingus duomenis,<text:s/></text:span><text:span text:style-name="T158">dokumentus ir kitą informaciją.</text:span></text:p>
      <text:p text:style-name="P159"><text:span text:style-name="T160">8</text:span><text:span text:style-name="T161">. Paslaugos teikėjas tikrinimo metu prireikus turi teisę raštu ar el. paštu kreiptis į už Valstybės pagalbos teikimo apskaitą atsakingą (-us) asmenį (-is) dėl trūkstamų dokumentų ar kitos informacijos pateikimo.</text:span></text:p>
      <text:p text:style-name="P162"><text:span text:style-name="T163">9</text:span><text:span text:style-name="T164">.<text:s/></text:span><text:span text:style-name="T165">Visi MT parko Paslaugų teikėjui pateikiami dokumentai turi būti pasirašyti už pateiktus teisingus duomenis atsakingų asmenų arba turi būti pateiktos tų dokumentų kopijos.</text:span></text:p>
      <text:p text:style-name="P166"><text:span text:style-name="T167">10</text:span><text:span text:style-name="T168">. Paslaugos teikėjas, tikrindamas Valstybės pagalbos teikimo ataskaitą pagal už</text:span><text:span text:style-name="T169">sakovo nustatytas ir atitinkamoje paslaugų teikimo sutartyje numatytas sutartas auditavimo procedūras, siekia padėti MT parkui nustatyti:</text:span></text:p>
      <text:p text:style-name="P170"><text:span text:style-name="T171">10.1</text:span><text:span text:style-name="T172">. ar Valstybės pagalbos teikimo ataskaitoje teisingai apskaičiuotas praėjusiais finansiniais metais MT parkui su</text:span><text:span text:style-name="T173">teiktos valstybės pagalbos dydis, kurį sudaro MT parko valdomo ir naudojamo jam patikėjimo teise perduoto valstybės ir (arba) savivaldybės turto nuomos, nuo kurios MT parkas yra atleidžiamas, suma. Šis valstybės pagalbos dydis apskaičiuojamas pagal<text:s/></text:span><text:soft-page-break/><text:span text:style-name="T174">Nuompin</text:span><text:span text:style-name="T175">igių už valstybės ilgalaikio ir trumpalaikio materialiojo turto nuomą skaičiavimo taisykles, patvirtintas Lietuvos Respublikos finansų ministro 2014 m. rugsėjo 30 d. įsakymu Nr. 1K-306 „Dėl Nuompinigių už valstybės ilgalaikio ir trumpalaikio materialiojo t</text:span><text:span text:style-name="T176">urto nuomą skaičiavimo taisyklių patvirtinimo“. MT parkui suteiktos valstybės pagalbos, paskirstytos MT parke įsikūrusioms įmonėms, dydis apskaičiuojamas pagal formulę:</text:span></text:p>
      <text:p text:style-name="P177"/>
      <text:p text:style-name="P178"><draw:frame draw:style-name="a1" text:anchor-type="as-char" svg:x="0in" svg:y="0in" svg:width="2.16667in" svg:height="0.19792in" style:rel-width="scale" style:rel-height="scale"><draw:object xlink:href="Object 1/" xlink:type="simple" xlink:show="embed" xlink:actuate="onLoad"/></draw:frame></text:p>
      <text:p text:style-name="P179">kurioje:</text:p>
      <text:p text:style-name="P180">N – MT parkui suteiktos valstybės pagalbos, paskirstytos MT parke įsikūrusioms įmonėms, dydis, Eur;</text:p>
      <text:p text:style-name="P181">A – per ataskaitinius metus įmonėms MT parko suteiktų nemokamų paslaugų skaičius, val. Laikoma, kad minimalus MT parko nemokamai suteikiamų paslaugų skaičius valandomis yra nustatomas MT parko ir įmonės sutartimi;</text:p>
      <text:p text:style-name="P182"><text:span text:style-name="T183">B – MT parko suteiktų nemokamų paslaugų rinkos vertė, Eur/val. Paslaugų rinkos vertė nustatoma<text:s/></text:span>atlikus verslumo, inovacijų paramos ir MTEP paslaugas teikiančių įmonių analogiškų paslaugų kainų apklausą ne mažiau kaip trijose įmonėse, apklausą atliekant<text:s/>ne rečiau kaip kas 3 metus<text:span text:style-name="T184">;</text:span></text:p>
      <text:p text:style-name="P185">C – MT parko paslaugų savikaina, Eur/val. Paslaugų savikaina apskaičiuojama pagal MT parko specialistų, teikiančių atitinkamas paslaugas įmonėms, valandinio darbo užmokesčio metinį vidurkį su darbdavio mokesčiais, pridedant 50 proc. pridėtinių išlaidų priedo dydį;</text:p>
      <text:p text:style-name="P186">D – per ataskaitinius metus įmonėms MT parko suteiktų turto nuomos, verslo inkubavimo, inovacijų ir verslumo paramos, infrastruktūros paslaugų nuolaidų suma, Eur. Suteikiamų nuolaidų suma nustatoma MT parko ir įmonės sutartyje. Papildomai taikomos infrastruktūros naudojimo lengvatos, kurių suma apskaičiuojama atsižvelgiant į MT parko įmonėms suteiktų biuro, gamybinių patalpų, bendradarbystės erdvių, posėdžių ir (arba) konferencijų salių, pasitarimų kambarių, eksperimentinių gaminių projektavimo ir gamybos įrangos naudojimo mastą. Pagal individualų poreikį teikiamų ekspertinių paslaugų suma apskaičiuojama pagal iš trečiųjų šalių įsigyjamų paslaugų įkainius (pateiktas sąskaitas faktūras);</text:p>
      <text:p text:style-name="P187">E – MT parko investicijos į įmonių<text:s/>funkcinių sąlygų pagerinimą, Eur. Ši suma apskaičiuojama pagal atliktų darbų ar suteiktų paslaugų teikėjų MT parkui pateiktas sąskaitas faktūras;</text:p>
      <text:p text:style-name="P188"><text:span text:style-name="T189">F – kita skaidri (</text:span><text:span text:style-name="T190">de minimis)</text:span><text:span text:style-name="T191"><text:s/>pagalbos forma, atitinkanti 2013 m. gruodžio 18 d. Komisijos reglamento (ES) Nr.</text:span><text:span text:style-name="T192"><text:s/>1407/2013 dėl Sutarties dėl Europos Sąjungos veikimo 107 ir 108 straipsnių taikymo<text:s/></text:span><text:span text:style-name="T193">de minimis</text:span><text:span text:style-name="T194"><text:s/>pagalbai 4 straipsnio reikalavimus</text:span><text:span text:style-name="T195">.</text:span></text:p>
      <text:p text:style-name="P196">Papunkčio pakeitimai:</text:p>
      <text:p text:style-name="P197"><text:span text:style-name="T198">Nr.<text:s/></text:span><text:a xlink:href="https://www.e-tar.lt/portal/legalAct.html?documentId=aae02010c59711ea997c9ee767e856b4" office:target-frame-name="_top" xlink:show="replace"><text:span text:style-name="T199">4-561</text:span></text:a><text:span text:style-name="T200">, 2020-07-14, paskelbta TAR 2020-07-14, i. k. 2020-15669</text:span></text:p>
      <text:p text:style-name="Normal"/>
      <text:p text:style-name="P201"><text:span text:style-name="T202">10.2</text:span><text:span text:style-name="T203">. ar MT parkas nereikšmingą (</text:span><text:span text:style-name="T204">de minimis)</text:span><text:span text:style-name="T205"><text:s/>pagalbą,<text:s/></text:span><text:span text:style-name="T206">kaip ji apibrėžta Suteiktos valstybės pagalbos ir nereikšmingos<text:s/></text:span><text:span text:style-name="T207">(de minimis)</text:span><text:span text:style-name="T208"><text:s/>pagalbos registro nuostatuose, patvirtintuose Lietuvos Res</text:span><text:span text:style-name="T209">publikos Vyriausybės 2005 m. sausio 19 d. nutarimu Nr. 35 „Dėl Suteiktos valstybės pagalbos ir nereikšmingos<text:s/></text:span><text:span text:style-name="T210">(de minimis)</text:span><text:span text:style-name="T211"><text:s/>pagalbos registro nuostatų patvirtinimo“ (toliau – VP registro nuostatai),</text:span><text:span text:style-name="T212"><text:s/>įmonėms apskaičiavo vadovaudamasis VP registro nuostatų nus</text:span><text:span text:style-name="T213">tatyta tvarka ir kiekvieno MT parko patvirtintu nereikšmingu (</text:span><text:span text:style-name="T214">de minimis)</text:span><text:span text:style-name="T215"><text:s/>pagalbos teikimo ir skaičiavimo (paskirstymo) verslo subjektams MT parke tvarkos aprašu;</text:span></text:p>
      <text:p text:style-name="P216"><text:span text:style-name="T217">10.3</text:span><text:span text:style-name="T218">.<text:s/></text:span><text:span text:style-name="T219">ar buvo<text:s/></text:span><text:span text:style-name="T220">įmonių, kurioms, vadovaujantis techninės užduoties 10.2 papunkčio nuostatom</text:span><text:span text:style-name="T221">is, nebuvo apskaičiuota nereikšminga (</text:span><text:span text:style-name="T222">de minimis)</text:span><text:span text:style-name="T223"><text:s/>pagalba.<text:s/></text:span></text:p>
      <text:p text:style-name="P224"><text:span text:style-name="T225">11</text:span><text:span text:style-name="T226">. Paslaugos teikėjas parengia ataskaitą dėl pastebėtų faktų, kurioje nurodo:</text:span></text:p>
      <text:p text:style-name="P227"><text:span text:style-name="T228">11.1</text:span><text:span text:style-name="T229">. kad atliktas MT parko finansinių ataskaitų auditas, jeigu patikrinimą atlieka tas pats auditorius arba<text:s/></text:span><text:span text:style-name="T230">ta pati audito įmonė, neatliktas MT parko finansinių ataskaitų auditas, jeigu patikrinimą atlieka ne tas pats auditorius ar ta pati audito įmonė;</text:span></text:p>
      <text:p text:style-name="P231"><text:span text:style-name="T232">11.2</text:span><text:span text:style-name="T233">. kad atliktos visos procedūros, kurios buvo sutartos, ir Paslaugos teikėjas pateikia savo pastabas. J</text:span><text:span text:style-name="T234">eigu Paslaugos teikėjas negalėjo atlikti kurių nors procedūrų, kiek buvo sutarta, jis nurodo to priežastis.</text:span></text:p>
      <text:p text:style-name="P235"><text:span text:style-name="T236">12</text:span><text:span text:style-name="T237">. Paslaugų teikėjo parengtoje ataskaitoje dėl pastebėtų faktų nenurodomi viešai neskelbiami fizinių asmenų duomenys (asmens kodas, tikslus g</text:span><text:span text:style-name="T238">yvenamosios vietos adresas ir kt.).</text:span></text:p>
      <text:p text:style-name="P239"><text:span text:style-name="T240">13</text:span><text:span text:style-name="T241">. Paslaugų teikėjas supažindina MT parko vadovą ir už Valstybės pagalbos teikimo apskaitą atsakingą (-us) asmenį (-nis) su Paslaugų teikėjo parengta ataskaita dėl pastebėtų faktų. Susipažinti skiriama ne mažiau kai</text:span><text:span text:style-name="T242">p 3 darbo dienos.</text:span></text:p>
      <text:p text:style-name="P243"><text:span text:style-name="T244">14</text:span><text:span text:style-name="T245">. Paslaugų teikėjas su tikrinimu susijusius darbo dokumentus kartu su juos pagrindžiančių MT parko pateiktų dokumentų kopijomis, kai jos reikalingos, pasilieka sau ir saugo Lietuvos Respublikos finansinių ataskaitų audito įstatyme n</text:span><text:span text:style-name="T246">ustatyta tvarka.</text:span></text:p>
      <text:p text:style-name="P247"><text:span text:style-name="T248">15</text:span><text:span text:style-name="T249">.<text:s/></text:span><text:span text:style-name="T250">Valstybės pagalbos teikimo ataskaitos patikrinimo ataskaita įteikiama MT parkui.</text:span></text:p>
      <text:p text:style-name="P251"><text:span text:style-name="T252">__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ekonomikos ir inovacijų ministerija, Įsakymas</text:span></text:p>
      <text:p text:style-name="P262"><text:span text:style-name="T263">Nr.<text:s/></text:span><text:a xlink:href="https://www.e-tar.lt/portal/legalAct.html?documentId=aae02010c59711ea997c9ee767e856b4" office:target-frame-name="_top" xlink:show="replace"><text:span text:style-name="T264">4-561</text:span></text:a><text:span text:style-name="T265">, 2020-07-14, paskelbta TAR 2020-07-14, i. k. 2020-15669</text:span></text:p>
      <text:p text:style-name="P266"><text:span text:style-name="T267">Dėl Lietuvos Respublikos ekonomikos ir inovacijų ministro 2019 m. kovo 8 d. įsakymo Nr. 4-156 „Dėl Mokslo ir technologijų parko,<text:s/></text:span><text:span text:style-name="T268">valdančio ir naudojančio jam patikėjimo teise perduotą valstybės ir (arba) savivaldybės turtą, valstybės pagalbos teikimo ataskaitos rengimo ir tikr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nauskiene Rima</meta:initial-creator>
    <dc:creator>adlibuser</dc:creator>
    <meta:creation-date>2020-07-15T04:51:00Z</meta:creation-date>
    <dc:date>2020-07-15T04:51:00Z</dc:date>
    <meta:print-date>2019-03-07T05:52:00Z</meta:print-date>
    <meta:template xlink:href="Normal.dotm" xlink:type="simple"/>
    <meta:editing-cycles>2</meta:editing-cycles>
    <meta:editing-duration>PT0S</meta:editing-duration>
    <meta:document-statistic meta:page-count="5" meta:paragraph-count="77" meta:word-count="1688" meta:character-count="12804" meta:row-count="279" meta:non-whitespace-character-count="11193"/>
  </office:meta>
</office:document-meta>
</file>

<file path=Object 1/content.xml><?xml version="1.0" encoding="utf-8"?>
<mml:math xmlns:mml="http://www.w3.org/1998/Math/MathML" xmlns:m="http://schemas.openxmlformats.org/officeDocument/2006/math">
  <mml:mi>N</mml:mi>
  <mml:mo>=</mml:mo>
  <mml:mi>A</mml:mi>
  <mml:mo>×</mml:mo>
  <mml:mfenced separators="|">
    <mml:mrow>
      <mml:mi>B</mml:mi>
      <mml:mo>-</mml:mo>
      <mml:mi>C</mml:mi>
    </mml:mrow>
  </mml:mfenced>
  <mml:mo>+</mml:mo>
  <mml:mi>D</mml:mi>
  <mml:mo>+</mml:mo>
  <mml:mi>E</mml:mi>
  <mml:mo>+</mml:mo>
  <mml:mi>F</mml:mi>
  <mml:mo>,</mml:mo>
</mml:math>
</file>