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master-page-name="MPF1" style:family="paragraph">
      <style:paragraph-properties fo:break-before="page" fo:margin-left="3.3472in" style:page-number="1">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margin-left="0.2479in">
        <style:tab-stops/>
      </style:paragraph-properties>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P117" style:parent-style-name="Normal" style:family="paragraph">
      <style:paragraph-properties fo:text-align="center" fo:margin-left="0.3937in" fo:margin-right="0.0979in">
        <style:tab-stops>
          <style:tab-stop style:type="left" style:position="0.2958in"/>
        </style:tab-stops>
      </style:paragraph-properties>
      <style:text-properties style:font-name-asian="Calibri"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6.8909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with-next="alway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tab-stops>
          <style:tab-stop style:type="left" style:position="4.3312in"/>
        </style:tab-stops>
      </style:paragraph-properties>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12 iki 2020-06-22</text:span></text:p>
      <text:p text:style-name="P10"/>
      <text:p text:style-name="P11"><text:span text:style-name="T12">Nutarimas paskelbtas: TAR 2014-10-31, i. k. 2014-1525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VIEŠAME AUKCIONE<text:s/></text:span><text:span text:style-name="T27">PARDUODAMO VALSTYBĖS IR SAVIVALDYBIŲ NEKILNOJAMOJO TURTO IR KITŲ NEKILNOJAMŲJŲ DAIKTŲ SĄRAŠO SUDARYMO TVARKOS APRAŠO PATVIRTINIMO</text:span></text:p>
      <text:p text:style-name="P28"/>
      <text:p text:style-name="P29"><text:span text:style-name="T30">2014 m. spalio 28 d.</text:span><text:span text:style-name="T31"><text:s/>Nr.<text:s/></text:span><text:span text:style-name="T32">1179</text:span><text:span text:style-name="T33"><text:line-break/>Vilnius</text:span></text:p>
      <text:p text:style-name="P34"/>
      <text:p text:style-name="P35"><text:span text:style-name="T36">Vadovaudamasi Lietuvos Respublikos valstybės ir savivaldybių turto valdymo, naudojimo<text:s/></text:span><text:span text:style-name="T37">ir disponavimo juo įstatymo 21 straipsnio 4 dalimi, Lietuvos Respublikos Vyriausybė</text:span><text:span text:style-name="T38"><text:s/>nutaria</text:span><text:span text:style-name="T39">:</text:span></text:p>
      <text:p text:style-name="P40"><text:span text:style-name="T41">1</text:span><text:span text:style-name="T42">. Patvirtinti pridedamą Viešame aukcione parduodamo valstybės ir savivaldybių nekilnojamojo turto ir kitų nekilnojamųjų daiktų sąrašo sudarymo tvarkos aprašą<text:s/></text:span><text:span text:style-name="T43">(toliau – Aprašas).</text:span></text:p>
      <text:p text:style-name="P44"><text:span text:style-name="T45">2</text:span><text:span text:style-name="T46">. Rekomenduoti savivaldybių administracijoms:</text:span></text:p>
      <text:p text:style-name="P47"><text:span text:style-name="T48">2.1</text:span><text:span text:style-name="T49">. įvertinti į privatizavimo objektų sąrašą, patvirtintą Lietuvos Respublikos Vyriausybės (toliau – Vyriausybė) 1998 m. vasario 23 d. nutarimu Nr. 228 „Dėl privatizavimo objektų sąr</text:span><text:span text:style-name="T50">ašo patvirtinimo“, įtraukto savivaldybėms nuosavybės teise priklausančio nekilnojamojo turto – statinių, patalpų ar jų dalių (toliau – savivaldybių nekilnojamasis turtas) ir kitų nekilnojamųjų daiktų privatizavimo programų įgyvendinimo rezultatus ir ne vėl</text:span><text:span text:style-name="T51">iau kaip iki 2014 m. lapkričio 15 d. raštu pateikti centralizuotai valdomo valstybės turto valdytojui duomenis apie įtrauktą į privatizavimo objektų sąrašą savivaldybių nekilnojamąjį turtą ir kitus nekilnojamuosius daiktus, kurių privatizavimo programos ik</text:span><text:span text:style-name="T52">i 2014 m. spalio 1 d. yra:<text:s/></text:span></text:p>
      <text:p text:style-name="P53"><text:span text:style-name="T54">2.1.1</text:span><text:span text:style-name="T55">. paskelbtos, bet privatizavimo sandoriai dar nesudaryti;</text:span></text:p>
      <text:p text:style-name="P56"><text:span text:style-name="T57">2.1.2</text:span><text:span text:style-name="T58">. paskelbtos ir privatizavimo sandoriai sudaryti, tačiau nebaigtos po privatizavimo sandorių sudarymo teisės aktų nustatyta tvarka vykdomos privatizavimo<text:s/></text:span><text:span text:style-name="T59">procedūros;</text:span></text:p>
      <text:p text:style-name="P60"><text:span text:style-name="T61">2.1.3</text:span><text:span text:style-name="T62">. paskelbtos ir nutrauktos arba privatizavimo programos nebuvo paskelbtos;</text:span></text:p>
      <text:p text:style-name="P63"><text:span text:style-name="T64">2.2</text:span><text:span text:style-name="T65">. atlikus šio nutarimo 2.1 papunktyje nurodytus veiksmus, parengti ir pateikti savivaldybių taryboms tvirtinti Viešame aukcione parduodamo savivaldybės</text:span><text:span text:style-name="T66"><text:s/>nekilnojamojo turto ir kitų nekilnojamųjų daiktų sąrašo projektus, į kuriuos iš privatizavimo objektų sąrašo gali būti perkeltas savivaldybių nekilnojamasis turtas ir kiti nekilnojamieji daiktai, kurių privatizavimo programos atitinka šio nutarimo 2.1.3 p</text:span><text:span text:style-name="T67">apunktyje nustatytas sąlygas, ir įtrauktas naujas savivaldybių nekilnojamasis turtas, atitinkantis šiuo nutarimu patvirtinto Aprašo II skyriaus reikalavimus, taikomus savivaldybių nekilnojamajam turtui ir kitiems nekilnojamiesiems daiktams, įtrauktiniems į</text:span><text:span text:style-name="T68"><text:s/>Viešame aukcione parduodamo savivaldybės nekilnojamojo turto ir kitų nekilnojamųjų daiktų sąrašą.<text:s/></text:span></text:p>
      <text:p text:style-name="P69"><text:span text:style-name="T70">3</text:span><text:span text:style-name="T71">. Nustatyti, kad:</text:span></text:p>
      <text:p text:style-name="P72"><text:span text:style-name="T73">3.1</text:span><text:span text:style-name="T74">. centralizuotai valdomo valstybės turto valdytojas, gavęs iš savivaldybių administracijų informaciją apie šio nutarimo 2.1 pa</text:span><text:span text:style-name="T75">punktyje nurodytą turtą ir jo privatizavimo programų įgyvendinimą, identifikavęs iki 2014 m. spalio 1 d. valstybei nuosavybės teise priklausančio nekilnojamojo turto – statinių, patalpų ar jų dalių (toliau – valstybės nekilnojamasis turtas) ir kitų nekilno</text:span><text:span text:style-name="T76">jamųjų daiktų privatizavimo programas, kurios atitinka šio nutarimo 2.1.1–2.1.3 papunkčiuose nurodytas sąlygas, parengia ir iki 2014 m. gruodžio 15 d. Lietuvos Respublikos finansų ministerijai pateikia privatizavimo objektų sąrašo, kuriame turi likti tik v</text:span><text:span text:style-name="T77">alstybės ir savivaldybių nekilnojamasis turtas ir kiti nekilnojamieji daiktai, kurių privatizavimo programos atitinka šio nutarimo 2.1.1 ir 2.1.2 papunkčiuose nurodytas sąlygas, pakeitimo projektą ir Viešame aukcione parduodamo valstybės nekilnojamojo turt</text:span><text:span text:style-name="T78">o ir kitų nekilnojamųjų daiktų sąrašo projektą, į kurį iš privatizavimo objektų sąrašo gali būti perkeltas valstybės nekilnojamasis turtas ir kiti nekilnojamieji daiktai, kurių privatizavimo programos atitinka šio nutarimo 2.1.3 papunktyje nustatytas sąlyg</text:span><text:span text:style-name="T79">as, ir įtrauktas naujas valstybės nekilnojamasis turtas ir kiti nekilnojamieji daiktai, atitinkantys Aprašo II skyriaus reikalavimus, taikomus valstybės nekilnojamajam turtui ir kitiems nekilnojamiesiems daiktams, įtrauktiniems į Viešame aukcione parduodam</text:span><text:span text:style-name="T80">o valstybės nekilnojamojo turto ir kitų nekilnojamųjų daiktų sąrašą;</text:span></text:p>
      <text:p text:style-name="P81"><text:span text:style-name="T82">3.2</text:span><text:span text:style-name="T83">. Vyriausybės nutarimų projektus dėl privatizavimo objektų sąrašo pakeitimo ir Viešame aukcione parduodamo valstybės nekilnojamojo turto ir kitų nekilnojamųjų daiktų sąrašo patvirt</text:span><text:span text:style-name="T84">inimo Lietuvos Respublikos finansų ministerija pateikia Vyriausybei per 3 savaites nuo minėtų sąrašų gavimo dienos.</text:span></text:p>
      <text:p text:style-name="P85"/>
      <text:p text:style-name="P86"/>
      <text:p text:style-name="P87"/>
      <text:p text:style-name="P88">Ministras Pirmininkas<text:tab/>Algirdas Butkevičius</text:p>
      <text:p text:style-name="P89"/>
      <text:p text:style-name="P90"/>
      <text:p text:style-name="P91"/>
      <text:p text:style-name="P92">Finansų ministras<text:tab/>Rimantas Šadžius</text:p>
      <text:p text:style-name="Normal"/>
      <text:soft-page-break/>
      <text:p text:style-name="P93"><text:span text:style-name="T101">PATVIRTINTA</text:span><text:span text:style-name="T102"><text:line-break/>Lietuvos Respublikos Vyriausybės</text:span><text:span text:style-name="T103"><text:line-break/></text:span><text:span text:style-name="T104">2014 m. spalio 28 d.</text:span><text:span text:style-name="T105"><text:s/>nutarimu Nr.<text:s/></text:span><text:span text:style-name="T106">1179</text:span></text:p>
      <text:p text:style-name="P107"/>
      <text:p text:style-name="P108"/>
      <text:p text:style-name="P109"><text:span text:style-name="T110">VIEŠAME AUKCIONE PARDUODAMO VALSTYBĖS IR SAVIVALDYBIŲ NEKILNOJAMOJO TURTO IR KITŲ NEKILNOJAMŲJŲ DAIKTŲ SĄRAŠO SUDARYMO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Viešame aukcione parduodamo valstybės ir savivaldybių nekilnojamojo turto ir kitų nekilnojamųjų daiktų sąrašo sudarymo tvarkos aprašas (toliau – Aprašas)<text:s/></text:span><text:span text:style-name="T121">reglamentuoja atitinkamai valstybei ar savivaldybėms nuosavybės teise priklausančių<text:s/></text:span><text:span text:style-name="T122">statinių,</text:span><text:span text:style-name="T123"><text:s/>patalpų ar jų dalių (toliau kartu –<text:s/></text:span><text:span text:style-name="T124">nekilnojamasis turtas)<text:s/></text:span><text:span text:style-name="T125">ir kitų nekilnojamųjų daiktų sąrašo sudarymą ir tvarkymą.</text:span></text:p>
      <text:p text:style-name="P126"><text:span text:style-name="T127">2</text:span><text:span text:style-name="T128">.<text:s/></text:span><text:span text:style-name="T129">Apraše vartojamos sąvokos suprantamos taip, kaip jos apibrėžtos arba vartojamos Lietuvos Respublikos valstybės ir savivaldybių turt</text:span><text:span text:style-name="T130">o valdymo, naudojimo ir disponavimo juo įstatyme (toliau – Įstatymas) ir Lietuvos Respublikos centralizuotai valdomo valstybės turto valdytojo įstatyme.<text:s/></text:span></text:p>
      <text:p text:style-name="P131"><text:span text:style-name="T132">3</text:span><text:span text:style-name="T133">. Viešame aukcione parduodamo nekilnojamojo turto ir kitų nekilnojamųjų daiktų sąrašą tvirtina:</text:span></text:p>
      <text:p text:style-name="P134"><text:span text:style-name="T135">3.1</text:span><text:span text:style-name="T136">. Lietuvos Respublikos Vyriausybė (toliau – Vyriausybė) – kai nekilnojamasis turtas ir kiti nekilnojamieji daiktai nuosavybės teise priklauso valstybei;</text:span></text:p>
      <text:p text:style-name="P137"><text:span text:style-name="T138">3.2</text:span><text:span text:style-name="T139">. savivaldybės taryba – kai nekilnojamasis turtas ir kiti nekilnojamieji daiktai nuosavybės</text:span><text:span text:style-name="T140"><text:s/>teise priklauso savivaldybei.</text:span></text:p>
      <text:p text:style-name="P141"><text:span text:style-name="T142">4</text:span><text:span text:style-name="T143">. Viešame aukcione parduodamo valstybės nekilnojamojo turto ir kitų nekilnojamųjų daiktų sąrašas yra Vyriausybės patvirtintas dokumentas, kuriame nurodomas pagal valstybės turto valdytojus suklasifikuotas valstybės nek</text:span><text:span text:style-name="T144">ilnojamasis turtas, kiti nekilnojamieji daiktai ir jų duomenys, nurodyti Aprašo 17 punkte.<text:s/></text:span></text:p>
      <text:p text:style-name="P145"><text:span text:style-name="T146">5</text:span><text:span text:style-name="T147">. Viešame aukcione parduodamo savivaldybės nekilnojamojo turto ir kitų nekilnojamųjų daiktų sąrašas yra savivaldybės tarybos patvirtintas dokumentas, kuriame<text:s/></text:span><text:span text:style-name="T148">nurodomas savivaldybės nekilnojamasis turtas, kiti nekilnojamieji daiktai ir jų duomenys, nurodyti Aprašo 21 punkte.</text:span></text:p>
      <text:p text:style-name="P149"/>
      <text:p text:style-name="P150"><text:span text:style-name="T151">II</text:span><text:span text:style-name="T152"><text:s/>SKYRIUS</text:span></text:p>
      <text:p text:style-name="P153"><text:span text:style-name="T154">SĄRAŠŲ SUDARYMAS</text:span></text:p>
      <text:p text:style-name="P155"/>
      <text:p text:style-name="P156"><text:span text:style-name="T157">6</text:span><text:span text:style-name="T158">. Į Viešame aukcione parduodamo valstybės nekilnojamojo turto ir kitų nekilnojamųjų daiktų sąrašą<text:s/></text:span><text:span text:style-name="T159">arba Viešame aukcione parduodamo savivaldybių nekilnojamojo turto ir kitų nekilnojamųjų daiktų sąrašą gali būti įtrauktas šis valstybės (savivaldybės) nekilnojamasis turtas ir kiti nekilnojamieji daiktai, išskyrus Aprašo 10 punkte nurodytą nekilnojamąjį tu</text:span><text:span text:style-name="T160">rtą ir kitus nekilnojamuosius daiktus:</text:span></text:p>
      <text:p text:style-name="P161"><text:span text:style-name="T162">6.1</text:span><text:span text:style-name="T163">. nenaudojamas valstybės (savivaldybių) funkcijoms atlikti ar veiklai vykdyti (toliau – nenaudojamas valstybės (savivaldybių) funkcijoms atlikti) nekilnojamasis turtas;</text:span></text:p>
      <text:p text:style-name="P164"><text:span text:style-name="T165">6.2</text:span><text:span text:style-name="T166">. teisės aktų nustatyta tvarka pripa</text:span><text:span text:style-name="T167">žintas nereikalingu, netinkamu (negalimu) naudoti (toliau – pripažintas nereikalingu) nekilnojamasis turtas;</text:span></text:p>
      <text:p text:style-name="P168"><text:span text:style-name="T169">6.3.</text:span><text:span text:style-name="T170"><text:s/>Neteko galios nuo 2019-12-12</text:span></text:p>
      <text:p text:style-name="P171">Papunkčio naikinimas:</text:p>
      <text:p text:style-name="P172"><text:span text:style-name="T173">Nr.<text:s/></text:span><text:a xlink:href="https://www.e-tar.lt/portal/legalAct.html?documentId=0d1216a01c1d11eabe008ea93139d588" office:target-frame-name="_top" xlink:show="replace"><text:span text:style-name="T174">1233</text:span></text:a><text:span text:style-name="T175">, 2019-12-04, paskelbta TAR 2019-12-11, i. k. 2019-19948</text:span></text:p>
      <text:p text:style-name="Normal"/>
      <text:p text:style-name="P176"><text:span text:style-name="T177">6.4</text:span><text:span text:style-name="T178">. kitas, nei Aprašo 6.1 ir 6.2 papunkčiuose nurodytas, savivaldybių nekilnojamasis turtas ir kiti nekilnojamieji daiktai, kuriuos savivaldybių administracijos siūlo savivaldy</text:span><text:span text:style-name="T179">bių taryboms įtraukti į Viešame aukcione parduodamo savivaldybių nekilnojamojo turto ir kitų nekilnojamųjų daiktų sąrašą.</text:span></text:p>
      <text:p text:style-name="P180"><text:span text:style-name="T181">7</text:span><text:span text:style-name="T182">. Nenaudojamam valstybės funkcijoms atlikti priskirtinas valstybės nekilnojamasis turtas (įskaitant nekilnojamuosius daiktus):</text:span></text:p>
      <text:p text:style-name="P183"><text:span text:style-name="T184">7.1</text:span><text:span text:style-name="T185">. nenaudojamas, nors nėra pripažintas nereikalingu, taip pat teisės aktų nustatyta tvarka turto valdytojo sprendimu pripažintas nereikalingu valstybės funkcijoms įgyvendinti, jeigu iki Aprašo 13 arba 16 punkte nurodytų terminų šio turto nepavyko perdu</text:span><text:span text:style-name="T186">oti kitam turto valdytojui ir (arba) neliko kur jį pritaikyti;<text:s/></text:span></text:p>
      <text:p text:style-name="P187"><text:span text:style-name="T188">7.2</text:span><text:span text:style-name="T189">. kurio Įstatyme nustatyta panaudojimo paskirtis nėra susijusi su turto valdytojo teisės aktuose ar steigimo dokumentuose nurodytomis veiklos sritimis, tikslais ar funkcijomis;<text:s/></text:span></text:p>
      <text:p text:style-name="P190"><text:span text:style-name="T191">7.3</text:span><text:span text:style-name="T192">. valdomas savivaldybių patikėjimo teise, kurį Įstatymo nustatyta tvarka savivaldybės turi perduoti centralizuotai valdomo valstybės turto valdytojui, jeigu pasikeičia savivaldybių valstybinės (valstybės perduotos savivaldybėms) funkcijos ar jų subjektai a</text:span><text:span text:style-name="T193">rba perduotas valstybės nekilnojamasis turtas tapo nereikalingas šioms savivaldybių funkcijoms įgyvendinti, jeigu iki Aprašo 13 arba 16 punkte nurodytų terminų šio turto centralizuotai valdomo valstybės turto valdytojui nepavyko perduoti kitam turto valdyt</text:span><text:span text:style-name="T194">ojui ir (arba) neliko kur jį pritaikyti;</text:span></text:p>
      <text:p text:style-name="P195"><text:span text:style-name="T196">7.4</text:span><text:span text:style-name="T197">. nenaudojamas valstybės funkcijoms įgyvendinti, kuris išnuomotas arba perduotas panaudos pagrindais Įstatymo 14 straipsnio 1 dalies 2–6 punktuose nurodytiems subjektams, jeigu pasibaigus nuomos ar panaudos s</text:span><text:span text:style-name="T198">utarties terminui šio turto nepavyko perduoti kitam turto valdytojui ir (arba) neliko kur jį pritaikyti.</text:span><text:s/></text:p>
      <text:p text:style-name="P199">Papunkčio pakeitimai:</text:p>
      <text:p text:style-name="P200"><text:span text:style-name="T201">Nr.<text:s/></text:span><text:a xlink:href="https://www.e-tar.lt/portal/legalAct.html?documentId=0d1216a01c1d11eabe008ea93139d588" office:target-frame-name="_top" xlink:show="replace"><text:span text:style-name="T202">1233</text:span></text:a><text:span text:style-name="T203">, 2019-12-04,<text:s/></text:span><text:span text:style-name="T204">paskelbta TAR 2019-12-11, i. k. 2019-19948</text:span></text:p>
      <text:p text:style-name="Normal"/>
      <text:p text:style-name="P205"><text:span text:style-name="T206">8</text:span><text:span text:style-name="T207">. Nenaudojamam savivaldybių funkcijoms atlikti priskirtinas savivaldybių nekilnojamasis turtas (įskaitant nekilnojamuosius daiktus);</text:span></text:p>
      <text:p text:style-name="P208"><text:span text:style-name="T209">8.1</text:span><text:span text:style-name="T210">. nenaudojamas, nors nėra pripažintas nereikalingu, taip pat teisės</text:span><text:span text:style-name="T211"><text:s/>aktų nustatyta tvarka pripažintas nereikalingu savivaldybės funkcijoms įgyvendinti, jeigu savivaldybių tarybų nustatytais Viešame aukcione parduodamo savivaldybės nekilnojamojo turto ir kitų nekilnojamųjų daiktų sąrašo arba savivaldybių tarybų patvirtinto</text:span><text:span text:style-name="T212"><text:s/>Viešame aukcione parduodamo savivaldybės nekilnojamojo turto ir kitų nekilnojamųjų daiktų sąrašo pakeitimo projektų rengimo ir tvirtinimo terminais šio turto nepavyko perduoti ir (arba) neliko kur jį pritaikyti;</text:span></text:p>
      <text:p text:style-name="P213"><text:span text:style-name="T214">8.2</text:span><text:span text:style-name="T215">. nenaudojamas savivaldybės funkcijo</text:span><text:span text:style-name="T216">ms įgyvendinti, kuris išnuomotas arba Įstatymo 14 straipsnio 1 dalies 2–6 punktuose nurodytiems subjektams perduotas panaudos pagrindais, jeigu pasibaigus nuomos ar panaudos sutarties terminui šio turto nepavyko perduoti ir (arba) neliko kur jį pritaikyti.</text:span><text:s/></text:p>
      <text:p text:style-name="P217">Papunkčio pakeitimai:</text:p>
      <text:p text:style-name="P218"><text:span text:style-name="T219">Nr.<text:s/></text:span><text:a xlink:href="https://www.e-tar.lt/portal/legalAct.html?documentId=0d1216a01c1d11eabe008ea93139d588" office:target-frame-name="_top" xlink:show="replace"><text:span text:style-name="T220">1233</text:span></text:a><text:span text:style-name="T221">, 2019-12-04, paskelbta TAR 2019-12-11, i. k. 2019-19948</text:span></text:p>
      <text:p text:style-name="Normal"/>
      <text:p text:style-name="P222"><text:span text:style-name="T223">9</text:span><text:span text:style-name="T224">. Administracinės paskirties valstybės nekilnojamasis turtas,</text:span><text:span text:style-name="T225"><text:s/>atitinkantis Aprašo 7 punkte nustatytus reikalavimus, į Viešame aukcione parduodamo valstybės nekilnojamojo turto ir kitų nekilnojamųjų daiktų sąrašą gali būti įtrauktas, jeigu toks turtas yra netinkamas:</text:span></text:p>
      <text:p text:style-name="P226"><text:span text:style-name="T227">9.1</text:span><text:span text:style-name="T228">. valstybės institucijoms ir įstaigoms valsty</text:span><text:span text:style-name="T229">bės nekilnojamuoju turtu aprūpinti, kaip numatyta Įstatymo 19 straipsnio 4 dalies 6 punkte, arba<text:s/></text:span></text:p>
      <text:p text:style-name="P230"><text:span text:style-name="T231">9.2</text:span><text:span text:style-name="T232">. centralizuotai valdomo administracinės paskirties valstybės nekilnojamojo turto atnaujinimo projektams įgyvendinti.</text:span><text:s/></text:p>
      <text:p text:style-name="P233">Punkto pakeitimai:</text:p>
      <text:p text:style-name="P234"><text:span text:style-name="T235">Nr.<text:s/></text:span><text:a xlink:href="https://www.e-tar.lt/portal/legalAct.html?documentId=0d1216a01c1d11eabe008ea93139d588" office:target-frame-name="_top" xlink:show="replace"><text:span text:style-name="T236">1233</text:span></text:a><text:span text:style-name="T237">, 2019-12-04, paskelbta TAR 2019-12-11, i. k. 2019-19948</text:span></text:p>
      <text:p text:style-name="Normal"/>
      <text:p text:style-name="P238"><text:span text:style-name="T239">10</text:span><text:span text:style-name="T240">. Į Viešame aukcione parduodamo valstybės nekilnojamojo turto ir kitų nekilnojamųjų daiktų s</text:span><text:span text:style-name="T241">ąrašą arba Viešame aukcione parduodamo savivaldybių nekilnojamojo turto ir kitų nekilnojamųjų daiktų sąrašą neįtraukiamas šis valstybės arba savivaldybių nekilnojamasis turtas ir kiti nekilnojamieji daiktai, dėl kurių:</text:span></text:p>
      <text:p text:style-name="P242"><text:span text:style-name="T243">10.1</text:span><text:span text:style-name="T244">. pateikti Lietuvos Respublikos</text:span><text:span text:style-name="T245"><text:s/>piliečių prašymai atkurti nuosavybės teises į išlikusį nekilnojamąjį turtą, taip pat religinių bendrijų prašymai dėl teisės į išlikusį nekilnojamąjį turtą atkūrimo ir turto grąžinimo, tačiau nepriimti atitinkami sprendimai;</text:span></text:p>
      <text:p text:style-name="P246"><text:span text:style-name="T247">10.2</text:span><text:span text:style-name="T248">. priimti turto arešto<text:s/></text:span><text:span text:style-name="T249">aktai arba turtui įstatymų nustatyta tvarka pritaikytos kitos laikinosios apsaugos priemonės, kol jos taikomos;</text:span></text:p>
      <text:p text:style-name="P250"><text:span text:style-name="T251">10.3</text:span><text:span text:style-name="T252">. teisės aktų nustatyta tvarka yra priimti sprendimai juos nurašyti ir likviduoti.</text:span></text:p>
      <text:p text:style-name="P253"/>
      <text:p text:style-name="P254"><text:span text:style-name="T255">III</text:span><text:span text:style-name="T256"><text:s/>SKYRIUS</text:span></text:p>
      <text:p text:style-name="P257"><text:span text:style-name="T258">SĄRAŠŲ PROJEKTŲ RENGIMAS</text:span></text:p>
      <text:p text:style-name="P259"/>
      <text:p text:style-name="P260"><text:span text:style-name="T261">11</text:span><text:span text:style-name="T262">. Viešame aukcione parduodamo valstybės nekilnojamojo turto ir kitų nekilnojamųjų daiktų sąrašo arba Vyriausybės patvirtinto Viešame aukcione parduodamo valstybės nekilnojamojo turto ir kitų nekilnojamųjų daiktų sąrašo pakeitimo projektus rengia centralizu</text:span><text:span text:style-name="T263">otai valdomo valstybės turto valdytojas, o Viešame aukcione parduodamo savivaldybių nekilnojamojo turto ir kitų nekilnojamųjų daiktų sąrašo arba savivaldybių tarybų patvirtinto Viešame aukcione parduodamo savivaldybių nekilnojamojo turto ir kitų nekilnojam</text:span><text:span text:style-name="T264">ųjų daiktų sąrašo pakeitimo projektus – savivaldybių administracijos.<text:s/></text:span></text:p>
      <text:p text:style-name="P265"><text:span text:style-name="T266">12</text:span><text:span text:style-name="T267">. Viešame aukcione parduodamo valstybės nekilnojamojo turto ir kitų nekilnojamųjų daiktų sąrašo projektas arba Vyriausybės patvirtinto Viešame aukcione parduodamo valstybės nekiln</text:span><text:span text:style-name="T268">ojamojo turto ir kitų nekilnojamųjų daiktų sąrašo pakeitimo projektas rengiamas ir teikiamas Vyriausybei tvirtinti ne dažniau kaip kartą per einamųjų metų pusmetį – iki birželio 1 d. ir gruodžio 1 dienos. Savivaldybių tarybos gali nustatyti kitokį, nei šia</text:span><text:span text:style-name="T269">me punkte nurodytas, Viešame aukcione parduodamo savivaldybės nekilnojamojo turto ir kitų nekilnojamųjų daiktų sąrašo projekto arba savivaldybių tarybų patvirtinto Viešame aukcione parduodamo savivaldybės nekilnojamojo turto ir kitų nekilnojamųjų daiktų są</text:span><text:span text:style-name="T270">rašo pakeitimo projekto rengimo ir tvirtinimo periodiškumą.</text:span></text:p>
      <text:p text:style-name="P271"><text:span text:style-name="T272">13</text:span><text:span text:style-name="T273">. Centralizuotai valdomo valstybės turto valdytojas Viešame aukcione parduodamo valstybės nekilnojamojo turto ir kitų nekilnojamųjų daiktų sąrašo projektą arba Vyriausybės patvirtinto Viešam</text:span><text:span text:style-name="T274">e aukcione parduodamo valstybės nekilnojamojo turto ir kitų nekilnojamųjų daiktų sąrašo pakeitimo projektą rengia išanalizavęs iki einamųjų metų balandžio 1 d. arba spalio 1 d.:</text:span></text:p>
      <text:p text:style-name="P275"><text:span text:style-name="T276">13.1</text:span><text:span text:style-name="T277">. Valstybės turto informacinėje paieškos sistemoje sukauptą informaciją<text:s/></text:span><text:span text:style-name="T278">apie nenaudojamą valstybės funkcijoms atlikti ir pripažintą nereikalingu valstybės nekilnojamąjį turtą, kuris atitinka Aprašo II skyriuje nurodytas sąlygas, įvertinęs, ar yra (nėra) suformuotas nekilnojamajam turtui priskirtinas žemės sklypas, ir atrinkęs<text:s/></text:span><text:span text:style-name="T279">valstybės nekilnojamąjį turtą, dėl kurio nurašymo ir likvidavimo yra priimti sprendimai;</text:span></text:p>
      <text:p text:style-name="P280"><text:span text:style-name="T281">13.2</text:span><text:span text:style-name="T282">. pateiktus valstybės turto valdytojų pasiūlymus dėl valstybės nekilnojamojo turto ir kitų nekilnojamųjų daiktų įtraukimo į Viešame aukcione parduodamo<text:s/></text:span><text:span text:style-name="T283">valstybės nekilnojamojo turto ir kitų nekilnojamųjų daiktų sąrašą arba išbraukimo iš šio sąrašo.</text:span><text:s/></text:p>
      <text:p text:style-name="P284">Punkto pakeitimai:</text:p>
      <text:p text:style-name="P285"><text:span text:style-name="T286">Nr.<text:s/></text:span><text:a xlink:href="https://www.e-tar.lt/portal/legalAct.html?documentId=0d1216a01c1d11eabe008ea93139d588" office:target-frame-name="_top" xlink:show="replace"><text:span text:style-name="T287">1233</text:span></text:a><text:span text:style-name="T288">, 2019-12-04, paskelbta TAR 201</text:span><text:span text:style-name="T289">9-12-11, i. k. 2019-19948</text:span></text:p>
      <text:p text:style-name="Normal"/>
      <text:p text:style-name="P290"><text:span text:style-name="T291">14</text:span><text:span text:style-name="T292">. Valstybės turto valdytojai, teikiantys centralizuotai valdomo valstybės turto valdytojui pasiūlymą dėl valstybės nekilnojamojo turto ir kitų nekilnojamųjų daiktų įtraukimo į Viešame aukcione parduodamo valstybės nekilnoja</text:span><text:span text:style-name="T293">mojo turto ir kitų nekilnojamųjų daiktų sąrašą, pateikia šiuos dokumentus, duomenis ar informaciją:<text:s/></text:span></text:p>
      <text:p text:style-name="P294"><text:span text:style-name="T295">14.1</text:span><text:span text:style-name="T296">. valstybės nekilnojamojo turto ar kito nekilnojamojo daikto likutinę vertę, žemės sklypo (jeigu jis suformuotas), priskirto valstybės nekilnojamajam</text:span><text:span text:style-name="T297"><text:s/>turtui, balansinę vertę;</text:span></text:p>
      <text:p text:style-name="P298"><text:span text:style-name="T299">14.2</text:span><text:span text:style-name="T300">. Nekilnojamojo turto registro centrinio duomenų banko informacinio išrašo apie valstybės nekilnojamąjį turtą, daiktines teises į jį, šių teisių suvaržymą, juridinių faktų įregistravimą registre, išduoto ne vėliau kaip pri</text:span><text:span text:style-name="T301">eš mėnesį iki pasiūlymo pateikimo dienos, kopiją;</text:span></text:p>
      <text:p text:style-name="P302"><text:span text:style-name="T303">14.3</text:span><text:span text:style-name="T304">. nekilnojamojo daikto (žemės sklypo, jeigu jis suformuotas, ir statinių) kadastro duomenų bylos kopiją;</text:span></text:p>
      <text:p text:style-name="P305"><text:span text:style-name="T306">14.4</text:span><text:span text:style-name="T307">. sprendimų dėl nekilnojamojo turto pripažinimo nereikalingu, netinkamu (negalimu) na</text:span><text:span text:style-name="T308">udoti kopijas, jeigu valstybės nekilnojamasis turtas ar kiti nekilnojamieji daiktai pripažinti nereikalingais;</text:span></text:p>
      <text:p text:style-name="P309"><text:span text:style-name="T310">14.5</text:span><text:span text:style-name="T311">. pagrindimą ir nurodo, kuriuos Aprašo II skyriuje nurodytus reikalavimus atitinka valstybės nekilnojamasis turtas ar kiti nekilnojamieji</text:span><text:span text:style-name="T312"><text:s/>daiktai.</text:span></text:p>
      <text:p text:style-name="P313"><text:span text:style-name="T314">15</text:span><text:span text:style-name="T315">. Valstybės turto valdytojai, teikiantys siūlymus dėl valstybės nekilnojamojo turto ar kitų nekilnojamųjų daiktų išbraukimo iš Vyriausybės patvirtinto Viešame aukcione parduodamo valstybės nekilnojamojo turto ir kitų nekilnojamųjų daiktų<text:s/></text:span><text:span text:style-name="T316">sąrašo, centralizuotai valdomo valstybės turto valdytojui turi:</text:span></text:p>
      <text:p text:style-name="P317"><text:span text:style-name="T318">15.1</text:span><text:span text:style-name="T319">. pateikti paaiškinimą, pagrindžiantį būtinybę išbraukti Viešame aukcione parduodamo valstybės nekilnojamojo turto ir kitų nekilnojamųjų daiktų sąraše esantį valstybės nekilnojamąjį turt</text:span><text:span text:style-name="T320">ą ar kitą nekilnojamąjį daiktą;</text:span></text:p>
      <text:p text:style-name="P321"><text:span text:style-name="T322">15.2</text:span><text:span text:style-name="T323">. nurodyti prašomo išbraukti iš Viešame aukcione parduodamo valstybės nekilnojamojo turto ir kitų nekilnojamųjų daiktų sąrašo turto naudojimo tikslą ir steigimo dokumentuose ar teisės aktuose nustatytas turto valdyto</text:span><text:span text:style-name="T324">jo funkcijas (veiklą), kurioms atlikti bus naudojamas šis turtas;<text:s/></text:span></text:p>
      <text:p text:style-name="P325"><text:span text:style-name="T326">15.3.</text:span><text:span text:style-name="T327"><text:s/>Neteko galios nuo 2019-12-12</text:span></text:p>
      <text:p text:style-name="P328">Papunkčio naikinimas:</text:p>
      <text:p text:style-name="P329"><text:span text:style-name="T330">Nr.<text:s/></text:span><text:a xlink:href="https://www.e-tar.lt/portal/legalAct.html?documentId=0d1216a01c1d11eabe008ea93139d588" office:target-frame-name="_top" xlink:show="replace"><text:span text:style-name="T331">1233</text:span></text:a><text:span text:style-name="T332">, 2019-12-04, paskelbta<text:s/></text:span><text:span text:style-name="T333">TAR 2019-12-11, i. k. 2019-19948</text:span></text:p>
      <text:p text:style-name="Normal"/>
      <text:p text:style-name="P334"><text:span text:style-name="T335">15.4</text:span><text:span text:style-name="T336">. pateikti institucijos, įgyvendinančios valstybės, kaip turto valdytojos – juridinio asmens dalyvės, teises ir pareigas (išskyrus atvejus, kai juridinio asmens dalyvio teises ir pareigas įgyvendinanti institucija<text:s/></text:span><text:span text:style-name="T337">yra Lietuvos Respublikos Seimas ar Vyriausybė), Lietuvos Respublikos švietimo, mokslo ir sporto ministerijos (kai siūlymą teikia valstybės mokslo ir studijų institucija) rašytines išvadas ir (arba) sutikimus.</text:span><text:s/></text:p>
      <text:p text:style-name="P338">Papunkčio pakeitimai:</text:p>
      <text:p text:style-name="P339"><text:span text:style-name="T340">Nr.<text:s/></text:span><text:a xlink:href="https://www.e-tar.lt/portal/legalAct.html?documentId=0d1216a01c1d11eabe008ea93139d588" office:target-frame-name="_top" xlink:show="replace"><text:span text:style-name="T341">1233</text:span></text:a><text:span text:style-name="T342">, 2019-12-04, paskelbta TAR 2019-12-11, i. k. 2019-19948</text:span></text:p>
      <text:p text:style-name="Normal"/>
      <text:p text:style-name="P343"><text:span text:style-name="T344">16.</text:span><text:span text:style-name="T345"><text:s/>Neteko galios nuo 2019-12-12</text:span></text:p>
      <text:p text:style-name="P346">Punkto naikinimas:</text:p>
      <text:p text:style-name="P347"><text:span text:style-name="T348">Nr.<text:s/></text:span><text:a xlink:href="https://www.e-tar.lt/portal/legalAct.html?documentId=0d1216a01c1d11eabe008ea93139d588" office:target-frame-name="_top" xlink:show="replace"><text:span text:style-name="T349">1233</text:span></text:a><text:span text:style-name="T350">, 2019-12-04, paskelbta TAR 2019-12-11, i. k. 2019-19948</text:span></text:p>
      <text:p text:style-name="Normal"/>
      <text:p text:style-name="P351"><text:span text:style-name="T352">17</text:span><text:span text:style-name="T353">.<text:s/></text:span><text:span text:style-name="T354">Centralizuotai valdomo valstybės turto valdytojas, atlikęs Aprašo 13 punkte nurodytus veiksmus, rengia Viešame aukcione parduodamo valstybės nek</text:span><text:span text:style-name="T355">ilnojamojo turto ir kitų nekilnojamųjų daiktų sąrašo arba jo pakeitimo projektą, kuriame pateikiami šie duomenys:</text:span><text:s/></text:p>
      <text:p text:style-name="P356">Punkto pakeitimai:</text:p>
      <text:p text:style-name="P357"><text:span text:style-name="T358">Nr.<text:s/></text:span><text:a xlink:href="https://www.e-tar.lt/portal/legalAct.html?documentId=0d1216a01c1d11eabe008ea93139d588" office:target-frame-name="_top" xlink:show="replace"><text:span text:style-name="T359">1233</text:span></text:a><text:span text:style-name="T360">, 2019-12-04,<text:s/></text:span><text:span text:style-name="T361">paskelbta TAR 2019-12-11, i. k. 2019-19948</text:span></text:p>
      <text:p text:style-name="P362"><text:span text:style-name="T363">17.1</text:span><text:span text:style-name="T364">. turto valdytojo pavadinimas;</text:span></text:p>
      <text:p text:style-name="P365"><text:span text:style-name="T366">17.2</text:span><text:span text:style-name="T367">. nekilnojamasis turtas (unikalus numeris, adresas, nekilnojamąjį daiktą identifikuojantys duomenys) ir jo likutinė vertė;</text:span></text:p>
      <text:p text:style-name="P368"><text:span text:style-name="T369">17.3</text:span><text:span text:style-name="T370">. žemės sklypą (jeigu jis suformuotas</text:span><text:span text:style-name="T371">) identifikuojantys duomenys, jo plotas ir balansinė vertė.</text:span></text:p>
      <text:p text:style-name="P372"><text:span text:style-name="T373">18</text:span><text:span text:style-name="T374">. Viešame aukcione parduodamo valstybės nekilnojamojo turto ir kitų nekilnojamųjų daiktų sąrašo arba šio sąrašo pakeitimo projektas turi būti suderintas su projekte nurodytais valstybės tu</text:span><text:span text:style-name="T375">rto valdytojais ir institucijomis, įgyvendinančiomis valstybės, kaip turto valdytojos – juridinio asmens dalyvės, teises ir pareigas (išskyrus atvejus, kai juridinio asmens dalyvio teises ir pareigas įgyvendinanti institucija yra Lietuvos Respublikos<text:s/></text:span><text:soft-page-break/><text:span text:style-name="T376">Seima</text:span><text:span text:style-name="T377">s ar Vyriausybė), Švietimo, mokslo ir sporto ministerija – kai į sąrašą įtraukiamas (iš sąrašo išbraukiamas) valstybės mokslo ir studijų institucijų valdomas valstybės nekilnojamasis turtas, ir Nacionaline žemės tarnyba</text:span><text:span text:style-name="T378"><text:s/></text:span><text:span text:style-name="T379">prie Žemės ūkio ministerijos (jeigu<text:s/></text:span><text:span text:style-name="T380">yra suformuotas žemės sklypas). Viešame aukcione parduodamo valstybės nekilnojamojo turto ir kitų nekilnojamųjų daiktų sąrašo projekto arba šio sąrašo pakeitimo projekto derinimas gali būti organizuojamas ir vykdomas naudojantis<text:s/></text:span><text:span text:style-name="T381">V</text:span><text:span text:style-name="T382">alstybės turto informacine</text:span><text:span text:style-name="T383"><text:s/>paieškos</text:span><text:span text:style-name="T384"><text:s/></text:span><text:span text:style-name="T385">sistema, vadovaujantis finansų ministro patvirtintomis Valstybės turto informacinės paieškos sistemos duomenų pateikimo, naudojimo ir sprendimų derinimo taisyklėmis.</text:span><text:s/></text:p>
      <text:p text:style-name="P386">Punkto pakeitimai:</text:p>
      <text:p text:style-name="P387"><text:span text:style-name="T388">Nr.<text:s/></text:span><text:a xlink:href="https://www.e-tar.lt/portal/legalAct.html?documentId=0d1216a01c1d11eabe008ea93139d588" office:target-frame-name="_top" xlink:show="replace"><text:span text:style-name="T389">1233</text:span></text:a><text:span text:style-name="T390">, 2019-12-04, paskelbta TAR 2019-12-11, i. k. 2019-19948</text:span></text:p>
      <text:p text:style-name="Normal"/>
      <text:p text:style-name="P391"><text:span text:style-name="T392">19</text:span><text:span text:style-name="T393">. Viešame aukcione parduodamo valstybės nekilnojamojo turto ir kitų nekilnojamųjų daiktų sąrašo arba Vyriausybės patvirtinto Viešame aukcione pard</text:span><text:span text:style-name="T394">uodamo valstybės nekilnojamojo turto ir kitų nekilnojamųjų daiktų sąrašo pakeitimo projektą centralizuotai valdomo valstybės turto valdytojas iki einamųjų metų gegužės 2 d. arba lapkričio 2 d. pateikia Lietuvos Respublikos finansų ministerijai. Kartu su są</text:span><text:span text:style-name="T395">rašo projektu pateikiami Aprašo 18 punkte nurodytų institucijų suderinimo raštai ir valstybės turto valdytojų sprendimų dėl valstybės turto pripažinimo nereikalingu arba netinkamu (negalimu) naudoti kopijos, kai į sąrašą įtraukiamas tokio pobūdžio turtas.<text:s/></text:span><text:span text:style-name="T396">Jeigu Viešame aukcione parduodamo valstybės nekilnojamojo turto ir kitų nekilnojamųjų daiktų sąrašo arba Vyriausybės patvirtinto Viešame aukcione parduodamo valstybės nekilnojamojo turto ir kitų nekilnojamųjų daiktų sąrašo pakeitimo projekto derinimas vykd</text:span><text:span text:style-name="T397">omas naudojantis Valstybės turto informacine paieškos sistema, vietoj institucijų suderinimo raštų pateikiama Valstybės turto informacinės paieškos sistemos ataskaita, kurioje nurodomi sąrašo projekto suderinimo duomenys.</text:span><text:s/></text:p>
      <text:p text:style-name="P398">Punkto pakeitimai:</text:p>
      <text:p text:style-name="P399"><text:span text:style-name="T400">Nr.<text:s/></text:span><text:a xlink:href="https://www.e-tar.lt/portal/legalAct.html?documentId=0d1216a01c1d11eabe008ea93139d588" office:target-frame-name="_top" xlink:show="replace"><text:span text:style-name="T401">1233</text:span></text:a><text:span text:style-name="T402">, 2019-12-04, paskelbta TAR 2019-12-11, i. k. 2019-19948</text:span></text:p>
      <text:p text:style-name="Normal"/>
      <text:p text:style-name="P403"><text:span text:style-name="T404">20</text:span><text:span text:style-name="T405">. Vyriausybės nutarimo dėl Viešame aukcione parduodamo valstybės nekilnojamojo turto ir kitų nekilno</text:span><text:span text:style-name="T406">jamųjų daiktų sąrašo patvirtinimo arba patvirtinto sąrašo pakeitimo projektą, vadovaudamasi Lietuvos Respublikos Vyriausybės darbo reglamento, patvirtinto Vyriausybės 1994 m. rugpjūčio 11 d. nutarimu Nr. 728<text:s/></text:span><text:span text:style-name="T407">„Dėl<text:s/></text:span><text:span text:style-name="T408">Lietuvos Respublikos Vyriausybės darbo reglamento patvirtinimo“, nustatyta tvarka, rengia, derina ir teikia Vyriausybei Lietuvos Respublikos finansų ministerija Aprašo 12 punkte nurodytais terminais.<text:s/></text:span></text:p>
      <text:p text:style-name="P409"><text:span text:style-name="T410">21</text:span><text:span text:style-name="T411">. Viešame aukcione parduodamo savivaldybės nekiln</text:span><text:span text:style-name="T412">ojamojo turto ir kitų nekilnojamųjų daiktų sąrašą rengianti savivaldybės administracija, įvertinusi savivaldybės nuosavybės teise valdomo nekilnojamojo turto ir kitų nekilnojamųjų daiktų atitiktį Aprašo II skyriaus reikalavimams, parengia Viešame aukcione<text:s/></text:span><text:span text:style-name="T413">parduodamo savivaldybės nekilnojamojo turto ir kitų nekilnojamųjų daiktų sąrašo arba šio sąrašo pakeitimo projektą, kuriame nurodomas savivaldybės nekilnojamasis turtas (unikalus numeris, adresas), kiti nekilnojamieji daiktai (juos identifikuojantys duomen</text:span><text:span text:style-name="T414">ys) ir turto (daikto) likutinė vertė. Savivaldybių administracijos gali teikti savivaldybių taryboms siūlymus dėl savivaldybių nekilnojamojo turto ir kitų nekilnojamųjų daiktų išbraukimo iš patvirtinto Viešame aukcione parduodamo savivaldybės nekilnojamojo</text:span><text:span text:style-name="T415"><text:s/>turto ir kitų nekilnojamųjų daiktų sąrašo, pateikdamos savivaldybių taryboms paaiškinimą, pagrindžiantį būtinybę išbraukti sąraše esantį savivaldybės nekilnojamąjį turtą ar kitą nekilnojamąjį daiktą, ir nurodydamos šio turto panaudojimo tikslus.<text:s/></text:span></text:p>
      <text:p text:style-name="P416"/>
      <text:p text:style-name="P417"><text:span text:style-name="T418">IV</text:span><text:span text:style-name="T419"><text:s/>SKYRIUS</text:span></text:p>
      <text:p text:style-name="P420"><text:span text:style-name="T421">SĄRAŠŲ TVARKYMAS</text:span></text:p>
      <text:p text:style-name="P422"/>
      <text:p text:style-name="P423"><text:span text:style-name="T424">22</text:span><text:span text:style-name="T425">. Nekilnojamasis turtas arba kiti nekilnojamieji daiktai iš Viešame aukcione parduodamo valstybės nekilnojamojo turto ir kitų nekilnojamųjų daiktų sąrašo arba Viešame aukcione parduodamo savivaldybių nekilnojamojo turto ir</text:span><text:span text:style-name="T426"><text:s/>kitų nekilnojamųjų daiktų sąrašo išbraukiami, kai yra bent viena iš šių sąlygų:</text:span></text:p>
      <text:p text:style-name="P427"><text:span text:style-name="T428">22.1</text:span><text:span text:style-name="T429">. nekilnojamasis turtas ar kitas nekilnojamasis daiktas yra parduotas aukcione ir aukciono laimėtojas yra įvykdęs visus įsipareigojimus pagal nekilnojamojo turto ir jam<text:s/></text:span><text:span text:style-name="T430">priskirto žemės sklypo pirkimo–pardavimo sutartis arba kito nekilnojamojo daikto pirkimo–pardavimo sutartis;</text:span></text:p>
      <text:p text:style-name="P431"><text:span text:style-name="T432">22.2</text:span><text:span text:style-name="T433">. atsiradus Aprašo 10 punkte nurodytoms aplinkybėms, dėl kurių nekilnojamasis turtas ar kiti nekilnojamieji daiktai negali būti įtraukti į<text:s/></text:span><text:span text:style-name="T434">sąrašą;</text:span></text:p>
      <text:p text:style-name="P435"><text:span text:style-name="T436">22.3</text:span><text:span text:style-name="T437">. atsiradus aplinkybėms, dėl kurių valstybės nekilnojamasis turtas ar kitas nekilnojamasis daiktas gali būti panaudojamas arba pritaikomas valstybės funkcijoms atlikti, jeigu centralizuotai valdomo valstybės turto valdytojui yra pateikti vi</text:span><text:span text:style-name="T438">si Aprašo 15 punkte nurodyti duomenys ir dokumentai;</text:span><text:s/></text:p>
      <text:p text:style-name="P439">Papunkčio pakeitimai:</text:p>
      <text:p text:style-name="P440"><text:span text:style-name="T441">Nr.<text:s/></text:span><text:a xlink:href="https://www.e-tar.lt/portal/legalAct.html?documentId=0d1216a01c1d11eabe008ea93139d588" office:target-frame-name="_top" xlink:show="replace"><text:span text:style-name="T442">1233</text:span></text:a><text:span text:style-name="T443">, 2019-12-04, paskelbta TAR 2019-12-11, i. k. 2019-19948</text:span></text:p>
      <text:p text:style-name="Normal"/>
      <text:p text:style-name="P444"><text:span text:style-name="T445">22.4</text:span><text:span text:style-name="T446">.<text:s/></text:span><text:span text:style-name="T447">atsiradus aplinkybėms, dėl kurių savivaldybių nekilnojamasis turtas ar kitas nekilnojamasis daiktas gali būti panaudojamas arba pritaikomas savivaldybių funkcijoms atlikti, ir yra pateikta Aprašo 21 punkte nurodyta savivaldybių taryboms teiktina informacij</text:span><text:span text:style-name="T448">a;</text:span></text:p>
      <text:p text:style-name="P449"><text:span text:style-name="T450">22.5</text:span><text:span text:style-name="T451">. administracinės paskirties ar kitos paskirties valstybės nekilnojamasis turtas yra tinkamas valstybės institucijoms ir įstaigoms valstybės nekilnojamuoju turtu aprūpinti, kaip numatyta Įstatymo 19 straipsnio 4 dalies 6 punkte, ir (arba) centra</text:span><text:span text:style-name="T452">lizuotai valdomo administracinės paskirties valstybės nekilnojamojo turto atnaujinimo projektams įgyvendinti.</text:span><text:s/></text:p>
      <text:p text:style-name="P453">Papildyta papunkčiu:</text:p>
      <text:p text:style-name="P454"><text:span text:style-name="T455">Nr.<text:s/></text:span><text:a xlink:href="https://www.e-tar.lt/portal/legalAct.html?documentId=0d1216a01c1d11eabe008ea93139d588" office:target-frame-name="_top" xlink:show="replace"><text:span text:style-name="T456">1233</text:span></text:a><text:span text:style-name="T457">, 2019-12-04, pask</text:span><text:span text:style-name="T458">elbta TAR 2019-12-11, i. k. 2019-19948</text:span></text:p>
      <text:p text:style-name="Normal"/>
      <text:p text:style-name="P459"><text:span text:style-name="T460">––––––––––––––––––––</text:span></text:p>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0d1216a01c1d11eabe008ea93139d588" office:target-frame-name="_top" xlink:show="replace"><text:span text:style-name="T473">1233</text:span></text:a><text:span text:style-name="T474">, 2019-12-04, paske</text:span><text:span text:style-name="T475">lbta TAR 2019-12-11, i. k. 2019-19948</text:span></text:p>
      <text:p text:style-name="P476"><text:span text:style-name="T477">Dėl Lietuvos Respublikos Vyriausybės 2014 m. spalio 28 d. nutarimo Nr. 1179 „Dėl Viešame aukcione parduodamo valstybės ir savivaldybių nekilnojamojo turto ir kitų nekilnojamųjų daiktų sąrašo sudarymo tvarkos aprašo pat</text:span><text:span text:style-name="T478">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6</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05:13:00Z</meta:creation-date>
    <dc:date>2020-06-23T05:13:00Z</dc:date>
    <meta:print-date>2014-10-29T09:44:00Z</meta:print-date>
    <meta:template xlink:href="Normal.dotm" xlink:type="simple"/>
    <meta:editing-cycles>2</meta:editing-cycles>
    <meta:editing-duration>PT0S</meta:editing-duration>
    <meta:document-statistic meta:page-count="8" meta:paragraph-count="317" meta:word-count="3056" meta:character-count="25111" meta:row-count="1065" meta:non-whitespace-character-count="22372"/>
  </office:meta>
</office:document-meta>
</file>