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margin-left="0.6437in">
        <style:tab-stops/>
      </style:paragraph-properties>
      <style:text-properties fo:font-weight="bold" style:font-weight-asian="bold" style:font-weight-complex="bold" fo:color="#000000" fo:hyphenate="false"/>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text-position="super 66.6%"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weight-complex="bold" style:language-asian="lt" style:country-asian="LT"/>
    </style:style>
    <style:style style:name="P54" style:parent-style-name="Normal" style:family="paragraph">
      <style:paragraph-properties fo:text-align="justify">
        <style:tab-stops>
          <style:tab-stop style:type="left" style:position="5.5125in"/>
        </style:tab-stops>
      </style:paragraph-properties>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master-page-name="MPF1" style:family="paragraph">
      <style:paragraph-properties fo:break-before="page" fo:text-align="justify" fo:margin-left="2.9534in" style:page-number="1">
        <style:tab-stops/>
      </style:paragraph-properties>
      <style:text-properties style:language-asian="lt" style:country-asian="LT"/>
    </style:style>
    <style:style style:name="P63" style:parent-style-name="Normal" style:family="paragraph">
      <style:paragraph-properties fo:text-align="justify" fo:line-height="115%" fo:margin-left="2.9534in">
        <style:tab-stops/>
      </style:paragraph-properties>
      <style:text-properties style:font-weight-complex="bold"/>
    </style:style>
    <style:style style:name="P64" style:parent-style-name="Normal" style:family="paragraph">
      <style:paragraph-properties fo:text-align="justify" fo:line-height="115%" fo:margin-left="2.9534in">
        <style:tab-stops/>
      </style:paragraph-properties>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15%" fo:margin-left="2.9534in">
        <style:tab-stops/>
      </style:paragraph-properties>
    </style:style>
    <style:style style:name="T67" style:parent-style-name="DefaultParagraphFont" style:family="text">
      <style:text-properties style:font-name-asian="Arial Unicode MS" style:font-weight-complex="bold" style:font-size-complex="12pt" style:language-asian="lt" style:country-asian="LT"/>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margin-left="2.9534in">
        <style:tab-stops/>
      </style:paragraph-properties>
      <style:text-properties style:font-name-asian="Arial Unicode MS" style:font-weight-complex="bold" style:font-size-complex="12pt" style:language-asian="lt" style:country-asian="LT"/>
    </style:style>
    <style:style style:name="P70" style:parent-style-name="Normal" style:family="paragraph">
      <style:paragraph-properties fo:text-align="justify" fo:margin-left="3.543in">
        <style:tab-stops/>
      </style:paragraph-properties>
      <style:text-properties style:language-asian="lt" style:country-asian="LT"/>
    </style:style>
    <style:style style:name="P71" style:parent-style-name="Normal" style:family="paragraph">
      <style:paragraph-properties fo:text-align="justify" fo:margin-left="3.543in">
        <style:tab-stops/>
      </style:paragraph-properties>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justify" style:vertical-align="middle"/>
      <style:text-properties fo:color="#000000" style:language-asian="lt" style:country-asian="LT" fo:hyphenate="false"/>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vertical-align="middle"/>
      <style:text-properties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style:vertical-align="middle"/>
      <style:text-properties fo:color="#000000" style:language-asian="lt" style:country-asian="LT" fo:hyphenate="false"/>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per 66.6%"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fo:letter-spacing="-0.0027in" style:language-asian="lt" style:country-asian="LT"/>
    </style:style>
    <style:style style:name="T156" style:parent-style-name="DefaultParagraphFont" style:family="text">
      <style:text-properties fo:color="#000000" fo:letter-spacing="-0.0027in" style:language-asian="lt" style:country-asian="LT"/>
    </style:style>
    <style:style style:name="T157" style:parent-style-name="DefaultParagraphFont" style:family="text">
      <style:text-properties fo:color="#000000" fo:letter-spacing="-0.0027in" style:language-asian="lt" style:country-asian="L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style="italic" style:font-style-asian="italic" style:font-style-complex="italic"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fo:color="#000000" fo:letter-spacing="-0.0013in" style:language-asian="lt" style:country-asian="LT"/>
    </style:style>
    <style:style style:name="T231" style:parent-style-name="DefaultParagraphFont" style:family="text">
      <style:text-properties fo:color="#000000" fo:letter-spacing="-0.0013in" style:language-asian="lt" style:country-asian="LT"/>
    </style:style>
    <style:style style:name="P232" style:parent-style-name="Normal" style:family="paragraph">
      <style:paragraph-properties fo:text-align="justify" style:vertical-align="middle"/>
      <style:text-properties fo:hyphenate="false"/>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justify" style:vertical-align="middle"/>
      <style:text-properties fo:color="#000000" style:language-asian="lt" style:country-asian="LT" fo:hyphenate="false"/>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vertical-align="middle"/>
      <style:text-properties fo:hyphenate="false"/>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center"/>
      <style:text-properties style:language-asian="lt" style:country-asian="L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language-asian="lt" style:country-asian="LT"/>
    </style:style>
    <style:style style:name="P365" style:parent-style-name="Normal" style:family="paragraph">
      <style:paragraph-properties fo:text-align="justify" style:vertical-align="middle"/>
      <style:text-properties fo:color="#000000" style:language-asian="lt" style:country-asian="LT" fo:hyphenate="false"/>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fo:color="#000000" fo:letter-spacing="-0.0013in" style:language-asian="lt" style:country-asian="LT"/>
    </style:style>
    <style:style style:name="T459" style:parent-style-name="DefaultParagraphFont" style:family="text">
      <style:text-properties fo:color="#000000" fo:letter-spacing="-0.0013in" style:language-asian="lt" style:country-asian="LT"/>
    </style:style>
    <style:style style:name="T460" style:parent-style-name="DefaultParagraphFont" style:family="text">
      <style:text-properties fo:color="#000000" fo:letter-spacing="-0.0013in" style:language-asian="lt" style:country-asian="L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fo:letter-spacing="-0.0034in" style:language-asian="lt" style:country-asian="LT"/>
    </style:style>
    <style:style style:name="T470" style:parent-style-name="DefaultParagraphFont" style:family="text">
      <style:text-properties fo:color="#000000" fo:letter-spacing="-0.0034in" style:language-asian="lt" style:country-asian="L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text-align="justify" style:vertical-align="middle"/>
      <style:text-properties fo:color="#000000" style:language-asian="lt" style:country-asian="LT" fo:hyphenate="false"/>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fo:letter-spacing="-0.002in" style:language-asian="lt" style:country-asian="LT"/>
    </style:style>
    <style:style style:name="T495" style:parent-style-name="DefaultParagraphFont" style:family="text">
      <style:text-properties fo:color="#000000" fo:letter-spacing="-0.002in" style:language-asian="lt" style:country-asian="LT"/>
    </style:style>
    <style:style style:name="T496" style:parent-style-name="DefaultParagraphFont" style:family="text">
      <style:text-properties fo:color="#000000" fo:letter-spacing="-0.002in" style:language-asian="lt" style:country-asian="L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fo:letter-spacing="-0.0013in" style:language-asian="lt" style:country-asian="LT"/>
    </style:style>
    <style:style style:name="T508" style:parent-style-name="DefaultParagraphFont" style:family="text">
      <style:text-properties fo:color="#000000" fo:letter-spacing="-0.0013in" style:language-asian="lt" style:country-asian="L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fo:letter-spacing="-0.0013in" style:language-asian="lt" style:country-asian="LT"/>
    </style:style>
    <style:style style:name="T511" style:parent-style-name="DefaultParagraphFont" style:family="text">
      <style:text-properties fo:color="#000000" fo:letter-spacing="-0.0013in" style:language-asian="lt" style:country-asian="L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style:vertical-align="middle" fo:text-indent="0.5in"/>
      <style:text-properties fo:hyphenate="false"/>
    </style:style>
    <style:style style:name="P547" style:parent-style-name="Normal" style:family="paragraph">
      <style:paragraph-properties fo:text-align="justify" style:vertical-align="middle" fo:text-indent="0.5in"/>
      <style:text-properties fo:hyphenate="false"/>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style:vertical-align="middle" fo:text-indent="0.5in"/>
      <style:text-properties fo:hyphenate="false"/>
    </style:style>
    <style:style style:name="P563" style:parent-style-name="Normal" style:family="paragraph">
      <style:paragraph-properties fo:text-align="center" style:vertical-align="middle"/>
      <style:text-properties fo:hyphenate="false"/>
    </style:style>
    <style:style style:name="T564" style:parent-style-name="DefaultParagraphFont" style:family="text">
      <style:text-properties fo:font-weight="bold" style:font-weight-asian="bold" fo:color="#000000" style:language-asian="lt" style:country-asian="LT"/>
    </style:style>
    <style:style style:name="T565" style:parent-style-name="DefaultParagraphFont" style:family="text">
      <style:text-properties fo:font-weight="bold" style:font-weight-asian="bold" fo:color="#000000" style:language-asian="lt" style:country-asian="LT"/>
    </style:style>
    <style:style style:name="P566" style:parent-style-name="Normal" style:family="paragraph">
      <style:paragraph-properties fo:text-align="center" style:vertical-align="middle"/>
      <style:text-properties fo:hyphenate="false"/>
    </style:style>
    <style:style style:name="T567" style:parent-style-name="DefaultParagraphFont" style:family="text">
      <style:text-properties fo:font-weight="bold" style:font-weight-asian="bold" fo:color="#000000" style:language-asian="lt" style:country-asian="LT"/>
    </style:style>
    <style:style style:name="P568" style:parent-style-name="Normal" style:family="paragraph">
      <style:paragraph-properties fo:text-align="center" style:vertical-align="middle"/>
      <style:text-properties fo:color="#000000" style:language-asian="lt" style:country-asian="LT" fo:hyphenate="false"/>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style:vertical-align="middle"/>
      <style:text-properties fo:hyphenate="false"/>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fo:font-weight="bold" style:font-weight-asian="bold"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language-asian="lt" style:country-asian="LT"/>
    </style:style>
    <style:style style:name="P594" style:parent-style-name="Normal" style:family="paragraph">
      <style:paragraph-properties fo:text-align="justify" style:vertical-align="middle"/>
      <style:text-properties fo:color="#000000" style:language-asian="lt" style:country-asian="LT" fo:hyphenate="false"/>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fo:letter-spacing="-0.0013in" style:language-asian="lt" style:country-asian="LT"/>
    </style:style>
    <style:style style:name="T597" style:parent-style-name="DefaultParagraphFont" style:family="text">
      <style:text-properties fo:color="#000000" fo:letter-spacing="-0.0013in" style:language-asian="lt" style:country-asian="LT"/>
    </style:style>
    <style:style style:name="T598" style:parent-style-name="DefaultParagraphFont" style:family="text">
      <style:text-properties fo:color="#000000" fo:letter-spacing="-0.0013in" style:language-asian="lt" style:country-asian="LT"/>
    </style:style>
    <style:style style:name="T599" style:parent-style-name="DefaultParagraphFont" style:family="text">
      <style:text-properties fo:color="#000000" fo:letter-spacing="-0.0013in" style:language-asian="lt" style:country-asian="L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vertical-align="middle" fo:text-indent="0.5in"/>
      <style:text-properties fo:hyphenate="false"/>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font-style="italic" style:font-style-asian="italic" style:font-style-complex="italic" fo:color="#000000" style:language-asian="lt" style:country-asian="LT"/>
    </style:style>
    <style:style style:name="T621" style:parent-style-name="DefaultParagraphFont" style:family="text">
      <style:text-properties fo:font-style="italic" style:font-style-asian="italic" style:font-style-complex="italic"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style:vertical-align="middle"/>
      <style:text-properties fo:hyphenate="false"/>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fo:font-weight="bold" style:font-weight-asian="bold"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language-asian="lt" style:country-asian="LT"/>
    </style:style>
    <style:style style:name="P653" style:parent-style-name="Normal" style:family="paragraph">
      <style:paragraph-properties fo:text-align="justify" style:vertical-align="middle"/>
      <style:text-properties fo:color="#000000" style:language-asian="lt" style:country-asian="LT" fo:hyphenate="false"/>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style:vertical-align="middle" fo:text-indent="0.5in"/>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font-style="italic" style:font-style-asian="italic"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vertical-align="middle" fo:text-indent="0.5in"/>
      <style:text-properties fo:hyphenate="false"/>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language-asian="lt" style:country-asian="LT"/>
    </style:style>
    <style:style style:name="T696" style:parent-style-name="DefaultParagraphFont" style:family="text">
      <style:text-properties fo:font-weight="bold" style:font-weight-asian="bold"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language-asian="lt" style:country-asian="LT"/>
    </style:style>
    <style:style style:name="P699" style:parent-style-name="Normal" style:family="paragraph">
      <style:paragraph-properties fo:text-align="justify" style:vertical-align="middle"/>
      <style:text-properties fo:color="#000000" style:language-asian="lt" style:country-asian="LT" fo:hyphenate="false"/>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color="#000000" fo:letter-spacing="-0.0013in" style:language-asian="lt" style:country-asian="LT"/>
    </style:style>
    <style:style style:name="T702" style:parent-style-name="DefaultParagraphFont" style:family="text">
      <style:text-properties fo:color="#000000" fo:letter-spacing="-0.0013in"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fo:letter-spacing="-0.0013in" style:language-asian="lt" style:country-asian="LT"/>
    </style:style>
    <style:style style:name="T708" style:parent-style-name="DefaultParagraphFont" style:family="text">
      <style:text-properties fo:color="#000000" fo:letter-spacing="-0.0013in" style:language-asian="lt" style:country-asian="LT"/>
    </style:style>
    <style:style style:name="T709" style:parent-style-name="DefaultParagraphFont" style:family="text">
      <style:text-properties fo:color="#000000" fo:letter-spacing="-0.0013in" style:language-asian="lt" style:country-asian="L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style:vertical-align="middle" fo:text-indent="0.5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center" style:vertical-align="middle"/>
      <style:text-properties fo:hyphenate="false"/>
    </style:style>
    <style:style style:name="T721" style:parent-style-name="DefaultParagraphFont" style:family="text">
      <style:text-properties fo:color="#000000" fo:letter-spacing="-0.0027in" style:language-asian="lt" style:country-asian="LT"/>
    </style:style>
    <style:style style:name="P722" style:parent-style-name="Normal" style:family="paragraph">
      <style:paragraph-properties fo:widows="0" fo:orphans="0"/>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7-01 iki 2020-08-06</text:span></text:p>
      <text:p text:style-name="P7"/>
      <text:p text:style-name="P8"><text:span text:style-name="T9">Nutarimas paskelbtas: TAR 2014-05-27, i. k. 2014-05714</text:span></text:p>
      <text:p text:style-name="P10"/>
      <text:p text:style-name="P11">Nauja redakcija nuo 2019-07-01:</text:p>
      <text:p text:style-name="Normal"><text:span text:style-name="T12">Nr.<text:s/></text:span><text:a xlink:href="https://www.e-tar.lt/portal/legalAct.html?documentId=82f6ee90998211e9ae2e9d61b1f977b3" office:target-frame-name="_top" xlink:show="replace"><text:span text:style-name="T13">O3E-238</text:span></text:a><text:span text:style-name="T14">,<text:s/></text:span><text:span text:style-name="T15">2019-06-28, paskelbta TAR 2019-06-28, i. k. 2019-10553</text:span></text:p>
      <text:p text:style-name="P16"/>
      <text:p text:style-name="P17"><text:span text:style-name="T1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9"/>
      <text:p text:style-name="P20"><text:span text:style-name="T21">VALSTYBINĖ ENERGETIKOS REGULIAVIMO TARYBA</text:span></text:p>
      <text:p text:style-name="P22"/>
      <text:p text:style-name="P23">NUTARIMAS</text:p>
      <text:p text:style-name="P24"><text:span text:style-name="T25">DĖ</text:span><text:span text:style-name="T26">L<text:s/></text:span><text:span text:style-name="T27">ENERGETIKOS ĮMONIŲ REGULIUOJAMOS VEIKLOS PATIKRINIMŲ TVARKOS APRAŠO PATVIRTINIMO</text:span></text:p>
      <text:p text:style-name="P28"/>
      <text:p text:style-name="P29">2014 m. gegužės 26 d. Nr. O3-140</text:p>
      <text:p text:style-name="P30">Vilnius</text:p>
      <text:p text:style-name="P31"/>
      <text:p text:style-name="P32"/>
      <text:p text:style-name="P33"><text:span text:style-name="T34">Vadovaudamasi<text:s/></text:span><text:span text:style-name="T35">Lietuvos Respublikos viešojo administravimo įstatymo 36</text:span><text:span text:style-name="T36">4</text:span><text:span text:style-name="T37"><text:s/>straipsnio 2 dalimi</text:span><text:span text:style-name="T38">,</text:span><text:span text:style-name="T39"><text:s/></text:span><text:span text:style-name="T40">Lietuvos Respublikos energetikos įstatymo 8 straipsnio 1 dalimi,<text:s/></text:span><text:span text:style-name="T41">Lietuvos Respublikos energetikos įstatymo Nr. IX-884 2, 4, 8, 15, 16, 16-1, 19, 19-1, 22, 23, 24-1,</text:span><text:span text:style-name="T42"><text:s/>25, 26, 28, 31, 32, 34, 34-1, 36, 37 straipsnių pakeitimo ir 9 straipsnio pripažinimo netekusiu galios įstatymo 22 straipsnio 2 dalimi, Valstybinė energetikos reguliavimo taryba</text:span><text:span text:style-name="T43"><text:s/>n u t a r i a:</text:span></text:p>
      <text:p text:style-name="P44"><text:span text:style-name="T45">Patvirtinti<text:s/></text:span><text:span text:style-name="T46">Energetikos įmonių reguliuojamos veiklos patikri</text:span><text:span text:style-name="T47">nimų tvarkos aprašą</text:span><text:span text:style-name="T48"><text:s/></text:span><text:span text:style-name="T49">(pridedama).</text:span></text:p>
      <text:p text:style-name="P50"/>
      <text:p text:style-name="P51"/>
      <text:p text:style-name="P52"/>
      <text:p text:style-name="P53">Komisijos pirmininko pavaduotojas,</text:p>
      <text:p text:style-name="P54"><text:span text:style-name="T55">laikinai vykdantis Komisijos pirmininko funkcijas</text:span><text:span text:style-name="T56"><text:tab/>Darius Biekša</text:span></text:p>
      <text:p text:style-name="Normal"/>
      <text:soft-page-break/>
      <text:p text:style-name="P57">PATVIRTINTA</text:p>
      <text:p text:style-name="P63">Valstybinės kainų ir energetikos kontrolės komisijos</text:p>
      <text:p text:style-name="P64"><text:span text:style-name="T65">2014 m. gegužės 15 d. nutarimu Nr. O3-140</text:span></text:p>
      <text:p text:style-name="P66"><text:span text:style-name="T67">(</text:span><text:span text:style-name="T68">Valstybinės kainų ir energetikos kontrolės komisijos</text:span></text:p>
      <text:p text:style-name="P69">2019 m. birželio 28 d. nutarimo Nr. O3E-238 redakcija)</text:p>
      <text:p text:style-name="P70"/>
      <text:p text:style-name="P71"/>
      <text:p text:style-name="P72"><text:span text:style-name="T73">ENERGETIKOS ĮMONIŲ REGULIUOJAMOS<text:s/></text:span><text:span text:style-name="T74">VEIKLOS PATIKRINIMŲ TVARKOS APRAŠAS</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Energetikos įmonių reguliuojamos veiklos patikrinimų tvarkos aprašas (toliau – Aprašas) reglamentuoja energetikos įmonių veiklos, kuri yra reguliuojamoji, kaip tai apibrėžta Li</text:span><text:span text:style-name="T85">etuvos Respublikos energetikos įstatyme (toliau – reguliuojama veikla), patikrinimų tvarką. Aprašo nuostatos<text:s/></text:span><text:span text:style-name="T86">mutatis mutandis</text:span><text:span text:style-name="T87"><text:s/>taip pat taikomos atliekant<text:s/></text:span>geriamojo vandens tiekėjų ir nuotekų tvarkytojų<text:s/><text:span text:style-name="T88">reguliuojamos veiklos patikrinimus. Aprašo nuostatos n</text:span><text:span text:style-name="T89">etaikomos atliekant<text:s/></text:span><text:span text:style-name="T90">energetikos objektų, energetikos įrenginių ir vartotojų energetikos įrenginių patikrinimus.</text:span></text:p>
      <text:p text:style-name="P91"><text:span text:style-name="T92">2</text:span><text:span text:style-name="T93">.<text:s/></text:span><text:span text:style-name="T94">Energetikos įmonių reguliuojamos veiklos patikrinimai atliekami, vadovaujantis Energetikos įstatymu, Lietuvos Respublikos elektros energe</text:span><text:span text:style-name="T95">tikos įstatymu, Lietuvos Respublikos atsinaujinančių išteklių energetikos įstatymu, Lietuvos Respublikos gamtinių dujų įstatymu, Lietuvos Respublikos šilumos ūkio įstatymu, Lietuvos Respublikos viešojo administravimo įstatymu, Lietuvos Respublikos suskysti</text:span><text:span text:style-name="T96">ntų gamtinių dujų terminalo įstatymu, Lietuvos Respublikos energijos išteklių rinkos įstatymu, Lietuvos Respublikos geriamojo vandens tiekimo ir nuotekų tvarkymo įstatymu bei Aprašu.</text:span></text:p>
      <text:p text:style-name="P97"><text:span text:style-name="T98">3</text:span><text:span text:style-name="T99">. Apraše vartojamos sąvokos suprantamos taip, kaip jos apibrėžtos En</text:span><text:span text:style-name="T100">ergetikos įstatyme, Viešojo administravimo įstatyme ir kituose teisės aktuose.</text:span></text:p>
      <text:p text:style-name="P101"/>
      <text:p text:style-name="P102"><text:span text:style-name="T103">II</text:span><text:span text:style-name="T104"><text:s/>SKYRIUS</text:span></text:p>
      <text:p text:style-name="P105"><text:span text:style-name="T106">PATIKRINIMŲ TIKSLAS, RŪŠYS, ALTIKIMO PAGRINDAI IR TRUKMĖ</text:span></text:p>
      <text:p text:style-name="P107"/>
      <text:p text:style-name="P108"><text:span text:style-name="T109">4</text:span><text:span text:style-name="T110">. Valstybinės energetikos reguliavimo tarybos (toliau – Taryba) veikla, susijusi su energetikos<text:s/></text:span><text:span text:style-name="T111">įmonių reguliuojamos veiklos patikrinimais, planuojama ir atliekama, vadovaujantis Viešojo administravimo įstatymo 36</text:span><text:span text:style-name="T112">2</text:span><text:span text:style-name="T113"><text:s/>straipsnio 1 dalyje nustatytais principais.</text:span></text:p>
      <text:p text:style-name="P114"><text:span text:style-name="T115">5</text:span><text:span text:style-name="T116">. Energetikos įmonių reguliuojamos veiklos patikrinimai gali būti planiniai ir neplanini</text:span><text:span text:style-name="T117">ai.</text:span></text:p>
      <text:p text:style-name="P118"><text:span text:style-name="T119">6</text:span><text:span text:style-name="T120">. Planinis patikrinimas atliekamas pagal Tarybos pirmininko įsakymu patvirtintą metinį planuojamų atlikti energetikos įmonių (toliau – ūkio subjektas) reguliuojamos veiklos patikrinimų planą (toliau – patikrinimų planas).</text:span></text:p>
      <text:p text:style-name="P121"><text:span text:style-name="T122">7</text:span><text:span text:style-name="T123">. Patikrinimų planas</text:span><text:span text:style-name="T124"><text:s/>tvirtinamas kiekvieniems ateinantiems kalendoriniams metams ne vėliau kaip iki einamųjų metų gruodžio 10 d. Patvirtintas patikrinimų planas, įskaitant ir Aprašo 8 punkte nustatyto planinio patikrinimo atlikimo termino pratęsimą, gali būti keičiamas tik Ta</text:span><text:span text:style-name="T125">rybos pirmininko ar jo įgalioto asmens motyvuotu sprendimu, esant Tarybos įgalioto darbuotojo teikimui. Patvirtintas patikrinimų planas ir jo pakeitimai ne vėliau kaip 3 darbo dienas nuo jų priėmimo skelbiami Tarybos interneto svetainėje.</text:span></text:p>
      <text:p text:style-name="P126"><text:span text:style-name="T127">8</text:span><text:span text:style-name="T128">. Patikrinim</text:span><text:span text:style-name="T129">o plane nustatytas planinio patikrinimo atlikimo terminas negali būti ilgesnis negu 9 mėnesiai. Šis terminas kiekvieną kartą gali būti pratęsiamas ne ilgiau kaip 6 mėnesiams. Termino pratęsimų skaičius nėra ribojimas, tačiau planinis patikrinimas turi būti</text:span><text:span text:style-name="T130"><text:s/>atliktas per objektyviai įmanomą kuo trumpesnį laikotarpį.</text:span></text:p>
      <text:p text:style-name="P131"><text:span text:style-name="T132">9</text:span><text:span text:style-name="T133">. Planinio patikrinimo pirminis tikslas – surinkti ir įvertinti informaciją apie ūkio subjekto veiklą, taip pat suteikti jam metodinę pagalbą. Metodinė pagalba energetikos įmonės reguliuojamo</text:span><text:span text:style-name="T134">s veiklos patikrinimų metu neteikiama, jeigu jos teikimas trukdo siekti energetikos įmonių<text:s/></text:span><text:soft-page-break/><text:span text:style-name="T135">reguliuojamos veiklos priežiūros tikslų, susijusių su teisės aktų reikalavimų laikymosi priežiūra, laikytis specialiuosiuose priežiūrą reglamentuojančiuose įstatymuo</text:span><text:span text:style-name="T136">se ir jų įgyvendinamuosiuose teisės aktuose, Europos Sąjungos teisės aktuose ar Lietuvos Respublikos tarptautinėse sutartyse įtvirtintų atitinkamai priežiūrai keliamų reikalavimų.</text:span></text:p>
      <text:p text:style-name="P137"><text:span text:style-name="T138">10</text:span><text:span text:style-name="T139">. Patikrinimų plane nurodoma konkreti energetikos įmonė, kurios reguli</text:span><text:span text:style-name="T140">uojamą veiklą planuojama tikrinti, planuojamos atlikti įmonės veiklos patikrinimo pradžios ir pabaigos datos.</text:span></text:p>
      <text:p text:style-name="P141"><text:span text:style-name="T142">11</text:span><text:span text:style-name="T143">. Patikrinimų planas sudaromas, atsižvelgiant į:</text:span></text:p>
      <text:p text:style-name="P144"><text:span text:style-name="T145">11.1</text:span><text:span text:style-name="T146">. Tarybos strateginiame veiklos plane numatytų atlikti patikrinimų skaičių;</text:span></text:p>
      <text:p text:style-name="P147"><text:span text:style-name="T148">11.2</text:span><text:span text:style-name="T149">.</text:span><text:span text:style-name="T150"><text:s/>anksčiau nustatytus teisės aktų pažeidimus reguliuojamos veiklos srityje;</text:span></text:p>
      <text:p text:style-name="P151"><text:span text:style-name="T152">11.3</text:span><text:span text:style-name="T153">. vartotojų skundų dėl reguliuojamos veiklos skaičių;</text:span></text:p>
      <text:p text:style-name="P154"><text:span text:style-name="T155">11.4</text:span><text:span text:style-name="T156">. kitas aplinkybes, dėl kurių atsiradimo galimas teisės aktų pažeidimų rizikos padidėjimas reguliuojamos veiklo</text:span><text:span text:style-name="T157">s srityje.</text:span></text:p>
      <text:p text:style-name="P158"><text:span text:style-name="T159">12</text:span><text:span text:style-name="T160">. Atsižvelgus į Aprašo 11 punkte nurodytas aplinkybes, energetikos įmonės planiniam tikrinimui atrenkamos pagal šiuos kriterijus:</text:span></text:p>
      <text:p text:style-name="P161"><text:span text:style-name="T162">12.1</text:span><text:span text:style-name="T163">. Taryba anksčiau nėra tikrinusi energetikos įmonės reguliuojamos veiklos arba ją tikrinusi daugiau n</text:span><text:span text:style-name="T164">ei prieš 2 kalendorinius metus;</text:span></text:p>
      <text:p text:style-name="P165"><text:span text:style-name="T166">12.2</text:span><text:span text:style-name="T167">. pagal ankstesnių patikrinimų rezultatus ar esminius įvykius, turinčius ar turėjusius įtakos energetikos įmonių vykdomai reguliuojamai veiklai;</text:span></text:p>
      <text:p text:style-name="P168"><text:span text:style-name="T169">12.3</text:span><text:span text:style-name="T170">. energetikos įmonės technologinis, finansinis ir vadybinis paj</text:span><text:span text:style-name="T171">ėgumas praėjusiais metais buvo įvertintas nepatenkinamai, taip pat jei energetikos įmonė turėjo ar turi finansinių sunkumų vykdyti savo įsipareigojimus;</text:span></text:p>
      <text:p text:style-name="P172"><text:span text:style-name="T173">12.4</text:span><text:span text:style-name="T174">. yra gauta informacija iš valstybės ar savivaldybės institucijų ir įstaigų, įtarus, kad Taryba</text:span><text:span text:style-name="T175">i buvo teikiama klaidinga informacija ar Tarybos reikalaujama informacija buvo pateikta neišsami;</text:span></text:p>
      <text:p text:style-name="P176"><text:span text:style-name="T177">12.5</text:span><text:span text:style-name="T178">. teikiamose reguliuojamos veiklos ataskaitose padarytos klaidos turi įtakos kainų dydžio nustatymui ir (arba) 2 metus iš eilės nurodomos tos pačios k</text:span><text:span text:style-name="T179">laidos, turinčios esminę reikšmę reguliuojamos veiklos ataskaitų teisingumui;</text:span></text:p>
      <text:p text:style-name="P180"><text:span text:style-name="T181">12.6</text:span><text:span text:style-name="T182">. energetikos įmonei nustatytų bazinių kainų ar kainų viršutinių ribų galiojimo laikotarpis baigiasi tais pačiais kalendoriniais metais, kaip ir planuojamas atlikti<text:s/></text:span><text:span text:style-name="T183">tikrinimas.</text:span></text:p>
      <text:p text:style-name="P184"><text:span text:style-name="T185">13</text:span><text:span text:style-name="T186">. Tvirtinant patikrinimo planą įvertinamas ūkio subjekto aptarnaujamų vartotojų skaičius ir galimų žalingų pasekmių mastas.<text:s/></text:span></text:p>
      <text:p text:style-name="P187"><text:span text:style-name="T188">14</text:span><text:span text:style-name="T189">. Vienu metu gali būti atliekami ne daugiau kaip du energetikos įmonės veiklos planiniai patikrinimai. Ta</text:span><text:span text:style-name="T190">ryba ir kiti priežiūrą atliekantys subjektai, kurių priežiūros dalykas ir forma yra tarpusavyje susiję, gali atlikti bendrą dviejų ar daugiau priežiūrą atliekančių subjektų planinį patikrinimą, jeigu taip sumažėja priežiūros našta energetikos įmonei.</text:span></text:p>
      <text:p text:style-name="P191"><text:span text:style-name="T192">15</text:span><text:span text:style-name="T193">. Neplaninis patikrinimas atliekamas Tarybos pirmininko ar jo įgalioto asmens motyvuotu sprendimu, esant Tarybos įgalioto darbuotojo teikimui.</text:span></text:p>
      <text:p text:style-name="P194"><text:span text:style-name="T195">16</text:span><text:span text:style-name="T196">. Aprašo 15 punkte nustatytame motyvuotame sprendime nurodomas konkretus ūkio subjektas, kurio veiklą plan</text:span><text:span text:style-name="T197">uojama tikrinti, neplaninio patikrinimo atlikimo pagrindas, pradžios ir pabaigos datos, dalykas ir apskundimo tvarka.</text:span></text:p>
      <text:p text:style-name="P198"><text:span text:style-name="T199">17</text:span><text:span text:style-name="T200">. Neplaninis patikrinimas atliekamas<text:s/></text:span><text:span text:style-name="T201">mutatis mutandis,</text:span><text:span text:style-name="T202"><text:s/>taikant Aprašo 8 punkto nuostatas. Aprašo 8 punkte nustatytas terminas gali b</text:span><text:span text:style-name="T203">ūti pratęstas tik Tarybos pirmininko ar jo įgalioto asmens motyvuotu sprendimu, esant Tarybos įgalioto darbuotojo teikimui.</text:span></text:p>
      <text:p text:style-name="P204"><text:span text:style-name="T205">18</text:span><text:span text:style-name="T206">. Neplaninio patikrinimo tikslas – įvertinti faktus ar aplinkybes, dėl kurių buvo inicijuotas neplaninis patikrinimas.</text:span></text:p>
      <text:p text:style-name="P207"><text:span text:style-name="T208">19</text:span><text:span text:style-name="T209">.</text:span><text:span text:style-name="T210"><text:s/>Neplaninis patikrinimas gali būti atliekamas:</text:span></text:p>
      <text:p text:style-name="P211"><text:span text:style-name="T212">19.1</text:span><text:span text:style-name="T213">. gavus kito kompetentingo viešojo administravimo subjekto rašytinį motyvuotą prašymą atlikti energetikos įmonės reguliuojamos veiklos patikrinimą ar kitos valstybės kompetentingos institucijos prašymą;</text:span></text:p>
      <text:p text:style-name="P214"><text:span text:style-name="T215">19.2</text:span><text:span text:style-name="T216">. turint informacijos ar kilus pagrįstiems įtarimams dėl energetikos įmonės reguliuojamos veikos, kuri gali prieštarauti teisės aktams ar neatitikti teisės aktų reikalavimų;</text:span></text:p>
      <text:p text:style-name="P217"><text:span text:style-name="T218">19.3</text:span><text:span text:style-name="T219">. siekiant užtikrinti, kad buvo pašalinti energetikos įmonės regul</text:span><text:span text:style-name="T220">iuojamos veiklos ankstesnio patikrinimo metu nustatyti teisės aktų pažeidimai ir įgyvendinti priimti sprendimai.</text:span></text:p>
      <text:p text:style-name="P221"><text:span text:style-name="T222">20</text:span><text:span text:style-name="T223">. Gautas asmens anoniminis skundas dėl konkretaus ūkio subjekto veikos, tai yra veikimo ar neveikimo, gali būti laikomas pagrindu atlik</text:span><text:span text:style-name="T224">ti neplaninį patikrinimą tik tuo atveju, jeigu Tarybos pirmininkas priima sprendimą dėl asmens anoniminio skundo nagrinėjimo.</text:span></text:p>
      <text:p text:style-name="P225"><text:span text:style-name="T226">21</text:span><text:span text:style-name="T227">. Neplaninis patikrinimas atliekamas ir tais atvejais, kai jo pagrindą nustato įstatymas ar kitas įstatymo įgyvendinamasis t</text:span><text:span text:style-name="T228">eisės aktas.</text:span></text:p>
      <text:p text:style-name="P229"><text:span text:style-name="T230">22</text:span><text:span text:style-name="T231">. Ūkio subjektas įstatymų nustatyta tvarka gali skųsti Tarybos pirmininko ar jo įgalioto asmens sprendimą atlikti neplaninį patikrinimą. Sprendimo atlikti neplaninį patikrinimą apskundimas nesustabdo patikrinimo atlikimo.</text:span></text:p>
      <text:p text:style-name="P232"/>
      <text:p text:style-name="P233"><text:span text:style-name="T234">III</text:span><text:span text:style-name="T235"><text:s/>SKYRIUS</text:span></text:p>
      <text:p text:style-name="P236"><text:span text:style-name="T237">PRANEŠIMAS APIE PATIKRINIMĄ, TIKRINIMO KOMISIJOS SUDARYMAS, PATIKRINIMO SUSTABDYMAS, ATNAUJINIMAS IR NUTRAUKIMAS</text:span></text:p>
      <text:p text:style-name="P238"/>
      <text:p text:style-name="P239"><text:span text:style-name="T240">23</text:span><text:span text:style-name="T241">. Tarybos įgaliotas darbuotojas, likus ne mažiau kaip 10 darbo dienų iki planinio patikrinimo pradžios, raštu informuoja ūkio<text:s/></text:span><text:span text:style-name="T242">subjektą, pateikdamas jam pranešimą apie priimtą sprendimą atlikti planinį patikrinimą pagal Aprašo 29 punktą, pateikia sprendimą arba patvirtintą jo kopiją, nurodo dokumentų, kuriuos ūkio subjektas privalės pateikti Tarybos įgaliotiems darbuotojams, sąraš</text:span><text:span text:style-name="T243">ą ir šių dokumentų pateikimo terminą (jeigu tokių dokumentų yra).</text:span></text:p>
      <text:p text:style-name="P244"><text:span text:style-name="T245">24</text:span><text:span text:style-name="T246">. Planinis patikrinimas pradedamas pagal Aprašo 29 punktą priimtame įsakyme atlikti planinį patikrinimą nurodyta data ir baigiamas ne vėliau, nei jame nurodyta data. Pratęsus atitinkam</text:span><text:span text:style-name="T247">o planinio patikrinimo atlikimo terminą pagal Aprašo 8 punktą, Tarybos įgaliotas darbuotojas (darbuotojai), atliekantis (atliekantys) atitinkamą planinį patikrinimą, pateikia ūkio subjektui Tarybos pirmininko motyvuotą sprendimą pratęsti patikrinimo plane<text:s/></text:span><text:span text:style-name="T248">nustatytą planinio patikrinimo atlikimo terminą arba patvirtintą jo kopiją.</text:span></text:p>
      <text:p text:style-name="P249"><text:span text:style-name="T250">25</text:span><text:span text:style-name="T251">. Tarybos įgalioti darbuotojai, pradėdami ūkio subjekto neplaninį patikrinimą, raštu informuoja ūkio subjektą, pateikdami <text:s/>tikrinamam ūkio subjektui priimtą Tarybos <text:s/>pirminin</text:span><text:span text:style-name="T252">ko ar jo įgalioto asmens motyvuotą sprendimą atlikti neplaninį patikrinimą pagal Aprašo 29 punktą arba patvirtintą jo kopiją, nurodydami dokumentų, kuriuos ūkio subjektas privalės pateikti Tarybos įgaliotiems darbuotojams, sąrašą ir šių dokumentų pateikimo</text:span><text:span text:style-name="T253"><text:s/>terminą (jeigu tokių dokumentų yra). Siekiant užkirsti kelią žalos visuomenei ar kitų asmenų interesams arba aplinkai atsiradimui, atskiras informacinis pranešimas apie priimtą sprendimą atlikti neplaninį patikrinimą ūkio subjektui gali būti nesiunčiamas.</text:span></text:p>
      <text:p text:style-name="P254"><text:span text:style-name="T255">26</text:span><text:span text:style-name="T256">. Pratęsus atitinkamo neplaninio patikrinimo atlikimo terminą pagal Aprašo 17 punktą, Tarybos įgaliotas darbuotojas (darbuotojai), atliekantis (atliekantys) atitinkamą neplaninį patikrinimą, pateikia ūkio subjektui Tarybos pirmininko ar jo įgalioto<text:s/></text:span><text:span text:style-name="T257">asmens motyvuotą sprendimą pratęsti neplaninio patikrinimo atlikimo terminą arba patvirtintą jo kopiją.</text:span></text:p>
      <text:p text:style-name="P258"><text:span text:style-name="T259">27</text:span><text:span text:style-name="T260">. Patikrinimai atliekami, vadovaujantis patikrinimų planu ir Tarybos pirmininko ar jo įgalioto asmens sprendimu atlikti planinį ar neplaninį patik</text:span><text:span text:style-name="T261">rinimą.</text:span></text:p>
      <text:p text:style-name="P262"><text:span text:style-name="T263">28</text:span><text:span text:style-name="T264">. Atlikti patikrinimus turi teisę Tarybos pirmininko ar jo įgalioto asmens įsakymu paskirti Tarybos administracijos valstybės tarnautojai ir darbuotojai, dirbantys pagal darbo sutartis (toliau – Tikrinimo komisija).</text:span></text:p>
      <text:p text:style-name="P265"><text:span text:style-name="T266">29</text:span><text:span text:style-name="T267">. Įsakyme nurodomas<text:s/></text:span><text:span text:style-name="T268">tikrinamos energetikos įmonės pavadinimas (fizinio asmens – vardas, pavardė; juridinio asmens – įmonės pavadinimas), kodas (fizinio asmens – asmens kodas, jei toks yra; juridinio asmens – įmonės kodas), fizinio asmens arba juridinio asmens adresas, jei yra</text:span><text:span text:style-name="T269"><text:s/>išduota Tarybos licencija ar leidimas, taip pat nurodoma licencijos ar leidimo išdavimo data, rūšis ir numeris, tikrinimo tikslas, tikrinamas laikotarpis (jei toks yra), Tikrinimo komisijos vadovo ir narių pareigos, vardas ir pavardė, jų įgaliojimai, Tary</text:span><text:span text:style-name="T270">bos pasitelkti specialistai ir (ar) ekspertai, jų vardai ir pavardės,<text:s/></text:span>audito įmonės, kiti juridiniai ar fiziniai asmenys, su kuriais Taryba yra sudariusi sutartis ir kurių paslaugomis naudosis patikrinimo metu,<text:s/><text:span text:style-name="T271">patikrinimo pradžios ir pabaigos laikas,<text:s/></text:span><text:soft-page-break/><text:span text:style-name="T272">prel</text:span><text:span text:style-name="T273">iminarus dokumentų sąrašas, kuriuos energetikos įmonė turi pateikti Tikrinimo komisijai (jeigu tokių dokumentų yra).<text:s/></text:span></text:p>
      <text:p text:style-name="P274"><text:span text:style-name="T275">30</text:span><text:span text:style-name="T276">. Pakeitus Aprašo 29 punkte nurodytą įsakymą, Tarybos įgaliotas darbuotojas (darbuotojai), atliekantis (atliekantys) patikrinimą, pa</text:span><text:span text:style-name="T277">teikia ūkio subjektui Tarybos pirmininko ar jo įgalioto asmens sprendimą pakeisti įsakymą arba patvirtintą jo kopiją.</text:span></text:p>
      <text:p text:style-name="P278"><text:span text:style-name="T279">31</text:span><text:span text:style-name="T280">. Planinis patikrinimas, esant Tarybos įgalioto darbuotojo teikimui, Tarybos pirmininko ar jo įgalioto asmens motyvuotu sprendimu su</text:span><text:span text:style-name="T281">stabdomas, kai nustatoma, kad vienu metu atliekami daugiau kaip du to paties ūkio subjekto veiklos planiniai patikrinimai. Sustabdžius patikrinimą, Tarybos įgaliotas darbuotojas (darbuotojai), atliekantis (atliekantys) planinį patikrinimą, pateikia ūkio su</text:span><text:span text:style-name="T282">bjektui Tarybos pirmininko ar jo įgalioto asmens motyvuotą sprendimą sustabdyti planinį patikrinimą arba patvirtintą jo kopiją.</text:span></text:p>
      <text:p text:style-name="P283"><text:span text:style-name="T284">32</text:span><text:span text:style-name="T285">. Sustabdžius planinį patikrinimą, jokie patikrinimo veiksmai nėra atliekami. Išnykus sustabdymo pagrindui, Tarybos pirmin</text:span><text:span text:style-name="T286">inko ar jo įgalioto asmens motyvuotu sprendimu, esant Tarybos įgalioto darbuotojo teikimui, patikrinimas atnaujinamas. Atnaujinus planinį patikrinimą, Tarybos įgaliotas darbuotojas (darbuotojai), atliekantis (atliekantys) planinį patikrinimą, pateikia ūkio</text:span><text:span text:style-name="T287"><text:s/>subjektui Tarybos pirmininko ar jo įgalioto asmens motyvuotą sprendimą atnaujinti planinį patikrinimą arba patvirtintą jo kopiją.</text:span></text:p>
      <text:p text:style-name="P288"><text:span text:style-name="T289">33</text:span><text:span text:style-name="T290">. Planinis ar neplaninis patikrinimas nutraukiamas, kai nustatoma, kad:</text:span></text:p>
      <text:p text:style-name="P291"><text:span text:style-name="T292">33.1</text:span><text:span text:style-name="T293">. tikrinamas ūkio subjektas yra likviduot</text:span><text:span text:style-name="T294">as;</text:span></text:p>
      <text:p text:style-name="P295"><text:span text:style-name="T296">33.2</text:span><text:span text:style-name="T297">. ūkio subjekto planinis ar neplaninis patikrinimas tuo pačiu pagrindu bei dėl to paties dalyko jau buvo atliktas ir dėl jo rezultatų Taryba yra priėmus sprendimą;</text:span></text:p>
      <text:p text:style-name="P298"><text:span text:style-name="T299">33.3</text:span><text:span text:style-name="T300">. dėl objektyvių<text:s/></text:span>aplinkybių patikrinimas negali būti tęsiamas ir (ar) užbaigtas.</text:p>
      <text:p text:style-name="P301"/>
      <text:p text:style-name="P302"><text:span text:style-name="T303">IV</text:span><text:span text:style-name="T304"><text:s/>SKYRIUS</text:span></text:p>
      <text:p text:style-name="P305"><text:span text:style-name="T306">TARYBOS TEISĖS</text:span></text:p>
      <text:p text:style-name="P307"/>
      <text:p text:style-name="P308"><text:span text:style-name="T309">34</text:span><text:span text:style-name="T310">.<text:s/></text:span><text:span text:style-name="T311">Atlikdama patikrinimus, Taryba turi teisę:</text:span></text:p>
      <text:p text:style-name="P312"><text:span text:style-name="T313">34.1</text:span><text:span text:style-name="T314">. pagal Energetikos įstatymo ir kitų įstatymų bei kitų teisės aktų nustatytas sąlygas ir procedūras gauti su patikrinimo tikslais susijusią ir visą<text:s/></text:span><text:span text:style-name="T315">patikrinimui atlikti būtiną bei reikalingą informaciją, duomenis, dokumentus (neatsižvelgiant į tai, kokioje laikmenoje jie saugomi), jų kopijas ir išrašus;</text:span></text:p>
      <text:p text:style-name="P316"><text:span text:style-name="T317">34.2</text:span><text:span text:style-name="T318">. gauti su patikrinimo tikslais susijusius žodinius ir rašytinius paaiškinimus iš asmenų, s</text:span><text:span text:style-name="T319">usijusių su tikrinamos energetikos įmonės veikla, reikalauti, kad jie atvyktų į Tarybos patalpas duoti paaiškinimų;</text:span></text:p>
      <text:p text:style-name="P320"><text:span text:style-name="T321">34.3</text:span><text:span text:style-name="T322">. gauti patikrinimui atlikti būtiną informaciją ir dokumentus, jų kopijas apie juridinių asmenų turtą ir pajamas, ūkines, finansines</text:span><text:span text:style-name="T323"><text:s/>ir kitas operacijas iš valstybės ir savivaldybės institucijų, taip pat iš Lietuvos banko, komercinių bankų ir kitų kredito bei finansų įstaigų, auditorių, kitų juridinių ir fizinių asmenų, nepaisant to, ar informacija laikoma konfidencialia, ar nelaikoma,</text:span><text:span text:style-name="T324"><text:s/>gauti informaciją iš valstybės ar kitų juridinių asmenų valdomų ar tvarkomų registrų ar duomenų bazių;</text:span></text:p>
      <text:p text:style-name="P325"><text:span text:style-name="T326">34.4</text:span><text:span text:style-name="T327">. pagal patikrinimo medžiagą iš ekspertizės įstaigų gauti išvadas, jeigu patikrinimo medžiagos įvertinimui ar kitiems patikrinimo metu kilusiems</text:span><text:span text:style-name="T328"><text:s/>klausimams išspręsti reikalingos specialiosios mokslo, technikos ar amato srities žinios;</text:span></text:p>
      <text:p text:style-name="P329"><text:span text:style-name="T330">34.5</text:span><text:span text:style-name="T331">. patikrinimui atlikti pasitelkti specialistų ir ekspertų, jei reikia jų specialių žinių ar patirties;</text:span></text:p>
      <text:p text:style-name="P332"><text:span text:style-name="T333">34.6</text:span><text:span text:style-name="T334">. sudaryti sutartis su audito įmonėmis, kitais</text:span><text:span text:style-name="T335"><text:s/>juridiniais ar fiziniais asmenimis, kurių paslaugomis Taryba naudosis atlikdama patikrinimą;</text:span></text:p>
      <text:p text:style-name="P336"><text:span text:style-name="T337">34.7</text:span><text:span text:style-name="T338">. atlikdama patikrinimą, naudoti visą Tarybos turimą informaciją, įskaitant ir informaciją, gautą kitų patikrinimų metu;</text:span></text:p>
      <text:p text:style-name="P339"><text:span text:style-name="T340">34.8</text:span><text:span text:style-name="T341">. naudotis kitomis<text:s/></text:span><text:span text:style-name="T342">įstatymų suteiktomis teisėmis.</text:span></text:p>
      <text:p text:style-name="P343"><text:span text:style-name="T344">35</text:span><text:span text:style-name="T345">. Asmenys, susiję su tikrinamos energetikos įmonės veikla, į Tarybos patalpas duoti paaiškinimų gali būti kviečiami, kai yra siekiama gauti patikrinimui būtinų faktinių duomenų, surinkti ir išsiaiškinti patikrinimui r</text:span><text:span text:style-name="T346">eikšmingą informaciją bei aplinkybes. Į Tarybos patalpas<text:s/></text:span><text:soft-page-break/><text:span text:style-name="T347">atvykusių asmenų žodiniai paaiškinimai fiksuojami garso įrašu, kuris yra laikomas sudedamąja patikrinimo medžiagos dalimi. Reikalavimas atvykti į Tarybos patalpas duoti paaiškinimų su jame nurodytais</text:span><text:span text:style-name="T348"><text:s/>duomenimis, informacija ir (ar) aplinkybėmis, dėl kurių paaiškinimams duoti yra kviečiamas asmuo, išsiunčiamas asmeniui ne vėliau kaip prieš 10 darbo dienų iki atvykimo į Tarybą paskirtos datos.<text:s/></text:span></text:p>
      <text:p text:style-name="P349"><text:span text:style-name="T350">36</text:span><text:span text:style-name="T351">.<text:s/></text:span>Specialistas ir (ar) ekspertas negali būti pasitelktas ir (ar) teikti išvados, jei nustatoma bent viena iš Aprašo 42 punkte nurodytų aplinkybių.<text:s/><text:span text:style-name="T352">Jei pasitelkus specialistą ir (ar) ekspertą atlikti patikrinimą paaiškėja Aprašo 42 punkte nurodytos aplinkybės, tolesnių specialisto ir (ar) eksperto paslaugų at</text:span><text:span text:style-name="T353">sisakoma, o tuo atveju, jeigu specialistas ir (ar) ekspertas jau yra pateikę savo išvadas – jomis nesivadovaujama.<text:s/></text:span></text:p>
      <text:p text:style-name="P354">37. Sutartys su audito įmonėmis, kitais juridiniais ar fiziniais asmenimis, kurių paslaugomis Taryba naudosis atlikdama patikrinimą, sudaromos viešųjų pirkimų būdu teisės aktų nustatyta tvarka. Sutartys negali būti sudaromos su audito įmonėmis, kitais juridiniais ar fiziniais asmenimis, jeigu nustatoma bent viena iš Aprašo 42 punkte nurodytų aplinkybių. Jei sudarius sutartį su audito įmone, kitu juridiniu ar fiziniu asmeniu<text:s/><text:span text:style-name="T355">paaiškėja Aprašo 42 punkte nurodytos aplinkybės, tolesnių<text:s/></text:span>audito įmonės, kito juridiniu ar fizinio asmens<text:s/><text:span text:style-name="T356">paslaugų atsisakoma, o tuo atveju, jeigu<text:s/></text:span>audito įmonė kitas juridinis ar fizinis asmuo<text:span text:style-name="T357"><text:s/>jau yra pateikę savo išvada</text:span><text:span text:style-name="T358">s – jomis nesivadovaujama.</text:span></text:p>
      <text:p text:style-name="P359"/>
      <text:p text:style-name="P360"><text:span text:style-name="T361">V</text:span><text:span text:style-name="T362"><text:s/>SKYRIUS</text:span></text:p>
      <text:p text:style-name="P363"><text:span text:style-name="T364">TIKRINIMO KOMISIJOS NARIŲ TEISĖS IR PAREIGOS</text:span></text:p>
      <text:p text:style-name="P365"/>
      <text:p text:style-name="P366"><text:span text:style-name="T367">38</text:span><text:span text:style-name="T368">. Tikrinimo komisijos vadovas ir nariai, atlikdami patikrinimus, vadovaujasi įstatymų bei Aprašo nuostatomis. Tikrinimo komisijos vadovas ir nariai,<text:s/></text:span><text:span text:style-name="T369">užtikrindami jiems pavestų uždavinių ir funkcijų vykdymą atliekant patikrinimus, turi šias teises, kurias įgyvendina Tarybos vardu:</text:span></text:p>
      <text:p text:style-name="P370"><text:span text:style-name="T371">38.1</text:span><text:span text:style-name="T372">. nekliudomai įeiti į energetikos įmonių ir kitų juridinių asmenų naudojamas patalpas ar teritoriją ir atlikti patikri</text:span><text:span text:style-name="T373">nimo veiksmus juridinių asmenų darbo metu, o ne darbo laiku – jeigu yra pagrįstų įtarimų, kad pažeidžiami įstatymai, šiuos veiksmus atlikti dalyvaujant juridinio asmens atstovui, patalpų, teritorijos savininkui ar jo įgaliotam atstovui. Į kitų juridinių as</text:span><text:span text:style-name="T374">menų naudojamas patalpas ar teritoriją Tikrinimo komisijos vadovas ir nariai, gali patekti tik pateikę teismo išduotą leidimą arba gavę juridinio asmens sutikimą;</text:span></text:p>
      <text:p text:style-name="P375"><text:span text:style-name="T376">38.2</text:span><text:span text:style-name="T377">. užfiksuoti faktines aplinkybes;</text:span></text:p>
      <text:p text:style-name="P378"><text:span text:style-name="T379">38.3</text:span><text:span text:style-name="T380">. laikydamiesi įstatymų nustatytos tvarkos<text:s/></text:span><text:span text:style-name="T381">patikrinimo metu naudoti technines priemones;</text:span></text:p>
      <text:p text:style-name="P382"><text:span text:style-name="T383">38.4</text:span><text:span text:style-name="T384">. pasitelkti Aprašo 34.5 ir 34.6 papunkčiuose nurodytus asmenis patikrinimo veiksmams atlikti;</text:span></text:p>
      <text:p text:style-name="P385"><text:span text:style-name="T386">38.5</text:span><text:span text:style-name="T387">. surašyti Tarybos nustatytos formos dokumentus (aktus, protokolus, reikalavimus ir pan.);</text:span></text:p>
      <text:p text:style-name="P388"><text:span text:style-name="T389">38.6</text:span><text:span text:style-name="T390">. tikrinti asmenų tapatybę patvirtinančius dokumentus;</text:span></text:p>
      <text:p text:style-name="P391"><text:span text:style-name="T392">38.7</text:span><text:span text:style-name="T393">. savo funkcijoms vykdyti teisės aktų nustatyta tvarka pasitelkti teisėsaugos institucijas;</text:span></text:p>
      <text:p text:style-name="P394"><text:span text:style-name="T395">38.8</text:span><text:span text:style-name="T396">. pateikti žodinius bei rašytinius su patikrinimo tikslais susijusius klausimus nuvykus į ene</text:span><text:span text:style-name="T397">rgetikos įmonės naudojamas patalpas ar teritoriją, taip pat į Tarybos patalpas duoti paaiškinimų atvykusiems asmenims.</text:span></text:p>
      <text:p text:style-name="P398"><text:span text:style-name="T399">39</text:span><text:span text:style-name="T400">. Apie ketinimą atlikti Aprašo 38.1 papunktyje nurodytus veiksmus energetikos įmonė ar kitas juridinis asmuo informuojamas ne vėl</text:span><text:span text:style-name="T401">iau kaip prieš 10 darbo dienų iki pranešime nurodytos veiksmų atlikimo datos. Pranešime nurodoma, kokius patikrinimo veiksmus energetikos įmonių ar kitų juridinių asmenų naudojamose patalpose ar teritorijoje ketinama atlikti, nurodomi Tikrinimo komisijos n</text:span><text:span text:style-name="T402">ariai, Aprašo 34.5 ir (ar) 34.6 papunkčiuose nurodyti asmenys, kurie atliks patikrinimo veiksmus, veiksmų atlikimo data, preliminarus dokumentų sąrašas, kuriuos energetikos įmonė ar kitas juridinis asmuo turės pateikti, pateikiamas teismo išduotas leidimas</text:span><text:span text:style-name="T403"><text:s/>(jei toks leidimas būtinas). Tuo atveju, jei Aprašo 38.1 papunktyje nurodytus veiksmus ketina atlikti asmenys, nurodyti Aprašo 34.5 ir (ar) 34.6 papunkčiuose, energetikos įmonę ar kitą juridinį asmenį informuoja nurodyti asmenys šiame punkte nustatyta tva</text:span><text:span text:style-name="T404">rka. Atskiras informacinis pranešimas apie ketinimą atlikti<text:s/></text:span><text:soft-page-break/><text:span text:style-name="T405">Aprašo 38.1 papunktyje nurodytus veiksmus gali būti nesiunčiamas, kai yra pagrįstų įtarimų, kad pažeidžiami įstatymai ir Aprašo 38.1 papunktyje nurodytus veiksmus ketinama atlikti juridinių asmenų</text:span><text:span text:style-name="T406"><text:s/>ne darbo laiku.</text:span></text:p>
      <text:p text:style-name="P407"><text:span text:style-name="T408">40</text:span><text:span text:style-name="T409">. Tikrinimo komisijos nariai, atlikdami patikrinimą, privalo:</text:span></text:p>
      <text:p text:style-name="P410"><text:span text:style-name="T411">40.1</text:span><text:span text:style-name="T412">. vadovautis tikrinamų energetikos įmonių reguliuojamą veiklą reglamentuojančiais Lietuvos Respublikos įstatymais, kitais teisės aktais ir Aprašo nuostatomis;</text:span></text:p>
      <text:p text:style-name="P413"><text:span text:style-name="T414">40.2</text:span><text:span text:style-name="T415">. surinkti patikrinimui būtiną informaciją apie tikrinamą energetikos įmonę;</text:span></text:p>
      <text:p text:style-name="P416"><text:span text:style-name="T417">40.3</text:span><text:span text:style-name="T418">. išanalizuoti ir apibendrinti turimą informaciją;</text:span></text:p>
      <text:p text:style-name="P419"><text:span text:style-name="T420">40.4</text:span><text:span text:style-name="T421">. susipažinti, įvertinti ir atsižvelgti į ankstesnių tikrinimų (jei tokių buvo) išvadas, jeigu jos yra susijus</text:span><text:span text:style-name="T422">ios su atliekamu patikrinimu;</text:span></text:p>
      <text:p text:style-name="P423"><text:span text:style-name="T424">40.5</text:span><text:span text:style-name="T425">. vykdyti Tikrinimo komisijos vadovo nurodymus, susijusius su patikrinimu. Tikrinimo komisijos vadovo pavedimu atlikti papildomas, tikrinimo darbo plane nenumatytas, tačiau su patikrinimu susijusias užduotis;</text:span></text:p>
      <text:p text:style-name="P426"><text:span text:style-name="T427">40.6</text:span><text:span text:style-name="T428">.</text:span><text:span text:style-name="T429"><text:s/>būti objektyvūs ir sąžiningi, iš anksto viešai nevertinti atlikto patikrinimo rezultatų;</text:span></text:p>
      <text:p text:style-name="P430"><text:span text:style-name="T431">40.7</text:span><text:span text:style-name="T432">. užtikrinti, kad patikrinimų medžiaga būtų saugiai laikoma;</text:span></text:p>
      <text:p text:style-name="P433"><text:span text:style-name="T434">40.8</text:span><text:span text:style-name="T435">. saugoti tikrinamų energetikos įmonių ir kitų juridinių asmenų komercines paslaptis bei<text:s/></text:span><text:span text:style-name="T436">kitą energetikos įmonių, juridinių bei fizinių asmenų konfidencialią informaciją, kurią sužinojo patikrinimo metu. Asmenys, atskleidę šią informaciją, atsako Lietuvos Respublikos įstatymų nustatyta tvarka.</text:span></text:p>
      <text:p text:style-name="P437"><text:span text:style-name="T438">41</text:span><text:span text:style-name="T439">. Tikrinimo komisijos vadovas:</text:span></text:p>
      <text:p text:style-name="P440"><text:span text:style-name="T441">41.1</text:span><text:span text:style-name="T442">.<text:s/></text:span><text:span text:style-name="T443">vadovauja Tikrinimo komisijos darbui ir užtikrina, kad laiku ir kokybiškai būtų atliktos užduotys;</text:span></text:p>
      <text:p text:style-name="P444"><text:span text:style-name="T445">41.2</text:span><text:span text:style-name="T446">. prireikus Tikrinimo komisijos nariams nustato konkrečias užduotis ir jų atlikimo terminus;</text:span></text:p>
      <text:p text:style-name="P447"><text:span text:style-name="T448">41.3</text:span><text:span text:style-name="T449">. atstovauja Tikrinimo komisijai derinant iškilu</text:span><text:span text:style-name="T450">sius klausimus bei problemas su tikrinamų energetikos įmonių vadovais ar jų įgaliotais atstovais;</text:span></text:p>
      <text:p text:style-name="P451"><text:span text:style-name="T452">41.4</text:span><text:span text:style-name="T453">. užtikrina patikrinimui reikalingos informacijos surinkimą;</text:span></text:p>
      <text:p text:style-name="P454"><text:span text:style-name="T455">41.5</text:span><text:span text:style-name="T456">. užtikrina, kad visos patikrinimo išvados būtų motyvuotos ir pagrįstos;</text:span></text:p>
      <text:p text:style-name="P457"><text:span text:style-name="T458">41.6</text:span><text:span text:style-name="T459">. nedelsdamas informuoja atitinkamą reguliuojamos energetikos veiklos sritį kuruojantį Tarybos narį ir Tarybos pirmininką, jei patikrinimo metu nustatomi galimi teisės aktų pažeidimai ar kiti reguliuojamos veiklos trūkumai, dėl kurių gali būti pažeidžiamos</text:span><text:span text:style-name="T460"><text:s/>vartotojų teisės ar teisėti interesai arba kilti grėsmė tikrinamos energetikos įmonės reguliuojamai veiklai.</text:span></text:p>
      <text:p text:style-name="P461"><text:span text:style-name="T462">42</text:span><text:span text:style-name="T463">. Tikrinimo komisijos vadovu ar nariu, atliekančiu patikrinimą, negali būti skiriamas asmuo, kuris:</text:span></text:p>
      <text:p text:style-name="P464"><text:span text:style-name="T465">42.1</text:span><text:span text:style-name="T466">. yra susijęs artimos giminystės</text:span><text:span text:style-name="T467"><text:s/>arba svainystės ryšiais su tikrinamos energetikos įmonės vadovu, vyriausiuoju finansininku, valdybos nariais;</text:span></text:p>
      <text:p text:style-name="P468"><text:span text:style-name="T469">42.2</text:span><text:span text:style-name="T470">. yra buvęs tikrinamos energetikos įmonės darbuotoju ir nuo darbo santykių pasibaigimo yra praėję mažiau nei vieni metai;</text:span></text:p>
      <text:p text:style-name="P471"><text:span text:style-name="T472">42.3</text:span><text:span text:style-name="T473">. yra t</text:span><text:span text:style-name="T474">ikrinamos energetikos įmonės akcininkas;</text:span></text:p>
      <text:p text:style-name="P475"><text:span text:style-name="T476">42.4</text:span><text:span text:style-name="T477">. yra veikiamas kitų sąlygų, galinčių turėti įtakos patikrinimo objektyvumui.</text:span></text:p>
      <text:p text:style-name="P478"><text:span text:style-name="T479">43</text:span><text:span text:style-name="T480">. Jei paskyrus Tikrinimo komisijos vadovą ar narį atlikti patikrinimą paaiškėja Aprašo 42 punkte nurodytos aplinkybės, Ti</text:span><text:span text:style-name="T481">krinimo komisijos vadovas ar narys privalo nusišalinti ir apie tai nedelsdamas raštu informuoti Tarybos pirmininką. Sprendimą dėl Tarybos darbuotojo nušalinimo nuo dalyvavimo energetikos įmonės reguliuojamos veiklos patikrinime priima Tarybos pirmininkas.<text:s/></text:span><text:span text:style-name="T482">Jei Tikrinimo komisijos vadovas ar narys pats nenusišalina, Tarybos pirmininkas savo iniciatyva gali jį nušalinti nuo dalyvavimo energetikos įmonės reguliuojamos veiklos patikrinime.</text:span></text:p>
      <text:p text:style-name="P483"/>
      <text:p text:style-name="P484"><text:span text:style-name="T485">VI</text:span><text:span text:style-name="T486"><text:s/>SKYRIUS</text:span></text:p>
      <text:p text:style-name="P487"><text:span text:style-name="T488">TIKRINAMŲ ENERGETIKOS ĮMONIŲ TEISĖS IR PAREIGOS</text:span></text:p>
      <text:p text:style-name="P489"/>
      <text:p text:style-name="P490"><text:span text:style-name="T491">44</text:span><text:span text:style-name="T492">. Tikrinama energetikos įmonė privalo:</text:span></text:p>
      <text:p text:style-name="P493"><text:span text:style-name="T494">44.1</text:span><text:span text:style-name="T495">. paskirti įgaliotus atsakingus asmenis, kurie dalyvautų atliekant patikrinimą, būtų kompetentingi, turintys pakankamai žinių, susijusių su tikrinama energetikos įmonės veikla, ir bendradarbiautų su Tikrinimo ko</text:span><text:span text:style-name="T496">misijos nariais;</text:span></text:p>
      <text:p text:style-name="P497"><text:span text:style-name="T498">44.2</text:span><text:span text:style-name="T499">. vykdyti Tarybos ir Tikrinimo komisijos narių teisėtus nurodymus ir netrukdyti jiems įgyvendinti įstatymais, Aprašu bei kitais teisės aktais suteiktų teisių;</text:span></text:p>
      <text:p text:style-name="P500"><text:span text:style-name="T501">44.3</text:span><text:span text:style-name="T502">.</text:span><text:s/><text:span text:style-name="T503">pateikti Tarybai, Tikrinimo komisijai ir Aprašo 34.5 ir 34.6 p</text:span><text:span text:style-name="T504">apunkčiuose nurodytiems asmenims visą su patikrinimo tikslais susijusią ir patikrinimui atlikti būtiną ir reikalingą informaciją, duomenis ir dokumentus (neatsižvelgiant į tai, kokioje laikmenoje jie saugomi), jų kopijas ir išrašus, nepaisant to, ar prašom</text:span><text:span text:style-name="T505">a informacija sudaro energetikos įmonės komercinę (gamybinę) paslaptį ar yra konfidenciali dėl kitų priežasčių;</text:span></text:p>
      <text:p text:style-name="P506"><text:span text:style-name="T507">44.4</text:span><text:span text:style-name="T508">. sudaryti reikiamas sąlygas patikrinimui atlikti, kai patikrinimas atliekamas tikrinamos energetikos įmonės patalpose ar teritorijoje;</text:span></text:p>
      <text:p text:style-name="P509"><text:span text:style-name="T510">44.5</text:span><text:span text:style-name="T511">. teikti žodinius ir rašytinius paaiškinimus, Tarybai pareikalavus, paaiškinimus duoti Tarybos patalpose.</text:span></text:p>
      <text:p text:style-name="P512"><text:span text:style-name="T513">45</text:span><text:span text:style-name="T514">. Tikrinama energetikos įmonė turi teisę:</text:span></text:p>
      <text:p text:style-name="P515"><text:span text:style-name="T516">45.1</text:span><text:span text:style-name="T517">. raštu ir (ar) žodžiu teikti, pastabas bei paaiškinimus dėl patikrinimo akte ir jo<text:s/></text:span><text:span text:style-name="T518">prieduose nurodytos informacijos;</text:span></text:p>
      <text:p text:style-name="P519"><text:span text:style-name="T520">45.2</text:span><text:span text:style-name="T521">. informuoti Tarybą apie neteisėtus Tikrinimo komisijos vadovo ar Tikrinimo komisijos narių, ar Aprašo 34.5 ir 34.6 papunkčiuose nurodytų asmenų veiksmus;</text:span></text:p>
      <text:p text:style-name="P522"><text:span text:style-name="T523">45.3</text:span><text:span text:style-name="T524">. dalyvauti Tarybos posėdyje svarstant patikrinimo<text:s/></text:span><text:span text:style-name="T525">aktą;</text:span></text:p>
      <text:p text:style-name="P526"><text:span text:style-name="T527">45.4</text:span><text:span text:style-name="T528">. teisės aktų nustatyta tvarka apskųsti neteisėtus Tikrinimo komisijos vadovo ar narių, patikrinimui pasitelktų Aprašo 34.5 ir 34.6 papunkčiuose nurodytų asmenų veiksmus<text:s/></text:span>Vilniaus apygardos administraciniam teismui<text:span text:style-name="T529">;</text:span></text:p>
      <text:p text:style-name="P530"><text:span text:style-name="T531">45.5</text:span><text:span text:style-name="T532">. teikti motyvuotą<text:s/></text:span><text:span text:style-name="T533">prašymą pratęsti dokumentų pateikimo Tarybai ar Aprašo 34.5 ir (ar) 34.6 papunkčiuose nurodytiems asmenims terminą;</text:span></text:p>
      <text:p text:style-name="P534"><text:span text:style-name="T535">45.6</text:span><text:span text:style-name="T536">. po patikrinimo akto projekto surašymo susipažinti su patikrinimo medžiaga, išskyrus medžiagą, kuri yra valstybės, tarnybos,<text:s/></text:span><text:span text:style-name="T537">profesinė ar komercinė kitų ūkio subjektų paslaptis arba kurią atskleidus būtų pažeista fizinio asmens teisė į privataus gyvenimo neliečiamumą, bei medžiagą, kuri Tarybos yra pripažinta konfidencialia, daryti išrašus, nuorašus, kopijas;</text:span></text:p>
      <text:p text:style-name="P538"><text:span text:style-name="T539">45.7</text:span><text:span text:style-name="T540">. informuot</text:span><text:span text:style-name="T541">i Tarybą apie Aprašo 42 punkte nurodytas aplinkybes, susijusias su Tikrinimo komisijos vadovu ar nariu, Tarybos pasitelktu specialistu ir (ar) ekspertu, audito įmone,<text:s/></text:span>kitu juridiniu ar fiziniu asmeniu, kurio paslaugomis Taryba naudojasi atlikdama patikrinimą.</text:p>
      <text:p text:style-name="P542"><text:span text:style-name="T543">46</text:span><text:span text:style-name="T544">. Tikrinamos energetikos įmonės ir kitų juridinių asmenų skundai<text:s/></text:span>dėl<text:s/><text:span text:style-name="T545">Tikrinimo komisijos vadovo ar narių veiksmais</text:span><text:s/>padaryto tikrinamos energetikos įmonės teisių ir teisėtų interesų pažeidimo, nagrinėjami Lietuvos Respublikos viešojo administravimo įstatymo nustatyta tvarka.</text:p>
      <text:p text:style-name="P546">47. Tikrinamos energetikos įmonės atstovai, norėdami susipažinti su patikrinimo medžiaga, turi pateikti Tarybai prašymą, asmens tapatybę patvirtinantį dokumentą ir įgaliojimą, patvirtinantį asmens teisę susipažinti su tikrinamos energetikos patikrinimo medžiaga.</text:p>
      <text:p text:style-name="P547">48. Susipažįstantis su patikrinimo medžiaga asmuo privalo elgtis rūpestingai ir atsargiai. Draudžiama išsinešti medžiagą iš susipažinti skirtos patalpos, perduoti medžiagą susipažinti neįgaliotiems asmenims, lankstyti lapus, rašyti pastabas, braukyti, plėšyti ar kitaip gadinti patikrinimo medžiagos dokumentus.<text:s/></text:p>
      <text:p text:style-name="P548"><text:span text:style-name="T549">49</text:span><text:span text:style-name="T550">. Energetikos įmonė teikia Tikrinimo komisijai dokumentus, kuriuos privaloma rengti, vadovaujantis teisės aktų reikalavimais, taip pat kitą informa</text:span><text:span text:style-name="T551">ciją energetikos įmonės turima forma. Tikrinimo komisija negali reikalauti energetikos įmonės pateikti konkrečios prašomos formos duomenų ar dokumentų, jeigu jų rengimas nenumatytas teisės aktuose, tam reikėtų sukurti dokumentus ar informacijos rinkmenas i</text:span><text:span text:style-name="T552">r tai būtų susiję su neproporcingai didelėmis darbo ir laiko sąnaudomis.</text:span></text:p>
      <text:p text:style-name="P553"><text:span text:style-name="T554">50</text:span><text:span text:style-name="T555">. Taryba ir kiti priežiūrą atliekantys subjektai, vadovaudamiesi Verslą prižiūrinčių subjektų keitimosi verslo subjektų pateiktais dokumentais tvarkos aprašu, patvirtintu Lietuv</text:span><text:span text:style-name="T556">os Respublikos Vyriausybės 2009 m. balandžio 15 d. nutarimu Nr. 340<text:s/></text:span><text:span text:style-name="T557">„Dėl Verslą prižiūrinčių subjektų keitimosi verslo subjektų pateiktais dokumentais tvarkos aprašo patvirtinimo“</text:span><text:span text:style-name="T558">, tarpusavyje<text:s/></text:span><text:soft-page-break/><text:span text:style-name="T559">keičiasi jiems suteiktiems įgaliojimams įgyvendinti būtinais do</text:span><text:span text:style-name="T560">kumentais ir kita informacija, kurią jiems yra pateikusios energetikos įmonės. Energetikos įmonė turi teisę neteikti Tarybai dokumentų, jeigu tuos pačius dokumentus ji yra pateikusi nors vienam priežiūrą atliekančiam subjektui. Atsisakydama pateikti dokume</text:span><text:span text:style-name="T561">ntus energetikos įmonė turi raštu nurodyti, kokiam priežiūrą atliekančiam subjektui šie dokumentai yra pateikti.</text:span></text:p>
      <text:p text:style-name="P562"/>
      <text:p text:style-name="P563"><text:span text:style-name="T564">VII</text:span><text:span text:style-name="T565"><text:s/>SKYRIUS</text:span></text:p>
      <text:p text:style-name="P566"><text:span text:style-name="T567">KITŲ ASMENŲ TEISĖS IR PAREIGOS</text:span></text:p>
      <text:p text:style-name="P568"/>
      <text:p text:style-name="P569"><text:span text:style-name="T570">51</text:span><text:span text:style-name="T571">. Asmenys, nurodyti Aprašo 34.5 ir 34.6 papunkčiuose, turi Aprašo 34.1, 34.2, 34.7 ir<text:s/></text:span><text:span text:style-name="T572">38.1 papunkčiuose nustatytas teises.</text:span></text:p>
      <text:p text:style-name="P573"><text:span text:style-name="T574">52</text:span><text:span text:style-name="T575">. Asmenys, nurodyti Aprašo 34.5 ir 34.6 papunkčiuose, privalo užtikrinti patikrinimo metu gautos konfidencialios informacijos konfidencialumą bei pasirašyti konfidencialumo įsipareigojimų pasižadėjimus. Asmenys, a</text:span><text:span text:style-name="T576">tskleidę konfidencialią informaciją, atsako Lietuvos Respublikos įstatymų nustatyta tvarka.</text:span></text:p>
      <text:p text:style-name="P577"><text:span text:style-name="T578">53</text:span><text:span text:style-name="T579">. Kiti juridiniai asmenys patikrinimų metu turi teises ir pareigas, nustatytas Aprašo 44.2–44.5 ir 45.2 ir 45.4 papunkčiuose.</text:span></text:p>
      <text:p text:style-name="P580"><text:span text:style-name="T581">54</text:span><text:span text:style-name="T582">. Kitas juridinis asmuo, g</text:span><text:span text:style-name="T583">avęs Aprašo 39 punkte nurodytą pranešimą ir nesutinkantis, jog jo naudojamose patalpose ar teritorijoje būtų atliekami patikrinimo veiksmai, apie nesutikimą privalo informuoti Tarybą ne vėliau nei likus 3 darbo dienoms iki pranešime nurodytų veiksmų atliki</text:span><text:span text:style-name="T584">mo termino.</text:span></text:p>
      <text:p text:style-name="P585"><text:span text:style-name="T586">55</text:span><text:span text:style-name="T587">. Juridiniai ir fiziniai asmenys privalo tinkamai bendradarbiauti su Taryba, Tikrinimo komisija bei Aprašo 34.5 ir 34.6 papunkčiuose nurodytais asmenimis.</text:span></text:p>
      <text:p text:style-name="P588"/>
      <text:p text:style-name="P589"><text:span text:style-name="T590">VIII</text:span><text:span text:style-name="T591"><text:s/>SKYRIUS</text:span></text:p>
      <text:p text:style-name="P592"><text:span text:style-name="T593">PATIKRINIMO ATLIKIMAS IR REZULTATŲ ĮFORMINIMAS</text:span></text:p>
      <text:p text:style-name="P594"/>
      <text:p text:style-name="P595"><text:span text:style-name="T596">56</text:span><text:span text:style-name="T597">.<text:s/></text:span><text:span text:style-name="T598">Atlikdami patikrinimą, Tikrinimo komisijos nariai susipažįsta su Tarybos turima medžiaga ir informacija apie tikrinamą energetikos įmonę, su ankstesnių patikrinimų (jei tokių buvo) išvadomis, iš kitų valstybės ir (ar) savivaldybių institucijų ar įstaigų ga</text:span><text:span text:style-name="T599">utais dokumentais, kita informacija, susijusia su tikrinamos energetikos įmonės vykdoma reguliuojama veikla.</text:span></text:p>
      <text:p text:style-name="P600"><text:span text:style-name="T601">57</text:span><text:span text:style-name="T602">. Tikrinimo komisija turi surinkti patikrinimui būtiną informaciją, susijusią su tikrinama sritimi.</text:span></text:p>
      <text:p text:style-name="P603"><text:span text:style-name="T604">58</text:span><text:span text:style-name="T605">. Informacija apie atliekamą patikr</text:span><text:span text:style-name="T606">inimą visuomenės informavimo priemonėms, kitiems su patikrinimu nesusijusiems asmenims neteikiama tol, kol patikrinimas nėra baigtas, išskyrus atvejus, kai Taryba gali teikti informaciją apie atliekamo patikrinimo faktą, kai tai daroma ne Tarybos iniciatyv</text:span><text:span text:style-name="T607">a.</text:span></text:p>
      <text:p text:style-name="P608"><text:span text:style-name="T609">59</text:span><text:span text:style-name="T610">. Patikrinimas įforminamas patikrinimo aktu, kurio projektą surašo Tikrinimo komisija.</text:span></text:p>
      <text:p text:style-name="P611"><text:span text:style-name="T612">60</text:span><text:span text:style-name="T613">. Patikrinimo aktas kiekvienai tikrintai energetikos įmonei surašomas atskirai. Patikrinimo akte pateikiama informacija apie patikrinimo rezultatus pagal<text:s/></text:span><text:span text:style-name="T614">kiekvieną reguliuojamą sritį, kuri buvo tikrinta.</text:span></text:p>
      <text:p text:style-name="P615"><text:span text:style-name="T616">61</text:span><text:span text:style-name="T617">. Patikrinimo akte nurodoma pagrindinė informacija apie tikrinamą energetikos įmonę, Tikrinimo komisijos sudėtis, patikrinimo tikslas, pradžia ir tikrinamasis laikotarpis (jeigu toks buvo), patikrinim</text:span><text:span text:style-name="T618">o metu nustatytos aplinkybės, faktai, galimi teisės aktų, reglamentuojančių energetikos įmonių reguliuojamą veiklą, pažeidimai, tikrinamos energetikos įmonės reguliuojamos veiklos trūkumai, reguliuojamos veiklos vertinimas, kitos pastabos bei informacija.<text:s/></text:span><text:span text:style-name="T619">Metodinės pagalbos teikimo atveju, pagal Tarybos kompetenciją, pateikiamos konsultacinio pobūdžio išvados ar kitos prevencinio pobūdžio priemonės, padedančios energetikos įmonėms laikytis teisės aktų reikalavimų, poveikio priemones taikant kaip<text:s/></text:span><text:span text:style-name="T620">ultima rati</text:span><text:span text:style-name="T621">o</text:span><text:span text:style-name="T622"><text:s/>priemonę.</text:span></text:p>
      <text:p text:style-name="P623"><text:span text:style-name="T624">62</text:span><text:span text:style-name="T625">. Patikrinimo aktas turi būti surašomas tiksliai, aiškiai, suprantamai, visi teiginiai turi būti argumentuoti, pagrįsti dokumentų duomenimis, teisės aktų nuostatomis ir kita informacija. Tuo atveju, jeigu patikrinimo metu buvo gautos išva</text:span><text:span text:style-name="T626">dos iš ekspertizės įstaigų, pasitelkti Aprašo 34.5 ir<text:s/></text:span><text:soft-page-break/><text:span text:style-name="T627">34.6 papunkčiuose nurodyti asmenys, prie patikrinimo akto pridedamos šių asmenų ar ekspertizės įstaigų pateiktos išvados, ataskaitos ar kt., išskyrus medžiagą, kuri yra valstybės, tarnybos, profesinė ar</text:span><text:span text:style-name="T628"><text:s/>komercinė kitų ūkio subjektų paslaptis arba kurią atskleidus būtų pažeista fizinio asmens teisė į privataus gyvenimo neliečiamumą, bei medžiagą, kuri Tarybos yra pripažinta konfidencialia. Jei reikia, prie jo gali būti pridedami priedai (Tikrinimo komisij</text:span><text:span text:style-name="T629">os vadovo ar narių paaiškinimai, dokumentų kopijos ir kt.).</text:span></text:p>
      <text:p text:style-name="P630"><text:span text:style-name="T631">63</text:span><text:span text:style-name="T632">. Patikrinimo akto projektas pateikiamas tikrinamai energetikos įmonei pastaboms ne vėliau kaip kitą darbo dieną po patikrinimo akto projekto surašymo.</text:span></text:p>
      <text:p text:style-name="P633"><text:span text:style-name="T634">64</text:span><text:span text:style-name="T635">. Tikrinamai energetikos įmonei<text:s/></text:span><text:span text:style-name="T636">paprastai yra nustatomas ne trumpesnis nei 5 darbo dienų terminas nuo patikrinimo akto projekto gavimo dienos, per kurį tikrinama energetikos įmonė, susipažinusi su patikrinimo akto projektu, gali raštu pateikti paaiškinimus dėl patikrinimo rezultatų. Atsi</text:span><text:span text:style-name="T637">žvelgiant į patikrinimo akto projekto apimtį, gali būti nustatomas ir kitas terminas, kuris negali būti ilgesnis nei 20 darbo dienų. Esant motyvuotam tikrinamos energetikos įmonės prašymui, terminas paaiškinimų pateikimui gali būti pratęstas ne ilgesniam n</text:span><text:span text:style-name="T638">ei 10 darbo dienų terminui.</text:span></text:p>
      <text:p text:style-name="P639"><text:span text:style-name="T640">65</text:span><text:span text:style-name="T641">. Tikrinimo komisija, atsižvelgdama į tikrinamos energetikos įmonės pastabas (jei tokių buvo), per 20 darbo dienų jas įvertina ir surašo patikrinimo aktą.<text:s/></text:span>Jeigu dėl pagrįstų priežasčių per šį terminą patikrinimo aktas negali būti surašytas, Tarybos pirmininkas ar jo įgaliotas asmuo turi teisę pratęsti šį terminą dar iki 10 darbo dienų. Apie patikrinimo akto surašymo termino pratęsimą tikrinama energetikos įmonė informuojama raštu.</text:p>
      <text:p text:style-name="P642"><text:span text:style-name="T643">66</text:span><text:span text:style-name="T644">. Patikrinimo aktą pasirašo visi pati</text:span><text:span text:style-name="T645">krinimą atlikę Tikrinimo komisijos nariai, išskyrus atvejus, kai Tikrinimo komisijos nariui dėl svarbių priežasčių to padaryti nėra objektyvios galimybės. Svarbiomis priežastimis laikoma Tikrinimo komisijos nario liga,<text:s/></text:span>atostogos, komandiruotė ar kitas užimtumas<text:span text:style-name="T646">.</text:span></text:p>
      <text:p text:style-name="P647"/>
      <text:p text:style-name="P648"><text:span text:style-name="T649">IX</text:span><text:span text:style-name="T650"><text:s/>SKYRIUS</text:span></text:p>
      <text:p text:style-name="P651"><text:span text:style-name="T652">PATIKRINIMO AKTO SVARSTYMAS TARYBOS POSĖDYJE IR PATIKRINIMO REZULTATŲ ĮVERTINIMAS</text:span></text:p>
      <text:p text:style-name="P653"/>
      <text:p text:style-name="P654"><text:span text:style-name="T655">67</text:span><text:span text:style-name="T656">. Tikrinimo komisijos vadovo ir narių pasirašytas patikrinimo aktas arba Tikrinimo komisijos vadovo siūlymas Tarybai nutraukti patikrinimą<text:s/></text:span><text:span text:style-name="T657">Aprašo 33 punkte nurodytais atvejais teikiamas svarstyti Tarybos posėdyje Tarybos darbo reglamento nustatyta tvarka.</text:span></text:p>
      <text:p text:style-name="P658"><text:span text:style-name="T659">68</text:span><text:span text:style-name="T660">. Taryba, posėdyje spręsdama pateiktą klausimą, priima dėl jo sprendimą:</text:span></text:p>
      <text:p text:style-name="P661"><text:span text:style-name="T662">68.1</text:span><text:span text:style-name="T663">. pritarti patikrinimo aktui;</text:span></text:p>
      <text:p text:style-name="P664"><text:span text:style-name="T665">68.2</text:span><text:span text:style-name="T666">. pritarti patik</text:span><text:span text:style-name="T667">rinimo aktui iš dalies;</text:span></text:p>
      <text:p text:style-name="P668"><text:span text:style-name="T669">68.3</text:span><text:span text:style-name="T670">. nepritarti patikrinimo aktui;</text:span></text:p>
      <text:p text:style-name="P671"><text:span text:style-name="T672">68.4</text:span><text:span text:style-name="T673">. pratęsti patikrinimą;</text:span></text:p>
      <text:p text:style-name="P674"><text:span text:style-name="T675">68.5</text:span><text:span text:style-name="T676">. nutraukti patikrinimą.</text:span></text:p>
      <text:p text:style-name="P677"><text:span text:style-name="T678">69</text:span><text:span text:style-name="T679">. Tarybos posėdyje, kurio metu svarstomas patikrinimo aktas, paaiškėjus naujoms aplinkybėms ar faktams, galintiems turė</text:span><text:span text:style-name="T680">ti įtakos energetikos įmonių reguliuojamos veiklos patikrinimo rezultatams, Taryba gali nuspręsti pratęsti patikrinimą, siekiant, kad Tikrinimo komisija įvertintų naujai paaiškėjusias aplinkybes ar faktus.<text:s/></text:span></text:p>
      <text:p text:style-name="P681"><text:span text:style-name="T682">70</text:span><text:span text:style-name="T683">. Tarybos sprendimas pratęsti patikrinimą y</text:span><text:span text:style-name="T684">ra įforminamas ir patikrinimas atliekamas<text:s/></text:span><text:span text:style-name="T685">mutatis mutandis</text:span><text:span text:style-name="T686">, taikant šio Aprašo nuostatas.<text:s/></text:span></text:p>
      <text:p text:style-name="P687"><text:span text:style-name="T688">71</text:span><text:span text:style-name="T689">. Energetikos įmonės patikrinimo pabaiga laikomas patikrinimo rezultatus įtvirtinančio Tarybos sprendimo priėmimas.</text:span></text:p>
      <text:p text:style-name="P690"><text:span text:style-name="T691">72</text:span><text:span text:style-name="T692">. Apie Tarybos priimtą sprendimą, įtv</text:span><text:span text:style-name="T693">irtinantį patikrinimo rezultatus, energetikos įmonė, prireikus – kitos valstybės ar savivaldybės institucijos ar įstaigos, taip pat kiti suinteresuoti asmenys informuojami Tarybos darbo reglamento nustatyta tvarka.</text:span></text:p>
      <text:p text:style-name="Normal"/>
      <text:p text:style-name="P694"><text:span text:style-name="T695">X</text:span><text:span text:style-name="T696"><text:s/>SKYRIUS</text:span></text:p>
      <text:p text:style-name="P697"><text:span text:style-name="T698">BAIGIAMOSIOS NUOSTATOS</text:span></text:p>
      <text:p text:style-name="P699"/>
      <text:p text:style-name="P700"><text:span text:style-name="T701">73</text:span><text:span text:style-name="T702">.<text:s/></text:span><text:span text:style-name="T703">N</text:span><text:span text:style-name="T704">ustačius reguliuojamos veiklos sąlygų pažeidimus, Taryba energetikos įmonei skiria sankcijas, vadovaudamasi Energetikos įstatymo 36 straipsnio nuostatomis ir Sankcijų skyrimo taisyklėmis, patvirtintomis Tarybos 2014 m. vasario 10 d. nutarimu Nr.<text:s/></text:span><text:span text:style-name="T705">O3-44 „Dėl Sankcijų skyrimo taisyklių patvirtinimo“.</text:span></text:p>
      <text:p text:style-name="P706"><text:span text:style-name="T707">74</text:span><text:span text:style-name="T708">. Energetikos įmonės turi teisę kreiptis dėl Tarybos korupcinio pobūdžio ar kitų teisės aktų reikalavimų neatitinkančių veikų į atitinkamus viešojo administravimo subjektus, Specialiųjų tyrimų tarn</text:span><text:span text:style-name="T709">ybą, kitas institucijas įstatymų nustatyta tvarka.</text:span></text:p>
      <text:p text:style-name="P710"><text:span text:style-name="T711">75</text:span><text:span text:style-name="T712">. Tikrinimo komisijos vadovas ir nariai bei kiti asmenys, pažeidę Aprašo nuostatas, atsako Lietuvos Respublikos teisės aktų nustatyta tvarka.</text:span></text:p>
      <text:p text:style-name="P713"><text:span text:style-name="T714">76</text:span><text:span text:style-name="T715">. Juridiniai ir fiziniai asmenys, pažeidę Aprašą, a</text:span><text:span text:style-name="T716">tsako Lietuvos Respublikos įstatymų nustatyta tvarka.</text:span></text:p>
      <text:p text:style-name="P717"><text:span text:style-name="T718">77</text:span><text:span text:style-name="T719">. Tarybos veikimas ar neveikimas, įgyvendinant Aprašo nuostatas, gali būti skundžiami teisės aktuose numatyta tvarka.</text:span></text:p>
      <text:p text:style-name="P720"><text:span text:style-name="T721">______________</text:span></text:p>
      <text:p text:style-name="P722"/>
      <text:p text:style-name="P723"/>
      <text:p text:style-name="P724"/>
      <text:p text:style-name="P725"><text:span text:style-name="T726">Pakeitimai:</text:span></text:p>
      <text:p text:style-name="P727"/>
      <text:p text:style-name="P728"><text:span text:style-name="T729">1.</text:span></text:p>
      <text:p text:style-name="P730"><text:span text:style-name="T731">Valstybinė kainų ir energetikos kontro</text:span><text:span text:style-name="T732">lės komisija, Nutarimas</text:span></text:p>
      <text:p text:style-name="P733"><text:span text:style-name="T734">Nr.<text:s/></text:span><text:a xlink:href="https://www.e-tar.lt/portal/legalAct.html?documentId=f5b99550f78911e7a20bfa7c2b23a6b2" office:target-frame-name="_top" xlink:show="replace"><text:span text:style-name="T735">O3E-5</text:span></text:a><text:span text:style-name="T736">, 2018-01-12, paskelbta TAR 2018-01-12, i. k. 2018-00507</text:span></text:p>
      <text:p text:style-name="P737"><text:span text:style-name="T738">Dėl Valstybinės kainų ir energetikos kontrolės komisijos 2014 m.<text:s/></text:span><text:span text:style-name="T739">gegužės 26 d. nutarimo Nr. O3-140 „Dėl Energetikos įmonių reguliuojamos veiklos patikrinimų tvarkos aprašo patvirtinimo“ pakeitimo</text:span></text:p>
      <text:p text:style-name="P740"/>
      <text:p text:style-name="P741"><text:span text:style-name="T742">2.</text:span></text:p>
      <text:p text:style-name="P743"><text:span text:style-name="T744">Valstybinė kainų ir energetikos kontrolės komisija, Nutarimas</text:span></text:p>
      <text:p text:style-name="P745"><text:span text:style-name="T746">Nr.<text:s/></text:span><text:a xlink:href="https://www.e-tar.lt/portal/legalAct.html?documentId=82f6ee90998211e9ae2e9d61b1f977b3" office:target-frame-name="_top" xlink:show="replace"><text:span text:style-name="T747">O3E-238</text:span></text:a><text:span text:style-name="T748">, 2019-06-28, paskelbta TAR 2019-06-28, i. k. 2019-10553</text:span></text:p>
      <text:p text:style-name="P749"><text:span text:style-name="T750">Dėl Valstybinės kainų ir energetikos kontrolės komisijos 2014 m. gegužės 15 d. nutarimo Nr. O3-140 „Dėl Energetikos įmonių reguliuojamos veiklos pati</text:span><text:span text:style-name="T751">krinimų tvarkos aprašo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span text:style-name="T59"><text:page-number text:fixed="false">10</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8-11T13:30:00Z</meta:creation-date>
    <dc:date>2020-08-11T13:30:00Z</dc:date>
    <meta:print-date>2014-05-23T07:24:00Z</meta:print-date>
    <meta:template xlink:href="Normal.dotm" xlink:type="simple"/>
    <meta:editing-cycles>2</meta:editing-cycles>
    <meta:editing-duration>PT0S</meta:editing-duration>
    <meta:document-statistic meta:page-count="11" meta:paragraph-count="681" meta:word-count="4824" meta:character-count="36806" meta:row-count="1360" meta:non-whitespace-character-count="32663"/>
  </office:meta>
</office:document-meta>
</file>