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6.6%"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weight-complex="bold" style:language-asian="lt" style:country-asian="LT"/>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7" style:parent-style-name="Normal" style:family="paragraph">
      <style:paragraph-properties fo:text-align="justify" fo:margin-left="2.9534in">
        <style:tab-stops/>
      </style:paragraph-properties>
      <style:text-properties style:language-asian="lt" style:country-asian="LT"/>
    </style:style>
    <style:style style:name="P68" style:parent-style-name="Normal" style:family="paragraph">
      <style:paragraph-properties fo:text-align="justify" fo:margin-left="2.9534in">
        <style:tab-stops/>
      </style:paragraph-properties>
      <style:text-properties style:language-asian="lt" style:country-asian="LT"/>
    </style:style>
    <style:style style:name="P69" style:parent-style-name="Normal" style:family="paragraph">
      <style:paragraph-properties fo:text-align="justify" fo:margin-left="2.9534in">
        <style:tab-stops/>
      </style:paragraph-properties>
      <style:text-properties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style:vertical-align="middle"/>
      <style:text-properties fo:color="#000000" style:language-asian="lt" style:country-asian="LT" fo:hyphenate="false"/>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style:vertical-align="middle"/>
      <style:text-properties fo:color="#000000" style:language-asian="lt" style:country-asian="LT"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per 66.6%"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fo:letter-spacing="-0.0027in" style:language-asian="lt" style:country-asian="LT"/>
    </style:style>
    <style:style style:name="T153" style:parent-style-name="DefaultParagraphFont" style:family="text">
      <style:text-properties fo:color="#000000" fo:letter-spacing="-0.0027in" style:language-asian="lt" style:country-asian="LT"/>
    </style:style>
    <style:style style:name="T154" style:parent-style-name="DefaultParagraphFont" style:family="text">
      <style:text-properties fo:color="#000000" fo:letter-spacing="-0.0027in"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P224" style:parent-style-name="Normal" style:family="paragraph">
      <style:paragraph-properties fo:text-align="justify" style:vertical-align="middle"/>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style:vertical-align="middle"/>
      <style:text-properties fo:color="#000000" style:language-asian="lt" style:country-asian="LT" fo:hyphenate="false"/>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middle"/>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vertical-align="middle"/>
      <style:text-properties fo:color="#000000" style:language-asian="lt" style:country-asian="LT" fo:hyphenate="false"/>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fo:letter-spacing="-0.0013in" style:language-asian="lt" style:country-asian="LT"/>
    </style:style>
    <style:style style:name="T454" style:parent-style-name="DefaultParagraphFont" style:family="text">
      <style:text-properties fo:color="#000000" fo:letter-spacing="-0.0013in" style:language-asian="lt" style:country-asian="LT"/>
    </style:style>
    <style:style style:name="T455" style:parent-style-name="DefaultParagraphFont" style:family="text">
      <style:text-properties fo:color="#000000" fo:letter-spacing="-0.0013in"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fo:letter-spacing="-0.0034in" style:language-asian="lt" style:country-asian="LT"/>
    </style:style>
    <style:style style:name="T465" style:parent-style-name="DefaultParagraphFont" style:family="text">
      <style:text-properties fo:color="#000000" fo:letter-spacing="-0.0034in" style:language-asian="lt" style:country-asian="LT"/>
    </style:style>
    <style:style style:name="T466" style:parent-style-name="DefaultParagraphFont" style:family="text">
      <style:text-properties fo:color="#000000" fo:letter-spacing="-0.0034in"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justify" style:vertical-align="middle"/>
      <style:text-properties fo:color="#000000" style:language-asian="lt" style:country-asian="LT"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fo:letter-spacing="-0.002in" style:language-asian="lt" style:country-asian="LT"/>
    </style:style>
    <style:style style:name="T490" style:parent-style-name="DefaultParagraphFont" style:family="text">
      <style:text-properties fo:color="#000000" fo:letter-spacing="-0.002in" style:language-asian="lt" style:country-asian="LT"/>
    </style:style>
    <style:style style:name="T491" style:parent-style-name="DefaultParagraphFont" style:family="text">
      <style:text-properties fo:color="#000000" fo:letter-spacing="-0.002in"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fo:letter-spacing="-0.0013in" style:language-asian="lt" style:country-asian="LT"/>
    </style:style>
    <style:style style:name="T503" style:parent-style-name="DefaultParagraphFont" style:family="text">
      <style:text-properties fo:color="#000000" fo:letter-spacing="-0.0013in" style:language-asian="lt" style:country-asian="LT"/>
    </style:style>
    <style:style style:name="T504" style:parent-style-name="DefaultParagraphFont" style:family="text">
      <style:text-properties fo:color="#000000" fo:letter-spacing="-0.0013in"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fo:letter-spacing="-0.0013in" style:language-asian="lt" style:country-asian="LT"/>
    </style:style>
    <style:style style:name="T507" style:parent-style-name="DefaultParagraphFont" style:family="text">
      <style:text-properties fo:color="#000000" fo:letter-spacing="-0.0013in"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P543" style:parent-style-name="Normal" style:family="paragraph">
      <style:paragraph-properties fo:text-align="justify" style:vertical-align="middle" fo:text-indent="0.5in"/>
      <style:text-properties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weight="bold" style:font-weight-asian="bold"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center" style:vertical-align="middle"/>
      <style:text-properties fo:color="#000000" style:language-asian="lt" style:country-asian="LT" fo:hyphenate="false"/>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vertical-align="middle"/>
      <style:text-properties fo:hyphenate="fals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justify" style:vertical-align="middle"/>
      <style:text-properties fo:color="#000000" style:language-asian="lt" style:country-asian="LT" fo:hyphenate="false"/>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fo:letter-spacing="-0.0013in" style:language-asian="lt" style:country-asian="LT"/>
    </style:style>
    <style:style style:name="T592" style:parent-style-name="DefaultParagraphFont" style:family="text">
      <style:text-properties fo:color="#000000" fo:letter-spacing="-0.0013in" style:language-asian="lt" style:country-asian="LT"/>
    </style:style>
    <style:style style:name="T593" style:parent-style-name="DefaultParagraphFont" style:family="text">
      <style:text-properties fo:color="#000000" fo:letter-spacing="-0.0013in" style:language-asian="lt" style:country-asian="LT"/>
    </style:style>
    <style:style style:name="T594" style:parent-style-name="DefaultParagraphFont" style:family="text">
      <style:text-properties fo:color="#000000" fo:letter-spacing="-0.0013in"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font-style="italic" style:font-style-asian="italic" style:font-style-complex="italic"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vertical-align="middle"/>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style:vertical-align="middle"/>
      <style:text-properties fo:color="#000000" style:language-asian="lt" style:country-asian="LT" fo:hyphenate="false"/>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style="italic" style:font-style-asian="italic"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style:vertical-align="middle"/>
      <style:text-properties fo:color="#000000" style:language-asian="lt" style:country-asian="LT" fo:hyphenate="false"/>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fo:letter-spacing="-0.0013in" style:language-asian="lt" style:country-asian="LT"/>
    </style:style>
    <style:style style:name="T696" style:parent-style-name="DefaultParagraphFont" style:family="text">
      <style:text-properties fo:color="#000000" fo:letter-spacing="-0.0013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fo:letter-spacing="-0.0013in" style:language-asian="lt" style:country-asian="LT"/>
    </style:style>
    <style:style style:name="T702" style:parent-style-name="DefaultParagraphFont" style:family="text">
      <style:text-properties fo:color="#000000" fo:letter-spacing="-0.0013in" style:language-asian="lt" style:country-asian="LT"/>
    </style:style>
    <style:style style:name="T703" style:parent-style-name="DefaultParagraphFont" style:family="text">
      <style:text-properties fo:color="#000000" fo:letter-spacing="-0.0013in" style:language-asian="lt" style:country-asian="L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color="#000000" fo:letter-spacing="-0.0027in" style:language-asian="lt" style:country-asian="LT"/>
    </style:style>
    <style:style style:name="T716" style:parent-style-name="DefaultParagraphFont" style:family="text">
      <style:text-properties fo:color="#000000" fo:letter-spacing="-0.0027in"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13 iki 2019-06-30</text:span></text:p>
      <text:p text:style-name="P8"/>
      <text:p text:style-name="P9"><text:span text:style-name="T10">Nutarimas paskelbtas: TAR 2014-05-27, i. k. 2014-05714</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ENERGETIKOS ĮMONIŲ REGULIUOJAMOS VEIKLOS PATIKRINIMŲ TVARKOS APRAŠO PATVIRTINIMO</text:span></text:p>
      <text:p text:style-name="P20"/>
      <text:p text:style-name="P21">2014 m. gegužės 26 d. Nr. O3-140</text:p>
      <text:p text:style-name="P22">Vilnius</text:p>
      <text:p text:style-name="P23"/>
      <text:p text:style-name="P24"/>
      <text:p text:style-name="P25"><text:span text:style-name="T26">Vadovaudamasi<text:s/></text:span><text:span text:style-name="T27">Lietuvos Respublikos viešojo administravimo įstatymo 36</text:span><text:span text:style-name="T28">4</text:span><text:span text:style-name="T29"><text:s/>straipsnio 2 dalimi</text:span><text:span text:style-name="T30">,</text:span><text:span text:style-name="T31"><text:s/></text:span><text:span text:style-name="T32">Lietuvos Respublikos energetikos įstatymo 8 straipsnio 1 dalimi, taip pat atsižvelgdama į Valstybinės kainų ir energeti</text:span><text:span text:style-name="T33">kos kontrolės komisijos (toliau – Komisija) Teisės skyriaus 2014 m. gegužės 15 d. pažymą Nr. O5-115 „Dėl Energetikos įmonių reguliuojamos veiklos patikrinimų tvarkos aprašo patvirtinimo“, Komisija n u t a r i a:</text:span></text:p>
      <text:p text:style-name="P34"><text:span text:style-name="T35">1</text:span><text:span text:style-name="T36">. Patvirtinti Energetikos įmonių reguli</text:span><text:span text:style-name="T37">uojamos veiklos patikrinimų tvarkos aprašą (pridedama).</text:span></text:p>
      <text:p text:style-name="P38"><text:span text:style-name="T39">2</text:span><text:span text:style-name="T40">. Pripažinti netekusiu galios Komisijos 2012 m.<text:s/></text:span><text:span text:style-name="T41">birželio 18 d.<text:s/></text:span><text:span text:style-name="T42">nutarimą Nr. O3</text:span><text:span text:style-name="T43">-155</text:span><text:span text:style-name="T44"><text:s/>„Dėl Energetikos įmonių reguliuojamos veiklos priežiūros tvarkos aprašo patvirtinimo“ su visais pakeitimais ir p</text:span><text:span text:style-name="T45">apildymais.</text:span></text:p>
      <text:p text:style-name="P46"><text:span text:style-name="T47">3</text:span><text:span text:style-name="T48">.<text:s/></text:span><text:span text:style-name="T49">Nustatyti, kad iki šio nutarimo įsigaliojimo dienos pradėti energetikos įmonių patikrinimai baigiami pagal tuo metu galiojusias teisės normas.</text:span><text:span text:style-name="T50"><text:s/></text:span></text:p>
      <text:p text:style-name="P51"><text:span text:style-name="T52">4</text:span><text:span text:style-name="T53">. Nustatyti, kad šis nutarimas įsigalioja 2014 m. lapkričio 1 d.</text:span></text:p>
      <text:p text:style-name="P54"/>
      <text:p text:style-name="P55"/>
      <text:p text:style-name="P56"/>
      <text:p text:style-name="P57">Komisijos<text:s/>pirmininko pavaduotojas,</text:p>
      <text:p text:style-name="P58"><text:span text:style-name="T59">laikinai vykdantis Komisijos pirmininko funkcijas</text:span><text:span text:style-name="T60"><text:tab/>Darius Biekša</text:span></text:p>
      <text:soft-page-break/>
      <text:p text:style-name="P61">PATVIRTINTA</text:p>
      <text:p text:style-name="P67">Valstybinės kainų ir energetikos kontrolės komisijos<text:s/></text:p>
      <text:p text:style-name="P68">2014 m. gegužės 26 d. nutarimu Nr. O3-140</text:p>
      <text:p text:style-name="P69">(Komisijos 2018 m. sausio 12 d. nutarimo Nr. O3E-5 redakcija)</text:p>
      <text:p text:style-name="P70"/>
      <text:p text:style-name="P71"><text:span text:style-name="T72">ENERGETIKOS ĮMONIŲ REGULIUOJAMOS VEIKLOS PATIKRINIMŲ TVARKOS APRAŠAS</text:span></text:p>
      <text:p text:style-name="Normal"/>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text:span><text:span text:style-name="T83">Energetikos įmonių reguliuojamos veiklos patikrinimų tvarkos aprašas (toliau – Aprašas) reglamentuoja energetikos įmonių veiklos, kuri yra reguliuojamoji kaip tai apibrėžta Lietuvos Respublikos energetikos įstatyme (toliau – reguliuojama<text:s/></text:span><text:span text:style-name="T84">veikla), patikrinimų tvarką. Aprašo nuostatos<text:s/></text:span><text:span text:style-name="T85">mutatis mutandis</text:span><text:span text:style-name="T86"><text:s/>taip pat taikomos atliekant<text:s/></text:span>geriamojo vandens tiekėjų ir nuotekų tvarkytojų<text:s/><text:span text:style-name="T87">reguliuojamos veiklos patikrinimus.</text:span></text:p>
      <text:p text:style-name="P88"><text:span text:style-name="T89">2</text:span><text:span text:style-name="T90">.<text:s/></text:span><text:span text:style-name="T91">Energetikos įmonių reguliuojamos veiklos patikrinimai atliekami, vadovauja</text:span><text:span text:style-name="T92">ntis Energetikos įstatymu, Lietuvos Respublikos elektros energetikos įstatymu, Lietuvos Respublikos atsinaujinančių išteklių energetikos įstatymu, Lietuvos Respublikos gamtinių dujų įstatymu, Lietuvos Respublikos šilumos ūkio įstatymu, Lietuvos Respublikos</text:span><text:span text:style-name="T93"><text:s/>viešojo administravimo įstatymu, Lietuvos Respublikos suskystintų gamtinių dujų terminalo įstatymu, Lietuvos Respublikos energijos išteklių rinkos įstatymu, Lietuvos Respublikos geriamojo vandens tiekimo ir nuotekų tvarkymo įstatymu bei Aprašu.</text:span></text:p>
      <text:p text:style-name="P94"><text:span text:style-name="T95">3</text:span><text:span text:style-name="T96">. Apr</text:span><text:span text:style-name="T97">aše vartojamos sąvokos suprantamos taip, kaip jos apibrėžtos Energetikos įstatyme, Viešojo administravimo įstatyme ir kituose teisės aktuose.</text:span></text:p>
      <text:p text:style-name="P98"/>
      <text:p text:style-name="P99"><text:span text:style-name="T100">II</text:span><text:span text:style-name="T101"><text:s/>SKYRIUS</text:span></text:p>
      <text:p text:style-name="P102"><text:span text:style-name="T103">PATIKRINIMŲ TIKSLAS, RŪŠYS, ALTIKIMO PAGRINDAI IR TRUKMĖ</text:span></text:p>
      <text:p text:style-name="P104"/>
      <text:p text:style-name="P105"><text:span text:style-name="T106">4</text:span><text:span text:style-name="T107">. Komisijos veikla, susijusi su<text:s/></text:span><text:span text:style-name="T108">energetikos įmonių reguliuojamos veiklos patikrinimais, planuojama ir atliekama, vadovaujantis Viešojo administravimo įstatymo 36</text:span><text:span text:style-name="T109">2</text:span><text:span text:style-name="T110"><text:s/>straipsnio 1 dalyje nustatytais principais.</text:span></text:p>
      <text:p text:style-name="P111"><text:span text:style-name="T112">5</text:span><text:span text:style-name="T113">. Energetikos įmonių reguliuojamos veiklos patikrinimai gali būti planiniai<text:s/></text:span><text:span text:style-name="T114">ir neplaniniai.</text:span></text:p>
      <text:p text:style-name="P115"><text:span text:style-name="T116">6</text:span><text:span text:style-name="T117">. Planinis patikrinimas atliekamas pagal Komisijos pirmininko įsakymu patvirtintą metinį planuojamų atlikti energetikos įmonių (toliau – ūkio subjektas) reguliuojamos veiklos patikrinimų planą (toliau – patikrinimų planas).</text:span></text:p>
      <text:p text:style-name="P118"><text:span text:style-name="T119">7</text:span><text:span text:style-name="T120">. Pati</text:span><text:span text:style-name="T121">krinimų planas tvirtinamas kiekvieniems ateinantiems kalendoriniams metams ne vėliau kaip iki einamųjų metų gruodžio 10 d. Patvirtintas patikrinimų planas, įskaitant ir Aprašo 8 punkte nustatyto planinio patikrinimo atlikimo termino pratęsimą, gali būti ke</text:span><text:span text:style-name="T122">ičiamas tik Komisijos pirmininko ar jo įgalioto asmens motyvuotu sprendimu, esant Komisijos įgalioto darbuotojo teikimui. Patvirtintas patikrinimų planas ir jo pakeitimai ne vėliau kaip 3 darbo dienas nuo jų priėmimo skelbiami Komisijos interneto svetainėj</text:span><text:span text:style-name="T123">e.</text:span></text:p>
      <text:p text:style-name="P124"><text:span text:style-name="T125">8</text:span><text:span text:style-name="T126">. Patikrinimo plane nustatytas planinio patikrinimo atlikimo terminas negali būti ilgesnis negu 9 mėnesiai. Šis terminas kiekvieną kartą gali būti pratęsiamas ne ilgiau kaip 6 mėnesiams. Termino pratęsimų skaičius nėra ribojimas, tačiau planinis pa</text:span><text:span text:style-name="T127">tikrinimas turi būti atliktas per objektyviai įmanomą kuo trumpesnį laikotarpį.</text:span></text:p>
      <text:p text:style-name="P128"><text:span text:style-name="T129">9</text:span><text:span text:style-name="T130">. Planinio patikrinimo pirminis tikslas – surinkti ir įvertinti informaciją apie ūkio subjekto veiklą, taip pat suteikti jam metodinę pagalbą. Metodinė pagalba energetikos</text:span><text:span text:style-name="T131"><text:s/>įmonės reguliuojamos veiklos patikrinimų metu neteikiama, jeigu jos teikimas trukdo siekti energetikos įmonių reguliuojamos veiklos priežiūros tikslų, susijusių su teisės aktų reikalavimų laikymosi priežiūra, laikytis specialiuosiuose priežiūrą reglamentu</text:span><text:span text:style-name="T132">ojančiuose įstatymuose ir jų įgyvendinamuosiuose<text:s/></text:span><text:soft-page-break/><text:span text:style-name="T133">teisės aktuose, Europos Sąjungos teisės aktuose ar Lietuvos Respublikos tarptautinėse sutartyse įtvirtintų atitinkamai priežiūrai keliamų reikalavimų.</text:span></text:p>
      <text:p text:style-name="P134"><text:span text:style-name="T135">10</text:span><text:span text:style-name="T136">. Patikrinimų plane nurodoma konkreti energetikos<text:s/></text:span><text:span text:style-name="T137">įmonė, kurios reguliuojamą veiklą planuojama tikrinti, planuojamos atlikti įmonės veiklos patikrinimo pradžios ir pabaigos datos.</text:span></text:p>
      <text:p text:style-name="P138"><text:span text:style-name="T139">11</text:span><text:span text:style-name="T140">. Patikrinimų planas sudaromas, atsižvelgiant į:</text:span></text:p>
      <text:p text:style-name="P141"><text:span text:style-name="T142">11.1</text:span><text:span text:style-name="T143">. Komisijos strateginiame veiklos plane numatytų atlikti patikrin</text:span><text:span text:style-name="T144">imų skaičių;</text:span></text:p>
      <text:p text:style-name="P145"><text:span text:style-name="T146">11.2</text:span><text:span text:style-name="T147">. anksčiau nustatytus teisės aktų pažeidimus reguliuojamos veiklos srityje;</text:span></text:p>
      <text:p text:style-name="P148"><text:span text:style-name="T149">11.3</text:span><text:span text:style-name="T150">. vartotojų skundų dėl reguliuojamos veiklos skaičių;</text:span></text:p>
      <text:p text:style-name="P151"><text:span text:style-name="T152">11.4</text:span><text:span text:style-name="T153">. kitas aplinkybes, dėl kurių atsiradimo galimas teisės aktų pažeidimų rizikos<text:s/></text:span><text:span text:style-name="T154">padidėjimas reguliuojamos veiklos srityje.</text:span></text:p>
      <text:p text:style-name="P155"><text:span text:style-name="T156">12</text:span><text:span text:style-name="T157">. Atsižvelgus į Aprašo 11 punkte nurodytas aplinkybes, energetikos įmonės planiniam tikrinimui atrenkamos pagal šiuos kriterijus:</text:span></text:p>
      <text:p text:style-name="P158"><text:span text:style-name="T159">12.1</text:span><text:span text:style-name="T160">. Komisija anksčiau nėra tikrinusi energetikos įmonės reguliuojamos<text:s/></text:span><text:span text:style-name="T161">veiklos arba ją tikrinusi daugiau nei prieš 2 kalendorinius metus;</text:span></text:p>
      <text:p text:style-name="P162"><text:span text:style-name="T163">12.2</text:span><text:span text:style-name="T164">. pagal ankstesnių patikrinimų rezultatus ar esminius įvykius, turinčius ar turėjusius įtakos energetikos įmonių vykdomai reguliuojamai veiklai;</text:span></text:p>
      <text:p text:style-name="P165"><text:span text:style-name="T166">12.3</text:span><text:span text:style-name="T167">. energetikos įmonės technol</text:span><text:span text:style-name="T168">oginis, finansinis ir vadybinis pajėgumas praėjusiais metais buvo įvertintas nepatenkinamai, taip pat jei energetikos įmonė turėjo ar turi finansinių sunkumų vykdyti savo įsipareigojimus;</text:span></text:p>
      <text:p text:style-name="P169"><text:span text:style-name="T170">12.4</text:span><text:span text:style-name="T171">. yra gauta informacija iš valstybės ar savivaldybės institu</text:span><text:span text:style-name="T172">cijų ir įstaigų, įtarus, kad Komisijai buvo teikiama klaidinga informacija ar Komisijos reikalaujama informacija buvo pateikta neišsami.</text:span></text:p>
      <text:p text:style-name="P173"><text:span text:style-name="T174">13</text:span><text:span text:style-name="T175">. Į patikrinimų planą taip pat gali būti įtraukiami energetikos įmonių, kurioms nustatytų bazinių kainų ar kain</text:span><text:span text:style-name="T176">ų viršutinių ribų galiojimo laikotarpis baigiasi tais kalendoriniais metais, patikrinimai.</text:span></text:p>
      <text:p text:style-name="P177"><text:span text:style-name="T178">14</text:span><text:span text:style-name="T179">. Vienu metu gali būti atliekami ne daugiau kaip du energetikos įmonės veiklos planiniai patikrinimai. Komisija ir kiti priežiūrą atliekantys subjektai, kurių<text:s/></text:span><text:span text:style-name="T180">priežiūros dalykas ir forma yra tarpusavyje susiję, gali atlikti bendrą dviejų ar daugiau priežiūrą atliekančių subjektų planinį patikrinimą, jeigu taip sumažėja priežiūros našta energetikos įmonei.</text:span></text:p>
      <text:p text:style-name="P181"><text:span text:style-name="T182">15</text:span><text:span text:style-name="T183">. Neplaninis patikrinimas atliekamas Komisijos pirm</text:span><text:span text:style-name="T184">ininko ar jo įgalioto asmens motyvuotu sprendimu, esant Komisijos įgalioto darbuotojo teikimui.</text:span></text:p>
      <text:p text:style-name="P185"><text:span text:style-name="T186">16</text:span><text:span text:style-name="T187">. Aprašo 15 punkte nustatytame motyvuotame sprendime nurodomas konkretus ūkio subjektas, kurio veiklą planuojama tikrinti, neplaninio patikrinimo atlikimo</text:span><text:span text:style-name="T188"><text:s/>pagrindas, pradžios ir pabaigos datos, dalykas ir apskundimo tvarka.</text:span></text:p>
      <text:p text:style-name="P189"><text:span text:style-name="T190">17</text:span><text:span text:style-name="T191">. Neplaninis patikrinimas atliekamas<text:s/></text:span><text:span text:style-name="T192">mutatis mutandis,</text:span><text:span text:style-name="T193"><text:s/>taikant Aprašo 8 punkto nuostatas. Aprašo 8 punkte nustatytas terminas gali būti pratęstas tik Komisijos pirmininko ar jo įga</text:span><text:span text:style-name="T194">lioto asmens motyvuotu sprendimu, esant Komisijos įgalioto darbuotojo teikimui.</text:span></text:p>
      <text:p text:style-name="P195"><text:span text:style-name="T196">18</text:span><text:span text:style-name="T197">. Neplaninio patikrinimo tikslas – įvertinti faktus ar aplinkybes, dėl kurių buvo inicijuotas neplaninis patikrinimas.</text:span></text:p>
      <text:p text:style-name="P198"><text:span text:style-name="T199">19</text:span><text:span text:style-name="T200">. Neplaninis patikrinimas gali būti atliekama</text:span><text:span text:style-name="T201">s:</text:span></text:p>
      <text:p text:style-name="P202"><text:span text:style-name="T203">19.1</text:span><text:span text:style-name="T204">. gavus kito kompetentingo viešojo administravimo subjekto rašytinį motyvuotą prašymą atlikti energetikos įmonės reguliuojamos veiklos patikrinimą ar kitos valstybės kompetentingos institucijos prašymą;</text:span></text:p>
      <text:p text:style-name="P205"><text:span text:style-name="T206">19.2</text:span><text:span text:style-name="T207">. turint informacijos ar kilus pagrį</text:span><text:span text:style-name="T208">stiems įtarimams dėl energetikos įmonės reguliuojamos veikos, kuri gali prieštarauti teisės aktams ar neatitikti teisės aktų reikalavimų;</text:span></text:p>
      <text:p text:style-name="P209"><text:span text:style-name="T210">19.3</text:span><text:span text:style-name="T211">. siekiant užtikrinti, kad buvo pašalinti energetikos įmonės reguliuojamos veiklos ankstesnio patikrinimo metu</text:span><text:span text:style-name="T212"><text:s/>nustatyti teisės aktų pažeidimai ir įgyvendinti priimti sprendimai.</text:span></text:p>
      <text:p text:style-name="P213"><text:span text:style-name="T214">20</text:span><text:span text:style-name="T215">. Gautas asmens anoniminis skundas dėl konkretaus ūkio subjekto veikos, tai yra veikimo ar neveikimo, gali būti laikomas pagrindu atlikti neplaninį patikrinimą tik tuo atveju, jei</text:span><text:span text:style-name="T216">gu Komisijos pirmininkas priima sprendimą dėl asmens anoniminio skundo nagrinėjimo.</text:span></text:p>
      <text:p text:style-name="P217"><text:span text:style-name="T218">21</text:span><text:span text:style-name="T219">. Neplaninis patikrinimas atliekamas ir tais atvejais, kai jo pagrindą nustato įstatymas ar kitas įstatymo įgyvendinamasis teisės aktas.</text:span></text:p>
      <text:p text:style-name="P220"><text:span text:style-name="T221">22</text:span><text:span text:style-name="T222">. Ūkio subjektas<text:s/></text:span><text:span text:style-name="T223">įstatymų nustatyta tvarka gali skųsti Komisijos pirmininko ar jo įgalioto asmens sprendimą atlikti neplaninį patikrinimą. Sprendimo atlikti neplaninį patikrinimą apskundimas nesustabdo patikrinimo atlikimo.</text:span></text:p>
      <text:p text:style-name="P224"/>
      <text:p text:style-name="P225"><text:span text:style-name="T226">III</text:span><text:span text:style-name="T227"><text:s/>SKYRIUS</text:span></text:p>
      <text:p text:style-name="P228"><text:span text:style-name="T229">PRANEŠIMAS APIE PATIKRINIMĄ, T</text:span><text:span text:style-name="T230">IKRINIMO KOMISIJOS SUDARYMAS, PATIKRINIMO SUSTABDYMAS, ATNAUJINIMAS IR NUTRAUKIMAS</text:span></text:p>
      <text:p text:style-name="P231"/>
      <text:p text:style-name="P232"><text:span text:style-name="T233">23</text:span><text:span text:style-name="T234">. Komisijos įgaliotas darbuotojas, likus ne mažiau kaip 10 darbo dienų iki planinio patikrinimo pradžios, raštu informuoja ūkio subjektą, pateikdamas jam pranešimą ap</text:span><text:span text:style-name="T235">ie priimtą sprendimą atlikti planinį patikrinimą pagal Aprašo 29 punktą, pateikia sprendimą arba patvirtintą jo kopiją, nurodo dokumentų, kuriuos ūkio subjektas privalės pateikti Komisijos įgaliotiems darbuotojams, sąrašą ir šių dokumentų pateikimo terminą</text:span><text:span text:style-name="T236"><text:s/>(jeigu tokių dokumentų yra).</text:span></text:p>
      <text:p text:style-name="P237"><text:span text:style-name="T238">24</text:span><text:span text:style-name="T239">. Planinis patikrinimas pradedamas pagal Aprašo 29 punktą priimtame įsakyme atlikti planinį patikrinimą nurodyta data ir baigiamas ne vėliau, nei jame nurodyta data. Pratęsus atitinkamo planinio patikrinimo atlikimo term</text:span><text:span text:style-name="T240">iną pagal Aprašo 8 punktą, Komisijos įgaliotas darbuotojas (darbuotojai), atliekantis (atliekantys) atitinkamą planinį patikrinimą, pateikia ūkio subjektui Komisijos pirmininko motyvuotą sprendimą pratęsti patikrinimo plane nustatytą planinio patikrinimo a</text:span><text:span text:style-name="T241">tlikimo terminą arba patvirtintą jo kopiją.</text:span></text:p>
      <text:p text:style-name="P242"><text:span text:style-name="T243">25</text:span><text:span text:style-name="T244">. Komisijos įgalioti darbuotojai, pradėdami ūkio subjekto neplaninį patikrinimą, raštu informuoja ūkio subjektą, pateikdami <text:s/>tikrinamam ūkio subjektui priimtą Komisijos pirmininko ar jo įgalioto asmens motyvuotą sprendimą atlikti neplaninį patikrinimą paga</text:span><text:span text:style-name="T245">l Aprašo 29 punktą arba patvirtintą jo kopiją, nurodydami dokumentų, kuriuos ūkio subjektas privalės pateikti Komisijos įgaliotiems darbuotojams, sąrašą ir šių dokumentų pateikimo terminą (jeigu tokių dokumentų yra). Siekiant užkirsti kelią žalos visuomene</text:span><text:span text:style-name="T246">i ar kitų asmenų interesams arba aplinkai atsiradimui, atskiras informacinis pranešimas apie priimtą sprendimą atlikti neplaninį patikrinimą ūkio subjektui gali būti nesiunčiamas.</text:span></text:p>
      <text:p text:style-name="P247"><text:span text:style-name="T248">26</text:span><text:span text:style-name="T249">. Pratęsus atitinkamo neplaninio patikrinimo atlikimo terminą pagal Ap</text:span><text:span text:style-name="T250">rašo 17 punktą, Komisijos įgaliotas darbuotojas (darbuotojai), atliekantis (atliekantys) atitinkamą neplaninį patikrinimą, pateikia ūkio subjektui Komisijos pirmininko ar jo įgalioto asmens motyvuotą sprendimą pratęsti neplaninio patikrinimo atlikimo termi</text:span><text:span text:style-name="T251">ną arba patvirtintą jo kopiją.</text:span></text:p>
      <text:p text:style-name="P252"><text:span text:style-name="T253">27</text:span><text:span text:style-name="T254">. Patikrinimai atliekami, vadovaujantis patikrinimų planu ir Komisijos pirmininko ar jo įgalioto asmens sprendimu atlikti planinį ar neplaninį patikrinimą.</text:span></text:p>
      <text:p text:style-name="P255"><text:span text:style-name="T256">28</text:span><text:span text:style-name="T257">. Atlikti patikrinimus turi teisę Komisijos pirmininko ar</text:span><text:span text:style-name="T258"><text:s/>jo įgalioto asmens įsakymu paskirti Komisijos administracijos valstybės tarnautojai ir darbuotojai, dirbantys pagal darbo sutartis (toliau – Tikrinimo komisija).</text:span></text:p>
      <text:p text:style-name="P259"><text:span text:style-name="T260">29</text:span><text:span text:style-name="T261">. Įsakyme nurodomas tikrinamos energetikos įmonės pavadinimas (fizinio asmens – vardas,</text:span><text:span text:style-name="T262"><text:s/>pavardė; juridinio asmens – įmonės pavadinimas), kodas (fizinio asmens – asmens kodas, jei toks yra; juridinio asmens – įmonės kodas), fizinio asmens arba juridinio asmens adresas, jei yra išduota Komisijos licencija ar leidimas, taip pat nurodoma licenci</text:span><text:span text:style-name="T263">jos ar leidimo išdavimo data, rūšis ir numeris, tikrinimo tikslas, tikrinamas laikotarpis (jei toks yra), Tikrinimo komisijos vadovo ir narių pareigos, vardas ir pavardė, jų įgaliojimai, Komisijos pasitelkti specialistai ir (ar) ekspertai, jų vardai ir pav</text:span><text:span text:style-name="T264">ardės,<text:s/></text:span>audito įmonės, kiti juridiniai ar fiziniai asmenys, su kuriais Komisija yra sudariusi sutartis ir kurių paslaugomis naudosis patikrinimo metu,<text:s/><text:span text:style-name="T265">patikrinimo pradžios ir pabaigos laikas, preliminarus dokumentų sąrašas, kuriuos energetikos įmonė turi pa</text:span><text:span text:style-name="T266">teikti Tikrinimo komisijai (jeigu tokių dokumentų yra).<text:s/></text:span></text:p>
      <text:p text:style-name="P267"><text:span text:style-name="T268">30</text:span><text:span text:style-name="T269">. Pakeitus Aprašo 29 punkte nurodytą įsakymą, Komisijos įgaliotas darbuotojas (darbuotojai), atliekantis (atliekantys) patikrinimą, pateikia ūkio subjektui Komisijos pirmininko ar jo įgalioto a</text:span><text:span text:style-name="T270">smens sprendimą pakeisti įsakymą arba patvirtintą jo kopiją.</text:span></text:p>
      <text:p text:style-name="P271"><text:span text:style-name="T272">31</text:span><text:span text:style-name="T273">. Planinis patikrinimas, esant Komisijos įgalioto darbuotojo teikimui, Komisijos pirmininko ar jo įgalioto asmens motyvuotu sprendimu sustabdomas, kai nustatoma, kad vienu metu atliekami da</text:span><text:span text:style-name="T274">ugiau kaip du to paties ūkio subjekto veiklos planiniai patikrinimai. Sustabdžius<text:s/></text:span><text:soft-page-break/><text:span text:style-name="T275">patikrinimą, Komisijos įgaliotas darbuotojas (darbuotojai), atliekantis (atliekantys) planinį patikrinimą, pateikia ūkio subjektui Komisijos pirmininko ar jo įgalioto asmens<text:s/></text:span><text:span text:style-name="T276">motyvuotą sprendimą sustabdyti planinį patikrinimą arba patvirtintą jo kopiją.</text:span></text:p>
      <text:p text:style-name="P277"><text:span text:style-name="T278">32</text:span><text:span text:style-name="T279">. Sustabdžius planinį patikrinimą, jokie patikrinimo veiksmai nėra atliekami. Išnykus sustabdymo pagrindui, Komisijos pirmininko ar jo įgalioto asmens motyvuotu sprendimu,</text:span><text:span text:style-name="T280"><text:s/>esant Komisijos įgalioto darbuotojo teikimui, patikrinimas atnaujinamas. Atnaujinus planinį patikrinimą, Komisijos įgaliotas darbuotojas (darbuotojai), atliekantis (atliekantys) planinį patikrinimą, pateikia ūkio subjektui Komisijos pirmininko ar jo įgali</text:span><text:span text:style-name="T281">oto asmens motyvuotą sprendimą atnaujinti planinį patikrinimą arba patvirtintą jo kopiją.</text:span></text:p>
      <text:p text:style-name="P282"><text:span text:style-name="T283">33</text:span><text:span text:style-name="T284">. Planinis ar neplaninis patikrinimas nutraukiamas, kai nustatoma, kad:</text:span></text:p>
      <text:p text:style-name="P285"><text:span text:style-name="T286">33.1</text:span><text:span text:style-name="T287">. tikrinamas ūkio subjektas yra likviduotas;</text:span></text:p>
      <text:p text:style-name="P288"><text:span text:style-name="T289">33.2</text:span><text:span text:style-name="T290">. ūkio subjekto planinis ar n</text:span><text:span text:style-name="T291">eplaninis patikrinimas tuo pačiu pagrindu bei dėl to paties dalyko jau buvo atliktas ir dėl jo rezultatų Komisija yra priėmus sprendimą;</text:span></text:p>
      <text:p text:style-name="P292"><text:span text:style-name="T293">33.3</text:span><text:span text:style-name="T294">. dėl objektyvių<text:s/></text:span>aplinkybių patikrinimas negali būti tęsiamas ir (ar) užbaigtas.</text:p>
      <text:p text:style-name="P295"/>
      <text:p text:style-name="P296"><text:span text:style-name="T297">IV</text:span><text:span text:style-name="T298"><text:s/>SKYRIUS</text:span></text:p>
      <text:p text:style-name="P299"><text:span text:style-name="T300">KOMISIJOS<text:s/></text:span><text:span text:style-name="T301">TEISĖS</text:span></text:p>
      <text:p text:style-name="P302"/>
      <text:p text:style-name="P303"><text:span text:style-name="T304">34</text:span><text:span text:style-name="T305">.<text:s/></text:span><text:span text:style-name="T306">Atlikdama patikrinimus, Komisija turi teisę:</text:span></text:p>
      <text:p text:style-name="P307"><text:span text:style-name="T308">34.1</text:span><text:span text:style-name="T309">. pagal Energetikos įstatymo ir kitų įstatymų bei kitų teisės aktų nustatytas sąlygas ir procedūras gauti su patikrinimo tikslais susijusią ir visą patikrinimui atlikti būtiną bei reikaling</text:span><text:span text:style-name="T310">ą informaciją, duomenis, dokumentus (neatsižvelgiant į tai, kokioje laikmenoje jie saugomi), jų kopijas ir išrašus;</text:span></text:p>
      <text:p text:style-name="P311"><text:span text:style-name="T312">34.2</text:span><text:span text:style-name="T313">. gauti su patikrinimo tikslais susijusius žodinius ir rašytinius paaiškinimus iš asmenų, susijusių su tikrinamos energetikos įmonės</text:span><text:span text:style-name="T314"><text:s/>veikla, reikalauti, kad jie atvyktų į Komisijos patalpas duoti paaiškinimų;</text:span></text:p>
      <text:p text:style-name="P315"><text:span text:style-name="T316">34.3</text:span><text:span text:style-name="T317">. gauti patikrinimui atlikti būtiną informaciją ir dokumentus, jų kopijas apie juridinių asmenų turtą ir pajamas, ūkines, finansines ir kitas operacijas iš valstybės ir sa</text:span><text:span text:style-name="T318">vivaldybės institucijų, taip pat iš Lietuvos banko, komercinių bankų ir kitų kredito bei finansų įstaigų, auditorių, kitų juridinių ir fizinių asmenų, nepaisant to, ar informacija laikoma konfidencialia, ar nelaikoma, gauti informaciją iš valstybės ar kitų</text:span><text:span text:style-name="T319"><text:s/>juridinių asmenų valdomų ar tvarkomų registrų ar duomenų bazių;</text:span></text:p>
      <text:p text:style-name="P320"><text:span text:style-name="T321">34.4</text:span><text:span text:style-name="T322">. pagal patikrinimo medžiagą iš ekspertizės įstaigų gauti išvadas, jeigu patikrinimo medžiagos įvertinimui ar kitiems patikrinimo metu kilusiems klausimams išspręsti reikalingos speci</text:span><text:span text:style-name="T323">aliosios mokslo, technikos ar amato srities žinios;</text:span></text:p>
      <text:p text:style-name="P324"><text:span text:style-name="T325">34.5</text:span><text:span text:style-name="T326">. patikrinimui atlikti pasitelkti specialistų ir ekspertų, jei reikia jų specialių žinių ar patirties;</text:span></text:p>
      <text:p text:style-name="P327"><text:span text:style-name="T328">34.6</text:span><text:span text:style-name="T329">. sudaryti sutartis su audito įmonėmis, kitais juridiniais ar fiziniais asmenimis, ku</text:span><text:span text:style-name="T330">rių paslaugomis Komisija naudosis atlikdama patikrinimą;</text:span></text:p>
      <text:p text:style-name="P331"><text:span text:style-name="T332">34.7</text:span><text:span text:style-name="T333">. atlikdama patikrinimą, naudoti visą Komisijos turimą informaciją, įskaitant ir informaciją, gautą kitų patikrinimų metu;</text:span></text:p>
      <text:p text:style-name="P334"><text:span text:style-name="T335">34.8</text:span><text:span text:style-name="T336">. naudotis kitomis įstatymų suteiktomis teisėmis.</text:span></text:p>
      <text:p text:style-name="P337"><text:span text:style-name="T338">35</text:span><text:span text:style-name="T339">.<text:s/></text:span><text:span text:style-name="T340">Asmenys, susiję su tikrinamos energetikos įmonės veikla, į Komisijos patalpas duoti paaiškinimų gali būti kviečiami, kai yra siekiama gauti patikrinimui būtinų faktinių duomenų, surinkti ir išsiaiškinti patikrinimui reikšmingą informaciją bei aplinkybes. Į</text:span><text:span text:style-name="T341"><text:s/>Komisijos patalpas atvykusių asmenų žodiniai paaiškinimai fiksuojami garso įrašu, kuris yra laikomas sudedamąja patikrinimo medžiagos dalimi. Reikalavimas atvykti į Komisijos patalpas duoti paaiškinimų su jame nurodytais duomenimis, informacija ir (ar) ap</text:span><text:span text:style-name="T342">linkybėmis, dėl kurių paaiškinimams duoti yra kviečiamas asmuo, išsiunčiamas asmeniui ne vėliau kaip prieš 10 darbo dienų iki atvykimo į Komisiją paskirtos datos.<text:s/></text:span></text:p>
      <text:p text:style-name="P343"><text:span text:style-name="T344">36</text:span><text:span text:style-name="T345">.<text:s/></text:span>Specialistas ir (ar) ekspertas negali būti pasitelktas ir (ar) teikti išvados, jei nustatoma bent viena iš Aprašo 42 punkte nurodytų aplinkybių.<text:s/><text:span text:style-name="T346">Jei pasitelkus specialistą ir (ar) ekspertą atlikti patikrinimą paaiškėja Aprašo 42 punkte nurodytos aplinkybės</text:span><text:span text:style-name="T347">, tolesnių specialisto ir (ar) eksperto<text:s/></text:span><text:soft-page-break/><text:span text:style-name="T348">paslaugų atsisakoma, o tuo atveju, jeigu specialistas ir (ar) ekspertas jau yra pateikę savo išvadas – jomis nesivadovaujama.<text:s/></text:span></text:p>
      <text:p text:style-name="P349">37. Sutartys su audito įmonėmis, kitais juridiniais ar fiziniais asmenimis, kurių paslaugomis Komisij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350">paaiškėja Aprašo 42 punkte nurodytos aplinkybės, tolesnių<text:s/></text:span>audito įmonės, kito juridiniu ar fizinio asmens<text:s/><text:span text:style-name="T351">paslaugų atsisakoma, o tuo atveju, jeigu<text:s/></text:span>audito įmonė kitas juridinis ar fizinis asmuo<text:span text:style-name="T352"><text:s/>jau yra pateikę savo išvadas – jomis nesivadovaujama.</text:span></text:p>
      <text:p text:style-name="P353"/>
      <text:p text:style-name="P354"><text:span text:style-name="T355">V</text:span><text:span text:style-name="T356"><text:s/>SKYRIUS</text:span></text:p>
      <text:p text:style-name="P357"><text:span text:style-name="T358">TIKRINIMO KOMISIJOS NARIŲ TEISĖS IR PAREIGOS</text:span></text:p>
      <text:p text:style-name="P359"/>
      <text:p text:style-name="P360"><text:span text:style-name="T361">38</text:span><text:span text:style-name="T362">. Tikrinimo komisijos vadovas ir nariai, atlikdami patikrinimus, vadovaujasi įstatymų bei Aprašo<text:s/></text:span><text:span text:style-name="T363">nuostatomis. Tikrinimo komisijos vadovas ir nariai, užtikrindami jiems pavestų uždavinių ir funkcijų vykdymą atliekant patikrinimus, turi šias teises, kurias įgyvendina Komisijos vardu:</text:span></text:p>
      <text:p text:style-name="P364"><text:span text:style-name="T365">38.1</text:span><text:span text:style-name="T366">. nekliudomai įeiti į energetikos įmonių ir kitų juridinių asmen</text:span><text:span text:style-name="T367">ų naudojamas patalpas ar teritoriją ir atlikti patikrinimo veiksmus juridinių asmenų darbo metu, o ne darbo laiku – jeigu yra pagrįstų įtarimų, kad pažeidžiami įstatymai, šiuos veiksmus atlikti dalyvaujant juridinio asmens atstovui, patalpų, teritorijos sa</text:span><text:span text:style-name="T368">vininkui ar jo įgaliotam atstovui. Į kitų juridinių asmenų naudojamas patalpas ar teritoriją Tikrinimo komisijos vadovas ir nariai, gali patekti tik pateikę teismo išduotą leidimą arba gavę juridinio asmens sutikimą;</text:span></text:p>
      <text:p text:style-name="P369"><text:span text:style-name="T370">38.2</text:span><text:span text:style-name="T371">. užfiksuoti faktines aplinkybe</text:span><text:span text:style-name="T372">s;</text:span></text:p>
      <text:p text:style-name="P373"><text:span text:style-name="T374">38.3</text:span><text:span text:style-name="T375">. laikydamiesi įstatymų nustatytos tvarkos patikrinimo metu naudoti technines priemones;</text:span></text:p>
      <text:p text:style-name="P376"><text:span text:style-name="T377">38.4</text:span><text:span text:style-name="T378">. pasitelkti Aprašo 34.5 ir 34.6 papunkčiuose nurodytus asmenis patikrinimo veiksmams atlikti;</text:span></text:p>
      <text:p text:style-name="P379"><text:span text:style-name="T380">38.5</text:span><text:span text:style-name="T381">. surašyti Komisijos nustatytos formos dokume</text:span><text:span text:style-name="T382">ntus (aktus, protokolus, reikalavimus ir pan.);</text:span></text:p>
      <text:p text:style-name="P383"><text:span text:style-name="T384">38.6</text:span><text:span text:style-name="T385">. tikrinti asmenų tapatybę patvirtinančius dokumentus;</text:span></text:p>
      <text:p text:style-name="P386"><text:span text:style-name="T387">38.7</text:span><text:span text:style-name="T388">. savo funkcijoms vykdyti teisės aktų nustatyta tvarka pasitelkti teisėsaugos institucijas;</text:span></text:p>
      <text:p text:style-name="P389"><text:span text:style-name="T390">38.8</text:span><text:span text:style-name="T391">. pateikti žodinius bei rašytinius su</text:span><text:span text:style-name="T392"><text:s/>patikrinimo tikslais susijusius klausimus nuvykus į energetikos įmonės naudojamas patalpas ar teritoriją, taip pat į Komisijos patalpas duoti paaiškinimų atvykusiems asmenims.</text:span></text:p>
      <text:p text:style-name="P393"><text:span text:style-name="T394">39</text:span><text:span text:style-name="T395">. Apie ketinimą atlikti Aprašo 38.1 papunktyje nurodytus veiksmus energ</text:span><text:span text:style-name="T396">etikos įmonė ar kitas juridinis asmuo informuojamas ne vėliau kaip prieš 10 darbo dienų iki pranešime nurodytos veiksmų atlikimo datos. Pranešime nurodoma, kokius patikrinimo veiksmus energetikos įmonių ar kitų juridinių asmenų naudojamose patalpose ar ter</text:span><text:span text:style-name="T397">itorijoje ketinama atlikti, nurodomi Tikrinimo komisijos nariai, Aprašo 34.5 ir (ar) 34.6 papunkčiuose nurodyti asmenys, kurie atliks patikrinimo veiksmus, veiksmų atlikimo data, preliminarus dokumentų sąrašas, kuriuos energetikos įmonė ar kitas juridinis<text:s/></text:span><text:span text:style-name="T398">asmuo turės pateikti, pateikiamas teismo išduotas leidimas (jei toks leidimas būtinas). Tuo atveju, jei Aprašo 38.1 papunktyje nurodytus veiksmus ketina atlikti asmenys, nurodyti Aprašo 34.5 ir (ar) 34.6 papunkčiuose, energetikos įmonę ar kitą juridinį asm</text:span><text:span text:style-name="T399">enį informuoja nurodyti asmenys šiame punkte nustatyta tvarka. Atskiras informacinis pranešimas apie ketinimą atlikti Aprašo 38.1 papunktyje nurodytus veiksmus gali būti nesiunčiamas, kai yra pagrįstų įtarimų, kad pažeidžiami įstatymai ir Aprašo 38.1 papun</text:span><text:span text:style-name="T400">ktyje nurodytus veiksmus ketinama atlikti juridinių asmenų ne darbo laiku.</text:span></text:p>
      <text:p text:style-name="P401"><text:span text:style-name="T402">40</text:span><text:span text:style-name="T403">. Tikrinimo komisijos nariai, atlikdami patikrinimą, privalo:</text:span></text:p>
      <text:p text:style-name="P404"><text:span text:style-name="T405">40.1</text:span><text:span text:style-name="T406">. vadovautis tikrinamų energetikos įmonių reguliuojamą veiklą reglamentuojančiais Lietuvos Respublikos įsta</text:span><text:span text:style-name="T407">tymais, kitais teisės aktais ir Aprašo nuostatomis;</text:span></text:p>
      <text:p text:style-name="P408"><text:span text:style-name="T409">40.2</text:span><text:span text:style-name="T410">. surinkti patikrinimui būtiną informaciją apie tikrinamą energetikos įmonę;</text:span></text:p>
      <text:p text:style-name="P411"><text:span text:style-name="T412">40.3</text:span><text:span text:style-name="T413">. išanalizuoti ir apibendrinti turimą informaciją;</text:span></text:p>
      <text:p text:style-name="P414"><text:span text:style-name="T415">40.4</text:span><text:span text:style-name="T416">. susipažinti, įvertinti ir atsižvelgti į ankstesnių</text:span><text:span text:style-name="T417"><text:s/>tikrinimų (jei tokių buvo) išvadas, jeigu jos yra susijusios su atliekamu patikrinimu;</text:span></text:p>
      <text:p text:style-name="P418"><text:span text:style-name="T419">40.5</text:span><text:span text:style-name="T420">. vykdyti Tikrinimo komisijos vadovo nurodymus, susijusius su patikrinimu. Tikrinimo komisijos vadovo pavedimu atlikti papildomas, tikrinimo darbo plane nenumat</text:span><text:span text:style-name="T421">ytas, tačiau su patikrinimu susijusias užduotis;</text:span></text:p>
      <text:p text:style-name="P422"><text:span text:style-name="T423">40.6</text:span><text:span text:style-name="T424">. būti objektyvūs ir sąžiningi, iš anksto viešai nevertinti atlikto patikrinimo rezultatų;</text:span></text:p>
      <text:p text:style-name="P425"><text:span text:style-name="T426">40.7</text:span><text:span text:style-name="T427">. užtikrinti, kad patikrinimų medžiaga būtų saugiai laikoma;</text:span></text:p>
      <text:p text:style-name="P428"><text:span text:style-name="T429">40.8</text:span><text:span text:style-name="T430">. saugoti tikrinamų energetikos</text:span><text:span text:style-name="T431"><text:s/>įmonių ir kitų juridinių asmenų komercines paslaptis bei kitą energetikos įmonių, juridinių bei fizinių asmenų konfidencialią informaciją, kurią sužinojo patikrinimo metu. Asmenys, atskleidę šią informaciją, atsako Lietuvos Respublikos įstatymų nustatyta<text:s/></text:span><text:span text:style-name="T432">tvarka.</text:span></text:p>
      <text:p text:style-name="P433"><text:span text:style-name="T434">41</text:span><text:span text:style-name="T435">. Tikrinimo komisijos vadovas:</text:span></text:p>
      <text:p text:style-name="P436"><text:span text:style-name="T437">41.1</text:span><text:span text:style-name="T438">. vadovauja Tikrinimo komisijos darbui ir užtikrina, kad laiku ir kokybiškai būtų atliktos užduotys;</text:span></text:p>
      <text:p text:style-name="P439"><text:span text:style-name="T440">41.2</text:span><text:span text:style-name="T441">. prireikus Tikrinimo komisijos nariams nustato konkrečias užduotis ir jų atlikimo terminus;</text:span></text:p>
      <text:p text:style-name="P442"><text:span text:style-name="T443">41.3</text:span><text:span text:style-name="T444">. atstovauja Tikrinimo komisijai derinant iškilusius klausimus bei problemas su tikrinamų energetikos įmonių vadovais ar jų įgaliotais atstovais;</text:span></text:p>
      <text:p text:style-name="P445"><text:span text:style-name="T446">41.4</text:span><text:span text:style-name="T447">. užtikrina patikrinimui reikalingos informacijos surinkimą;</text:span></text:p>
      <text:p text:style-name="P448"><text:span text:style-name="T449">41.5</text:span><text:span text:style-name="T450">. užtikrina, kad visos pat</text:span><text:span text:style-name="T451">ikrinimo išvados būtų motyvuotos ir pagrįstos;</text:span></text:p>
      <text:p text:style-name="P452"><text:span text:style-name="T453">41.6</text:span><text:span text:style-name="T454">. nedelsdamas informuoja atitinkamą reguliuojamos energetikos veiklos sritį kuruojantį Komisijos narį ir Komisijos pirmininką, jei patikrinimo metu nustatomi galimi teisės aktų pažeidimai ar kiti regul</text:span><text:span text:style-name="T455">iuojamos veiklos trūkumai, dėl kurių gali būti pažeidžiamos vartotojų teisės ar teisėti interesai arba kilti grėsmė tikrinamos energetikos įmonės reguliuojamai veiklai.</text:span></text:p>
      <text:p text:style-name="P456"><text:span text:style-name="T457">42</text:span><text:span text:style-name="T458">. Tikrinimo komisijos vadovu ar nariu, atliekančiu patikrinimą, negali būti ski</text:span><text:span text:style-name="T459">riamas asmuo, kuris:</text:span></text:p>
      <text:p text:style-name="P460"><text:span text:style-name="T461">42.1</text:span><text:span text:style-name="T462">. yra susijęs artimos giminystės arba svainystės ryšiais su tikrinamos energetikos įmonės vadovu, vyriausiuoju finansininku, valdybos nariais;</text:span></text:p>
      <text:p text:style-name="P463"><text:span text:style-name="T464">42.2</text:span><text:span text:style-name="T465">. yra buvęs tikrinamos energetikos įmonės darbuotoju ir nuo darbo santykių pas</text:span><text:span text:style-name="T466">ibaigimo yra praėję mažiau nei vieni metai;</text:span></text:p>
      <text:p text:style-name="P467"><text:span text:style-name="T468">42.3</text:span><text:span text:style-name="T469">. yra tikrinamos energetikos įmonės akcininkas;</text:span></text:p>
      <text:p text:style-name="P470"><text:span text:style-name="T471">42.4</text:span><text:span text:style-name="T472">. yra veikiamas kitų sąlygų, galinčių turėti įtakos patikrinimo objektyvumui.</text:span></text:p>
      <text:p text:style-name="P473"><text:span text:style-name="T474">43</text:span><text:span text:style-name="T475">. Jei paskyrus Tikrinimo komisijos vadovą ar narį atlikti<text:s/></text:span><text:span text:style-name="T476">patikrinimą paaiškėja Aprašo 42 punkte nurodytos aplinkybės, Tikrinimo komisijos vadovas ar narys privalo nusišalinti ir apie tai nedelsdamas raštu informuoti Komisijos pirmininką. Sprendimą dėl Komisijos darbuotojo nušalinimo nuo dalyvavimo energetikos įm</text:span><text:span text:style-name="T477">onės reguliuojamos veiklos patikrinime priima Komisijos pirmininkas. Jei Tikrinimo komisijos vadovas ar narys pats nenusišalina, Komisijos pirmininkas savo iniciatyva gali jį nušalinti nuo dalyvavimo energetikos įmonės reguliuojamos veiklos patikrinime.</text:span></text:p>
      <text:p text:style-name="P478"/>
      <text:p text:style-name="P479"><text:span text:style-name="T480">VI</text:span><text:span text:style-name="T481"><text:s/>SKYRIUS</text:span></text:p>
      <text:p text:style-name="P482"><text:span text:style-name="T483">TIKRINAMŲ ENERGETIKOS ĮMONIŲ TEISĖS IR PAREIGOS</text:span></text:p>
      <text:p text:style-name="P484"/>
      <text:p text:style-name="P485"><text:span text:style-name="T486">44</text:span><text:span text:style-name="T487">. Tikrinama energetikos įmonė privalo:</text:span></text:p>
      <text:p text:style-name="P488"><text:span text:style-name="T489">44.1</text:span><text:span text:style-name="T490">. paskirti įgaliotus atsakingus asmenis, kurie dalyvautų atliekant patikrinimą, būtų kompetentingi, turintys pakankamai žinių, susijusių su<text:s/></text:span><text:span text:style-name="T491">tikrinama energetikos įmonės veikla, ir bendradarbiautų su Tikrinimo komisijos nariais;</text:span></text:p>
      <text:p text:style-name="P492"><text:span text:style-name="T493">44.2</text:span><text:span text:style-name="T494">. vykdyti Komisijos ir Tikrinimo komisijos narių teisėtus nurodymus ir netrukdyti jiems įgyvendinti įstatymais, Aprašu bei kitais teisės aktais suteiktų teisių;</text:span></text:p>
      <text:p text:style-name="P495"><text:span text:style-name="T496">44.3</text:span><text:span text:style-name="T497">.</text:span><text:s/><text:span text:style-name="T498">pateikti Komisijai, Tikrinimo komisijai ir Aprašo 34.5 ir 34.6 papunkčiuose nurodytiems asmenims visą su patikrinimo tikslais susijusią ir patikrinimui atlikti būtiną ir reikalingą informaciją, duomenis ir dokumentus (neatsižvelgiant į tai, koki</text:span><text:span text:style-name="T499">oje laikmenoje jie<text:s/></text:span><text:soft-page-break/><text:span text:style-name="T500">saugomi), jų kopijas ir išrašus, nepaisant to, ar prašoma informacija sudaro energetikos įmonės komercinę (gamybinę) paslaptį ar yra konfidenciali dėl kitų priežasčių;</text:span></text:p>
      <text:p text:style-name="P501"><text:span text:style-name="T502">44.4</text:span><text:span text:style-name="T503">. sudaryti reikiamas sąlygas patikrinimui atlikti, kai patikr</text:span><text:span text:style-name="T504">inimas atliekamas tikrinamos energetikos įmonės patalpose ar teritorijoje;</text:span></text:p>
      <text:p text:style-name="P505"><text:span text:style-name="T506">44.5</text:span><text:span text:style-name="T507">. teikti žodinius ir rašytinius paaiškinimus, Komisijai pareikalavus, paaiškinimus duoti Komisijos patalpose.</text:span></text:p>
      <text:p text:style-name="P508"><text:span text:style-name="T509">45</text:span><text:span text:style-name="T510">. Tikrinama energetikos įmonė turi teisę:</text:span></text:p>
      <text:p text:style-name="P511"><text:span text:style-name="T512">45.1</text:span><text:span text:style-name="T513">. raštu</text:span><text:span text:style-name="T514"><text:s/>ir (ar) žodžiu teikti, pastabas bei paaiškinimus dėl patikrinimo akte ir jo prieduose nurodytos informacijos;</text:span></text:p>
      <text:p text:style-name="P515"><text:span text:style-name="T516">45.2</text:span><text:span text:style-name="T517">. informuoti Komisiją apie neteisėtus Tikrinimo komisijos vadovo ar Tikrinimo komisijos narių, ar Aprašo 34.5 ir 34.6 papunkčiuose nurody</text:span><text:span text:style-name="T518">tų asmenų veiksmus;</text:span></text:p>
      <text:p text:style-name="P519"><text:span text:style-name="T520">45.3</text:span><text:span text:style-name="T521">. dalyvauti Komisijos posėdyje svarstant patikrinimo aktą;</text:span></text:p>
      <text:p text:style-name="P522"><text:span text:style-name="T523">45.4</text:span><text:span text:style-name="T524">. teisės aktų nustatyta tvarka apskųsti neteisėtus Tikrinimo komisijos vadovo ar narių, patikrinimui pasitelktų Aprašo 34.5 ir 34.6 papunkčiuose nurodytų asmenų veiksmus<text:s/></text:span>Vilniaus apygardos administraciniam teismui<text:span text:style-name="T525">;</text:span></text:p>
      <text:p text:style-name="P526"><text:span text:style-name="T527">45.5</text:span><text:span text:style-name="T528">. teikti motyvuotą prašymą pratęs</text:span><text:span text:style-name="T529">ti dokumentų pateikimo Komisijai ar Aprašo 34.5 ir (ar) 34.6 papunkčiuose nurodytiems asmenims terminą;</text:span></text:p>
      <text:p text:style-name="P530"><text:span text:style-name="T531">45.6</text:span><text:span text:style-name="T532">. po patikrinimo akto projekto surašymo susipažinti su patikrinimo medžiaga, išskyrus medžiagą, kuri yra valstybės, tarnybos, profesinė ar komer</text:span><text:span text:style-name="T533">cinė kitų ūkio subjektų paslaptis arba kurią atskleidus būtų pažeista fizinio asmens teisė į privataus gyvenimo neliečiamumą, bei medžiagą, kuri Komisijos yra pripažinta konfidencialia, daryti išrašus, nuorašus, kopijas;</text:span></text:p>
      <text:p text:style-name="P534"><text:span text:style-name="T535">45.7</text:span><text:span text:style-name="T536">. informuoti Komisiją apie<text:s/></text:span><text:span text:style-name="T537">Aprašo 42 punkte nurodytas aplinkybes, susijusias su Tikrinimo komisijos vadovu ar nariu, Komisijos pasitelktu specialistu ir (ar) ekspertu, audito įmone,<text:s/></text:span>kitu juridiniu ar fiziniu asmeniu, kurio paslaugomis Komisija naudojasi atlikdama patikrinimą.</text:p>
      <text:p text:style-name="P538"><text:span text:style-name="T539">46</text:span><text:span text:style-name="T540">. Tikrinamos energetikos įmonės ir kitų juridinių asmenų skundai<text:s/></text:span>dėl<text:s/><text:span text:style-name="T541">Tikrinimo komisijos vadovo ar narių veiksmais</text:span><text:s/>padaryto tikrinamos energetikos įmonės teisių ir teisėtų interesų pažeidimo, nagrinėjami Lietuvos Respublikos viešojo administravimo įstatymo nustatyta tvarka.</text:p>
      <text:p text:style-name="P542">47. Tikrinamos energetikos įmonės atstovai, norėdami susipažinti su patikrinimo medžiaga, turi pateikti Komisijai prašymą, asmens tapatybę patvirtinantį dokumentą ir įgaliojimą, patvirtinantį asmens teisę susipažinti su tikrinamos<text:s/>energetikos patikrinimo medžiaga.</text:p>
      <text:p text:style-name="P543">48. Susipažįstantis su patikrinimo medžiaga asmuo privalo elgtis rūpestingai ir atsargiai. Draudžiama išsinešti medžiagą iš susipažinti skirtos patalpos, perduoti medžiagą susipažinti neįgaliotiems asmenims, lankstyti<text:s/>lapus, rašyti pastabas, braukyti, plėšyti ar kitaip gadinti patikrinimo medžiagos dokumentus.<text:s/></text:p>
      <text:p text:style-name="P544"><text:span text:style-name="T545">49</text:span><text:span text:style-name="T546">. Energetikos įmonė teikia Tikrinimo komisijai dokumentus, kuriuos privaloma rengti, vadovaujantis teisės aktų reikalavimais, taip pat kitą informaciją ene</text:span><text:span text:style-name="T547">rgetikos įmonės turima forma. Tikrinimo komisija negali reikalauti energetikos įmonės pateikti konkrečios prašomos formos duomenų ar dokumentų, jeigu jų rengimas nenumatytas teisės aktuose, tam reikėtų sukurti dokumentus ar informacijos rinkmenas ir tai bū</text:span><text:span text:style-name="T548">tų susiję su neproporcingai didelėmis darbo ir laiko sąnaudomis.</text:span></text:p>
      <text:p text:style-name="P549"><text:span text:style-name="T550">50</text:span><text:span text:style-name="T551">. Komisija ir kiti priežiūrą atliekantys subjektai, vadovaudamiesi Verslą prižiūrinčių subjektų keitimosi verslo subjektų pateiktais dokumentais tvarkos aprašu, patvirtintu Lietuvos Res</text:span><text:span text:style-name="T552">publikos Vyriausybės 2009 m. balandžio 15 d. nutarimu Nr. 340<text:s/></text:span><text:span text:style-name="T553">„Dėl Verslą prižiūrinčių subjektų keitimosi verslo subjektų pateiktais dokumentais tvarkos aprašo patvirtinimo“</text:span><text:span text:style-name="T554">, tarpusavyje keičiasi jiems suteiktiems įgaliojimams įgyvendinti būtinais dokument</text:span><text:span text:style-name="T555">ais ir kita informacija, kurią jiems yra pateikusios energetikos įmonės. Energetikos įmonė turi teisę neteikti Komisijai dokumentų, jeigu tuos pačius dokumentus ji yra pateikusi nors vienam priežiūrą atliekančiam subjektui. Atsisakydama pateikti dokumentus</text:span><text:span text:style-name="T556"><text:s/>energetikos įmonė turi raštu nurodyti, kokiam priežiūrą atliekančiam subjektui šie dokumentai yra pateikti.</text:span></text:p>
      <text:p text:style-name="P557"/>
      <text:p text:style-name="P558"><text:span text:style-name="T559">VII</text:span><text:span text:style-name="T560"><text:s/>SKYRIUS</text:span></text:p>
      <text:p text:style-name="P561"><text:span text:style-name="T562">KITŲ ASMENŲ TEISĖS IR PAREIGOS</text:span></text:p>
      <text:p text:style-name="P563"/>
      <text:p text:style-name="P564"><text:span text:style-name="T565">51</text:span><text:span text:style-name="T566">. Asmenys, nurodyti Aprašo 34.5 ir 34.6 papunkčiuose, turi Aprašo 34.1, 34.2, 34.7 ir 38.1</text:span><text:span text:style-name="T567"> papunkčiuose nustatytas teises.</text:span></text:p>
      <text:p text:style-name="P568"><text:span text:style-name="T569">52</text:span><text:span text:style-name="T570">. Asmenys, nurodyti Aprašo 34.5 ir 34.6 papunkčiuose, privalo užtikrinti patikrinimo metu gautos konfidencialios informacijos konfidencialumą bei pasirašyti konfidencialumo įsipareigojimų pasižadėjimus. Asmenys, atskl</text:span><text:span text:style-name="T571">eidę konfidencialią informaciją, atsako Lietuvos Respublikos įstatymų nustatyta tvarka.</text:span></text:p>
      <text:p text:style-name="P572"><text:span text:style-name="T573">53</text:span><text:span text:style-name="T574">. Kiti juridiniai asmenys patikrinimų metu turi teises ir pareigas, nustatytas Aprašo 44.2–44.5 ir 45.2 ir 45.4 papunkčiuose.</text:span></text:p>
      <text:p text:style-name="P575"><text:span text:style-name="T576">54</text:span><text:span text:style-name="T577">. Kitas juridinis asmuo, gavęs</text:span><text:span text:style-name="T578"><text:s/>Aprašo 39 punkte nurodytą pranešimą ir nesutinkantis, jog jo naudojamose patalpose ar teritorijoje būtų atliekami patikrinimo veiksmai, apie nesutikimą privalo informuoti Komisiją ne vėliau nei likus 3 darbo dienoms iki pranešime nurodytų veiksmų atlikimo</text:span><text:span text:style-name="T579"><text:s/>termino.</text:span></text:p>
      <text:p text:style-name="P580"><text:span text:style-name="T581">55</text:span><text:span text:style-name="T582">. Juridiniai ir fiziniai asmenys privalo tinkamai bendradarbiauti su Komisija, Tikrinimo komisija bei Aprašo 34.5 ir 34.6 papunkčiuose nurodytais asmenimis.</text:span></text:p>
      <text:p text:style-name="P583"/>
      <text:p text:style-name="P584"><text:span text:style-name="T585">VIII</text:span><text:span text:style-name="T586"><text:s/>SKYRIUS</text:span></text:p>
      <text:p text:style-name="P587"><text:span text:style-name="T588">PATIKRINIMO ATLIKIMAS IR REZULTATŲ ĮFORMINIMAS</text:span></text:p>
      <text:p text:style-name="P589"/>
      <text:p text:style-name="P590"><text:span text:style-name="T591">56</text:span><text:span text:style-name="T592">. Atlikda</text:span><text:span text:style-name="T593">mi patikrinimą, Tikrinimo komisijos nariai susipažįsta su Komisijos turima medžiaga ir informacija apie tikrinamą energetikos įmonę, su ankstesnių patikrinimų (jei tokių buvo) išvadomis, iš kitų valstybės ir (ar) savivaldybių institucijų ar įstaigų gautais</text:span><text:span text:style-name="T594"><text:s/>dokumentais, kita informacija, susijusia su tikrinamos energetikos įmonės vykdoma reguliuojama veikla.</text:span></text:p>
      <text:p text:style-name="P595"><text:span text:style-name="T596">57</text:span><text:span text:style-name="T597">. Tikrinimo komisija turi surinkti patikrinimui būtiną informaciją, susijusią su tikrinama sritimi.</text:span></text:p>
      <text:p text:style-name="P598"><text:span text:style-name="T599">58</text:span><text:span text:style-name="T600">. Informacija apie atliekamą patikrinimą</text:span><text:span text:style-name="T601"><text:s/>visuomenės informavimo priemonėms, kitiems su patikrinimu nesusijusiems asmenims neteikiama tol, kol patikrinimas nėra baigtas, išskyrus atvejus, kai Komisija gali teikti informaciją apie atliekamo patikrinimo faktą, kai tai daroma ne Komisijos iniciatyva</text:span><text:span text:style-name="T602">.</text:span></text:p>
      <text:p text:style-name="P603"><text:span text:style-name="T604">59</text:span><text:span text:style-name="T605">. Patikrinimas įforminamas patikrinimo aktu, kurio projektą surašo Tikrinimo komisija.</text:span></text:p>
      <text:p text:style-name="P606"><text:span text:style-name="T607">60</text:span><text:span text:style-name="T608">. Patikrinimo aktas kiekvienai tikrintai energetikos įmonei surašomas atskirai. Patikrinimo akte pateikiama informacija apie patikrinimo rezultatus pagal<text:s/></text:span><text:span text:style-name="T609">kiekvieną reguliuojamą sritį, kuri buvo tikrinta.</text:span></text:p>
      <text:p text:style-name="P610"><text:span text:style-name="T611">61</text:span><text:span text:style-name="T612">. Patikrinimo akte nurodoma pagrindinė informacija apie tikrinamą energetikos įmonę, Tikrinimo komisijos sudėtis, patikrinimo tikslas, pradžia ir tikrinamasis laikotarpis (jeigu toks buvo), patikrinim</text:span><text:span text:style-name="T613">o metu nustatytos aplinkybės, faktai, galimi teisės aktų, reglamentuojančių energetikos įmonių reguliuojamą veiklą, pažeidimai, tikrinamos energetikos įmonės reguliuojamos veiklos trūkumai, reguliuojamos veiklos vertinimas, kitos pastabos bei informacija.<text:s/></text:span><text:span text:style-name="T614">Metodinės pagalbos teikimo atveju, pagal Komisijos kompetenciją, pateikiamos konsultacinio pobūdžio išvados ar kitos prevencinio pobūdžio priemonės, padedančios energetikos įmonėms laikytis teisės aktų reikalavimų, poveikio priemones taikant kaip<text:s/></text:span><text:span text:style-name="T615">ultima ra</text:span><text:span text:style-name="T616">tio</text:span><text:span text:style-name="T617"><text:s/>priemonę.</text:span></text:p>
      <text:p text:style-name="P618"><text:span text:style-name="T619">62</text:span><text:span text:style-name="T620">. Patikrinimo aktas turi būti surašomas tiksliai, aiškiai, suprantamai, visi teiginiai turi būti argumentuoti, pagrįsti dokumentų duomenimis, teisės aktų nuostatomis ir kita informacija. Tuo atveju, jeigu patikrinimo metu buvo gautos iš</text:span><text:span text:style-name="T621">vados iš ekspertizės įstaigų, pasitelkti Aprašo 34.5 ir 34.6 papunkčiuose nurodyti asmenys, prie patikrinimo akto pridedamos šių asmenų ar ekspertizės įstaigų pateiktos išvados, ataskaitos ar kt., išskyrus medžiagą, kuri yra valstybės, tarnybos, profesinė<text:s/></text:span><text:span text:style-name="T622">ar komercinė kitų ūkio subjektų paslaptis arba kurią atskleidus būtų pažeista fizinio asmens teisė į privataus gyvenimo neliečiamumą, bei medžiagą, kuri Komisijos yra pripažinta konfidencialia. Jei reikia, prie jo gali būti pridedami priedai (Tikrinimo kom</text:span><text:span text:style-name="T623">isijos vadovo ar narių paaiškinimai, dokumentų kopijos ir kt.).</text:span></text:p>
      <text:p text:style-name="P624"><text:span text:style-name="T625">63</text:span><text:span text:style-name="T626">. Patikrinimo akto projektas pateikiamas tikrinamai energetikos įmonei pastaboms ne vėliau kaip kitą darbo dieną po patikrinimo akto projekto surašymo.</text:span></text:p>
      <text:p text:style-name="P627"><text:span text:style-name="T628">64</text:span><text:span text:style-name="T629">. Tikrinamai energetikos įmo</text:span><text:span text:style-name="T630">nei paprastai yra nustatomas ne trumpesnis nei 5 darbo dienų terminas nuo patikrinimo akto projekto gavimo dienos, per kurį tikrinama energetikos įmonė, susipažinusi su patikrinimo akto projektu, gali raštu pateikti paaiškinimus dėl patikrinimo rezultatų.<text:s/></text:span><text:span text:style-name="T631">Atsižvelgiant į patikrinimo akto projekto apimtį, gali būti nustatomas ir kitas terminas, kuris negali būti ilgesnis nei 20 darbo dienų. Esant motyvuotam tikrinamos energetikos įmonės prašymui, terminas paaiškinimų pateikimui gali būti pratęstas ne ilgesni</text:span><text:span text:style-name="T632">am nei 10 darbo dienų terminui.</text:span></text:p>
      <text:p text:style-name="P633"><text:span text:style-name="T634">65</text:span><text:span text:style-name="T635">. Tikrinimo komisija, atsižvelgdama į tikrinamos energetikos įmonės pastabas (jei tokių buvo), per 20 darbo dienų jas įvertina ir surašo patikrinimo aktą.<text:s/></text:span>Jeigu dėl pagrįstų priežasčių per šį terminą patikrinimo aktas<text:s/>negali būti surašytas, Komisijos pirmininkas ar jo įgaliotas asmuo turi teisę pratęsti šį terminą dar iki 10 darbo dienų. Apie patikrinimo akto surašymo termino pratęsimą tikrinama energetikos įmonė informuojama raštu.</text:p>
      <text:p text:style-name="P636"><text:span text:style-name="T637">66</text:span><text:span text:style-name="T638">. Patikrinimo aktą pasirašo visi pati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639">.</text:span></text:p>
      <text:p text:style-name="P640"/>
      <text:p text:style-name="P641"><text:span text:style-name="T642">IX</text:span><text:span text:style-name="T643"><text:s/>SKYRIUS</text:span></text:p>
      <text:p text:style-name="P644"><text:span text:style-name="T645">PATIKRINIMO AKTO SVARSTYMAS KOMISIJOS POSĖDYJE IR PATIKRINIMO REZULTATŲ ĮVERTINIMAS</text:span></text:p>
      <text:p text:style-name="P646"/>
      <text:p text:style-name="P647"><text:span text:style-name="T648">67</text:span><text:span text:style-name="T649">. Tikrinimo komisijos vadovo ir narių pasirašytas patikrinimo aktas arba Tikrinimo komisijos vadovo siū</text:span><text:span text:style-name="T650">lymas Komisijai nutraukti patikrinimą Aprašo 33 punkte nurodytais atvejais teikiamas svarstyti Komisijos posėdyje Komisijos darbo reglamento nustatyta tvarka.</text:span></text:p>
      <text:p text:style-name="P651"><text:span text:style-name="T652">68</text:span><text:span text:style-name="T653">. Komisija, posėdyje spręsdama pateiktą klausimą, priima dėl jo sprendimą:</text:span></text:p>
      <text:p text:style-name="P654"><text:span text:style-name="T655">68.1</text:span><text:span text:style-name="T656">. pritarti</text:span><text:span text:style-name="T657"><text:s/>patikrinimo aktui;</text:span></text:p>
      <text:p text:style-name="P658"><text:span text:style-name="T659">68.2</text:span><text:span text:style-name="T660">. pritarti patikrinimo aktui iš dalies;</text:span></text:p>
      <text:p text:style-name="P661"><text:span text:style-name="T662">68.3</text:span><text:span text:style-name="T663">. nepritarti patikrinimo aktui;</text:span></text:p>
      <text:p text:style-name="P664"><text:span text:style-name="T665">68.4</text:span><text:span text:style-name="T666">. pratęsti patikrinimą;</text:span></text:p>
      <text:p text:style-name="P667"><text:span text:style-name="T668">68.5</text:span><text:span text:style-name="T669">. nutraukti patikrinimą.</text:span></text:p>
      <text:p text:style-name="P670"><text:span text:style-name="T671">69</text:span><text:span text:style-name="T672">. Komisijos posėdyje, kurio metu svarstomas patikrinimo aktas, paaiškėjus n</text:span><text:span text:style-name="T673">aujoms aplinkybėms ar faktams, galintiems turėti įtakos energetikos įmonių reguliuojamos veiklos patikrinimo rezultatams, Komisija gali nuspręsti pratęsti patikrinimą, siekiant, kad Tikrinimo komisija įvertintų naujai paaiškėjusias aplinkybes ar faktus.<text:s/></text:span></text:p>
      <text:p text:style-name="P674"><text:span text:style-name="T675">70</text:span><text:span text:style-name="T676">. Komisijos sprendimas pratęsti patikrinimą yra įforminamas ir patikrinimas atliekamas<text:s/></text:span><text:span text:style-name="T677">mutatis mutandis</text:span><text:span text:style-name="T678">, taikant šio Aprašo nuostatas.<text:s/></text:span></text:p>
      <text:p text:style-name="P679"><text:span text:style-name="T680">71</text:span><text:span text:style-name="T681">. Energetikos įmonės patikrinimo pabaiga laikomas patikrinimo rezultatus įtvirtinančio Komisijos sprendimo pr</text:span><text:span text:style-name="T682">iėmimas.</text:span></text:p>
      <text:p text:style-name="P683"><text:span text:style-name="T684">72</text:span><text:span text:style-name="T685">. Apie Komisijos priimtą sprendimą, įtvirtinantį patikrinimo rezultatus, energetikos įmonė, prireikus – kitos valstybės ar savivaldybės institucijos ar įstaigos, taip pat kiti suinteresuoti asmenys informuojami Komisijos darbo reglamento nus</text:span><text:span text:style-name="T686">tatyta tvarka.</text:span></text:p>
      <text:p text:style-name="P687"/>
      <text:p text:style-name="P688"><text:span text:style-name="T689">X</text:span><text:span text:style-name="T690"><text:s/>SKYRIUS</text:span></text:p>
      <text:p text:style-name="P691"><text:span text:style-name="T692">BAIGIAMOSIOS NUOSTATOS</text:span></text:p>
      <text:p text:style-name="P693"/>
      <text:p text:style-name="P694"><text:span text:style-name="T695">73</text:span><text:span text:style-name="T696">.<text:s/></text:span><text:span text:style-name="T697">N</text:span><text:span text:style-name="T698">ustačius reguliuojamos veiklos sąlygų pažeidimus, Komisija energetikos įmonei skiria sankcijas, vadovaudamasi Energetikos įstatymo 36 straipsnio nuostatomis ir Sankcijų skyrimo taisyklėmis,<text:s/></text:span><text:span text:style-name="T699">patvirtintomis Komisijos 2014 m. vasario 10 d. nutarimu Nr. O3-44 „Dėl Sankcijų skyrimo taisyklių patvirtinimo“.</text:span></text:p>
      <text:p text:style-name="P700"><text:span text:style-name="T701">74</text:span><text:span text:style-name="T702">. Energetikos įmonės turi teisę kreiptis dėl Komisijos korupcinio pobūdžio ar kitų teisės aktų reikalavimų neatitinkančių veikų į atitink</text:span><text:span text:style-name="T703">amus viešojo administravimo subjektus, Specialiųjų tyrimų tarnybą, kitas institucijas įstatymų nustatyta tvarka.</text:span></text:p>
      <text:p text:style-name="P704"><text:span text:style-name="T705">75</text:span><text:span text:style-name="T706">. Tikrinimo komisijos vadovas ir nariai bei kiti asmenys, pažeidę Aprašo nuostatas, atsako Lietuvos Respublikos teisės aktų nustatyta tva</text:span><text:span text:style-name="T707">rka.</text:span></text:p>
      <text:p text:style-name="P708"><text:span text:style-name="T709">76</text:span><text:span text:style-name="T710">. Juridiniai ir fiziniai asmenys, pažeidę Aprašą, atsako Lietuvos Respublikos įstatymų nustatyta tvarka.</text:span></text:p>
      <text:p text:style-name="P711"><text:span text:style-name="T712">77</text:span><text:span text:style-name="T713">. Komisijos veikimas ar neveikimas, įgyvendinant Aprašo nuostatas, gali būti skundžiami teisės aktuose numatyta tvarka.</text:span></text:p>
      <text:p text:style-name="P714"><text:span text:style-name="T715">__________</text:span><text:span text:style-name="T716">____</text:span></text:p>
      <text:p text:style-name="P717">Priedo pakeitimai:</text:p>
      <text:p text:style-name="P718"><text:span text:style-name="T719">Nr.<text:s/></text:span><text:a xlink:href="https://www.e-tar.lt/portal/legalAct.html?documentId=f5b99550f78911e7a20bfa7c2b23a6b2" office:target-frame-name="_top" xlink:show="replace"><text:span text:style-name="T720">O3E-5</text:span></text:a><text:span text:style-name="T721">, 2018-01-12, paskelbta TAR 2018-01-12, i. k. 2018-00507</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Valstybinė kainų ir energetikos kontrolės<text:s/></text:span><text:span text:style-name="T731">komisija, Nutarimas</text:span></text:p>
      <text:p text:style-name="P732"><text:span text:style-name="T733">Nr.<text:s/></text:span><text:a xlink:href="https://www.e-tar.lt/portal/legalAct.html?documentId=f5b99550f78911e7a20bfa7c2b23a6b2" office:target-frame-name="_top" xlink:show="replace"><text:span text:style-name="T734">O3E-5</text:span></text:a><text:span text:style-name="T735">, 2018-01-12, paskelbta TAR 2018-01-12, i. k. 2018-00507</text:span></text:p>
      <text:p text:style-name="P736"><text:span text:style-name="T737">Dėl Valstybinės kainų ir energetikos kontrolės komisijos 2014 m. gegužės</text:span><text:span text:style-name="T738"><text:s/>26 d. nutarimo Nr. O3-140 „Dėl Energetikos įmonių reguliuojamos veiklos patikrinimų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7-01T15:37:00Z</meta:creation-date>
    <dc:date>2019-07-01T15:37:00Z</dc:date>
    <meta:print-date>2014-05-23T07:24:00Z</meta:print-date>
    <meta:template xlink:href="Normal.dotm" xlink:type="simple"/>
    <meta:editing-cycles>2</meta:editing-cycles>
    <meta:editing-duration>PT0S</meta:editing-duration>
    <meta:document-statistic meta:page-count="11" meta:paragraph-count="213" meta:word-count="4543" meta:character-count="36865" meta:row-count="856" meta:non-whitespace-character-count="32535"/>
  </office:meta>
</office:document-meta>
</file>