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master-page-name="MPF1" style:family="paragraph">
      <style:paragraph-properties fo:break-before="page" fo:text-indent="4.3312in" style:page-number="1"/>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text-indent="4.3312in"/>
      <style:text-properties style:font-size-complex="12pt" style:language-asian="lt" style:country-asian="LT"/>
    </style:style>
    <style:style style:name="P73" style:parent-style-name="Normal" style:family="paragraph">
      <style:paragraph-properties fo:text-indent="4.3312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fo:line-height="107%">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anguage-complex="he" style:country-complex="IL"/>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234" style:parent-style-name="Normal" style:family="paragraph">
      <style:paragraph-properties fo:text-align="center">
        <style:tab-stops>
          <style:tab-stop style:type="left" style:position="0.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240" style:parent-style-name="Normal" style:family="paragraph">
      <style:paragraph-properties fo:text-align="justify" fo:text-indent="0.5909in">
        <style:tab-stops>
          <style:tab-stop style:type="left" style:position="0in"/>
          <style:tab-stop style:type="left" style:position="0.6895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Palemonas" style:font-name-complex="Vrinda" style:font-size-complex="12pt" style:language-asian="lt" style:country-asian="LT" style:language-complex="bn" style:country-complex="BD"/>
    </style:style>
    <style:style style:name="T246" style:parent-style-name="DefaultParagraphFont" style:family="text">
      <style:text-properties style:font-name="Palemonas" style:font-weight-complex="bold" fo:font-size="11pt" style:font-size-asian="11pt" style:font-size-complex="11pt"/>
    </style:style>
    <style:style style:name="T247" style:parent-style-name="DefaultParagraphFont" style:family="text">
      <style:text-properties style:font-name="Palemonas" style:font-weight-complex="bold" style:font-size-complex="12pt"/>
    </style:style>
    <style:style style:name="T248" style:parent-style-name="DefaultParagraphFont" style:family="text">
      <style:text-properties style:font-name="Palemonas" style:font-weight-complex="bold"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language-complex="bn" style:country-complex="B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language-complex="bn" style:country-complex="BD"/>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99" style:parent-style-name="Normal" style:family="paragraph">
      <style:paragraph-properties fo:text-align="center">
        <style:tab-stops>
          <style:tab-stop style:type="left" style:position="0.75in"/>
          <style:tab-stop style:type="left" style:position="0.8166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01</text:span></text:p>
      <text:p text:style-name="P7"/>
      <text:p text:style-name="P8"><text:span text:style-name="T9">Sprendimas paskelbtas: TAR 2022-01-17, i. k. 2022-00617</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DĖL PREKYBOS IR PASLAUGŲ TEIKIMO NERINGOS SAVIVALDYBĖS VIEŠOSIOSE VIETOSE TAISYKLIŲ PATVIRTINIMO</text:p>
      <text:p text:style-name="P20"/>
      <text:p text:style-name="P21">2022 m. sausio 13<text:s/>d. Nr. T1-3</text:p>
      <text:p text:style-name="P22">Neringa</text:p>
      <text:p text:style-name="P23"/>
      <text:p text:style-name="P24"/>
      <text:p text:style-name="P25"><text:span text:style-name="T26">Vadovaudamasi<text:s/></text:span><text:span text:style-name="T27">Lietuvos Respublikos vietos savivaldos įstatymo 6 straipsnio 37 punktu, 16 straipsnio 2 dalies 36 punktu, 18 straipsnio 1 dalimi, Neringos savivaldybės taryba<text:s/></text:span><text:span text:style-name="T28">nusprendžia</text:span><text:span text:style-name="T29">:</text:span></text:p>
      <text:p text:style-name="P30"><text:span text:style-name="T31">1</text:span><text:span text:style-name="T32">. Patvirtinti Prekybos ir paslaugų teikimo<text:s/></text:span><text:span text:style-name="T33">Neringos savivaldybės viešosiose vietose taisykles (pridedama).</text:span></text:p>
      <text:p text:style-name="P34"><text:span text:style-name="T35">2</text:span><text:span text:style-name="T36">. Panaikinti:</text:span></text:p>
      <text:p text:style-name="P37"><text:span text:style-name="T38">2.1</text:span><text:span text:style-name="T39">. Neringos savivaldybės tarybos 2014 m. lapkričio 20 d. sprendimą Nr. T1-221 „</text:span><text:span text:style-name="T40">Dėl Neringos savivaldybės prekybos viešosiose vietose taisyklių patvirtinimo“</text:span><text:span text:style-name="T41"><text:s/>su vėlesniai</text:span><text:span text:style-name="T42">s pakeitimais;<text:s/></text:span></text:p>
      <text:p text:style-name="P43"><text:span text:style-name="T44">2.2</text:span><text:span text:style-name="T45">. Neringos savivaldybės tarybos 2017 m. gruodžio 21 d. sprendimą Nr. T1-256 „Dėl Neringos savivaldybės tarybos 2014 m. lapkričio 20 d. sprendimo Nr. T1-221 „</text:span><text:span text:style-name="T46">Dėl Neringos savivaldybės prekybos viešosiose vietose taisyklių patvirtinimo</text:span><text:span text:style-name="T47">“ pakeitimo“;</text:span></text:p>
      <text:p text:style-name="P48"><text:span text:style-name="T49">2.3</text:span><text:span text:style-name="T50">.</text:span><text:span text:style-name="T51"><text:s/>Neringos savivaldybės tarybos 2019 m. gruodžio 19 d. sprendimą Nr. T1-243 „Dėl Neringos savivaldybės tarybos 2014 m. lapkričio 20 d. sprendimo Nr. T1-221 „</text:span><text:span text:style-name="T52">Dėl Neringos savivaldybės prekybos viešosiose vietose taisyklių patvirtinimo“<text:s/></text:span><text:span text:style-name="T53">pakeitimo“;</text:span></text:p>
      <text:p text:style-name="P54"><text:span text:style-name="T55">2.4</text:span><text:span text:style-name="T56">.<text:s/></text:span><text:span text:style-name="T57">Neringos savivaldybės tarybos 2021 m. vasario 25 d. sprendimą Nr. T1-29 „Dėl Neringos savivaldybės tarybos 2014 m. lapkričio 20 d. sprendimo Nr. T1-221 „</text:span><text:span text:style-name="T58">Dėl Neringos savivaldybės prekybos viešosiose vietose taisyklių patvirtinimo“ pake</text:span><text:span text:style-name="T59">itimo“.</text:span></text:p>
      <text:p text:style-name="P60"><text:span text:style-name="T61">Skelbti šį sprendimą Neringos savivaldybės interneto svetainėje ir Teisės aktų registre.</text:span></text:p>
      <text:p text:style-name="P62"/>
      <text:p text:style-name="P63"/>
      <text:p text:style-name="P64"/>
      <text:p text:style-name="P65">Savivaldybės meras<text:tab/>Darius Jasaitis</text:p>
      <text:p text:style-name="Normal"/>
      <text:soft-page-break/>
      <text:p text:style-name="P66">PATVIRTINTA</text:p>
      <text:p text:style-name="P71">Neringos savivaldybės tarybos</text:p>
      <text:p text:style-name="P72">2022 m. sausio 13 d.<text:s/></text:p>
      <text:p text:style-name="P73">sprendimu Nr. T1-3</text:p>
      <text:p text:style-name="P74"/>
      <text:p text:style-name="P75"/>
      <text:p text:style-name="P76"><text:span text:style-name="T77">PREKYBOS IR PASLAUGŲ TEIKIMO NERINGOS SAVIVALDYBĖS VIEŠOSIOSE VIETOS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ekybos ir paslaugų teikim</text:span><text:span text:style-name="T87">o Neringos savivaldybės viešosiose vietose taisyklės (toliau – Taisyklės) parengtos vadovaujantis Lietuvos Respublikos vietos savivaldos įstatymu, Lietuvos Respublikos rinkliavų įstatymu, Lietuvos Respublikos administracinių nusižengimų kodeksu, Mažmeninės</text:span><text:span text:style-name="T88"><text:s/>prekybos taisyklėmis, patvirtintomis Lietuvos Respublikos Vyriausybės 2001 m. birželio 11 d. nutarimu Nr. 697 (toliau – Mažmeninės prekybos taisyklės).<text:s/></text:span></text:p>
      <text:p text:style-name="P89"><text:span text:style-name="T90">2</text:span><text:span text:style-name="T91">. Taisyklės nustato bendruosius mažmeninės prekybos ir paslaugų teikimo<text:s/></text:span><text:span text:style-name="T92">Neringos savivaldybės (to</text:span><text:span text:style-name="T93">liau – Savivaldybė)<text:s/></text:span><text:span text:style-name="T94">administruojamos teritorijos viešosiose vietose reikalavimus.</text:span><text:span text:style-name="T95"><text:s/></text:span></text:p>
      <text:p text:style-name="P96"><text:span text:style-name="T97">3</text:span><text:span text:style-name="T98">. Šių Taisyklių privalo laikytis visi fiziniai ir juridiniai asmenys (toliau – asmenys), įstatymų nustatyta tvarka įregistravę savo veiklą ar turintys teisę prekiauti b</text:span><text:span text:style-name="T99">e verslo liudijimo ir norintys prekiauti (teikti paslaugas) viešosiose vietose.</text:span></text:p>
      <text:p text:style-name="P100"><text:span text:style-name="T101">4</text:span><text:span text:style-name="T102">.<text:s/></text:span><text:span text:style-name="T103">Lietuvos Respublikos teisės aktais nustačius papildomus ar kitus prekybos viešosiose vietose reikalavimus, kitą kontrolės tvarką ar prekybinės veiklos subjektų atsakomyb</text:span><text:span text:style-name="T104">ę, taikomos tų teisės aktų nuostatos, jeigu juose nenurodyta kitaip.</text:span></text:p>
      <text:p text:style-name="P105"><text:span text:style-name="T106">5</text:span><text:span text:style-name="T107">. Pagrindinės šiose taisyklėse vartojamos sąvokos:</text:span></text:p>
      <text:p text:style-name="P108"><text:span text:style-name="T109">5.1</text:span><text:span text:style-name="T110">.<text:s/></text:span><text:span text:style-name="T111">viešoji vieta</text:span><text:span text:style-name="T112"><text:s/>–</text:span><text:span text:style-name="T113"><text:s/>Savivaldybės teritorijoje esanti savivaldybei ar valstybei nuosavybės teise priklausanti ar patikėjimo teise valdoma teritorija</text:span><text:span text:style-name="T114"> </text:span><text:span text:style-name="T115">(išskyrus išnuomotą ar perduotą naudotis teritoriją), kurioje teikiamos paslaugos, taip pat vykdoma prekyba nuo (iš) laikinųjų<text:s/></text:span><text:span text:style-name="T116">prekybos įrenginių ir laikinų statinių;</text:span></text:p>
      <text:p text:style-name="P117"><text:span text:style-name="T118">5.2</text:span><text:span text:style-name="T119">.<text:s/></text:span><text:span text:style-name="T120">laikinieji įrenginiai prekybai ar paslaugoms teikti</text:span><text:span text:style-name="T121"><text:s/>– sukomplektuoti lauke statomi prekybos įrenginiai (prekystaliai, vežimėliai, šaldomieji vežimėliai, stalai, skėčiai,<text:s/></text:span><text:span text:style-name="T122">gėlinės, tvorelės, termosai, krepšiai</text:span><text:span text:style-name="T123">, kėdės, pakylos, skėčiai ir kt.</text:span><text:span text:style-name="T124">),</text:span><text:span text:style-name="T125"><text:s/>sukomplektuota ir lauke pastatyta arba judanti priemonė, skirta paslaugai teikti (bevariklės transporto priemonės, pramoginės transporto priemonės, dviračiai, elektromobiliai, mobilieji batutai, pripučiami batutai, vanden</text:span><text:span text:style-name="T126">s dviračiai, valtys ir kt.),<text:s/></text:span><text:span text:style-name="T127">kurią leista pastatyti ir naudoti ribotą laiką;</text:span></text:p>
      <text:p text:style-name="P128"><text:span text:style-name="T129">5.3</text:span><text:span text:style-name="T130">.</text:span><text:span text:style-name="T131"><text:s/>leidimas prekiauti (teikti paslaugas) viešosiose vietose<text:s/></text:span><text:span text:style-name="T132">– dokumentas, suteikiantis teisę asmeniui verstis mažmenine prekyba ar teikti paslaugas konkrečioje Savivaldybės<text:s/></text:span><text:span text:style-name="T133">teritorijos viešojoje vietoje (toliau – Leidimas);</text:span></text:p>
      <text:p text:style-name="P134"><text:span text:style-name="T135">5.4</text:span><text:span text:style-name="T136">.<text:s/></text:span><text:span text:style-name="T137">pardavėjas, paslaugų teikėjas</text:span><text:span text:style-name="T138"><text:s/>–<text:s/></text:span><text:span text:style-name="T139">asmuo, kuris verčiasi mažmenine prekyba ar teikia paslaugas viešosiose vietose;</text:span></text:p>
      <text:p text:style-name="P140"><text:span text:style-name="T141">5.5</text:span><text:span text:style-name="T142">.<text:s/></text:span><text:span text:style-name="T143">prekyba ir paslaugų teikimas viešosiose vietose (toliau – Prekyba viešosios</text:span><text:span text:style-name="T144">e vietose)</text:span><text:span text:style-name="T145"><text:s/>–<text:s/></text:span><text:span text:style-name="T146">veikla, susijusi su paslaugų teikimu viešosiose vietose, taip pat prekių pardavimu–pirkimu viešosiose vietose;</text:span></text:p>
      <text:p text:style-name="P147"><text:span text:style-name="T148">5.6</text:span><text:span text:style-name="T149">.</text:span><text:span text:style-name="T150"><text:s/></text:span><text:span text:style-name="T151">vietinė rinkliava</text:span><text:span text:style-name="T152"><text:s/>– Savivaldybės tarybos sprendimu ir jos nustatyta tvarka nustatyta privaloma įmoka, galiojanti Savivaldyb</text:span><text:span text:style-name="T153">ės teritorijoje.</text:span></text:p>
      <text:p text:style-name="P154"/>
      <text:p text:style-name="P155"><text:span text:style-name="T156">II</text:span><text:span text:style-name="T157">.<text:s/></text:span><text:span text:style-name="T158">REIKALAVIMAI PREKYBOS ĮRANGAI IR PREKYBOS VIETAI</text:span></text:p>
      <text:p text:style-name="P159"/>
      <text:p text:style-name="P160"><text:span text:style-name="T161">6</text:span><text:span text:style-name="T162">. Reikalavimai, kurie privalomi projektuojant laikinus nesudėtingus prekybos (paslaugų teikimo) įrenginius, rengiant prekybos (paslaugų teikimo) statinių supaprastintus projektus, juos<text:s/></text:span><text:soft-page-break/><text:span text:style-name="T163">tikrinant ir vykdant pritarimo raštu šių projektų sprendiniams procedūr</text:span><text:span text:style-name="T164">as, yra nustatyti Neringos savivaldybės administracijos direktoriaus (toliau – Administracijos direktorius) įsakymu patvirtintame Laikinųjų prekybos ar paslaugų teikimo įrenginių, kioskų, nesudėtingų, laikinų statinių, prekybai pritaikytų dviračių, priekab</text:span><text:span text:style-name="T165">ų, automobilių, žaidimų, mažųjų atrakcionų (toliau – Laikinieji prekybos ar paslaugų teikimo įrenginiai) Neringos savivaldybės viešosiose vietose projektų derinimo tvarkos apraše.<text:s/></text:span></text:p>
      <text:p text:style-name="P166">Punkto numeracijos pakeitimas:</text:p>
      <text:p text:style-name="P167"><text:span text:style-name="T168">Nr.<text:s/></text:span><text:a xlink:href="https://www.e-tar.lt/portal/legalAct.html?documentId=b24c4670e0ad11ec8d9390588bf2de65" office:target-frame-name="_top" xlink:show="replace"><text:span text:style-name="T169">T1-104</text:span></text:a><text:span text:style-name="T170">, 2022-05-26, paskelbta TAR 2022-05-31, i. k. 2022-11626</text:span></text:p>
      <text:p text:style-name="Normal"/>
      <text:p text:style-name="P171"><text:span text:style-name="T172">7</text:span><text:span text:style-name="T173">. Lauko kavinės įrengiamos prie stacionarių viešojo maitinimo įstaigų pagal 6 punkte nustatyta tvarka suderintą projektą</text:span><text:s/></text:p>
      <text:p text:style-name="P174">Papildyta punktu:</text:p>
      <text:p text:style-name="P175"><text:span text:style-name="T176">Nr.<text:s/></text:span><text:a xlink:href="https://www.e-tar.lt/portal/legalAct.html?documentId=b24c4670e0ad11ec8d9390588bf2de65" office:target-frame-name="_top" xlink:show="replace"><text:span text:style-name="T177">T1-104</text:span></text:a><text:span text:style-name="T178">, 2022-05-26, paskelbta TAR 2022-05-31, i. k. 2022-11626</text:span></text:p>
      <text:p text:style-name="Normal"/>
      <text:p text:style-name="P179"><text:span text:style-name="T180">8</text:span><text:span text:style-name="T181">. Laikinų statinių ir įrenginių, nepripažintų tinkamais (nepriimtų) naudot</text:span><text:span text:style-name="T182">i, kai pagal Lietuvos Respublikos teisės aktus toks pripažinimas (priėmimas) tinkamais naudoti yra privalomas, naudojimas draudžiamas ir užtraukia įstatymų nustatytą atsakomybę.</text:span></text:p>
      <text:p text:style-name="P183"><text:span text:style-name="T184">9</text:span><text:span text:style-name="T185">.<text:s/></text:span><text:span text:style-name="T186">Laikinieji prekybos ar paslaugų teikimo įrenginiai</text:span><text:span text:style-name="T187"><text:s/>turi būti nedideli,<text:s/></text:span><text:span text:style-name="T188">mobilūs, lengvai montuojamų konstrukcijų, atitinkantys lauko prekybos funkcinius reikalavimus.</text:span></text:p>
      <text:p text:style-name="P189"><text:span text:style-name="T190">10</text:span><text:span text:style-name="T191">. Prekybą vykdantys ir paslaugas teikiantys asmenys privalo:<text:s/></text:span></text:p>
      <text:p text:style-name="P192"><text:span text:style-name="T193">10.1</text:span><text:span text:style-name="T194">. užtikrinti, kad<text:s/></text:span><text:span text:style-name="T195">Laikinieji prekybos ar paslaugų teikimo įrenginiai</text:span><text:span text:style-name="T196"><text:s/>būtų švarūs, tvark</text:span><text:span text:style-name="T197">ingi ir estetiški;</text:span></text:p>
      <text:p text:style-name="P198"><text:span text:style-name="T199">10.2</text:span><text:span text:style-name="T200">. prekybos ir paslaugų teikimo metu užtikrinti viešąją tvarką, laikytis Prekybos ir paslaugų teikimo viešosiose vietose taisyklių, Neringos savivaldybės tvarkymo ir švaros taisyklių, Komunalinių atliekų tvarkymo taisyklių,<text:s/></text:span><text:span text:style-name="T201">higienos normų ir kitų teisės aktų, nustatančių prekybą ir paslaugų teikimą viešosiose vietose, reikalavimų;</text:span></text:p>
      <text:p text:style-name="P202"><text:span text:style-name="T203">10.3</text:span><text:span text:style-name="T204">. pasibaigus darbo dienai sutvarkyti prekybos ar paslaugų teikimo vietą.<text:s/></text:span></text:p>
      <text:p text:style-name="P205"><text:span text:style-name="T206">11</text:span><text:span text:style-name="T207">. Prekybos vieta negali kliudyti transporto ir pėsčiųjų<text:s/></text:span><text:span text:style-name="T208">eismui bei užstoti eismo reguliavimo techninių priemonių ir jų matomumo prie sankryžų ir pėsčiųjų perėjų.</text:span></text:p>
      <text:p text:style-name="P209"><text:span text:style-name="T210">12</text:span><text:span text:style-name="T211">. Reklama ant<text:s/></text:span><text:span text:style-name="T212">Laikinųjų prekybos ar paslaugų teikimo įrenginių<text:s/></text:span><text:span text:style-name="T213">įrengiama vadovaujantis Administracijos direktoriaus įsakymu patvirtintais reikal</text:span><text:span text:style-name="T214">avimais.<text:s/></text:span></text:p>
      <text:p text:style-name="P215"><text:span text:style-name="T216">13</text:span><text:span text:style-name="T217">. Draudžiama prekiauti nuo dėžių, turėklų, atramų, grindinio ir panašiai.</text:span></text:p>
      <text:p text:style-name="P218"><text:span text:style-name="T219">14</text:span><text:span text:style-name="T220">. Prekybos ar paslaugų teikimo vietoje privalo būti nurodyta: juridinio asmens pavadinimas arba fizinio asmens vardas, pavardė ir individualios veiklos vykdymo<text:s/></text:span><text:span text:style-name="T221">pažymos arba verslo liudijimo numeris. Fiziniai asmenys, kuriems verslo liudijimas ar individualios veiklos vykdymo pažyma nėra privalomi, nurodo savo vardą ir pavardę. Šie duomenys nurodomi pardavėjo pasirinktu būdu, tačiau jie turi būti matomi.</text:span></text:p>
      <text:p text:style-name="P222"><text:span text:style-name="T223">15</text:span><text:span text:style-name="T224">. P</text:span><text:span text:style-name="T225">rekiaujant ar teikiant paslaugas viešosiose vietose, draudžiama triukšmauti, viršijant nustatytas leidžiamas skleidžiamo triukšmo normas, įkyriai siūlyti prekes.<text:s/></text:span></text:p>
      <text:p text:style-name="P226"><text:span text:style-name="T227">16</text:span><text:span text:style-name="T228">.</text:span><text:span text:style-name="T229"><text:s/></text:span><text:span text:style-name="T230">Pardavėjas, paslaugų teikėjas<text:s/></text:span><text:span text:style-name="T231">privalo užtikrinti, kad vykdant prekybą ar teikiant pas</text:span><text:span text:style-name="T232">laugas viešojoje vietoje nebūtų naudojami vienkartinio plastiko gaminiai.</text:span></text:p>
      <text:p text:style-name="P233"/>
      <text:p text:style-name="P234"/>
      <text:p text:style-name="P235"><text:span text:style-name="T236">III</text:span><text:span text:style-name="T237">.<text:s/></text:span><text:span text:style-name="T238">PREKYBOS IR PASLAUGŲ TEIKIMO REGLAMENTAVIMAS</text:span></text:p>
      <text:p text:style-name="P239"/>
      <text:p text:style-name="P240"><text:span text:style-name="T241">17</text:span><text:span text:style-name="T242">.</text:span><text:span text:style-name="T243"><text:s/>Neringos savivaldybės teritorijos viešosiose vietose vykdyti prekybą ir (ar) teikti paslaugas galima Neringos saviv</text:span><text:span text:style-name="T244">aldybės tarybos (toliau – Tarybos) nustatytose viešosiose vietose<text:s/></text:span><text:span text:style-name="T245">pagal Neringos savivaldybės administracijos Architektūros ir teritorijų planavimo skyriaus (toliau – Architektūros skyrius) parengtas ir Taryboje patvirtintas</text:span><text:span text:style-name="T246"><text:s/></text:span><text:span text:style-name="T247">Prekybos ar paslaugų teikimo vi</text:span><text:span text:style-name="T248">ešųjų vietų išdėstymo schemas ir sąrašą</text:span><text:span text:style-name="T249"><text:s/>ir prie stacionarių viešojo maitinimo įstaigų viešosiose vietose įrengtose lauko kavinėse, kurios įrengiamos pagal Neringos savivaldybės<text:s/></text:span><text:soft-page-break/><text:span text:style-name="T250">administracijos direktoriaus nustatyta tvarka patvirtintą projektą, jeigu prekyba ir (ar) paslaugų teikimas jose nepri</text:span><text:span text:style-name="T251">eštarauja galiojantiems teritorijų planavimo dokumentams ir kitiems teisės aktams.</text:span></text:p>
      <text:p text:style-name="P252">Punkto pakeitimai:</text:p>
      <text:p text:style-name="P253"><text:span text:style-name="T254">Nr.<text:s/></text:span><text:a xlink:href="https://www.e-tar.lt/portal/legalAct.html?documentId=b24c4670e0ad11ec8d9390588bf2de65" office:target-frame-name="_top" xlink:show="replace"><text:span text:style-name="T255">T1-104</text:span></text:a><text:span text:style-name="T256">, 2022-05-26, paskelbta TAR 2022-05-31, i. k.<text:s/></text:span><text:span text:style-name="T257">2022-11626</text:span></text:p>
      <text:p text:style-name="Normal"/>
      <text:p text:style-name="P258"><text:span text:style-name="T259">18</text:span><text:span text:style-name="T260">. Leidimai prekiauti ar teikti paslaugas Tarybos nustatytose viešosiose vietose išduodami <text:s/>viešojo konkurso būdu nustatytiems asmenims, kuriems suteikiama pirmumo teisė įsigyti leidimą prekiauti ar teikti paslaugas. Viešojo konkurso organ</text:span><text:span text:style-name="T261">izavimo ir vietinės rinkliavos dydžių nustatymo tvarką nustato Taryba. Leidimai išduodami Administracijos direktoriaus nustatyta tvarka.</text:span></text:p>
      <text:p text:style-name="P262"><text:span text:style-name="T263">19</text:span><text:span text:style-name="T264">.</text:span><text:span text:style-name="T265"><text:s/>Viešųjų vietų sąrašas bei schemos gali būti<text:s/></text:span><text:span text:style-name="T266">keičiamos <text:s/>1 kartą per kalendorinius metus.</text:span></text:p>
      <text:p text:style-name="P267"><text:span text:style-name="T268">20</text:span><text:span text:style-name="T269">. Už leidimų prek</text:span><text:span text:style-name="T270">iauti ar teikti paslaugas Tarybos nustatytose viešosiose vietose išdavimą viešojo konkurso laimėtojas moka viešajame konkurse pasiūlytą vietinės rinkliavos sumą. Kai išduodamas<text:s/></text:span><text:span text:style-name="T271">leidimas prekiauti ar teikti paslaugas nustatytoje viešojoje vietoje, kurioje v</text:span><text:span text:style-name="T272">eiklą galima vykdyti ne vienus metus, ateinančiais metais po įvykusio viešojo konkurso konkurse nustatytą vietinę rinkliavą už leidimo išdavimą viešojo konkurso laimėtojas turi sumokėti iki einamųjų metų kovo 1 dienos imtinai ir pateikti apmokėjimą patvirt</text:span><text:span text:style-name="T273">inantį dokumentą Strateginio planavimo, investicijų ir turizmo skyriui.<text:s/></text:span><text:span text:style-name="T274">Viešojo konkurso laimėtojas, nurodytu laiku nesumokėjęs vietinės rinkliavos už Leidimo išdavimą ir nepateikęs dokumento, patvirtinančio sumokėjimą, arba raštu atsisakęs Leidimo, netenk</text:span><text:span text:style-name="T275">a teisės į Leidimą.<text:s/></text:span></text:p>
      <text:p text:style-name="P276"><text:span text:style-name="T277">21</text:span><text:span text:style-name="T278">.<text:s/></text:span><text:span text:style-name="T279">Pardavėjas (paslaugų teikėjas) privalo laikytis Leidime nurodytų sąlygų, neleisti naudotis Leidimu kitiems fiziniams ar juridiniams asmenims, neprekiauti ir neteikti paslaugų su negaliojančiu Leidimu.</text:span></text:p>
      <text:p text:style-name="P280"><text:span text:style-name="T281">22</text:span><text:span text:style-name="T282">. Prekybą ar<text:s/></text:span><text:span text:style-name="T283">paslaugų teikimą švenčių, renginių metu organizuoja renginio organizatoriai pagal Administracijos direktoriaus įsakymu patvirtintą schemą, Leidimai prekybai ar paslaugoms teikti išduodami tik renginio laikotarpiui. Prekybą renginio metu gali organizuoti ir</text:span><text:span text:style-name="T284"><text:s/>Savivaldybės administracija.</text:span><text:span text:style-name="T285"><text:s/></text:span></text:p>
      <text:p text:style-name="P286"><text:span text:style-name="T287">23</text:span><text:span text:style-name="T288">. Viešosiose vietose prekiauti ar teikti paslaugas be Leidimo draudžiama.</text:span></text:p>
      <text:p text:style-name="P289"><text:span text:style-name="T290">24</text:span><text:span text:style-name="T291">. Pasibaigus Leidimo galiojimo laikui arba Leidimą panaikinus<text:s/></text:span><text:span text:style-name="T292">Pardavėjas ar paslaugų teikėjas n</text:span><text:span text:style-name="T293">e vėliau kaip per 5 darbo dienas privalo savo lėšomis išvežti (nukelti) laikinus prekybos ar paslaugų teikimo įrenginius ir sutvarkyti aplinką (viešoji vieta turi būti tvarkinga, estetiškai nepakitusi, dirvožemis (danga) nepažeistas).<text:s/></text:span></text:p>
      <text:p text:style-name="P294"><text:span text:style-name="T295">25</text:span><text:span text:style-name="T296">. Išdavus Leid</text:span><text:span text:style-name="T297">imą prekiauti ar teikti paslaugas renginių metu, Leidimą gavęs asmuo privalo iškart po renginio išardyti ir išvežti laikinus prekybos ar paslaugų teikimo įrenginius.</text:span></text:p>
      <text:p text:style-name="P298"><text:span text:style-name="T299">26</text:span><text:span text:style-name="T300">. Neįvykdžius 24 ir 25 punktų reikalavimo, laikinų prekybos ar paslaugų teikimo įren</text:span><text:span text:style-name="T301">ginių išvežimą (nukėlimą) ir saugojimą, aplinkos sutvarkymą organizuoja Savivaldybės administracija, o Savivaldybės administracijos patirtas išlaidas apmoka asmuo, kuriam buvo išduotas Leidimas, neatsižvelgiant į tai, kam statinys ar įranga nuosavybės teis</text:span><text:span text:style-name="T302">e priklauso.</text:span></text:p>
      <text:p text:style-name="P303"><text:span text:style-name="T304">27</text:span><text:span text:style-name="T305">. Keleivių vežimo mažaisiais traukinukais (elektromobiliais) paslaugos teikimo priemonės privalo judėti nustatytu maršrutu, kuris turi būti suderintas su Architektūros skyriumi, Neringos savivaldybės nuolatine saugaus eismo komisija ar t</text:span><text:span text:style-name="T306">eritoriniu policijos padaliniu.<text:s/></text:span></text:p>
      <text:p text:style-name="P307"><text:span text:style-name="T308">28</text:span><text:span text:style-name="T309">. Vykdant prekybą ir teikiant paslaugas viešosiose vietose leidžiama:</text:span></text:p>
      <text:p text:style-name="P310"><text:span text:style-name="T311">28.1</text:span><text:span text:style-name="T312">. prekiauti ar teikti paslaugas – nuo 8.00 iki 22.00 val.;<text:s/></text:span><text:span text:style-name="T313">Tarybos nustatytose viešosiose vietose įrengtose paplūdimiuose bei prie paplūdimių</text:span><text:span text:style-name="T314">, veiklą leidžiama vykdyti nuo 8 val. iki 24 val.;</text:span></text:p>
      <text:p text:style-name="P315"><text:span text:style-name="T316">28.2</text:span><text:span text:style-name="T317">. prekybos ir paslaugų teikimo laiką renginio metu nustato Administracijos direktorius ar jo įgaliotas asmuo atskiru įsakymu;</text:span></text:p>
      <text:p text:style-name="P318"><text:span text:style-name="T319">28.3</text:span><text:span text:style-name="T320"><text:s/>groti ir transliuoti garsą neviršijant higienos normos leistin</text:span><text:span text:style-name="T321">ų triukšmo lygio dydžių – nuo 10.00 iki 22.00 val.</text:span></text:p>
      <text:p text:style-name="P322"><text:span text:style-name="T323">29</text:span><text:span text:style-name="T324">. Verstis licencijuojama mažmenine prekyba gali tik asmenys, įsigiję šios veiklos licencijas teisės aktų nustatyta tvarka.</text:span></text:p>
      <text:p text:style-name="P325"/>
      <text:p text:style-name="P326"><text:span text:style-name="T327">IV</text:span><text:span text:style-name="T328">.<text:s/></text:span><text:span text:style-name="T329">PARDAVĖJO AR PASLAUGŲ TEIKĖJO PAREIGOS</text:span></text:p>
      <text:p text:style-name="P330"/>
      <text:p text:style-name="P331"><text:span text:style-name="T332">30</text:span><text:span text:style-name="T333">. Pardavėjas priv</text:span><text:span text:style-name="T334">alo:</text:span></text:p>
      <text:p text:style-name="P335"><text:span text:style-name="T336">30.1</text:span><text:span text:style-name="T337">. prekybos ar paslaugų teikimo vietoje turėti išduotą Leidimą, asmens tapatybę patvirtinantį dokumentą, individualios veiklos vykdymo pažymą ar verslo liudijimą (asmenims, kuriems pagal Lietuvos Respublikos teisės aktus jis yra privalomas) ar da</text:span><text:span text:style-name="T338">rbo sutarties kopiją, patvirtintą įmonės antspaudu ir vadovo parašu, prekių įsigijimą ir prekių kokybę patvirtinančius dokumentus, maisto tvarkymo subjekto patvirtinimo pažymėjimą (jei pagal Lietuvos Respublikos normatyvinius dokumentus parduodamoms prekėm</text:span><text:span text:style-name="T339">s jis yra privalomas), sveikatos pažymėjimą, jeigu prekiaujama maisto prekėmis ir žaislais;</text:span></text:p>
      <text:p text:style-name="P340"><text:span text:style-name="T341">30.2</text:span><text:span text:style-name="T342">. laikytis leidime nurodytų apribojimų;</text:span></text:p>
      <text:p text:style-name="P343"><text:span text:style-name="T344">30.3</text:span><text:span text:style-name="T345">. dėvėti tvarkingą ir švarią aprangą;</text:span></text:p>
      <text:p text:style-name="P346"><text:span text:style-name="T347">30.4</text:span><text:span text:style-name="T348">. tvarkyti paskirtą prekybos ar paslaugų teikimo vietą;</text:span></text:p>
      <text:p text:style-name="P349"><text:span text:style-name="T350">30.5</text:span><text:span text:style-name="T351">. laikytis Lietuvos Respublikos Vyriausybės patvirtintų mažmeninės prekybos taisyklių;</text:span></text:p>
      <text:p text:style-name="P352"><text:span text:style-name="T353">30.6</text:span><text:span text:style-name="T354">. vykdyti kitas įstatymuose ir kituose teisės aktuose nustatytas pareigas.</text:span></text:p>
      <text:p text:style-name="P355"/>
      <text:p text:style-name="P356"/>
      <text:p text:style-name="P357"><text:span text:style-name="T358">V</text:span><text:span text:style-name="T359">.<text:s/></text:span><text:span text:style-name="T360">KONTROLĖ IR ATSAKOMYBĖ</text:span></text:p>
      <text:p text:style-name="P361"/>
      <text:p text:style-name="P362"><text:span text:style-name="T363">31</text:span><text:span text:style-name="T364">. Pardavėjų (paslaugų teikėjų) veiklą,<text:s/></text:span><text:span text:style-name="T365">Taisyklių laikymąsi</text:span><text:span text:style-name="T366"><text:s/></text:span><text:span text:style-name="T367">pagal kompetenciją<text:s/></text:span><text:span text:style-name="T368">kontroliuoja</text:span><text:span text:style-name="T369"><text:s/>policijos pareigūnai, Valstybinės maisto ir veterinarijos tarnybos, Valstybinės vartotojų teisių apsaugos tarnybos, Valstybinės mokesčių inspekcijos, Neringos savivaldybės administracijos valstybės tarnau</text:span><text:span text:style-name="T370">tojai ir darbuotojai, kitos institucijos teisės aktų nustatyta tvarka.</text:span></text:p>
      <text:p text:style-name="P371"><text:span text:style-name="T372">32</text:span><text:span text:style-name="T373">. A</text:span><text:span text:style-name="T374">dministracijos direktoriaus įsakymu sudaryta<text:s/></text:span><text:span text:style-name="T375">Viešosios tvarkos priežiūros komisija k</text:span><text:span text:style-name="T376">ontrolę vykdo atlikdama patikrinimus pagal poreikį</text:span><text:span text:style-name="T377">.</text:span><text:span text:style-name="T378"><text:s/>Patikrinimų metu įžvelgus ar nustačius a</text:span><text:span text:style-name="T379">dministracinio nusižengimo požymių turinčių veikų padarymą, pažeidimas fiksuojamas teisės aktų nustatyta tvarka, visa surinkta medžiaga<text:s/></text:span><text:span text:style-name="T380">perduodama Neringos savivaldybės Teisės skyriui pradėti administracinių nusižengimų teiseną.<text:s/></text:span></text:p>
      <text:p text:style-name="P381"><text:span text:style-name="T382">33</text:span><text:span text:style-name="T383">. Kontrolę atliekanč</text:span><text:span text:style-name="T384">ių institucijų pareigūnams,</text:span><text:span text:style-name="T385"><text:s/></text:span><text:span text:style-name="T386">pateikusiems tai patvirtinančius dokumentus, pardavėjas privalo pateikti jų prašomus Taisyklių 30.1 papunktyje nurodytus dokumentus.</text:span></text:p>
      <text:p text:style-name="P387"><text:span text:style-name="T388">34</text:span><text:span text:style-name="T389">. Pardavėjas, kontrolę atliekančių institucijų pareigūnų supažindintas su tikrinimo rezul</text:span><text:span text:style-name="T390">tatais, privalo nustatytais terminais pašalinti rastus trūkumus ir apie tai informuoti kontrolę atliekančias institucijas.</text:span></text:p>
      <text:p text:style-name="P391"><text:span text:style-name="T392">35</text:span><text:span text:style-name="T393">. Asmenys, pažeidę Taisykles, atsako teisės aktų nustatyta tvarka.</text:span></text:p>
      <text:p text:style-name="P394"><text:span text:style-name="T395">36</text:span><text:span text:style-name="T396">. Strateginio planavimo, investicijų ir turizmo skyriu</text:span><text:span text:style-name="T397">s iki einamųjų metų gruodžio 1 d. Administracijos direktoriui pateikia ataskaitą apie prekybą ar paslaugų teikimą Tarybos nustatytose viešosiose vietose.</text:span></text:p>
      <text:p text:style-name="P398"/>
      <text:p text:style-name="P399"><text:span text:style-name="T400">__________________________</text:span></text:p>
      <text:p text:style-name="P401"/>
      <text:p text:style-name="P402"/>
      <text:p text:style-name="P403"><text:span text:style-name="T404">Pakeitimai:</text:span></text:p>
      <text:p text:style-name="P405"/>
      <text:p text:style-name="P406"><text:span text:style-name="T407">1.</text:span></text:p>
      <text:soft-page-break/>
      <text:p text:style-name="P408"><text:span text:style-name="T409">Neringos savivaldybės taryba, Sprendimas</text:span></text:p>
      <text:p text:style-name="P410"><text:span text:style-name="T411">Nr.<text:s/></text:span><text:a xlink:href="https://www.e-tar.lt/portal/legalAct.html?documentId=b24c4670e0ad11ec8d9390588bf2de65" office:target-frame-name="_top" xlink:show="replace"><text:span text:style-name="T412">T1-104</text:span></text:a><text:span text:style-name="T413">, 2022-05-26, paskelbta TAR 2022-05-31, i. k. 2022-11626</text:span></text:p>
      <text:p text:style-name="P414"><text:span text:style-name="T415">Dėl Neringos savivaldybės tarybos 2022 m. sausio 13 d. sprendimo Nr. T1-3 „Dėl Prekybos ir paslau</text:span><text:span text:style-name="T416">gų teikimo Neringos savivaldybės viešosiose vietose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6-01T09:00:00Z</meta:creation-date>
    <dc:date>2022-06-01T09:00:00Z</dc:date>
    <meta:print-date>2021-12-10T08:49:00Z</meta:print-date>
    <meta:template xlink:href="Normal.dotm" xlink:type="simple"/>
    <meta:editing-cycles>2</meta:editing-cycles>
    <meta:editing-duration>PT0S</meta:editing-duration>
    <meta:document-statistic meta:page-count="11" meta:paragraph-count="394" meta:word-count="1964" meta:character-count="15383" meta:row-count="690" meta:non-whitespace-character-count="13813"/>
  </office:meta>
</office:document-meta>
</file>