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7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7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8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9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0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1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2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3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84" style:parent-style-name="Normal" style:family="paragraph">
      <style:paragraph-properties fo:text-align="center" fo:line-height="0.2361in" fo:margin-right="-0.1069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/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2958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 fo:line-height="150%"/>
    </style:style>
    <style:style style:name="P130" style:parent-style-name="Normal" style:family="paragraph">
      <style:paragraph-properties fo:keep-with-next="always"/>
    </style:style>
    <style:style style:name="P131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47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48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49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50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51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52" style:parent-style-name="Normal" style:family="paragraph">
      <style:paragraph-properties fo:text-align="center" fo:line-height="0.2361in" fo:margin-right="-0.1069in"/>
    </style:style>
    <style:style style:name="T153" style:parent-style-name="DefaultParagraphFont" style:family="text">
      <style:text-properties fo:font-weight="bold" style:font-weight-asian="bold" fo:text-transform="uppercase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56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58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59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60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61" style:parent-style-name="Normal" style:family="paragraph">
      <style:paragraph-properties fo:text-align="center" fo:line-height="0.2361in" fo:margin-right="-0.1069in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01-01 iki 2020-01-30</text:span></text:p>
      <text:p text:style-name="P18"/>
      <text:p text:style-name="P19"><text:span text:style-name="T20">Įsakymas paskelbtas: TAR 2018-06-04, i. k. 2018-09099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528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AIKŠTELIŲ, KURIOSE GALIMA PREKIAUTI MIŠKO GĖRYBĖMIS,<text:s/>DARŽOVĖMIS, VAISIAIS, UOGOMIS, GĖLĖMIS, EGLUTĖMIS IR MALKOMIS, SĄRAŠŲ PATVIRTINIMO</text:p>
      <text:p text:style-name="P30"/>
      <text:p text:style-name="P31">2018 m. gegužės 31 d. Nr. A-1905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2 punktu ir atsižvelgdamas į Prekybos Kauno</text:span><text:span text:style-name="T37"><text:s/>viešosiose vietose taisyklių, patvirtintų Kauno miesto savivaldybės tarybos 2003 m. kovo 13 d. sprendimu Nr. A-72 „Dėl prekybos Kauno viešosiose vietose tvarkos“, 15 punktą:</text:span></text:p>
      <text:p text:style-name="P38"><text:span text:style-name="T39">1</text:span><text:span text:style-name="T40">. T v i r t i n u <text:s/>pridedamus:</text:span></text:p>
      <text:p text:style-name="P41"><text:span text:style-name="T42">1.1</text:span><text:span text:style-name="T43">. Aikštelių, kuriose galima prekiauti mi</text:span><text:span text:style-name="T44">ško gėrybėmis, daržovėmis, vaisiais, uogomis, gėlėmis ir eglutėmis, sąrašą;</text:span></text:p>
      <text:p text:style-name="P45"><text:span text:style-name="T46">1.2</text:span><text:span text:style-name="T47">. Aikštelių, kuriose iš automobilių ir automobilių priekabų galima prekiauti malkomis, sąrašą.</text:span></text:p>
      <text:p text:style-name="P48"><text:span text:style-name="T49">2</text:span><text:span text:style-name="T50">. P r i p a ž į s t u netekusiu galios Kauno miesto savivaldybės admini</text:span><text:span text:style-name="T51">stracijos direktoriaus 2015 m. lapkričio 19 d. įsakymą Nr. A-3275 „Dėl aikštelių, kuriose galima prekiauti vaisiais, daržovėmis, eglutėmis ir malkomis, sąrašų patvirtinimo“.</text:span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/text:span><text:span text:style-name="T58"><text:tab/>Gintaras Petrauskas</text:span></text:p>
      <text:soft-page-break/>
      <text:p text:style-name="P59">PATVIRTINTA</text:p>
      <text:p text:style-name="P75">Kauno miesto savivaldybės</text:p>
      <text:p text:style-name="P76">administracijos direktoriaus</text:p>
      <text:p text:style-name="P77">2018 m. gegužės 31 d.</text:p>
      <text:p text:style-name="P78">įsakymu Nr. A-1905</text:p>
      <text:p text:style-name="P79">(Kauno miesto savivaldybės</text:p>
      <text:p text:style-name="P80">administracijos<text:s/>direktoriaus</text:p>
      <text:p text:style-name="P81">2019 m. gruodžio 2 d.</text:p>
      <text:p text:style-name="P82">įsakymo Nr. A-3923 redakcija)</text:p>
      <text:p text:style-name="P83"/>
      <text:p text:style-name="P84"><text:span text:style-name="T85">AIKŠTELIŲ, KURIOSE GALIMA PREKIAUTI MIŠKO GĖRYBĖMIS, DARŽOVĖMIS, VAISIAIS, UOGOMIS, GĖLĖMIS IR EGLUTĖMIS, SĄRAŠAS</text:span></text:p>
      <text:p text:style-name="P86"/>
      <text:p text:style-name="P87"><text:span text:style-name="T88">1</text:span><text:span text:style-name="T89">.   Aikštelė prie Taikos pr. 43.</text:span></text:p>
      <text:p text:style-name="P90"><text:span text:style-name="T91">2</text:span><text:span text:style-name="T92">.   Aikštelė prie V. Krėvės pr.<text:s/></text:span><text:span text:style-name="T93">13 (išskyrus ūkininkų turgelio dienas).</text:span></text:p>
      <text:p text:style-name="P94"><text:span text:style-name="T95">3</text:span><text:span text:style-name="T96">.   Aikštelė prie V. Krėvės pr. 97A.</text:span></text:p>
      <text:p text:style-name="P97"><text:span text:style-name="T98">4</text:span><text:span text:style-name="T99">.   Aikštelė prie Partizanų g. 134.</text:span></text:p>
      <text:p text:style-name="P100"><text:span text:style-name="T101">5</text:span><text:span text:style-name="T102">.   Aikštelė prie Kuršių g. 38.</text:span></text:p>
      <text:p text:style-name="P103"><text:span text:style-name="T104">6</text:span><text:span text:style-name="T105">.   Aikštelė prie Kuršių g. 10.</text:span></text:p>
      <text:p text:style-name="P106"><text:span text:style-name="T107">7</text:span><text:span text:style-name="T108">.   Aikštelė prie Baltijos g. 26A.</text:span></text:p>
      <text:p text:style-name="P109"><text:span text:style-name="T110">8</text:span><text:span text:style-name="T111">.   Aikštelė p</text:span><text:span text:style-name="T112">rie A. Juozapavičiaus pr. 47 (išskyrus ūkininkų turgelio dienas).</text:span></text:p>
      <text:p text:style-name="P113"><text:span text:style-name="T114">9</text:span><text:span text:style-name="T115">. <text:s text:c="2"/>Aikštelė prie Prancūzų g. 93A.</text:span></text:p>
      <text:p text:style-name="P116"><text:span text:style-name="T117">10</text:span><text:span text:style-name="T118">. <text:s/>Aikštelė prie M. Riomerio g. 1.</text:span></text:p>
      <text:p text:style-name="P119"><text:span text:style-name="T120">11</text:span><text:span text:style-name="T121">. <text:s/>Aikštelė prie Pašilės g. 70A.</text:span></text:p>
      <text:p text:style-name="P122"><text:span text:style-name="T123">12</text:span><text:span text:style-name="T124">. <text:s/>Aikštelė prie Vaidoto g. 84.</text:span></text:p>
      <text:p text:style-name="P125"><text:span text:style-name="T126">13</text:span><text:span text:style-name="T127">. <text:s/>Aikštelė prie Raudondva</text:span><text:span text:style-name="T128">rio pl. 178.</text:span></text:p>
      <text:p text:style-name="P129">________________________________</text:p>
      <text:p text:style-name="P130"/>
      <text:soft-page-break/>
      <text:p text:style-name="P131">PATVIRTINTA</text:p>
      <text:p text:style-name="P147">Kauno miesto savivaldybės</text:p>
      <text:p text:style-name="P148">administracijos direktoriaus</text:p>
      <text:p text:style-name="P149">2018 m. gegužės 31 d.</text:p>
      <text:p text:style-name="P150">įsakymu Nr. A-1905</text:p>
      <text:p text:style-name="P151"/>
      <text:p text:style-name="P152"><text:span text:style-name="T153">Aikštelių, kuriose iš automobilių ir automobilių priekabų galima prekiauti malkomis,<text:s/></text:span><text:span text:style-name="T154">SĄRAŠAS</text:span></text:p>
      <text:p text:style-name="P155"/>
      <text:p text:style-name="P156"/>
      <text:p text:style-name="P157">1.<text:tab/>Aikštelė prieš namą Julijanavos 1A.</text:p>
      <text:p text:style-name="P158">2.<text:tab/>Aikštelė prie A. Juozapavičiaus pr. 47.</text:p>
      <text:p text:style-name="P159">3.<text:tab/>Aikštelė prie Prancūzų g. 93A.</text:p>
      <text:p text:style-name="P160">4.<text:tab/>Aikštelė prieš namą Vaidoto g. <text:s/>84.</text:p>
      <text:p text:style-name="P161">____________________________________</text:p>
      <text:p text:style-name="P162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auno miesto savivaldybės administracija, Įsakymas</text:span></text:p>
      <text:p text:style-name="P172"><text:span text:style-name="T173">Nr.<text:s/></text:span><text:a xlink:href="https://www.e-tar.lt/portal/legalAct.html?documentId=adf1d4c07d3011e98436e02a0124fc68" office:target-frame-name="_top" xlink:show="replace"><text:span text:style-name="T174">A-1770</text:span></text:a><text:span text:style-name="T175">, 2019-05-23, paskelbta TAR</text:span><text:span text:style-name="T176"><text:s/>2019-05-23, i. k. 2019-08206</text:span></text:p>
      <text:p text:style-name="P177"><text:span text:style-name="T178">Dėl Kauno miesto savivaldybės administracijos direktoriaus 2018 m. gegužės 31 d. įsakymo Nr. A-1905 „Dėl aikštelių, kuriose galima prekiauti miško gėrybėmis, daržovėmis, vaisiais, uogomis, gėlėmis, eglutėmis ir malkomis, sąraš</text:span><text:span text:style-name="T179">ų patvirtinimo“ pakeitimo</text:span></text:p>
      <text:p text:style-name="P180"/>
      <text:p text:style-name="P181"><text:span text:style-name="T182">2.</text:span></text:p>
      <text:p text:style-name="P183"><text:span text:style-name="T184">Kauno miesto savivaldybės administracija, Įsakymas</text:span></text:p>
      <text:p text:style-name="P185"><text:span text:style-name="T186">Nr.<text:s/></text:span><text:a xlink:href="https://www.e-tar.lt/portal/legalAct.html?documentId=7243f350150f11ea9d279ea27696ab7b" office:target-frame-name="_top" xlink:show="replace"><text:span text:style-name="T187">A-3923</text:span></text:a><text:span text:style-name="T188">, 2019-12-02, paskelbta TAR 2019-12-03, i. k. 2019-19346</text:span></text:p>
      <text:p text:style-name="P189"><text:span text:style-name="T190">Dėl Kauno<text:s/></text:span><text:span text:style-name="T191">miesto saviva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2" style:family="table-column">
      <style:table-column-properties style:column-width="3.6in" style:use-optimal-column-width="false"/>
    </style:style>
    <style:style style:name="TableColumn63" style:family="table-column">
      <style:table-column-properties style:column-width="1.8in" style:use-optimal-column-width="false"/>
    </style:style>
    <style:style style:name="TableColumn64" style:family="table-column">
      <style:table-column-properties style:column-width="1.8in" style:use-optimal-column-width="false"/>
    </style:style>
    <style:style style:name="Table61" style:family="table">
      <style:table-properties style:width="7.2in" fo:margin-left="0in" table:align="left"/>
    </style:style>
    <style:style style:name="TableRow65" style:family="table-row">
      <style:table-row-properties style:row-height="0.5513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34" style:family="table-column">
      <style:table-column-properties style:column-width="3.6in" style:use-optimal-column-width="false"/>
    </style:style>
    <style:style style:name="TableColumn135" style:family="table-column">
      <style:table-column-properties style:column-width="1.8in" style:use-optimal-column-width="false"/>
    </style:style>
    <style:style style:name="TableColumn136" style:family="table-column">
      <style:table-column-properties style:column-width="1.8in" style:use-optimal-column-width="false"/>
    </style:style>
    <style:style style:name="Table133" style:family="table">
      <style:table-properties style:width="7.2in" fo:margin-left="0in" table:align="left"/>
    </style:style>
    <style:style style:name="TableRow137" style:family="table-row">
      <style:table-row-properties style:row-height="0.5513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60"/>
      </style:header>
      <style:footer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</table:table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32"/>
      </style:header>
      <style:footer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</table:table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20-02-04T06:42:00Z</meta:creation-date>
    <dc:date>2020-02-04T06:42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32" meta:character-count="3579" meta:row-count="105" meta:non-whitespace-character-count="3177"/>
  </office:meta>
</office:document-meta>
</file>