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0" style:language-complex="he" style:country-complex="IL"/>
    </style:style>
    <style:style style:name="T50" style:parent-style-name="DefaultParagraphFont" style:family="text">
      <style:text-properties fo:color="#000000" style:language-complex="he" style:country-complex="IL"/>
    </style:style>
    <style:style style:name="T51" style:parent-style-name="DefaultParagraphFont" style:family="text">
      <style:text-properties fo:color="#000000" style:language-complex="he" style:country-complex="IL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master-page-name="MPF1" style:family="paragraph">
      <style:paragraph-properties fo:break-before="page" fo:text-align="justify" fo:line-height="0.2361in" fo:margin-left="4.0361in">
        <style:tab-stops/>
      </style:paragraph-properties>
    </style:style>
    <style:style style:name="P89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0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1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2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3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4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5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6" style:parent-style-name="Normal" style:family="paragraph">
      <style:paragraph-properties fo:text-align="justify" fo:line-height="0.2361in" fo:margin-left="4.0361in">
        <style:tab-stops/>
      </style:paragraph-properties>
    </style:style>
    <style:style style:name="P97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98" style:parent-style-name="Normal" style:family="paragraph">
      <style:paragraph-properties fo:text-align="center" fo:line-height="0.2361in" fo:margin-right="-0.1069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50%"/>
      <style:text-properties fo:font-weight="bold" style:font-weight-asian="bold"/>
    </style:style>
    <style:style style:name="P101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margin-left="0.5458in" fo:margin-right="-0.4819in" fo:text-indent="-0.25in">
        <style:tab-stops/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margin-left="0.5458in" fo:text-indent="-0.25in">
        <style:tab-stops/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2958in"/>
    </style:style>
    <style:style style:name="T137" style:parent-style-name="DefaultParagraphFont" style:family="text">
      <style:text-properties fo:color="#000000" style:language-complex="he" style:country-complex="IL"/>
    </style:style>
    <style:style style:name="T138" style:parent-style-name="DefaultParagraphFont" style:family="text">
      <style:text-properties fo:color="#000000" style:language-complex="he" style:country-complex="IL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line-height="150%" fo:text-indent="0.2958in"/>
    </style:style>
    <style:style style:name="T153" style:parent-style-name="DefaultParagraphFont" style:family="text">
      <style:text-properties style:font-size-complex="12pt" style:language-complex="he" style:country-complex="IL"/>
    </style:style>
    <style:style style:name="T154" style:parent-style-name="DefaultParagraphFont" style:family="text">
      <style:text-properties style:font-size-complex="12pt" style:language-complex="he" style:country-complex="IL"/>
    </style:style>
    <style:style style:name="T155" style:parent-style-name="DefaultParagraphFont" style:family="text">
      <style:text-properties style:language-complex="he" style:country-complex="IL"/>
    </style:style>
    <style:style style:name="T156" style:parent-style-name="DefaultParagraphFont" style:family="text">
      <style:text-properties style:font-size-complex="12pt" style:language-complex="he" style:country-complex="IL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center" fo:line-height="150%"/>
    </style:style>
    <style:style style:name="P163" style:parent-style-name="Normal" style:family="paragraph">
      <style:paragraph-properties fo:keep-with-next="always"/>
    </style:style>
    <style:style style:name="P164" style:parent-style-name="Normal" style:master-page-name="MPF2" style:family="paragraph">
      <style:paragraph-properties fo:break-before="page" fo:text-align="justify" fo:line-height="0.2361in" fo:margin-left="4.4298in">
        <style:tab-stops/>
      </style:paragraph-properties>
    </style:style>
    <style:style style:name="P180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81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82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83" style:parent-style-name="Normal" style:family="paragraph">
      <style:paragraph-properties fo:text-align="justify" fo:line-height="0.2361in" fo:margin-left="4.4298in">
        <style:tab-stops/>
      </style:paragraph-properties>
    </style:style>
    <style:style style:name="P184" style:parent-style-name="Normal" style:family="paragraph">
      <style:paragraph-properties fo:text-align="center" fo:line-height="0.2361in" fo:margin-right="-0.1069in"/>
      <style:text-properties fo:text-transform="uppercase"/>
    </style:style>
    <style:style style:name="P185" style:parent-style-name="Normal" style:family="paragraph">
      <style:paragraph-properties fo:text-align="center" fo:line-height="0.2361in" fo:margin-right="-0.1069in"/>
    </style:style>
    <style:style style:name="T186" style:parent-style-name="DefaultParagraphFont" style:family="text">
      <style:text-properties fo:font-weight="bold" style:font-weight-asian="bold" fo:text-transform="uppercase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189" style:parent-style-name="Normal" style:family="paragraph">
      <style:paragraph-properties fo:text-align="center" fo:line-height="0.2361in" fo:margin-right="-0.1069in"/>
      <style:text-properties fo:font-weight="bold" style:font-weight-asian="bold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199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200" style:parent-style-name="Normal" style:family="paragraph">
      <style:paragraph-properties fo:text-align="justify" fo:line-height="150%" fo:margin-left="0.7958in" fo:text-indent="-0.25in">
        <style:tab-stops/>
      </style:paragraph-properties>
    </style:style>
    <style:style style:name="P201" style:parent-style-name="Normal" style:family="paragraph">
      <style:paragraph-properties fo:text-align="center" fo:line-height="0.2361in" fo:margin-right="-0.1069in"/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Suvestinė redakcija nuo 2020-12-03 iki 2023-12-14</text:span></text:p>
      <text:p text:style-name="P18"/>
      <text:p text:style-name="P19"><text:span text:style-name="T20">Įsakymas paskelbtas: TAR 2018-06-04, i. k. 2018-09099</text:span></text:p>
      <text:p text:style-name="P21"/>
      <text:p text:style-name="P22"/>
      <text:p text:style-name="P23"><text:span text:style-name="T24"><draw:frame draw:z-index="0" draw:id="id0" draw:style-name="a0" draw:name="Picture 1" text:anchor-type="as-char" svg:x="0in" svg:y="0in" svg:width="0.572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5"/>
      <text:p text:style-name="P26">KAUNO MIESTO SAVIVALDYBĖS ADMINISTRACIJOS DIREKTORIUS</text:p>
      <text:p text:style-name="P27"/>
      <text:p text:style-name="P28">ĮSAKYMAS</text:p>
      <text:p text:style-name="P29">DĖL AIKŠTELIŲ, KURIOSE GALIMA PREKIAUTI MIŠKO GĖRYBĖMIS,<text:s/>DARŽOVĖMIS, VAISIAIS, UOGOMIS, GĖLĖMIS, EGLUTĖMIS IR MALKOMIS, SĄRAŠŲ PATVIRTINIMO</text:p>
      <text:p text:style-name="P30"/>
      <text:p text:style-name="P31">2018 m. gegužės 31 d. Nr. A-1905</text:p>
      <text:p text:style-name="P32">Kaunas</text:p>
      <text:p text:style-name="P33"/>
      <text:p text:style-name="P34"/>
      <text:p text:style-name="P35"><text:span text:style-name="T36">Vadovaudamasis Lietuvos Respublikos vietos savivaldos įstatymo 29 straipsnio 8 dalies 2 punktu ir atsižvelgdamas į Prekybos Kauno</text:span><text:span text:style-name="T37"><text:s/>viešosiose vietose taisyklių, patvirtintų Kauno miesto savivaldybės tarybos 2003 m. kovo 13 d. sprendimu Nr. A-72 „Dėl prekybos Kauno viešosiose vietose tvarkos“, 15 punktą:</text:span></text:p>
      <text:p text:style-name="P38"><text:span text:style-name="T39">1</text:span><text:span text:style-name="T40">. T v i r t i n u <text:s/>pridedamus:</text:span></text:p>
      <text:p text:style-name="P41"><text:span text:style-name="T42">1.1</text:span><text:span text:style-name="T43">. Aikštelių, kuriose galima prekiauti mi</text:span><text:span text:style-name="T44">ško gėrybėmis, daržovėmis, vaisiais, uogomis, gėlėmis ir eglutėmis, sąrašą;</text:span></text:p>
      <text:p text:style-name="P45"><text:span text:style-name="T46">1.2</text:span><text:span text:style-name="T47">. Aikštelių, kuriose iš automobilių ir automobilių priekabų galima prekiauti malkomis, sąrašą.</text:span></text:p>
      <text:p text:style-name="P48"><text:span text:style-name="T49">2</text:span><text:span text:style-name="T50">. N u s t a t a u, kad kiekvienoje patvirtintuose sąrašuose nurodytoje<text:s/></text:span><text:span text:style-name="T51">aikštelėje yra ne daugiau kaip 6 prekybos vietos.</text:span><text:s/></text:p>
      <text:p text:style-name="P52">Papildyta punktu:</text:p>
      <text:p text:style-name="P53"><text:span text:style-name="T54">Nr.<text:s/></text:span><text:a xlink:href="https://www.e-tar.lt/portal/legalAct.html?documentId=c69e24405d2411ea931dbf3357b5b1c0" office:target-frame-name="_top" xlink:show="replace"><text:span text:style-name="T55">A-737</text:span></text:a><text:span text:style-name="T56">, 2020-03-03, paskelbta TAR 2020-03-03, i. k. 2020-04678</text:span></text:p>
      <text:p text:style-name="Normal"/>
      <text:p text:style-name="P57"><text:span text:style-name="T58">3</text:span><text:span text:style-name="T59">. P r i p a ž į s</text:span><text:span text:style-name="T60"><text:s/>t u netekusiu galios Kauno miesto savivaldybės administracijos direktoriaus 2015 m. lapkričio 19 d. įsakymą Nr. A-3275 „Dėl aikštelių, kuriose galima prekiauti vaisiais, daržovėmis, eglutėmis ir malkomis, sąrašų patvirtinimo“.</text:span></text:p>
      <text:p text:style-name="P61">Punkto numeracijos pakeitimas:</text:p>
      <text:p text:style-name="P62"><text:span text:style-name="T63">Nr.<text:s/></text:span><text:a xlink:href="https://www.e-tar.lt/portal/legalAct.html?documentId=c69e24405d2411ea931dbf3357b5b1c0" office:target-frame-name="_top" xlink:show="replace"><text:span text:style-name="T64">A-737</text:span></text:a><text:span text:style-name="T65">, 2020-03-03, paskelbta TAR 2020-03-03, i. k. 2020-04678</text:span></text:p>
      <text:p text:style-name="Normal"/>
      <text:p text:style-name="P66"/>
      <text:p text:style-name="P67"/>
      <text:p text:style-name="P68"/>
      <text:p text:style-name="P69"><text:span text:style-name="T70">Administracijos direktorius<text:s/></text:span><text:span text:style-name="T71"><text:tab/></text:span><text:span text:style-name="T72"><text:tab/>Gintaras Petrauskas</text:span></text:p>
      <text:soft-page-break/>
      <text:p text:style-name="P73">PATVIRTINTA</text:p>
      <text:p text:style-name="P89">Kauno miesto savivaldybės</text:p>
      <text:p text:style-name="P90">administracijos direktoriaus</text:p>
      <text:p text:style-name="P91">2018 m. gegužės 31 d.</text:p>
      <text:p text:style-name="P92">įsakymu Nr. A-1905</text:p>
      <text:p text:style-name="P93">(Kauno miesto savivaldybės</text:p>
      <text:p text:style-name="P94">administracijos direktoriaus</text:p>
      <text:p text:style-name="P95">2019 m. gruodžio 2 d.</text:p>
      <text:p text:style-name="P96">įsakymo Nr. A-3923 redakcija)</text:p>
      <text:p text:style-name="P97"/>
      <text:p text:style-name="P98"><text:span text:style-name="T99">AIKŠTELIŲ, KURIOSE GALIMA PREKIAUTI MIŠKO GĖRYBĖMIS, DARŽOVĖMIS, VAISIAIS, UOGOMIS, GĖLĖMIS IR EGLUTĖMIS, SĄRAŠAS</text:span></text:p>
      <text:p text:style-name="P100"/>
      <text:p text:style-name="P101"><text:span text:style-name="T102">1</text:span><text:span text:style-name="T103">.   Aikštelė prie Taikos pr. 43.</text:span></text:p>
      <text:p text:style-name="P104"><text:span text:style-name="T105">2</text:span><text:span text:style-name="T106">.   Aikštelė prie V. Krėvės pr. 13 (išskyrus ūkininkų turgelio<text:s/></text:span><text:span text:style-name="T107">dienas).</text:span></text:p>
      <text:p text:style-name="P108"><text:span text:style-name="T109">3</text:span><text:span text:style-name="T110">.   Aikštelė prie V. Krėvės pr. 97A.</text:span></text:p>
      <text:p text:style-name="P111"><text:span text:style-name="T112">4</text:span><text:span text:style-name="T113">.   Aikštelė prie Partizanų g. 134.</text:span></text:p>
      <text:p text:style-name="P114"><text:span text:style-name="T115">5</text:span><text:span text:style-name="T116">.   Aikštelė prie Kuršių g. 38.</text:span></text:p>
      <text:p text:style-name="P117"><text:span text:style-name="T118">6</text:span><text:span text:style-name="T119">.   Aikštelė prie Kuršių g. 10.</text:span></text:p>
      <text:p text:style-name="P120"><text:span text:style-name="T121">7</text:span><text:span text:style-name="T122">.   Aikštelė prie Baltijos g. 26A.</text:span></text:p>
      <text:p text:style-name="P123"><text:span text:style-name="T124">8</text:span><text:span text:style-name="T125">.   Aikštelė prie A. Juozapavičiaus pr. 47 (i</text:span><text:span text:style-name="T126">šskyrus ūkininkų turgelio dienas).</text:span></text:p>
      <text:p text:style-name="P127"><text:span text:style-name="T128">9</text:span><text:span text:style-name="T129">. <text:s text:c="2"/>Aikštelė prie Prancūzų g. 93A.</text:span></text:p>
      <text:p text:style-name="P130"><text:span text:style-name="T131">10</text:span><text:span text:style-name="T132">. <text:s/>Aikštelė prie M. Riomerio g. 1.</text:span></text:p>
      <text:p text:style-name="P133"><text:span text:style-name="T134">11</text:span><text:span text:style-name="T135">. <text:s/>Aikštelė prie Pašilės g. 70A.</text:span></text:p>
      <text:p text:style-name="P136"><text:span text:style-name="T137">12</text:span><text:span text:style-name="T138">. <text:s/>Aikštelė prie Vaidoto g. 84 (išskyrus ūkininkų turgelio dienas).</text:span><text:s/></text:p>
      <text:p text:style-name="P139">Punkto pakeitimai:</text:p>
      <text:p text:style-name="P140"><text:span text:style-name="T141">Nr.<text:s/></text:span><text:a xlink:href="https://www.e-tar.lt/portal/legalAct.html?documentId=ee28b8f034a011eb932eb1ed7f923910" office:target-frame-name="_top" xlink:show="replace"><text:span text:style-name="T142">A-3955</text:span></text:a><text:span text:style-name="T143">, 2020-12-02, paskelbta TAR 2020-12-02, i. k. 2020-25874</text:span></text:p>
      <text:p text:style-name="Normal"/>
      <text:p text:style-name="P144"><text:span text:style-name="T145">13.</text:span><text:span text:style-name="T146"><text:s/>Neteko galios nuo 2020-01-31</text:span></text:p>
      <text:p text:style-name="P147">Punkto naikinimas:</text:p>
      <text:p text:style-name="P148"><text:span text:style-name="T149">Nr.<text:s/></text:span><text:a xlink:href="https://www.e-tar.lt/portal/legalAct.html?documentId=f540cf30436311ea829bc2bea81c1194" office:target-frame-name="_top" xlink:show="replace"><text:span text:style-name="T150">A-396</text:span></text:a><text:span text:style-name="T151">, 2020-01-30, paskelbta TAR 2020-01-30, i. k. 2020-02133</text:span></text:p>
      <text:p text:style-name="Normal"/>
      <text:p text:style-name="P152"><text:span text:style-name="T153">13</text:span><text:span text:style-name="T154">. <text:s/>Aikštelė prie<text:s/></text:span><text:span text:style-name="T155">R. Kalantos g. 98</text:span><text:span text:style-name="T156">.</text:span><text:s/></text:p>
      <text:p text:style-name="P157">Papildyta punktu:</text:p>
      <text:p text:style-name="P158"><text:span text:style-name="T159">Nr.<text:s/></text:span><text:a xlink:href="https://www.e-tar.lt/portal/legalAct.html?documentId=c69e24405d2411ea931dbf3357b5b1c0" office:target-frame-name="_top" xlink:show="replace"><text:span text:style-name="T160">A-737</text:span></text:a><text:span text:style-name="T161">, 2020-03-03, paskelbta TAR 2020-03-03, i. k. 2020-04678</text:span></text:p>
      <text:p text:style-name="Normal"/>
      <text:p text:style-name="P162">________________________________</text:p>
      <text:p text:style-name="P163"/>
      <text:p text:style-name="P164">PATVIRTINTA</text:p>
      <text:p text:style-name="P180">Kauno miesto savivaldybės</text:p>
      <text:p text:style-name="P181">administracijos direktoriaus</text:p>
      <text:p text:style-name="P182">2018 m. gegužės 31 d.</text:p>
      <text:p text:style-name="P183">įsakymu Nr. A-1905</text:p>
      <text:p text:style-name="P184"/>
      <text:p text:style-name="P185"><text:span text:style-name="T186">Aikštelių, kuriose iš automobilių ir automobilių priekabų galima prekiauti malkomis,<text:s/></text:span><text:span text:style-name="T187">SĄRAŠAS</text:span></text:p>
      <text:p text:style-name="P188"/>
      <text:p text:style-name="P189"/>
      <text:p text:style-name="P190"><text:span text:style-name="T191">1.</text:span><text:span text:style-name="T192"><text:s/>Neteko galios nuo 2020-03-04</text:span></text:p>
      <text:p text:style-name="P193">Punkto naikinimas:</text:p>
      <text:p text:style-name="P194"><text:span text:style-name="T195">Nr.<text:s/></text:span><text:a xlink:href="https://www.e-tar.lt/portal/legalAct.html?documentId=c69e24405d2411ea931dbf3357b5b1c0" office:target-frame-name="_top" xlink:show="replace"><text:span text:style-name="T196">A-737</text:span></text:a><text:span text:style-name="T197">, 2020-03-03, paskelbta TAR 2020-03-03, i. k. 2020-04678</text:span></text:p>
      <text:p text:style-name="Normal"/>
      <text:p text:style-name="P198">2.<text:tab/>Aikštelė prie A. Juozapavičiaus pr. 47.</text:p>
      <text:p text:style-name="P199">3.<text:tab/>Aikštelė prie Prancūzų g. 93A.</text:p>
      <text:p text:style-name="P200">4.<text:tab/>Aikštelė prieš namą Vaidoto g. <text:s/>84.</text:p>
      <text:p text:style-name="P201">____________________________________</text:p>
      <text:p text:style-name="P202"/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Kauno miesto savivaldybės administracija, Įsakymas</text:span></text:p>
      <text:p text:style-name="P212"><text:span text:style-name="T213">Nr.<text:s/></text:span><text:a xlink:href="https://www.e-tar.lt/portal/legalAct.html?documentId=adf1d4c07d3011e98436e02a0124fc68" office:target-frame-name="_top" xlink:show="replace"><text:span text:style-name="T214">A-1770</text:span></text:a><text:span text:style-name="T215">,</text:span><text:span text:style-name="T216"><text:s/>2019-05-23, paskelbta TAR 2019-05-23, i. k. 2019-08206</text:span></text:p>
      <text:p text:style-name="P217"><text:span text:style-name="T218">Dėl Kauno miesto savivaldybės administracijos direktoriaus 2018 m. gegužės 31 d. įsakymo Nr. A-1905 „Dėl aikštelių, kuriose galima prekiauti miško gėrybėmis, daržovėmis, vaisiais, uogomis, gėlėmis,<text:s/></text:span><text:span text:style-name="T219">eglutėmis ir malkomis, sąrašų patvirtinimo“ pakeitimo</text:span></text:p>
      <text:p text:style-name="P220"/>
      <text:p text:style-name="P221"><text:span text:style-name="T222">2.</text:span></text:p>
      <text:p text:style-name="P223"><text:span text:style-name="T224">Kauno miesto savivaldybės administracija, Įsakymas</text:span></text:p>
      <text:p text:style-name="P225"><text:span text:style-name="T226">Nr.<text:s/></text:span><text:a xlink:href="https://www.e-tar.lt/portal/legalAct.html?documentId=7243f350150f11ea9d279ea27696ab7b" office:target-frame-name="_top" xlink:show="replace"><text:span text:style-name="T227">A-3923</text:span></text:a><text:span text:style-name="T228">, 2019-12-02, paskelbta TAR 2019-12-03,</text:span><text:span text:style-name="T229"><text:s/>i. k. 2019-19346</text:span></text:p>
      <text:p text:style-name="P230"><text:span text:style-name="T231">Dėl Kauno miesto savivaldybės administracijos direktoriaus 2018 m. gegužės 31 d. įsakymo Nr. A-1905 „Dėl aikštelių, kuriose galima prekiauti miško gėrybėmis, daržovėmis, vaisiais, uogomis, gėlėmis, eglutėmis ir malkomis, sąrašų patvirtini</text:span><text:span text:style-name="T232">mo“ pakeitimo</text:span></text:p>
      <text:p text:style-name="P233"/>
      <text:p text:style-name="P234"><text:span text:style-name="T235">3.</text:span></text:p>
      <text:p text:style-name="P236"><text:span text:style-name="T237">Kauno miesto savivaldybės administracija, Įsakymas</text:span></text:p>
      <text:p text:style-name="P238"><text:span text:style-name="T239">Nr.<text:s/></text:span><text:a xlink:href="https://www.e-tar.lt/portal/legalAct.html?documentId=f540cf30436311ea829bc2bea81c1194" office:target-frame-name="_top" xlink:show="replace"><text:span text:style-name="T240">A-396</text:span></text:a><text:span text:style-name="T241">, 2020-01-30, paskelbta TAR 2020-01-30, i. k. 2020-02133</text:span></text:p>
      <text:p text:style-name="P242"><text:span text:style-name="T243">Dėl Kauno miesto saviva</text:span><text:span text:style-name="T244">ldybės administracijos direktoriaus 2018 m. gegužės 31 d. įsakymo Nr. A-1905 „Dėl aikštelių, kuriose galima prekiauti miško gėrybėmis, daržovėmis, vaisiais, uogomis, gėlėmis, eglutėmis ir malkomis, sąrašų patvirtinimo“ pakeitimo</text:span></text:p>
      <text:p text:style-name="P245"/>
      <text:p text:style-name="P246"><text:span text:style-name="T247">4.</text:span></text:p>
      <text:p text:style-name="P248"><text:span text:style-name="T249">Kauno miesto<text:s/></text:span><text:span text:style-name="T250">savivaldybės administracija, Įsakymas</text:span></text:p>
      <text:p text:style-name="P251"><text:span text:style-name="T252">Nr.<text:s/></text:span><text:a xlink:href="https://www.e-tar.lt/portal/legalAct.html?documentId=c69e24405d2411ea931dbf3357b5b1c0" office:target-frame-name="_top" xlink:show="replace"><text:span text:style-name="T253">A-737</text:span></text:a><text:span text:style-name="T254">, 2020-03-03, paskelbta TAR 2020-03-03, i. k. 2020-04678</text:span></text:p>
      <text:p text:style-name="P255"><text:span text:style-name="T256">Dėl Kauno miesto savivaldybės administracijos direktor</text:span><text:span text:style-name="T257">iaus 2018 m. gegužės 31 d. įsakymo Nr. A-1905 „Dėl aikštelių, kuriose galima prekiauti miško gėrybėmis, daržovėmis, vaisiais, uogomis, gėlėmis, eglutėmis ir malkomis, sąrašų patvirtinimo“ pakeitimo</text:span></text:p>
      <text:p text:style-name="P258"/>
      <text:p text:style-name="P259"><text:span text:style-name="T260">5.</text:span></text:p>
      <text:p text:style-name="P261"><text:span text:style-name="T262">Kauno miesto savivaldybės administracija, Įsakymas</text:span></text:p>
      <text:p text:style-name="P263"><text:span text:style-name="T264">Nr.</text:span><text:span text:style-name="T265"><text:s/></text:span><text:a xlink:href="https://www.e-tar.lt/portal/legalAct.html?documentId=ee28b8f034a011eb932eb1ed7f923910" office:target-frame-name="_top" xlink:show="replace"><text:span text:style-name="T266">A-3955</text:span></text:a><text:span text:style-name="T267">, 2020-12-02, paskelbta TAR 2020-12-02, i. k. 2020-25874</text:span></text:p>
      <text:p text:style-name="P268"><text:span text:style-name="T269">Dėl Kauno miesto savivaldybės administracijos direktoriaus 2018 m. gegužės 31 d. įsakymo Nr. A</text:span><text:span text:style-name="T270">-1905 „Dėl aikštelių, kuriose galima prekiauti miško gėrybėmis, daržovėmis, vaisiais, uogomis, gėlėmis, eglutėmis ir malkomis, sąrašų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76" style:family="table-column">
      <style:table-column-properties style:column-width="3.6in" style:use-optimal-column-width="false"/>
    </style:style>
    <style:style style:name="TableColumn77" style:family="table-column">
      <style:table-column-properties style:column-width="1.8in" style:use-optimal-column-width="false"/>
    </style:style>
    <style:style style:name="TableColumn78" style:family="table-column">
      <style:table-column-properties style:column-width="1.8in" style:use-optimal-column-width="false"/>
    </style:style>
    <style:style style:name="Table75" style:family="table">
      <style:table-properties style:width="7.2in" fo:margin-left="0in" table:align="left"/>
    </style:style>
    <style:style style:name="TableRow79" style:family="table-row">
      <style:table-row-properties style:row-height="0.5513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6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67" style:family="table-column">
      <style:table-column-properties style:column-width="3.6in" style:use-optimal-column-width="false"/>
    </style:style>
    <style:style style:name="TableColumn168" style:family="table-column">
      <style:table-column-properties style:column-width="1.8in" style:use-optimal-column-width="false"/>
    </style:style>
    <style:style style:name="TableColumn169" style:family="table-column">
      <style:table-column-properties style:column-width="1.8in" style:use-optimal-column-width="false"/>
    </style:style>
    <style:style style:name="Table166" style:family="table">
      <style:table-properties style:width="7.2in" fo:margin-left="0in" table:align="left"/>
    </style:style>
    <style:style style:name="TableRow170" style:family="table-row">
      <style:table-row-properties style:row-height="0.5513in" style:use-optimal-row-height="false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77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  <style:master-page style:name="MP1" style:page-layout-name="PL1">
      <style:header>
        <text:p text:style-name="P74"/>
      </style:header>
      <style:footer>
        <table:table table:style-name="Table75">
          <table:table-columns>
            <table:table-column table:style-name="TableColumn76"/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</table:table-row>
        </table:table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165"/>
      </style:header>
      <style:footer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</table:table-columns>
          <table:table-row table:style-name="TableRow170"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</table:table-row>
        </table:table>
        <text:p text:style-name="P177"/>
      </style:footer>
    </style:master-page>
    <style:master-page style:next-style-name="MP2" style:name="MPF2" style:page-layout-name="PL2">
      <style:header>
        <text:p text:style-name="P178"/>
      </style:header>
      <style:footer>
        <text:p text:style-name="P1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ADMINISTRACIJOS DIREKTORIUS 2018.05.31 ĮSAKYMAS Nr. A-1905</dc:title>
    <dc:subject>DĖL AIKŠTELIŲ, KURIOSE GALIMA PREKIAUTI MIŠKO GĖRYBĖMIS, DARŽOVĖMIS, VAISIAIS, UOGOMIS, GĖLĖMIS, EGLUTĖMIS IR MALKOMIS, SĄRAŠŲ PATVIRTINIMO</dc:subject>
    <meta:initial-creator>Klientų aptarnavimo skyrius</meta:initial-creator>
    <dc:creator>adlibuser</dc:creator>
    <meta:creation-date>2023-12-15T11:05:00Z</meta:creation-date>
    <dc:date>2023-12-15T11:05:00Z</dc:date>
    <meta:print-date>2018-05-30T13:16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815" meta:character-count="6265" meta:row-count="239" meta:non-whitespace-character-count="5511"/>
  </office:meta>
</office:document-meta>
</file>