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7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8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9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80" style:parent-style-name="Normal" style:family="paragraph">
      <style:paragraph-properties fo:text-align="center" fo:line-height="0.2361in" fo:margin-right="-0.1069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/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5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86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8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89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9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1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2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4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5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96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P97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 fo:line-height="150%"/>
    </style:style>
    <style:style style:name="P107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23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24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25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26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27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28" style:parent-style-name="Normal" style:family="paragraph">
      <style:paragraph-properties fo:text-align="center" fo:line-height="0.2361in" fo:margin-right="-0.1069in"/>
    </style:style>
    <style:style style:name="T129" style:parent-style-name="DefaultParagraphFont" style:family="text">
      <style:text-properties fo:font-weight="bold" style:font-weight-asian="bold" fo:text-transform="uppercase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32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34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35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36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37" style:parent-style-name="Normal" style:family="paragraph">
      <style:paragraph-properties fo:text-align="center" fo:line-height="0.2361in" fo:margin-right="-0.1069in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19-05-24 iki 2019-12-31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528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<text:s/>DARŽOVĖMIS, 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</text:span><text:span text:style-name="T37"><text:s/>viešosiose v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</text:span><text:span text:style-name="T44">ško gėrybėmis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P r i p a ž į s t u netekusiu galios Kauno miesto savivaldybės admini</text:span><text:span text:style-name="T51">stracijos direktoriaus 2015 m. lapkričio 19 d. įsakymą Nr. A-3275 „Dėl aikštelių, kuriose galima prekiauti vaisiais, daržovėmis, eglutėmis ir malkomis, sąrašų patvirtinimo“.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Gintaras Petrauskas</text:span></text:p>
      <text:soft-page-break/>
      <text:p text:style-name="P59">PATVIRTINTA</text:p>
      <text:p text:style-name="P75">Kauno miesto savivaldybės</text:p>
      <text:p text:style-name="P76">administracijos direktoriaus</text:p>
      <text:p text:style-name="P77">2018 m. gegužės 31 d.</text:p>
      <text:p text:style-name="P78">įsakymu Nr. A-1905</text:p>
      <text:p text:style-name="P79"/>
      <text:p text:style-name="P80"><text:span text:style-name="T81">AIKŠTELIŲ, KURIOSE GALIMA PREKIAUTI MIŠKO<text:s/></text:span><text:span text:style-name="T82">GĖRYBĖMIS, DARŽOVĖMIS, VAISIAIS, UOGOMIS, GĖLĖMIS IR EGLUTĖMIS, SĄRAŠAS</text:span></text:p>
      <text:p text:style-name="P83"/>
      <text:p text:style-name="P84">1.<text:tab/>Aikštelė prie Taikos pr. 43.</text:p>
      <text:p text:style-name="P85">2.<text:tab/>Aikštelė prie V. Krėvės pr. 13 (išskyrus ūkininkų turgelio dienas).</text:p>
      <text:p text:style-name="P86">3.<text:tab/>Aikštelė prie V. Krėvės pr. 97A.</text:p>
      <text:p text:style-name="P87">4.<text:tab/>Aikštelė prie V. Krėvės<text:s/>pr. 8.</text:p>
      <text:p text:style-name="P88">5.<text:tab/>Aikštelė prie Partizanų g. 134.<text:s/></text:p>
      <text:p text:style-name="P89">6.<text:tab/>Aikštelė prie Kuršių g. 38.</text:p>
      <text:p text:style-name="P90">7.<text:tab/>Aikštelė prie Kuršių g. 10.</text:p>
      <text:p text:style-name="P91">8.<text:tab/>Aikštelė prie Baltijos g. 26.</text:p>
      <text:p text:style-name="P92">9.<text:tab/>Aikštelė prie A. Juozapavičiaus pr. 47 (išskyrus ūkininkų turgelio dienas).</text:p>
      <text:p text:style-name="P93">10.<text:tab/>Aikštelė prie Prancūzų g. 93A.</text:p>
      <text:p text:style-name="P94">11.<text:tab/>Aikštelė prie M. Riomerio g. 1.</text:p>
      <text:p text:style-name="P95">12.<text:tab/>Aikštelė prie Pašilės g. 70A.</text:p>
      <text:p text:style-name="P96">13.<text:tab/><text:s/>Aikštelė prie Vaidoto g. 84.</text:p>
      <text:p text:style-name="P97">14.<text:tab/>Aikštelė prie Raudondvario pl. 178.</text:p>
      <text:p text:style-name="P98"><text:span text:style-name="T99">15.</text:span><text:span text:style-name="T100"><text:s/>Neteko galios nuo 2019-05-24</text:span></text:p>
      <text:p text:style-name="P101">Punkto naikinimas:</text:p>
      <text:p text:style-name="P102"><text:span text:style-name="T103">Nr.<text:s/></text:span><text:a xlink:href="https://www.e-tar.lt/portal/legalAct.html?documentId=adf1d4c07d3011e98436e02a0124fc68" office:target-frame-name="_top" xlink:show="replace"><text:span text:style-name="T104">A-1770</text:span></text:a><text:span text:style-name="T105">, 2019-05-23, paskelbta TAR 2019-05-23, i. k. 2019-08206</text:span></text:p>
      <text:p text:style-name="Normal"/>
      <text:p text:style-name="P106">________________________________</text:p>
      <text:soft-page-break/>
      <text:p text:style-name="P107">PATVIRTINTA</text:p>
      <text:p text:style-name="P123">Kauno miesto savivaldybės</text:p>
      <text:p text:style-name="P124">administracijos direktoriaus</text:p>
      <text:p text:style-name="P125">2018 m. gegužės 31 d.</text:p>
      <text:p text:style-name="P126">įsakymu Nr. A-1905</text:p>
      <text:p text:style-name="P127"/>
      <text:p text:style-name="P128"><text:span text:style-name="T129">Aikštelių, kuriose iš automobilių ir automobilių priekabų galima prekiauti malkomis,<text:s/></text:span><text:span text:style-name="T130">SĄRAŠAS</text:span></text:p>
      <text:p text:style-name="P131"/>
      <text:p text:style-name="P132"/>
      <text:p text:style-name="P133">1.<text:tab/>Aikštelė prieš namą Julijanavos 1A.</text:p>
      <text:p text:style-name="P134">2.<text:tab/>Aikštelė prie A. Juozapavičiaus pr. 47.</text:p>
      <text:p text:style-name="P135">3.<text:tab/>Aikštelė prie Prancūzų g. 93A.</text:p>
      <text:p text:style-name="P136">4.<text:tab/>Aikštelė prieš namą Vaidoto g. <text:s/>84.</text:p>
      <text:p text:style-name="P137">____________________________________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Kauno miesto savivaldybės administracija, Įsakymas</text:span></text:p>
      <text:p text:style-name="P148"><text:span text:style-name="T149">Nr.<text:s/></text:span><text:a xlink:href="https://www.e-tar.lt/portal/legalAct.html?documentId=adf1d4c07d3011e98436e02a0124fc68" office:target-frame-name="_top" xlink:show="replace"><text:span text:style-name="T150">A-1770</text:span></text:a><text:span text:style-name="T151">, 2019-05-23, paskelbta TAR 2019-05-23, i. k. 2019-08206</text:span></text:p>
      <text:p text:style-name="P152"><text:span text:style-name="T153">Dėl Kauno miesto savivaldybės administracijos direktoriaus 2018 m. gegužės 31 d. įsakymo Nr. A-19</text:span><text:span text:style-name="T154">05 „Dėl aikštelių, kuriose galima prekiauti miško gėrybėmis, daržovėmis, vaisiais, uogomis, gėlėmis, eglutėmis ir malkomis, sąrašų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2" style:family="table-column">
      <style:table-column-properties style:column-width="3.6in" style:use-optimal-column-width="false"/>
    </style:style>
    <style:style style:name="TableColumn63" style:family="table-column">
      <style:table-column-properties style:column-width="1.8in" style:use-optimal-column-width="false"/>
    </style:style>
    <style:style style:name="TableColumn64" style:family="table-column">
      <style:table-column-properties style:column-width="1.8in" style:use-optimal-column-width="false"/>
    </style:style>
    <style:style style:name="Table61" style:family="table">
      <style:table-properties style:width="7.2in" fo:margin-left="0in" table:align="left"/>
    </style:style>
    <style:style style:name="TableRow65" style:family="table-row">
      <style:table-row-properties style:row-height="0.5513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0" style:family="table-column">
      <style:table-column-properties style:column-width="3.6in" style:use-optimal-column-width="false"/>
    </style:style>
    <style:style style:name="TableColumn111" style:family="table-column">
      <style:table-column-properties style:column-width="1.8in" style:use-optimal-column-width="false"/>
    </style:style>
    <style:style style:name="TableColumn112" style:family="table-column">
      <style:table-column-properties style:column-width="1.8in" style:use-optimal-column-width="false"/>
    </style:style>
    <style:style style:name="Table109" style:family="table">
      <style:table-properties style:width="7.2in" fo:margin-left="0in" table:align="left"/>
    </style:style>
    <style:style style:name="TableRow113" style:family="table-row">
      <style:table-row-properties style:row-height="0.5513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2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60"/>
      </style:header>
      <style:footer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08"/>
      </style:header>
      <style:footer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</table:table>
        <text:p text:style-name="P120"/>
      </style:footer>
    </style:master-page>
    <style:master-page style:next-style-name="MP2" style:name="MPF2" style:page-layout-name="PL2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19-12-04T08:07:00Z</meta:creation-date>
    <dc:date>2019-12-04T08:07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10" meta:character-count="3255" meta:row-count="59" meta:non-whitespace-character-count="2856"/>
  </office:meta>
</office:document-meta>
</file>