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TableColumn8" style:family="table-column">
      <style:table-column-properties style:column-width="6.6944in"/>
    </style:style>
    <style:style style:name="Table7" style:family="table">
      <style:table-properties style:width="6.69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together="always" fo:text-align="center" style:vertical-align="middle" fo:margin-left="0.2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7-03</text:span></text:p>
      <text:p text:style-name="P3"/>
      <text:p text:style-name="P4"><text:span text:style-name="T5">Įsakymas paskelbtas: TAR 2014-02-28, i. k. 2014-02315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/></text:p>
          </table:table-cell>
        </table:table-row>
      </table:table>
      <text:p text:style-name="P12"><text:span text:style-name="T1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LIETUVOS RESPUBLIKOS KULTŪROS MINISTRO 2007 M. RUGPJŪČIO 8 D. ĮSAKYMO<text:s/></text:span><text:span text:style-name="T19">Nr. ĮV-528 „DĖL PAVELDO TVARKYBOS REGLAMENTO PTR 4.01.01:2007 „NEKILNOJAMOJO KULTŪROS PAVELDO ARDOMŲJŲ TYRIMŲ IR PROJEKTAVIMO DOKUMENTACIJOS RENGIMO DARBŲ SĄNAUDŲ NORMATYVAI“ PATVIRTINIMO“ PAKEITIMO</text:span></text:p>
      <text:p text:style-name="P20"/>
      <text:p text:style-name="P21">2014 m. sausio 7 d. Nr. ĮV-10</text:p>
      <text:p text:style-name="P22">Vilnius</text:p>
      <text:p text:style-name="P23"/>
      <text:p text:style-name="P24"/>
      <text:p text:style-name="P25">1.<text:s/><text:span text:style-name="T26">P a k e i č i u Paveldo tvarkybos reglamentą PTR 4.01.01:2007 „Nekilnojamojo kultūros paveldo ardomųjų tyrimų ir projektavimo dokumentacijos rengimo darbų sąnaudų normatyvai“, patvirtintą<text:s/></text:span><text:span text:style-name="T27">Lietuvos Respublikos kultūros ministro 2007 m. rugpjūčio 8 d. įsakymu Nr. ĮV-528 „Dėl Paveldo tvarkybos reglamento PTR 4.01.01:2007 „Nekilnojamojo kultūros paveldo ardomųjų tyrimų ir projektavimo dokumentacijos rengimo darbų sąnaudų normatyvai“ patvirtinim</text:span><text:span text:style-name="T28">o“, ir išdėstau 19 punktą taip:</text:span></text:p>
      <text:p text:style-name="P29"><text:span text:style-name="T30">„</text:span><text:span text:style-name="T31">19</text:span><text:span text:style-name="T32">. Ar būtina sąnaudoms taikyti koeficientus, nustato projektavimo įmonė ir tvarkybos valdytojas (bendru sutarimu).<text:s/></text:span><text:span text:style-name="T33">Taikant šiuolaikines technologijas bei priemones tyrimų bei projektavimo dokumentacijos rengimui, pagal<text:s/></text:span><text:span text:style-name="T34">reglamento prieduose pateiktus normatyvus nustatytos darbų sąnaudos mažinamos taip: parengiamųjų (paruošiamųjų) projektavimo darbų sąnaudos (1 priedas) - 10 %; archeologijos tyrimų darbų sąnaudos (2 priedas) - 10 %; taikomųjų mokslinių tiriamųjų darbų sąna</text:span><text:span text:style-name="T35">udos (3 priedas) - 10 %; paveldo medžiagų taikomųjų mokslinių tiriamųjų darbų sąnaudos (4 priedas) - 10 %; nekilnojamojo kultūros paveldo tvarkybos kompleksinės projektinės dokumentacijos parengimo darbų sąnaudos (5 priedas) - 15 %; projektinės dokumentaci</text:span><text:span text:style-name="T36">jos architektūrinės dalies darbų sąnaudos (6 priedas) - 10 %; projektinės dokumentacijos konstravimo darbų dalies sąnaudos (7 priedas) - 10 %, parkų, sodų, teritorijų tvarkymo darbų projektinės dokumentacijos rengimo darbų sąnaudos (8 priedas) - 15 %; darb</text:span><text:span text:style-name="T37">ų aprašų, sąmatinių skaičiavimų, darbo sąnaudų normatyvų rengimo sąnaudos (9 priedas) - 15 %; kultūros paveldo apskaitos darbų ir dokumentų rengimo darbų sąnaudos (10 priedas) - 10 %; nekilnojamojo kultūros paveldo apsaugos specialiojo teritorijų planavimo</text:span><text:span text:style-name="T38"><text:s/>dokumentų rengimo darbų sąnaudos (11 priedas) - 15 %</text:span><text:span text:style-name="T39">“.</text:span></text:p>
      <text:p text:style-name="P40"><text:span text:style-name="T41">2</text:span><text:span text:style-name="T42">. Nustatau, kad valstybės ir (ar) savivaldybių biudžeto lėšomis, taip pat iš Europos ekonominės erdvės finansinio mechanizmo bei Europos Sąjungos struktūrinės paramos finansuojamų tvarkybos darbų</text:span><text:span text:style-name="T43"><text:s/>projektų, kurių rengimui ir (ar) įgyvendinimui iki šio įsakymo įsigaliojimo nėra atlikti viešieji pirkimai, skaičiuojamosios kainos privalo būti nustatytos, vadovaujantis šio įsakymo nuostatomis</text:span><text:s/></text:p>
      <text:p text:style-name="P44">Papildyta punktu:</text:p>
      <text:p text:style-name="P45"><text:span text:style-name="T46">Nr.<text:s/></text:span><text:a xlink:href="https://www.e-tar.lt/portal/legalAct.html?documentId=7c50b4d0012111e4bfca9cc6968de163" office:target-frame-name="_top" xlink:show="replace"><text:span text:style-name="T47">ĮV-526</text:span></text:a><text:span text:style-name="T48">, 2014-06-30, paskelbta TAR 2014-07-02, i. k. 2014-09553</text:span></text:p>
      <text:p text:style-name="Normal"/>
      <text:soft-page-break/>
      <text:p text:style-name="P49">Pastraipos pakeitimai:</text:p>
      <text:p text:style-name="P50"><text:span text:style-name="T51">Nr.<text:s/></text:span><text:a xlink:href="https://www.e-tar.lt/portal/legalAct.html?documentId=7c50b4d0012111e4bfca9cc6968de163" office:target-frame-name="_top" xlink:show="replace"><text:span text:style-name="T52">ĮV</text:span><text:span text:style-name="T53">-526</text:span></text:a><text:span text:style-name="T54">, 2014-06-30, paskelbta TAR 2014-07-02, i. k. 2014-09553</text:span></text:p>
      <text:p text:style-name="Normal"/>
      <text:p text:style-name="P55"/>
      <text:p text:style-name="P56"/>
      <text:p text:style-name="P57"><text:span text:style-name="T58">Kultūros ministras</text:span><text:span text:style-name="T59"><text:tab/>Šarūnas Birut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kultūros ministerija, Įsakymas</text:span></text:p>
      <text:p text:style-name="P69"><text:span text:style-name="T70">Nr.<text:s/></text:span><text:a xlink:href="https://www.e-tar.lt/portal/legalAct.html?documentId=7c50b4d0012111e4bfca9cc6968de163" office:target-frame-name="_top" xlink:show="replace"><text:span text:style-name="T71">ĮV-526</text:span></text:a><text:span text:style-name="T72">, 2014-06-30, paskelbta TAR 2014-07-02, i. k. 2014-09553</text:span></text:p>
      <text:p text:style-name="P73"><text:span text:style-name="T74">Dėl Lietuvos Respublikos kultūros ministro 2014 m. sausio 7 d. įsakymo Nr. ĮV-10 „Dėl Lietuvos Re</text:span><text:span text:style-name="T75">spublikos kultūros ministro 2007 m. rugpjūčio 8 d. įsakymo Nr. ĮV-528 „Dėl paveldo tvarkybos reglamento PTR 4.01.01:2007 „Nekilnojamojo kultūros paveldo ardomųjų tyrimų ir projektavimo dokumentacijos rengimo darbų sąnaudų normatyvai“ patvirtinimo“ pakeitim</text:span><text:span text:style-name="T76">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5-04T14:12:00Z</meta:creation-date>
    <dc:date>2015-05-04T14:12:00Z</dc:date>
    <meta:print-date>2013-12-30T12:58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475" meta:character-count="3678" meta:row-count="92" meta:non-whitespace-character-count="3228"/>
  </office:meta>
</office:document-meta>
</file>